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茉莉綠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裹粉炸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匏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餛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龍鳳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芥藍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餛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鱈魚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五花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德興青菓行</text:p>
          </table:table-cell>
          <table:table-cell table:style-name="ce1" office:value-type="string" calcext:value-type="string">
            <text:p>="96343222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獅子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柳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餛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糖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咖啦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山藥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桶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豆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鮮枝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餛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海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梅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二節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興商號</text:p>
          </table:table-cell>
          <table:table-cell table:style-name="ce1" office:value-type="string" calcext:value-type="string">
            <text:p>="37664633"</text:p>
          </table:table-cell>
          <table:table-cell table:style-name="ce1" office:value-type="string" calcext:value-type="string">
            <text:p>芋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餛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糖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A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角薯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桶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熟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鯖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鹹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皮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車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中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海帶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蚵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韓式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海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德興青菓行</text:p>
          </table:table-cell>
          <table:table-cell table:style-name="ce1" office:value-type="string" calcext:value-type="string">
            <text:p>="96343222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龍鳳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茉莉綠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五花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熱狗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興商號</text:p>
          </table:table-cell>
          <table:table-cell table:style-name="ce1" office:value-type="string" calcext:value-type="string">
            <text:p>="37664633"</text:p>
          </table:table-cell>
          <table:table-cell table:style-name="ce1" office:value-type="string" calcext:value-type="string">
            <text:p>芋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薯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羊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雪裡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里肌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鮪魚罐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節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龍鬚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中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腐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克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黃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獅子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里肌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碎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柳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乾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鮮蚵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龍鳳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德興青菓行</text:p>
          </table:table-cell>
          <table:table-cell table:style-name="ce1" office:value-type="string" calcext:value-type="string">
            <text:p>="96343222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浸料香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牛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白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節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糖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海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干貝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鮮枝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碎菜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克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海帶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A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茉莉綠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碎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中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韓式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湯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乾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米苔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A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秋刀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蚵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薯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米苔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角薯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海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豪大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鱈魚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米苔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糖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山藥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德興青菓行</text:p>
          </table:table-cell>
          <table:table-cell table:style-name="ce1" office:value-type="string" calcext:value-type="string">
            <text:p>="96343222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中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米苔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豆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毛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克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里肌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五花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米苔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車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咖啦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興商號</text:p>
          </table:table-cell>
          <table:table-cell table:style-name="ce1" office:value-type="string" calcext:value-type="string">
            <text:p>="37664633"</text:p>
          </table:table-cell>
          <table:table-cell table:style-name="ce1" office:value-type="string" calcext:value-type="string">
            <text:p>芋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品心食品行</text:p>
          </table:table-cell>
          <table:table-cell table:style-name="ce1" office:value-type="string" calcext:value-type="string">
            <text:p>="8774923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鮮枝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2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五榖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菜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翡翠花枝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川竣商號</text:p>
          </table:table-cell>
          <table:table-cell table:style-name="ce1" office:value-type="string" calcext:value-type="string">
            <text:p>="80791912"</text:p>
          </table:table-cell>
          <table:table-cell table:style-name="ce1" office:value-type="string" calcext:value-type="string">
            <text:p>雞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毛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環球商行</text:p>
          </table:table-cell>
          <table:table-cell table:style-name="ce1" office:value-type="string" calcext:value-type="string">
            <text:p>="80808478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卡啦雞腿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2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海苔肉鬆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3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鹹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4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菜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環球商行</text:p>
          </table:table-cell>
          <table:table-cell table:style-name="ce1" office:value-type="string" calcext:value-type="string">
            <text:p>="80808478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秋刀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4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翡翠花枝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桶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洋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油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川竣商號</text:p>
          </table:table-cell>
          <table:table-cell table:style-name="ce1" office:value-type="string" calcext:value-type="string">
            <text:p>="80791912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鹹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海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環球商行</text:p>
          </table:table-cell>
          <table:table-cell table:style-name="ce1" office:value-type="string" calcext:value-type="string">
            <text:p>="80808478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川竣商號</text:p>
          </table:table-cell>
          <table:table-cell table:style-name="ce1" office:value-type="string" calcext:value-type="string">
            <text:p>="80791912"</text:p>
          </table:table-cell>
          <table:table-cell table:style-name="ce1" office:value-type="string" calcext:value-type="string">
            <text:p>雞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鹹鴨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皮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卡啦雞腿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菜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毛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油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4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鹹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2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川竣商號</text:p>
          </table:table-cell>
          <table:table-cell table:style-name="ce1" office:value-type="string" calcext:value-type="string">
            <text:p>="80791912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翡翠花枝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環球商行</text:p>
          </table:table-cell>
          <table:table-cell table:style-name="ce1" office:value-type="string" calcext:value-type="string">
            <text:p>="80808478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新潛福魚行</text:p>
          </table:table-cell>
          <table:table-cell table:style-name="ce1" office:value-type="string" calcext:value-type="string">
            <text:p>="77198389"</text:p>
          </table:table-cell>
          <table:table-cell table:style-name="ce1" office:value-type="string" calcext:value-type="string">
            <text:p>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7T18:28:22+08:00</meta:creation-date>
    <dc:date>2024-02-27T18:28:22+08:00</dc:date>
  </office:meta>
</office:document-meta>
</file>