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芡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再來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包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乾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五花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豬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可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山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腰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蜂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白芝麻(熟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大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梅花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橘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瘦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牛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柳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大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彩色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地瓜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芋泥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豬血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櫻花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冷凍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金君實業有限公司</text:p>
          </table:table-cell>
          <table:table-cell table:style-name="ce1" office:value-type="string" calcext:value-type="string">
            <text:p>="16840917"</text:p>
          </table:table-cell>
          <table:table-cell table:style-name="ce1" office:value-type="string" calcext:value-type="string">
            <text:p>肉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豬肩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牛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蛤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鳩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瘦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鮮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蘿蔔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腿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花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熟水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排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泡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恆順</text:p>
          </table:table-cell>
          <table:table-cell table:style-name="ce1" office:value-type="string" calcext:value-type="string">
            <text:p>="恆順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櫻花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恆順</text:p>
          </table:table-cell>
          <table:table-cell table:style-name="ce1" office:value-type="string" calcext:value-type="string">
            <text:p>="恆順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壓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豬頭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調味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大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細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洋蔥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花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酸菜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控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酸菜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中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泡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杏苞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腿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7:26:08+08:00</meta:creation-date>
    <dc:date>2024-03-04T17:26:08+08:00</dc:date>
  </office:meta>
</office:document-meta>
</file>