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五花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梅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table:number-columns-repeated="3"/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格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花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細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table:number-columns-repeated="3"/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table:number-columns-repeated="3"/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4:24+08:00</meta:creation-date>
    <dc:date>2024-04-20T07:04:24+08:00</dc:date>
  </office:meta>
</office:document-meta>
</file>