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牛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芋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地瓜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骨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豬肩胛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小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豐茂</text:p>
          </table:table-cell>
          <table:table-cell table:style-name="ce1" office:value-type="string" calcext:value-type="string">
            <text:p>="77263917"</text:p>
          </table:table-cell>
          <table:table-cell table:style-name="ce1" office:value-type="string" calcext:value-type="string">
            <text:p>小玉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蛤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咔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素腰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蛤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魚卵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瘦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莪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魚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苳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豬肩胛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草菇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瘦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粉蒸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黃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牛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小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旗魚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展悅西點麵包坊</text:p>
          </table:table-cell>
          <table:table-cell table:style-name="ce1" office:value-type="string" calcext:value-type="string">
            <text:p>="20103692"</text:p>
          </table:table-cell>
          <table:table-cell table:style-name="ce1" office:value-type="string" calcext:value-type="string">
            <text:p>麵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泡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豬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牛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碎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麵格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蛤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五花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大板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草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排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蘿蔔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碎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生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韭菜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涼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肉質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芋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大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腩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控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熟水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碎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小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鹹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酸菜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麵格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蒲燒鯛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蒲燒魚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草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牛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牛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泡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生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麵格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腩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鮮枝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30T21:03:50+08:00</meta:creation-date>
    <dc:date>2023-10-30T21:03:50+08:00</dc:date>
  </office:meta>
</office:document-meta>
</file>