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乾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五花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美白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素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蓮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豬肩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鴨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腿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蘭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豌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三色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金君實業有限公司</text:p>
          </table:table-cell>
          <table:table-cell table:style-name="ce1" office:value-type="string" calcext:value-type="string">
            <text:p>="16840917"</text:p>
          </table:table-cell>
          <table:table-cell table:style-name="ce1" office:value-type="string" calcext:value-type="string">
            <text:p>肉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豬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粉蒸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奶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櫻花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青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蒟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吻仔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百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禹丞工坊</text:p>
          </table:table-cell>
          <table:table-cell table:style-name="ce1" office:value-type="string" calcext:value-type="string">
            <text:p>="3026358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旗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魚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腿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粉蒸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鮮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table:number-columns-repeated="4"/>
          <table:table-cell table:style-name="ce1" office:value-type="string" calcext:value-type="string">
            <text:p>="0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大板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細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花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腿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壓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大板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小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格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蒲燒鯛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蒲燒魚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韭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控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乾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銀絲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格達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調味雞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格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花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細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杏苞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豬排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1:56:15+08:00</meta:creation-date>
    <dc:date>2024-02-19T01:56:15+08:00</dc:date>
  </office:meta>
</office:document-meta>
</file>