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鴻喜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小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冷凍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富勝行</text:p>
          </table:table-cell>
          <table:table-cell table:style-name="ce1" office:value-type="string" calcext:value-type="string">
            <text:p>="41295197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粉蒸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鴻陞商行</text:p>
          </table:table-cell>
          <table:table-cell table:style-name="ce1" office:value-type="string" calcext:value-type="string">
            <text:p>="01189305"</text:p>
          </table:table-cell>
          <table:table-cell table:style-name="ce1" office:value-type="string" calcext:value-type="string">
            <text:p>素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銀絲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三色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地瓜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富勝行</text:p>
          </table:table-cell>
          <table:table-cell table:style-name="ce1" office:value-type="string" calcext:value-type="string">
            <text:p>="41295197"</text:p>
          </table:table-cell>
          <table:table-cell table:style-name="ce1" office:value-type="string" calcext:value-type="string">
            <text:p>素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蘭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豌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柳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豬肩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小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芡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呷心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小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櫻花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菜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花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小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火鍋料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茼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鳩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瘦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瘦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年糕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瘦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西洋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再來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虱目魚(去皮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破布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呷心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大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水餃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芳文農產行</text:p>
          </table:table-cell>
          <table:table-cell table:style-name="ce1" office:value-type="string" calcext:value-type="string">
            <text:p>="8795243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酸菜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格達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蒲燒鯛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金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芥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酸菜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腿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鮮枝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王子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中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小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鹹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愛源商行</text:p>
          </table:table-cell>
          <table:table-cell table:style-name="ce1" office:value-type="string" calcext:value-type="string">
            <text:p>="7731346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肉排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16:23:21+08:00</meta:creation-date>
    <dc:date>2023-10-30T16:23:21+08:00</dc:date>
  </office:meta>
</office:document-meta>
</file>