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有效樣本數</text:p>
          </table:table-cell>
          <table:table-cell table:style-name="ce1" office:value-type="string" calcext:value-type="string">
            <text:p>男性 (Kcal)</text:p>
          </table:table-cell>
          <table:table-cell table:style-name="ce1" office:value-type="string" calcext:value-type="string">
            <text:p>女性 (Kcal)</text:p>
          </table:table-cell>
        </table:table-row>
        <table:table-row table:style-name="ro1">
          <table:table-cell table:style-name="ce1" office:value-type="string" calcext:value-type="string">
            <text:p>民國94-97年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民國102-103年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16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6:56+08:00</meta:creation-date>
    <dc:date>2024-05-07T00:46:56+08:00</dc:date>
  </office:meta>
</office:document-meta>
</file>