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
        <table:table-row table:style-name="ro1">
          <table:table-cell table:style-name="ce1" office:value-type="string" calcext:value-type="string">
            <text:p>案件標題</text:p>
          </table:table-cell>
          <table:table-cell table:style-name="ce1" office:value-type="string" calcext:value-type="string">
            <text:p>案件內容</text:p>
          </table:table-cell>
        </table:table-row>
        <table:table-row table:style-name="ro1">
          <table:table-cell table:style-name="ce1" office:value-type="string" calcext:value-type="string">
            <text:p>中國大陸對自日本、韓國、美國和台灣進口苯酚反傾銷案展開落日審查</text:p>
          </table:table-cell>
          <table:table-cell table:style-name="ce1" office:value-type="string" calcext:value-type="string">
            <text:p>中國大陸商務部於2009年1月31日發布2009年第3號公告，決定自2009年2月1日起對自日本、韓國、美國和台灣進口苯酚(英文名稱︰Phenol)所適用的反傾銷措施進行落日審查。本次調查應於2010年2月1日前完成。    本案係緣於2004年2月1日中國大陸商務部發布2004年第2號公告，決定對自日本、韓國、美國和台灣的進口苯酚實施最終反傾銷措施，實施期限為自2004年2月1日起5年。本案台灣的主要涉案廠商為台灣化學纖維股份有限公司（反傾銷稅率3％）及台灣信昌化學股份有限公司（反傾銷稅率5％），其他廠商反傾銷稅率19％。此次落日審查產品範圍與商務部2004年第2號公告中的產品範圍一致，產品稅則號︰29071110。</text:p>
          </table:table-cell>
        </table:table-row>
        <table:table-row table:style-name="ro1">
          <table:table-cell table:style-name="ce1" office:value-type="string" calcext:value-type="string">
            <text:p>中國大陸對自韓國和泰國進口的對苯二甲酸展開反傾銷調查</text:p>
          </table:table-cell>
          <table:table-cell table:style-name="ce1" office:value-type="string" calcext:value-type="string">
            <text:p>中國大陸商務部於2009年2月12日公告對原產於韓國和泰國的進口對苯二甲酸（英文名稱為Terephthalic Acid）進行反傾銷調查，傾銷調查期間為2007年10月1日至2008年9月30日，產業損害調查期間為2005年1月1日至2008年9月30日。    對苯二甲酸是無色針狀結晶或無定型粉末（外觀為白色晶體或粉末），無毒、有刺激性，粉塵具有爆炸性，能溶於鹼溶液，稍溶於熱乙醇，微溶於水，係聚酯纖維和非纖維聚合物的重要基礎原料。</text:p>
          </table:table-cell>
        </table:table-row>
        <table:table-row table:style-name="ro1">
          <table:table-cell table:style-name="ce1" office:value-type="string" calcext:value-type="string">
            <text:p>印度對自中國大陸進口扁軋鋁製品和鋁箔展開特別防衛調查</text:p>
          </table:table-cell>
          <table:table-cell table:style-name="ce1" office:value-type="string" calcext:value-type="string">
            <text:p>根據WTO通知文件，印度於本(2009)年1月27日對自中國大陸進口的扁軋鋁製品（Aluminium Flat Rolled Products）和鋁箔（Aluminium Foil），根據中國大陸入會議定書第16條發起特別防衛措施調查。    該案申請人為位於班加羅爾的印度鋁業協會，其產業會員Hindalco公司已提交了相關資訊。據稱Hindalco公司扁軋鋁製品產量佔全印度該項產品產量70.66%，鋁箔產量則佔56%。    扁軋鋁製品印度海關編碼為76061110/90、76061200、76069110/20/90、76069210/90，鋁箔印度海關編碼為76071110/90、76071910/91/92/93/94/95/99、76072010/90。據印方統計，自中國大陸進口的涉案產品不斷增加，扁軋鋁製品產品由2005-2006年的9,853噸增加至2008-2009年的22,287噸；鋁箔由2005-2006年的5,437噸增加至2008-2009年的27,534噸。同時，印度國內產業2項產品的市場占有率分別由2005-2006年的84.99%和67.26%降至2008-09年的77.35%和46.97%，產能利用率也相對降低。依據調查數據顯示，2007-2008年與2008年(8月至12月)相較，產能利用率從107.24%降至90.35%，進口產品價格皆低於國內產品。    該項調查申請案顯示，自中國進口扁軋鋁製品和鋁箔的增加已造成印度國內市場擾亂或市場擾亂之虞，故印度通知WTO防衛委員會展開特別防衛調查。</text:p>
          </table:table-cell>
        </table:table-row>
        <table:table-row table:style-name="ro1">
          <table:table-cell table:style-name="ce1" office:value-type="string" calcext:value-type="string">
            <text:p>歐盟對自中國大陸及摩爾多瓦進口之盤元課徵臨時反傾銷稅</text:p>
          </table:table-cell>
          <table:table-cell table:style-name="ce1" office:value-type="string" calcext:value-type="string">
            <text:p>歐盟執委會於2009年2月7日公告對自中國大陸及摩爾多瓦進口之盤元（wire rod）課徵臨時反傾銷稅，為期6個月。    歐盟執委會係於2008年5月8日針對中國大陸、摩爾多瓦及土耳其進口之盤元展開反傾銷調查。歐盟於調查報告中表示未發現自土耳其進口之盤元造成歐盟境內產業損害，故僅對中國大陸及摩爾多瓦分別課徵8.6％～24.6%及3.7%之臨時反傾銷稅。其中，中國大陸之湖南華菱鋼鐵集團符合個別待遇（Individual Treatment）之條件，其臨時反傾銷稅為8.6％，所有其他公司之臨時反傾銷稅則均為24.6％。</text:p>
          </table:table-cell>
        </table:table-row>
        <table:table-row table:style-name="ro1">
          <table:table-cell table:style-name="ce1" office:value-type="string" calcext:value-type="string">
            <text:p>印度對進口醯醇展開全球防衛調查</text:p>
          </table:table-cell>
          <table:table-cell table:style-name="ce1" office:value-type="string" calcext:value-type="string">
            <text:p>根據WTO通知文件，印度於本(2009)年1月16日展開對進口醯醇（Oxo Alcohols）展開全球防衛措施調查。    該案申請人為Andhra石化公司，係印度唯一生產同類產品的公司。涉案產品印度海關編碼為29051300、29051490、29051400、29051620、29051210、29051390、29125000、29051690、29051990、29051700，主要進口來源國包括中國大陸、美國、韓國、伊朗、沙烏地阿拉伯、阿拉伯聯合大公國、德國和馬來西亞。    申請人主張，進口至印度的醯醇在絕對數量上有不斷增加的趨勢，由2006-2007年52,513噸增加至2007-2008年的63,181噸。考量損害之因素包括國內產業的占有率自2005-2006年至2008-2009年持續降低，產能利用率降低，以及價格和利潤等所受之影響。    申請人要求對進口醯醇採行為期4年的防衛措施以及採行臨時防衛措施。該項調查申請案表面證據顯示，進口醯醇的增加已造成印度國內產業嚴重損害或嚴重損害之虞，故印度展開全球防衛調查並通知WTO防衛委員會。</text:p>
          </table:table-cell>
        </table:table-row>
        <table:table-row table:style-name="ro1">
          <table:table-cell table:style-name="ce1" office:value-type="string" calcext:value-type="string">
            <text:p>印度對自中國大陸進口純鹼展開特別防衛調查</text:p>
          </table:table-cell>
          <table:table-cell table:style-name="ce1" office:value-type="string" calcext:value-type="string">
            <text:p>根據WTO通知文件，印度於本(2009)年1月16日發布公告，對自中國大陸進口的純鹼(Soda Ash)展開特別防衛措施調查。    該案申請人為印度純鹼工業協會，其代表國內該項產業之廠商，生產量佔印度國內純鹼總產量的90%以上。涉案產品印度海關編碼為28362010、28362020、28362090。申請人主張，自中國大陸進口的純鹼絕對數量有不斷增加的趨勢，由2005-2006年10,063噸增加至2006-2007年的47,252噸，相較於印度國內生產量亦為增加之趨勢。在此同時，全球市場的需求量卻顯著的減少。    申請人要求對中國大陸涉案產品採行為期4年的防衛措施（包括提高關稅和數量限制），同時要求課徵臨時稅。該項調查申請案表面證據顯示，自中國大陸進口之純鹼的增加已造成印度國內市場擾亂或市場擾亂之虞，故印度展開特別防衛調查並通知WTO防衛委員會。</text:p>
          </table:table-cell>
        </table:table-row>
        <table:table-row table:style-name="ro1">
          <table:table-cell table:style-name="ce1" office:value-type="string" calcext:value-type="string">
            <text:p>美國對自中國大陸進口之焊接不銹鋼壓力管做成最終產業損害肯定認定</text:p>
          </table:table-cell>
          <table:table-cell table:style-name="ce1" office:value-type="string" calcext:value-type="string">
            <text:p>美國國際貿易委員會（以下稱USITC）於本(2009)年2月19日公布對自中國大陸進口之焊接不銹鋼壓力管(welded stainless steel pressure pipe，簡稱WSSPP以下稱涉案貨物)產業損害最終調查認定作成導致美國國內產業實質損害之認定，另美國商務部已認定中國大陸涉案貨物接受補貼及以低於正常價格銷售至美國。    6位USITC委員均投票認定美國國內產業遭受實質損害。繼USITC之肯定認定結果後，美國商務部將對自中國大陸進口之涉案貨物發布課徵平衡稅命令及反傾銷稅命令。 USITC之公開版調查報告（調查案號701-TA-454及731-TA-1144(最終)）將於本年3月23日起提供各界索取。    USITC對自中國大陸進口之焊接不銹鋼壓力管線課徵平衡稅及反傾銷稅案事實揭露如下：    一、產品描述：涉案貨物為圓形焊接不銹鋼壓力管（WSSPP），外徑不超過14英吋，通常生產ASTM A-312或A-778規格。涉案進口貨物之美國統計報告之HS碼為7306.40.5005、7306.40.5040、7306.40.5062、7306.40.5064及7306.40.5085。涉案貨物亦可能以7306.40.1010、7306.40.1015、7306.40.5042、7306.40.5044、7306.40.5080及7306.40.5090進口。特別排除之項目包括：（1）焊接不銹鋼機械配管，（2）鍋爐、熱交換器、過熱器，精煉爐、給水加熱器及冷凝器管，（3）其他特殊的配管。    二、案件處理情形：   1.調查類別：反傾銷稅及平衡稅產業損害最終調查   2.申請人：Bristol Metals, Felker Brothers, Marcegaglia USA, Outokumpu Stainless Pipe及美國鋼鐵工人聯盟   3.展開調查日期：2008年1月30日   4.聽證日期：2009年1月13日   5.USITC投票表決日期：2009年2月19日   6.USITC通知商務部日期：2009年3月2日    三、美國國內產業：  1.2008年涉及生產WSSPP之國內廠商數：8家   2.生產量集中於Arkansas, Florida, Kentucky, New Jersey, Oklahoma, Oregon, Pennsylvania, Tennessee, Washington, Wisconsin等州   3.生產僱用員工人數及相關工人：避免商業機密外洩予以保留   4.2008年1至9月美國生產者之出貨量：20,980短噸   5.2008年1至9月美國表面消費量：48,568短噸   6.2008年1至9月總進口量占美國表面消費量之比率：56.8％    四、美國之進口：   1.涉案進口貨物之進口量：30,371短噸 (2007年)；6,700短噸 (2008年1至9月)。  2.涉案進口貨物之進口值：15,480萬美元(2007年)；3,360萬美元 (2008年1至9月)。</text:p>
          </table:table-cell>
        </table:table-row>
        <table:table-row table:style-name="ro1">
          <table:table-cell table:style-name="ce1" office:value-type="string" calcext:value-type="string">
            <text:p>美國ITC就對自中國大陸進口之精煉棕色氧化鋁課徵反傾銷稅5年期滿案作成認定</text:p>
          </table:table-cell>
          <table:table-cell table:style-name="ce1" office:value-type="string" calcext:value-type="string">
            <text:p>美國國際貿易委員會（以下稱USITC）於本(2009)年2月19日就對自中國大陸進口之精煉棕色氧化鋁(refined brown aluminum oxide)課徵反傾銷稅5年期滿案，作出如取消反傾銷課稅命令，在合理可預見之未來，可能導致產業實質損害將繼續或再發生之認定。    該委員會之肯定認定結果下，對自中國大陸進口涉案貨物之課徵反傾銷稅命令將延續課稅。所有6位USITC委員均投票贊同肯定之認定（即國內產業實質損害將繼續或再發生）。    該認定係根據美國之烏拉圭回合協定法之5年屆滿落日檢討程序辦理。    USITC之公開版調查報告（調查案號731-TA-1022(檢討)）將於本年3月24日起提供各界索取。    本案背景如下：    美國之烏拉圭協定法要求美國商務部(USDOC)就課徵反傾銷稅、平衡稅或價格具結5年期滿，取消課徵命令或終止價格具結；除非USDOC及USITC認定取消課稅或終止價格具結在可預見之未來，將導致傾銷或補貼（USDOC認定）及產業實質損害（USITC認定）繼續或再發生。 USITC在5年期滿展開落日檢討之通知，要求利害關係人針對取消課稅之可能影響以及其他資訊提交書面資料。    USITC一般在展開調查後95日內針對收受利害關係人回復資料之適切或不適切以決定是否進行完整檢討( full review)。如對USITC之回應是適切的，或其他狀況認為完整檢討為恰當，則USITC將進行完整檢討程序，包括舉行聽證及寄發問卷。    USITC一般不會針對5年期滿落日檢討之快速檢討（ expedited review）召開聽證或進一步調查。快速檢討時委員基於可得事實，包括委員會先前的損害及檢討認定、對展開調查通知之回應、調查成員蒐集與檢討有關之資料及USDOC所提供之資訊等，以作成損害認定。    本案係於2008年10月1日展開5年期滿落日檢討。2009年1月5日USITC委員投票表決進行快速檢討，因為6位委員認為國內產業團體回應是適切的、相對人的回應則是不適切的。USITC委員投票表決進行快速檢討之紀錄可向USITC秘書室洽索。</text:p>
          </table:table-cell>
        </table:table-row>
        <table:table-row table:style-name="ro1">
          <table:table-cell table:style-name="ce1" office:value-type="string" calcext:value-type="string">
            <text:p>加拿大邊境服務署對中國大陸鋁擠型合金製品作成傾銷及補貼之最後認定</text:p>
          </table:table-cell>
          <table:table-cell table:style-name="ce1" office:value-type="string" calcext:value-type="string">
            <text:p>加拿大邊境服務署(Canada Border Services Agency)於2009年2月16日發布，依據特別進口措施法(Special Import Measures Act)第41.(1)(a)項規定，對中國大陸鋁擠型合金製品傾銷及平衡稅調查案作出肯定的最後認定，傾銷差率自0%~101%不等，補貼數額自2.59~15.84(人民幣/公斤)。    加國國際貿易法庭(Canadian International Trade Tribunal )刻正就本案的損害部分進行調查，並將於2009年3月17日前作出最後認定，惟目前加國仍持續課徵臨時反傾銷稅和平衡稅。一旦最後作出肯定之損害認定，將對中國大陸進口的鋁擠型合金製品課徵確定反傾銷稅和平衡稅。</text:p>
          </table:table-cell>
        </table:table-row>
        <table:table-row table:style-name="ro1">
          <table:table-cell table:style-name="ce1" office:value-type="string" calcext:value-type="string">
            <text:p>中國大陸商務部2009年3月2日公告對自我國長春人造樹脂廠（股）公司進口苯酚的反傾銷措施進行新出口商檢討</text:p>
          </table:table-cell>
          <table:table-cell table:style-name="ce1" office:value-type="string" calcext:value-type="string">
            <text:p>2009年1月14日，我國長春人造樹脂廠（股）公司（Chang chun Plastics Co., Ltd.）向中國大陸商務部提出新出口商檢討申請。商務部檢討後，認為長春人造樹脂廠（股）公司具備新出口商資格的初步證據，符合中國大陸「反傾銷條例」第47條及商務部「反傾銷新出口商更審暫行規則」第3條至第10條，爰自2009年3月2日起對長春人造樹脂廠（股）公司進口苯酚（Phenol，產品稅則號︰29071110）的反傾銷措施進行新出口商檢討。    根據中國大陸「反傾銷條例」及商務部「反傾銷新出口商更審暫行規則」，進口產品被徵收反傾銷稅後，原反傾銷調查期間內未向中國大陸出口過被調查產品的涉案國出口商、生產商，能證明其與被徵收反傾銷稅的出口經營者沒有關聯關係者，可向商務部申請為其確定單獨傾銷幅度。在本案作出認定前，先按照原反傾銷認定中適用於「其他台灣公司」的反傾銷稅率提交保證金；確認後之反傾銷稅，高於已付保證金的，差額部分不予收取，低於已付保證金的，差額部分應予退還。    本案係緣於中國大陸商務部2004年2月1日決定對自日本、韓國、美國和台灣的進口苯酚實施最終反傾銷措施，實施期限為自2004年2月1日起5年；另 2009年1月31日公告進行落日檢討。本案台灣的主要涉案廠商為台灣化學纖維股份有限公司（反傾銷稅率3％）及台灣信昌化學股份有限公司（反傾銷稅率5％），其他廠商反傾銷稅率19％。</text:p>
          </table:table-cell>
        </table:table-row>
        <table:table-row table:style-name="ro1">
          <table:table-cell table:style-name="ce1" office:value-type="string" calcext:value-type="string">
            <text:p>菲律賓對進口角鋼採行臨時性防衛措施</text:p>
          </table:table-cell>
          <table:table-cell table:style-name="ce1" office:value-type="string" calcext:value-type="string">
            <text:p>菲律賓根據WTO防衛協定第12條規定，於本(2009)年2月24日通知防衛委員會，對進口角鋼（Steel Angle Bar）作成損害調查之初步認定及採行臨時措施。    通知文件中指出，菲律賓商工部初步認定進口角鋼在絕對或相對於國內生產為數量增加之情況下，已對國內廠商造成嚴重損害或嚴重損害之虞。其中包括因市場占有率、銷售量以及國內生產量、產能利用率、利潤減少等因素所導致廠商營運上的嚴重損害。角鋼的進口量自2005年以來持續大量增加，至2007年已導致2家主要製造商倒閉。故菲律賓當局將針對進口角鋼採行200天的臨時防衛措施，惟此措施不適用進口自開發中國家會員之產品。</text:p>
          </table:table-cell>
        </table:table-row>
        <table:table-row table:style-name="ro1">
          <table:table-cell table:style-name="ce1" office:value-type="string" calcext:value-type="string">
            <text:p>歐盟對自中國大陸進口之矽金屬展開反傾銷措施落日檢討及部分期中檢討</text:p>
          </table:table-cell>
          <table:table-cell table:style-name="ce1" office:value-type="string" calcext:value-type="string">
            <text:p>歐盟執委會於2009年3月4日公告對自中國大陸進口之矽金屬（silicon，中國大陸稱之為硅）展開落日檢討及有關傾銷差率之期中檢討，其依據為執委會分別接受來自歐盟產業Euroalliages（Liaison Committee of the Ferro-Alloy Industry）及使用者EUSMET（European Users of Silicon Metal）之申請。    Euroalliages指稱中國大陸出口商及生產者於課徵期間，藉由規避課徵造成反傾銷稅效果減損，並宣稱有證據顯示若停止採行反傾銷措施，涉案產品輸往歐盟境內之進口量有可能因在中國大陸境內閒置之產能及庫存而增加。此外，中國大陸尚以傾銷價格出口至第三國如日本、加拿大及挪威等國。因此，Euroalliages主張，中國大陸未來仍可能以具有損害性的傾銷，出口涉案產品至歐盟。    EUSMET針對傾銷差率部分申請期中檢討。該團體陳述，基於歐盟境內對矽金屬的消費量有實質的增加，且涉案產品的傾銷幅度已大幅縮小，課徵情況已改變且具持續性性質，因此持續以現行稅率課徵反傾銷稅已無必要。執委會表示將於公告日起15個月內完成調查程序。其中有關落日檢討部分將確認停止反傾銷措施後，傾銷及損害是否有可能繼續或再度發生；有關傾銷差率部分的期中檢討則將確認現行反傾銷稅率是否足以抵銷損害性的傾銷。歐盟自1990年起即對自中國大陸進口之矽金屬課徵49％的反傾銷稅，迄今已長達19年。</text:p>
          </table:table-cell>
        </table:table-row>
        <table:table-row table:style-name="ro1">
          <table:table-cell table:style-name="ce1" office:value-type="string" calcext:value-type="string">
            <text:p>美國將對自巴西、印度、日本、南韓、墨西哥及泰國進口之預力鋼絞線展開完整落日檢討</text:p>
          </table:table-cell>
          <table:table-cell table:style-name="ce1" office:value-type="string" calcext:value-type="string">
            <text:p>美國國際貿易委員會（ITC）於本（2009）年3月6日投票決定對自印度進口之預力鋼絞線課徵平衡稅案及對自巴西、印度、日本、南韓、墨西哥及泰國進口之預力鋼絞線課徵反傾銷稅案（701-TA-432及731-TA-1024-1028（檢討）及AA1921-188（第3次檢討））展開完整落日檢討（full review），以決定是否將因取消課徵反傾銷稅，在合理可預見之時間內可能導致產業損害繼續或再發生。    有關上述墨西哥部分，6位委員認為國內產業團體及相對人的回應都是適切的，因此投票決定進行完整檢討。印度、日本、巴西、及泰國部分，6位委員均認為國內產業團體回應適切、相對人的回應則不適切，但是因經濟狀況理由而認為完整檢討具正當性。南韓部分，主席Shara L. Aranoff、 副主席 Danial R. Pearson及委員Deanna Tanner Okun 與 Irving A. Williamson 認為國內產業團體及相對人的回應都是適切的，投票支持進行完整檢討；委員Charlotte R. Lane及 Dean A. Pinkert認為國內產業團體回應適切、相對人的回應則不適切，但是因經濟狀況理由而認為完整檢討具正當性。</text:p>
          </table:table-cell>
        </table:table-row>
        <table:table-row table:style-name="ro1">
          <table:table-cell table:style-name="ce1" office:value-type="string" calcext:value-type="string">
            <text:p>印度對自中國大陸進口扁軋鋁製品和鋁箔採行臨時特別防衛措施</text:p>
          </table:table-cell>
          <table:table-cell table:style-name="ce1" office:value-type="string" calcext:value-type="string">
            <text:p>根據WTO通知文件，印度即將依據中國大陸入會議定書第16條，對自中國大陸進口的扁軋鋁製品（Aluminium Flat Rolled Products）和鋁箔（Aluminium Foil）採行臨時特別防衛措施。    該份通知文件指出，自中國大陸進口的涉案產品絕對數量及相對數量顯示激增的趨勢，進口數量增加明顯高於其他進口國家，其中扁軋鋁製品由2005-2006年的9,853噸增加至2008-2009年(2008年4月至2008年12月；以下同)的22,287噸；鋁箔由2005-2006年的5,437噸增加至2008-2009年的27,534噸。同時，印度國內產業的市場占有率分別由2005-2006年的84.99%和67.26%降至2008-2009年的77.35%和46.97%。2008-2009年產能利用率相較於2007-2008年間降低。    根據進口涉案產品的評估分析資料顯示，從2005-2006年至2008年間，自中國進口扁軋鋁製品和鋁箔的增加已造成印度國內市場擾亂或市場擾亂之虞，在延遲採行措施將造成難以彌補損害的情況下，印度決定即將對該2項產品採行臨時特別防衛措施，稅率分別為21%和35%。</text:p>
          </table:table-cell>
        </table:table-row>
        <table:table-row table:style-name="ro1">
          <table:table-cell table:style-name="ce1" office:value-type="string" calcext:value-type="string">
            <text:p>美國商務部對自中國大陸進口之空調用截止閥作成最後傾銷認定</text:p>
          </table:table-cell>
          <table:table-cell table:style-name="ce1" office:value-type="string" calcext:value-type="string">
            <text:p>2009年3月9日美國商務部公布對自中國大陸進口之空調用截止閥（Frontseating Service Valves,簡稱FSV）之反傾銷案作成肯定之最後傾銷認定。中國大陸廠商之最後傾銷稅率，除浙江三花有限公司（Zhejiang Sanhua Co., Ltd. ）及浙江盾安禾田金屬有限公司（Zhejiang DunAn Hetian Metal Co., Ltd）分別為28.44％、12.95％外，其他廠商為55.62％。據此認定結果，將指示美國海關及邊境保護署(CBP)根據最後稅率徵收現金擔保或債券。    空調用截止閥（FSV）係空調系統之獨立部分，用於安裝及運作以及讓技術人員提供冷煤填充及撤換之功能。涉案貨物涵蓋組裝或未組裝、完整或不完整及特定零件。範圍包括任何尺寸、結構、材質組成或組合形式。其美國調和關稅稅號（Harmonized Tariff Schedule of the United States，簡稱HTSUS）為8481.80.10.95及8415.90.80.85。2008年美國自中國大陸進口之FSV估計有1,550萬美元。涉案貨物之HTSUS稅號包括涉案貨物及其他非涉貨物。    美國國際貿易委員會依規定需於2009年4月20日前完成最後產業損害調查認定。若未來作成自中國大陸進口之FSV造成美國產業實質損害或有實質損害之虞之最後肯定認定，則將於2009年4月27日發布反傾銷稅課徵命令。</text:p>
          </table:table-cell>
        </table:table-row>
        <table:table-row table:style-name="ro1">
          <table:table-cell table:style-name="ce1" office:value-type="string" calcext:value-type="string">
            <text:p>美國ITC對自阿根廷及南韓進口之耐蝕鎳合金活塞環槽鑲圈平衡稅案作成產業損害初步肯定之認定</text:p>
          </table:table-cell>
          <table:table-cell table:style-name="ce1" office:value-type="string" calcext:value-type="string">
            <text:p>美國國際貿易委員會（ITC）於本(2009)年3月11日認定有合理跡象懷疑自阿根廷及南韓進口之耐蝕鎳合金活塞環槽鑲圈 （Nickel-resist piston inserts）因補貼造成美國產業實質損害。3月12日ITC將其認定結果通知美國商務部（DOC），DOC將繼續對自阿根廷及南韓進口之涉案貨物進行平衡稅案之補貼調查。    本案申請人為Korff Holdings LLC dba Quaker City Castings，本年1月26日展開調查，2008年國內生產廠商數共8家，廠商位於俄亥俄州。</text:p>
          </table:table-cell>
        </table:table-row>
        <table:table-row table:style-name="ro1">
          <table:table-cell table:style-name="ce1" office:value-type="string" calcext:value-type="string">
            <text:p>美國ITC對自中國大陸、日本、南韓進口之聚乙烯醇課徵反傾銷稅落日檢討案作成產業損害肯定認定</text:p>
          </table:table-cell>
          <table:table-cell table:style-name="ce1" office:value-type="string" calcext:value-type="string">
            <text:p>美國貿易調查委員會（ITC）於本（2009）年3月12日投票決定對自中國大陸、日本、南韓進口之聚乙烯醇（polyvinyl alcohol）課徵反傾銷稅5年期滿落日檢討案，作出如取消課徵反傾銷稅命令，在合理可預見之未來，可能導致產業實質損害將繼續或再發生之認定。    繼ITC之產業損害肯定認定結果後，美國商務部（DOC）對自前述國家進口涉案貨物之課徵反傾銷稅命令將繼續。ITC主席Shara L. Aranoff 及委員 Deanna Tanner Okun、 Charlotte R. Lane、Irving A. Williamson、 Dean A. Pinkert等5位均投票贊同肯定之認定；副主席Daniel R. Pearson則僅對中國大陸及日本投票贊同肯定之認定，而對南韓則持否定之意見。</text:p>
          </table:table-cell>
        </table:table-row>
        <table:table-row table:style-name="ro1">
          <table:table-cell table:style-name="ce1" office:value-type="string" calcext:value-type="string">
            <text:p>歐盟終止對自中國大陸進口手動托板車及其主要配件反傾銷措施之部分期中檢討</text:p>
          </table:table-cell>
          <table:table-cell table:style-name="ce1" office:value-type="string" calcext:value-type="string">
            <text:p>歐盟執委會於2009年3月12日公告終止對自中國大陸進口之手動托板車（hand pallet trucks）及其主要配件反傾銷措施之部分期中檢討（partial interim review）。歐盟係自2005年7月起對自中國大陸進口之手動托板車課徵7.6～46.7％之反傾銷稅，並曾於2008年就原調查案件之課稅產品範圍進行釐清。執委會前應中國大陸出口商耶魯（Yale）公司之申請發動部分期中檢討。    本案僅針對耶魯公司的傾銷部分進行期中檢討，該公司主張由於歐盟當初對該公司課稅的背景因素已有具持續性的改變，另該公司提供證據顯示其已符合歐盟法規之市場經濟條件，實際的傾銷差額較現行課徵之反傾銷稅為低，故持續以現行稅率課徵反傾銷稅已無必要。    執委會經檢視該公司所繳交問卷及資料，認為並未符合歐盟對市場經濟或個別待遇標準，故公告終止就該公司申請反傾銷措施之部分期中檢討，維持對該公司課徵46.7％之反傾銷稅。</text:p>
          </table:table-cell>
        </table:table-row>
        <table:table-row table:style-name="ro1">
          <table:table-cell table:style-name="ce1" office:value-type="string" calcext:value-type="string">
            <text:p>歐盟對自中國大陸及印尼進口之糖蜜素展開反傾銷措施落日檢討</text:p>
          </table:table-cell>
          <table:table-cell table:style-name="ce1" office:value-type="string" calcext:value-type="string">
            <text:p>歐盟執委會於2009年3月10日公告對自中國大陸及印尼進口之糖蜜素（sodium cyclamate）展開反傾銷措施落日檢討，其依據為執委會接受歐盟境內唯一製造商Aditivos SA之申請。    Aditivos SA於申請書中表示，有證據顯示若停止對上述2國課徵反傾銷稅，則自印尼進口之涉案產品可能受歐盟市場規模及價格吸引，將原出口至第三國之涉案產品轉向至歐盟，造成進口量增加；至於自中國大陸進口之涉案產品，則將因其進口量及市占率的上升及低廉價格等因素，持續造成歐盟境內產業受損。    Aditivos SA進一步指稱，如果停止採行反傾銷措施，將使目前脆弱的歐盟產業更形惡化，且大量低價傾銷進口的再現將可能導致歐盟境內產業受損情形繼續或再度發生。    執委會表示本案將於公告日起15個月內完成調查。</text:p>
          </table:table-cell>
        </table:table-row>
        <table:table-row table:style-name="ro1">
          <table:table-cell table:style-name="ce1" office:value-type="string" calcext:value-type="string">
            <text:p>歐盟公告對自中國大陸進口之特定貨櫃掃瞄系統展開反傾銷調查</text:p>
          </table:table-cell>
          <table:table-cell table:style-name="ce1" office:value-type="string" calcext:value-type="string">
            <text:p>歐盟執委會於2009年3月18日公告對自中國大陸進口之特定貨櫃掃瞄系統（certain cargo scanning systems）展開反傾銷調查。    本調查案係由生產量占歐盟境內總產量80％以上之史密斯探測有限公司（Smiths Detection Group Limited），於2009年2月2日向執委會提出申請要求對上述涉案產品發動反傾銷調查。    執委會表示本次調查將確認上述涉案產品是否傾銷歐盟市場及該傾銷是否造成歐盟境內產業損害，並將於公告日起15個月內完成調查程序。</text:p>
          </table:table-cell>
        </table:table-row>
        <table:table-row table:style-name="ro1">
          <table:table-cell table:style-name="ce1" office:value-type="string" calcext:value-type="string">
            <text:p>印度對進口苯酐臨時課徵20%的防衛關稅</text:p>
          </table:table-cell>
          <table:table-cell table:style-name="ce1" office:value-type="string" calcext:value-type="string">
            <text:p>印度商務部資深官員表示，印度政府為限制苯酐(Phthalic Anhydride，PAN)進口及保護國內廠商，對苯酐課徵20%，為期(200天)的防衛從價關稅。涉案品的主要進口來源包括南韓、台灣及印尼。    依據印度防衛總署對該項產品進口的調查數據資料顯示，自2004-2005年至2006-2007年間苯酐進口量增加了60%，2004-2005年間總進口量為19,599頓，而在該會計年度的前5個月，進口量卻超過18,600噸。</text:p>
          </table:table-cell>
        </table:table-row>
        <table:table-row table:style-name="ro1">
          <table:table-cell table:style-name="ce1" office:value-type="string" calcext:value-type="string">
            <text:p>中國大陸對自印尼和泰國進口的核苷酸類食品添加劑展開反傾銷調查</text:p>
          </table:table-cell>
          <table:table-cell table:style-name="ce1" office:value-type="string" calcext:value-type="string">
            <text:p>中國大陸商務部於2009年3月24日公告對自印尼和泰國進口的核苷酸類食品添加劑展開反傾銷調查，本次調查預計將於2010年3月24日前完成，特殊情況下可延長至2010年9月 24日。    本案涉案產品名稱為核苷酸類食品添加劑，主要用於食品增鮮劑，如用於味精、雞精、醬油等調味品中以提升鮮度。</text:p>
          </table:table-cell>
        </table:table-row>
        <table:table-row table:style-name="ro1">
          <table:table-cell table:style-name="ce1" office:value-type="string" calcext:value-type="string">
            <text:p>美國ITC最後認定自中國大陸進口之鋼製螺桿對美國產業造成損害</text:p>
          </table:table-cell>
          <table:table-cell table:style-name="ce1" office:value-type="string" calcext:value-type="string">
            <text:p>美國國際貿易委員會（ITC）於本（2009）年3月26日認定自中國大陸進口之鋼製螺桿 （steel threaded rod）因低於正常價格銷售，造成美國產業之實質損害或有損害之虞。前述產業損害調查最後肯定認定將於本年4月6日通知美國商務部（DOC），DOC將對自中國大陸進口之鋼製螺桿發布課徵反傾銷稅命令。    本案申請人為Vulcan Threaded Products.，自2008年3月5日展開調查，本年2月25日ITC舉行聽證，美國國內產業於2007年生產廠商數共9家，廠商集中於阿拉巴馬州。</text:p>
          </table:table-cell>
        </table:table-row>
        <table:table-row table:style-name="ro1">
          <table:table-cell table:style-name="ce1" office:value-type="string" calcext:value-type="string">
            <text:p>烏克蘭對進口液態氯展開全球防衛調查</text:p>
          </table:table-cell>
          <table:table-cell table:style-name="ce1" office:value-type="string" calcext:value-type="string">
            <text:p>根據WTO通知文件，烏克蘭已於本(2009)年3月17日對進口液態氯 (Liquid Chlorine)展開全球防衛措施調查。    依據該通知文件，烏克蘭外貿委員會對該項產品進口的調查數據資料顯示：自2005年上半年至2008年下半年間液態氯進口量的成長率達815.86%，並造成國內廠商顯著的損害，包括生產量減少34.96%，國內市場銷售量減少18.11%，廠商雇用員工人數降低34.48%，甚且國內廠商毫無獲利。    此外，烏克蘭國內廠商表示，液態氯進口量增加造成國產品的消費占有率降低48.8％，以及進口產品價格的增加率遠低於國內廠商生產同類產品價格的增加率，影響國產品價格之調漲，導致國內產業各項經濟指標的衰退。</text:p>
          </table:table-cell>
        </table:table-row>
        <table:table-row table:style-name="ro1">
          <table:table-cell table:style-name="ce1" office:value-type="string" calcext:value-type="string">
            <text:p>美國ITC最後認定自中國大陸及印度進口之HEDP對美國產業造成損害</text:p>
          </table:table-cell>
          <table:table-cell table:style-name="ce1" office:value-type="string" calcext:value-type="string">
            <text:p>美國國際貿易委員會（ITC）於本（2009）年4月3日認定自中國大陸及印度進口之羥基乙叉二膦酸，羥基亞乙基二膦酸（1- Hydroxyethylidene-1,1-Diphosphonic Acid ，簡稱HEDP，通稱水質穩定劑）因低於正常價格銷售，造成美國產業之實質損害或有實質損害之虞。前述產業損害調查最後肯定認定將於本年4月17日通知美國商務部（DOC），DOC將對自中國大陸及印度進口之HEDP發布課徵反傾銷稅命令。    本案申請人為Compass Chemical International LLC，自2008年3月19日展開調查，本年3月3日ITC舉行聽證，美國國內產業於本年生產廠商數僅1家，廠商位於喬治亞州，2007年主要競爭來源為英國、中國大陸及印度。</text:p>
          </table:table-cell>
        </table:table-row>
        <table:table-row table:style-name="ro1">
          <table:table-cell table:style-name="ce1" office:value-type="string" calcext:value-type="string">
            <text:p>歐盟公告對自中國大陸進口之特定鉬絲展開反傾銷調查</text:p>
          </table:table-cell>
          <table:table-cell table:style-name="ce1" office:value-type="string" calcext:value-type="string">
            <text:p>歐盟執委會於本（2009）年4月8日公告對自中國大陸進口之特定鉬絲產品（certain molybdenum wires）展開反傾銷調查，並將於公告日起15個月內完成。    本調查案係執委會應歐洲金屬協會（European Association of Metals，EUROMETAUX）於本年2月23日所提申請，執委會檢視申請書資料發現涉案產品疑似涉及傾銷並造成歐盟境內產業損害之情事，經與諮詢委員會（Advisory Committee）商議確認申請人資格及足夠的證據展開調查後，爰依反傾銷法第5條公告展開調查。</text:p>
          </table:table-cell>
        </table:table-row>
        <table:table-row table:style-name="ro1">
          <table:table-cell table:style-name="ce1" office:value-type="string" calcext:value-type="string">
            <text:p>美國商務部對自中國大陸及加拿大進口之檸檬酸及檸檬酸鹽作成最後傾銷及補貼認定</text:p>
          </table:table-cell>
          <table:table-cell table:style-name="ce1" office:value-type="string" calcext:value-type="string">
            <text:p>2009年4月7日美國商務部公布對自中國大陸及加拿大進口之檸檬酸及檸檬酸鹽（citric acid and certain citrate salts）反傾銷案作成肯定之最後傾銷認定；此外，亦對自中國大陸進口之檸檬酸及檸檬酸鹽作成肯定之最後補貼認定。中國大陸廠商之最後傾銷差率，除山東檸檬生化有限公司（TTCA Co., Ltd.，又稱為Shandong TTCA Biochemistry Co., Ltd.）及江蘇宜興協聯生化有限公司（Yixing Union Biochemical Co., Ltd.）分別為129.08％、94.61％外，11家獲個別稅率之企業為111．85%，其他中國大陸廠商為156.87％。加拿大廠商之最後傾銷差率，Jungbunzlauer Canada, Inc.及其他加拿大廠商均為23.21％。另外，中國大陸之最後補貼差率，除山東檸檬生化有限公司、江蘇宜興協聯生化有限公司、安徽生化有限公司（Anhui BBCA Biochemical Co., Ltd.）分別為12.68％、3.60％、118.95%外，其他中國大陸廠商為8.14％。    美國國際貿易委員會依規定需於2009年5月18日前完成最後產業損害調查認定，若未來作成自中國大陸及加拿大進口之檸檬酸及檸檬酸鹽造成美國產業實質損害或有實質損害之虞之最後肯定認定，則商務部將於2009年5月26日發布反傾銷稅及平衡稅課徵命令。</text:p>
          </table:table-cell>
        </table:table-row>
        <table:table-row table:style-name="ro1">
          <table:table-cell table:style-name="ce1" office:value-type="string" calcext:value-type="string">
            <text:p>歐盟公告對自中國大陸進口之特定無縫鋼或鐵製管類產品課徵臨時反傾銷稅</text:p>
          </table:table-cell>
          <table:table-cell table:style-name="ce1" office:value-type="string" calcext:value-type="string">
            <text:p>歐盟執委會於2009年4月8日公告對自中國大陸進口之特定無縫鋼或鐵製管類產品（certain seamless pipes and tubes of iron or steel）課徵臨時反傾銷稅。    本案係執委會應歐盟無縫鋼管產業保護委員會（Defence Committee of the Seamless Steel Tubes Industry of the European Union）所提申請，於2008年7月9日公告對自中國大陸進口之特定無縫鋼或鐵製管類產品展開反傾銷調查，並以美國做為計算正常價格的替代國。    執委會於調查報告中指出，歐盟境內產業所受損害有限，且未造成顯著的經濟問題，因此，在本案調查期間（2007年下半年至2008年上半年）並無實質損害發生。然而，執委會強調歐盟境內產業於2006年經歷其他國家進口產品造成產業損害的傾銷並採行反傾銷措施，故歐盟境內產業仍處於極度脆弱的狀態，在考量中國大陸過去及未來潛在的進口量、未使用的產能及以削價爭取市場占有率及對國內價格抑制的情形，若不對中國大陸採行措施可能即將（imminently）對脆弱的境內產業造成實質損害。    本案執委會自本（2009）年4月9日起對自中國大陸進口之特定無縫鋼或鐵製管類產品課徵15.1％～24.2％為期6個月的臨時反傾銷稅。</text:p>
          </table:table-cell>
        </table:table-row>
        <table:table-row table:style-name="ro1">
          <table:table-cell table:style-name="ce1" office:value-type="string" calcext:value-type="string">
            <text:p>歐盟公告對自亞美尼亞、巴西及中國大陸進口之特定鋁箔產品課徵臨時反傾銷稅</text:p>
          </table:table-cell>
          <table:table-cell table:style-name="ce1" office:value-type="string" calcext:value-type="string">
            <text:p>歐盟執委會於2009年4月7日公告對自亞美尼亞、巴西及中國大陸進口之特定鋁箔（aluminium foil）產品課徵臨時反傾銷稅。    本調查案係執委會應歐盟廠商Euro-metaux申請，並於2008年7月12日對自亞美尼亞、巴西及中國大陸進口之特定鋁箔產品展開反傾銷調查。    本案調查期間，亞美尼亞唯一出口商亞美拉公司（Armenal）表示根據WTO規定亞美尼亞應為市場經濟國家，惟該公司之主張遭執委會以歐盟反傾銷法已明定亞美尼亞為非市場經濟國家而予以駁回。本案計有4家中國大陸出口商及亞美尼亞亞美拉公司符合IT（individual treatment）資格，可獲得個別稅率。    歐盟自2009年4月8日起分別對自亞美尼亞、巴西及中國大陸進口之特定鋁箔產品課徵20％、25.9％及10.7％～42.9％的臨時反傾銷稅。</text:p>
          </table:table-cell>
        </table:table-row>
        <table:table-row table:style-name="ro1">
          <table:table-cell table:style-name="ce1" office:value-type="string" calcext:value-type="string">
            <text:p>美國ITC最後認定自中國大陸進口之空調用截止閥對美國產業造成損害</text:p>
          </table:table-cell>
          <table:table-cell table:style-name="ce1" office:value-type="string" calcext:value-type="string">
            <text:p>美國國際貿易委員會（ITC）於本（2009）年4月8日認定自中國大陸進口之空調用截止閥（Frontseating Service Valves,簡稱FSV）因低於正常價格銷售，造成美國產業之實質損害或有實質損害之虞。前述產業損害調查最後肯定認定將於本年4月20日通知美國商務部（DOC），DOC將對自中國大陸進口之FSV發布課徵反傾銷稅命令。    本案申請人為Parker-Hannifin Corp.，ITC自2008年11月17日展開產業損害最後調查，本年3月10日ITC舉行聽證，美國國內產業於2008年生產廠商數僅1家，廠商位於印第安那州，2008年主要競爭來源為中國大陸。</text:p>
          </table:table-cell>
        </table:table-row>
        <table:table-row table:style-name="ro1">
          <table:table-cell table:style-name="ce1" office:value-type="string" calcext:value-type="string">
            <text:p>中國大陸公告對自韓國、馬來西亞、新加坡及印尼進口丙烯酸酯課徵反傾銷稅落日檢討案之最後認定結果</text:p>
          </table:table-cell>
          <table:table-cell table:style-name="ce1" office:value-type="string" calcext:value-type="string">
            <text:p>中國大陸商務部於2009年4月8日發布2009年第18號公告，決定自2009年4月9日起，終止對自韓國進口丙烯酸酯課徵反傾銷稅；並繼續對自馬來西亞、新加坡及印尼進口丙烯酸酯課徵反傾銷稅，實施期限為5年。    本案被調查產品與原反傾銷案相同，即丙烯酸酯（Acrylate Esters），案係緣於應上海華誼丙烯酸有限公司等8家企業申請，中國大陸商務部於2008年4月9日決定對自韓國、馬來西亞、新加坡及印尼進口丙烯酸酯課徵反傾銷稅案進行落日檢討，2009年4月9日公布傾銷及損害之調查認定：如果終止原反傾銷措施，沒有明顯證據顯示自韓國進口丙烯酸酯對中國大陸之傾銷可能繼續或再發生；而有明顯證據顯示自馬來西亞、新加坡及印尼進口丙烯酸酯對中國大陸之傾銷可能繼續且對中國大陸國內產業造成的損害可能再度發生。</text:p>
          </table:table-cell>
        </table:table-row>
        <table:table-row table:style-name="ro1">
          <table:table-cell table:style-name="ce1" office:value-type="string" calcext:value-type="string">
            <text:p>以色列對進口鋼筋展開全球防衛措施調查</text:p>
          </table:table-cell>
          <table:table-cell table:style-name="ce1" office:value-type="string" calcext:value-type="string">
            <text:p>根據WTO通知文件，以色列於本(2009)年3月26日對進口鋼筋 (steel rebars)展開全球防衛措施調查。    依該通知文件，以色列當局根據國內貿易稅及防衛措施法(Isreali Trade Levies and Safeguards Measures Law)、WTO防衛協定等相關規定，請求展開調查廠商之申請資料顯示進口鋼筋產品絕對或相對數量的增加，已造成國內生產同類或直接競爭產品廠商嚴重損害或嚴重損害之虞，有關單位隨即展開防衛措施調查，包括進行發送問卷、利害關係人表達意見、舉行聽證、實地調查等調查程序。</text:p>
          </table:table-cell>
        </table:table-row>
        <table:table-row table:style-name="ro1">
          <table:table-cell table:style-name="ce1" office:value-type="string" calcext:value-type="string">
            <text:p>歐盟公告終止對自中國大陸、韓國及台灣進口之冷軋不銹鋼平板製品之反傾銷調查</text:p>
          </table:table-cell>
          <table:table-cell table:style-name="ce1" office:value-type="string" calcext:value-type="string">
            <text:p>歐盟執委會於本（2009）年4月16日公告終止對自中國大陸、韓國及台灣進口之冷軋不銹鋼平板製品（stainless steel cold-rolled flat products）之反傾銷調查案。    執委會係於2008年2月1日公告對自中國大陸、韓國及台灣進口之冷軋不銹鋼平板製品展開反傾銷調查，同年11月4日就其初步調查資料公開（disclosed）之期中報告（Interim Report）中顯示，涉案產品確有傾銷情事，但並未就歐盟境內產業受損與傾銷涉案產品間之實質關聯（material link）做出結論，故有必要就此種情況及可能之實質損害之虞做進一步調查，執委會爰決定不採行臨時措施但繼續進行反傾銷調查。    其後原告（EUROFER公司）於本年3月4日提出之正式撤案申請書表示，歐盟產業之現況與申請時已不同，實際與表面的需求下降，進口亦下降，分析歷史資料已無法反映市場現況。執委會做出決定（decision）表示，原告撤案符合反傾銷法第9條第1項 規定且該項撤案並無不符公共利益（public interest），故公告終止對自上述國家進口之涉案產品所進行之反傾銷調查。惟執委會考量短、中期之市場發展很難合理預測，經濟情勢不穩定且不排除損害性之傾銷出現；又鑑於調查期間涉案產品曾於相對短期內進口量激增，並對歐盟產品價格進行削價（undercutting）競爭，故將自終止調查起對涉案產品進行24個月之進口監測（monitoring），俾利於必要時據以快速採取諸如重新調查之行動。</text:p>
          </table:table-cell>
        </table:table-row>
        <table:table-row table:style-name="ro1">
          <table:table-cell table:style-name="ce1" office:value-type="string" calcext:value-type="string">
            <text:p>中國大陸公告終止對自日本進口氣相色譜－質譜聯用儀之反傾銷調查</text:p>
          </table:table-cell>
          <table:table-cell table:style-name="ce1" office:value-type="string" calcext:value-type="string">
            <text:p>本案被調查產品為氣相色譜－質譜聯用儀（Gas chromatograph-mass spectrometer，簡稱GC/MS），係緣於北京東西分析儀器有限公司於2008年4月22日提出申請，中國大陸商務部於2008年6月5日發布第34號公告，決定對自日本進口氣相色譜－質譜聯用儀展開反傾銷調查。    嗣後，申請人鑑於本案自展開反傾銷調查以來，涉案產品之國內市場已發生重大變化，且提起該反傾銷調查所欲達成之目的已有所體現，因此於2009年2月20日向調查機關提出撤銷其反傾銷調查申請，並請求終止反傾銷調查。中國大陸商務部爰於2009年4月20日發布第24號公告，決定自2009年4月20日起終止對自日本進口氣相色譜－質譜聯用儀之反傾銷調查。</text:p>
          </table:table-cell>
        </table:table-row>
        <table:table-row table:style-name="ro1">
          <table:table-cell table:style-name="ce1" office:value-type="string" calcext:value-type="string">
            <text:p>美國商務部對自越南印尼及台灣進口之塑膠袋展開反傾銷調查及對越南展開平衡稅調查</text:p>
          </table:table-cell>
          <table:table-cell table:style-name="ce1" office:value-type="string" calcext:value-type="string">
            <text:p>2009年4月20日美國商務部（DOC）公布對自越南、印尼及台灣進口之聚乙烯零售提袋（塑膠袋）（polyethylene retail carrier bags (plastic bags)）展開反傾銷調查，5月15日前國際貿易委員會（ITC）將完成產業損害初步認定，如ITC為肯定認定則本案將繼續調查，DOC於9月8日前完成傾銷初步調查，11月23日前完成傾銷最後調查，如DOC為肯定認定，ITC將於2010年1月7日前完成產業損害最後認定。若未來作成最後肯定認定，則將於2010年1月14日發布反傾銷稅課徵命令。    此外，同日DOC亦公布對自越南進口塑膠袋展開平衡稅調查，5月15日前ITC將完成產業損害初步認定，如為肯定認定則本案將繼續調查，DOC將於6月24日前完成補貼初步調查，9月8日前完成補貼最後調查，如DOC為肯定認定，ITC將於10月23日前完成產業損害最後認定。若未來作成最後肯定認定，則將於10月30日發布平衡稅課徵命令。    本案涉案貨物為塑膠袋，亦包括T恤袋、商品袋、雜貨袋、結帳袋等，其美國參考稅號為3923.21.0085，惟涉案貨物範圍仍以DOC書面描述為準。</text:p>
          </table:table-cell>
        </table:table-row>
        <table:table-row table:style-name="ro1">
          <table:table-cell table:style-name="ce1" office:value-type="string" calcext:value-type="string">
            <text:p>美國對自中國大陸進口之圓形焊接碳鋼線管做成產業損害最後之肯定認定</text:p>
          </table:table-cell>
          <table:table-cell table:style-name="ce1" office:value-type="string" calcext:value-type="string">
            <text:p>美國國際貿易委員會（以下稱ITC）於本(2009)年4月23日公布自中國大陸進口之圓形焊接碳鋼線管（circular welded carbon quality steel line pipe，以下稱涉案貨物） 因低於正常價格銷售，造成美國產業之實質損害或有實質損害之虞。前述產業損害調查經6位ITC委員投票一致做成最後之肯定認定，將於2009年5月6日通知美國商務部（DOC），DOC並將對自中國大陸進口之涉案貨物發布課徵反傾銷稅命令。    本案申請人為Maverick Tube Corp. (德州)、 Tex-Tube Co. (德州)、 U.S. Steel Corp. (賓州)、the United Steel, Paper and Forestry, Rubber, Manufacturing, Energy, Allied Industrial and Service Workers International Union, AFL-CIO-CLC (賓州)，本案自2008年4月3日展開產業損害初步調查，2008年11月24日ITC舉行聽證。美國國內產業於2008年生產廠商數為10家，廠商位於阿拉巴馬州、阿肯色州、加州、伊利諾州、愛荷華州、堪薩斯州、肯德基州、路易斯安那州、賓州、俄亥俄州、德州及華盛頓州。</text:p>
          </table:table-cell>
        </table:table-row>
        <table:table-row table:style-name="ro1">
          <table:table-cell table:style-name="ce1" office:value-type="string" calcext:value-type="string">
            <text:p>印度對進口樂果臨時課徵28%防衛關稅</text:p>
          </table:table-cell>
          <table:table-cell table:style-name="ce1" office:value-type="string" calcext:value-type="string">
            <text:p>根據WTO通知文件，印度商務部已自2009年3月29起對進口樂果(有機磷殺蟲劑Dimethoate Technical)採行臨時性防衛措施，即課徵28%的從價稅，該項臨時防衛措施將採行至2009年10月8日止。</text:p>
          </table:table-cell>
        </table:table-row>
        <table:table-row table:style-name="ro1">
          <table:table-cell table:style-name="ce1" office:value-type="string" calcext:value-type="string">
            <text:p>印度對進口苯酐臨時課徵25%防衛關稅</text:p>
          </table:table-cell>
          <table:table-cell table:style-name="ce1" office:value-type="string" calcext:value-type="string">
            <text:p>根據WTO通知文件，印度商務部已自2009年1月29起對進口苯酐(Phthalic Anhydride，PAN)採行臨時性全球防衛措施，即課徵25%的從價稅，該項臨時防衛措施將採行至2009年8月16日止。</text:p>
          </table:table-cell>
        </table:table-row>
        <table:table-row table:style-name="ro1">
          <table:table-cell table:style-name="ce1" office:value-type="string" calcext:value-type="string">
            <text:p>中國大陸對自美國、歐盟、俄羅斯及台灣進口尼龍6切片展開反傾銷調查</text:p>
          </table:table-cell>
          <table:table-cell table:style-name="ce1" office:value-type="string" calcext:value-type="string">
            <text:p>中國大陸商務部於2009年4月29日公告對自美國、歐盟、俄羅斯及台灣進口的尼龍6切片（Polyamide-6，簡稱PA6，俗稱Nylon6）展開反傾銷調查，涉案之利害關係人可於公告發布之日起20日內向該部登記應訴。本次調查預計將於2010年4月29日前完成，特殊情況下可延長至2010年10月 29日。    本案涉案產品尼龍6切片，是一種應用廣泛之合成樹脂，主要應用於化纖、紡織、化工、電子、機械、汽車、軍工、食品及醫療等領域。</text:p>
          </table:table-cell>
        </table:table-row>
        <table:table-row table:style-name="ro1">
          <table:table-cell table:style-name="ce1" office:value-type="string" calcext:value-type="string">
            <text:p>美國商務部對自中國大陸進口之石油管展開反傾銷及平衡稅調查</text:p>
          </table:table-cell>
          <table:table-cell table:style-name="ce1" office:value-type="string" calcext:value-type="string">
            <text:p>2009年4月28日美國商務部（DOC）對自中國大陸進口之特定石油管（certain oil country tubular goods，簡稱OCTG）因低於正常價格銷售，展開反傾銷調查。5月26日前國際貿易委員會（ITC）將完成產業損害初步調查認定，如ITC為初步肯定認定則本案將繼續調查，DOC將於9月15日前完成傾銷初步調查認定，11月30日前完成傾銷最後調查認定，如DOC為最後肯定認定，ITC將於2010年1月14日前完成產業損害最後調查認定，若亦為最後肯定認定，則將於2010年1月21日發布反傾銷稅課徵命令。    此外，同日DOC亦對自中國大陸進口之OCTG因接受中國大陸政府補貼生產、製造或出口，一併展開平衡稅調查，2009年5月26日前ITC將完成產業損害初步調查認定，如為初步肯定認定則本案將繼續調查，DOC將於7月2日前完成補貼初步調查認定，9月15日前完成補貼最後調查認定，如DOC為最後肯定認定，ITC將於10月30日前完成產業損害最後調查認定，若亦為最後肯定認定，則將於11月6日發布平衡稅課徵命令。    本案OCTG為中空之鋼鐵製品縱切面為圓形，惟調查排除含鉻重量10.5％以上之裝管、鑽桿、未連結之聯結器及未連結之螺紋保護器。OCTG之接箍用管（coupling stock）亦包含於本調查範圍。中國大陸進口之OCTG數量自2006年至2008年增加203％，2008年進口價值估計約26億美元。</text:p>
          </table:table-cell>
        </table:table-row>
        <table:table-row table:style-name="ro1">
          <table:table-cell table:style-name="ce1" office:value-type="string" calcext:value-type="string">
            <text:p>歐盟公告對自中國大陸進口之電烙板展開新出口商複查</text:p>
          </table:table-cell>
          <table:table-cell table:style-name="ce1" office:value-type="string" calcext:value-type="string">
            <text:p>歐盟執委會於2009年4月29日公告對自中國大陸進口之電烙板（ironing boards）展開新出口商複查（new exporter review）。    本案係執委會應中國大陸出口商Greenwood Houseware公司要求，依歐盟反傾銷法第11條第4項規定展開新出口商複查。該公司表示其於原案調查期間並未出口涉案產品至歐盟，且其與被課徵反傾銷稅之其他出口商間並無關連，並聲稱其公司運作模式符合歐盟反傾銷法有關市場經濟及個別待遇之規範。    執委會表示本次調查將確認Greenwood Houseware公司之個別反傾銷差率及其課稅幅度，若該公司符合個別稅率，執委會將進行課稅稅率之修訂；另執委會並表示海關亦將依反傾銷法第14條第5項自即日起撤銷該出口商反傾銷稅並進行為期9個月的進口登記措施，經本案調查有傾銷事實時，得對該出口商自展開本複查日起採行回溯課徵。    歐盟係於2007年起對自烏克蘭及中國大陸進口之電烙板課徵反傾銷稅；其中烏克蘭所有廠商皆課徵9.9%反傾銷稅，中國大陸除5家廠商獲得個別稅率外，其餘皆課徵38.1%反傾銷稅。</text:p>
          </table:table-cell>
        </table:table-row>
        <table:table-row table:style-name="ro1">
          <table:table-cell table:style-name="ce1" office:value-type="string" calcext:value-type="string">
            <text:p>印度對自中國大陸進口純鹼採行臨時性特別防衛措施</text:p>
          </table:table-cell>
          <table:table-cell table:style-name="ce1" office:value-type="string" calcext:value-type="string">
            <text:p>根據WTO通知文件，印度於本(2009)年4月17日發布公告，對自中國大陸進口的純鹼(Soda Ash)採行臨時性特別防衛措施。    依據印度相關調查分析證據顯示，印度自中國大陸進口之純鹼數量於2008年10月至同年12月間持續增加，且其進口數量在國內市場的占有率，自2005年至2006年的0.44%，至2008年4月至9月增加為2.59%，同年10月至12月更攀為至10.13%。各週平均銷售量自2005年至2006年的34,675噸，至2008年4月至9月減少為33,207噸，2009年1月更銳減為20,881噸；各週平均生產量到2008年11月後持續下降。    印度政府認定，在延遲將造成難以彌補之損害的緊急情況下，自中國大陸進口純鹼數量的增加，已造成印度國內市場擾亂或擾亂之虞，故印度財政部宣布對自中國大陸進口純鹼採行200天的臨時性特別防衛措施，即課徵20%的從價稅。</text:p>
          </table:table-cell>
        </table:table-row>
        <table:table-row table:style-name="ro1">
          <table:table-cell table:style-name="ce1" office:value-type="string" calcext:value-type="string">
            <text:p>印度對自中國大陸進口扁軋鋁製品和鋁箔採行臨時性特別防衛措施</text:p>
          </table:table-cell>
          <table:table-cell table:style-name="ce1" office:value-type="string" calcext:value-type="string">
            <text:p>根據WTO通知文件，印度已對自中國大陸進口扁軋鋁製品(Dimethoate Technical)和鋁箔(Aluminium Foil)採行臨時性特別防衛措施。    印度商務部已自2009年3月29日起對自中國大陸進口扁軋鋁製品和鋁箔採行臨時性特別防衛措施，並將實施至2009年10月8日。</text:p>
          </table:table-cell>
        </table:table-row>
        <table:table-row table:style-name="ro1">
          <table:table-cell table:style-name="ce1" office:value-type="string" calcext:value-type="string">
            <text:p>秘魯對進口棉紗展開全球防衛措施調查</text:p>
          </table:table-cell>
          <table:table-cell table:style-name="ce1" office:value-type="string" calcext:value-type="string">
            <text:p>根據WTO通知文件，秘魯於2009年3月13日對進口棉紗（Cotton Yarn）展開全球防衛措施調，並預計於6個月內完成調查。    依該通知文件，本案申請人為全國工業協會(National Industry Society)，其申請相關資料顯示，自2006年至2008年棉紗進口量增加163%，其中2006年至2007年增加105.4%；2007年至2008年增加28.5%，進口價格則有下降的趨勢。此外，縱觀該項產品國內產業的市場佔有率、銷售水準、產量、產能利用率、利潤及員工雇用情形等各項因素皆惡化的情形，故主張對國內生產同類或直接競爭產品之產業已造成損害。</text:p>
          </table:table-cell>
        </table:table-row>
        <table:table-row table:style-name="ro1">
          <table:table-cell table:style-name="ce1" office:value-type="string" calcext:value-type="string">
            <text:p>中國大陸公告對自沙烏地阿拉伯及台灣進口1，4-丁二醇臨時課徵反傾銷稅</text:p>
          </table:table-cell>
          <table:table-cell table:style-name="ce1" office:value-type="string" calcext:value-type="string">
            <text:p>中國大陸商務部於2009年5月5日發布2009年第26號公告，對自沙烏地阿拉伯及台灣進口1，4-丁二醇（1,4-butanediol，簡稱BDO）課徵反傾銷稅案初步認定成立。根據調查結果，本案調查期內自沙烏地阿拉伯及台灣進口1，4-丁二醇存在傾銷，並對中國大陸國內產業造成實質損害，且傾銷與實質損害之間存在因果關係。商務部爰決定採用保證金形式實施臨時反傾銷措施，自2009年5月6日起依據本初步認定所確定之傾銷差率徵收保證金。    本案涉案產品1，4-丁二醇，是一種重要的有機和精細化工原料，廣泛應用於醫藥、化工、紡織、造紙、汽車及日用化工等領域。涉案之台灣廠商包括大連化學工業股份有限公司（傾銷差率9.3%）、台泥化學工業股份有限公司（傾銷差率9.3%）、南亞塑膠工業股份有限公司（傾銷差率11.3%）及其他廠商（傾銷差率31.6%）。</text:p>
          </table:table-cell>
        </table:table-row>
        <table:table-row table:style-name="ro1">
          <table:table-cell table:style-name="ce1" office:value-type="string" calcext:value-type="string">
            <text:p>美國ITC就對自中國大陸進口之糖精課徵反傾銷稅5年期滿檢討案作成產業損害肯定認定</text:p>
          </table:table-cell>
          <table:table-cell table:style-name="ce1" office:value-type="string" calcext:value-type="string">
            <text:p>美國國際貿易委員會（以下稱ITC）於本（2009）年5月8日就自中國大陸進口之糖精 (saccharin)課徵反傾銷稅5年期滿檢討案，作出如取消反傾銷課稅命令，在合理可預見之未來，可能導致產業實質損害將繼續或再發生之認定。    在該委員會之肯定認定結果下，自中國大陸進口糖精之課徵反傾銷稅命令將予延續。所有6位ITC委員均投票贊同肯定之認定（即國內產業實質損害將繼續或再發生）。    該認定係根據美國之烏拉圭回合協定法之5年屆滿落日檢討程序辦理。本案係於2008年6月2日展開5年期滿落日檢討。2008年9月5日ITC委員投票表決進行完整檢討。</text:p>
          </table:table-cell>
        </table:table-row>
        <table:table-row table:style-name="ro1">
          <table:table-cell table:style-name="ce1" office:value-type="string" calcext:value-type="string">
            <text:p>美國對自加拿大及中國大陸進口之檸檬酸及特定檸檬酸鹽作成產業損害最後之肯定認定</text:p>
          </table:table-cell>
          <table:table-cell table:style-name="ce1" office:value-type="string" calcext:value-type="string">
            <text:p>美國國際貿易委員會（以下稱ITC）於本（2009）年5月8日公布自中國大陸進口之檸檬酸及特定檸檬酸鹽（citric acid and certain citrate salts，以下稱涉案貨物）因補貼造成自加拿大以及中國大陸進口之涉案貨物因低於正常價格銷售，造成美國產業之實質損害或有實質損害之虞。    前述產業損害調查ITC委員中Charlotte R. Lane、Irving A. Williamson及Dean A. Pinkert等3位委員投票贊成最後之肯定認定，主席Shara L. Aranoff、副主席Daniel R. Pearson及Deanna Tanner Okun等3位委員投票反對最後之肯定認定。正反同票結果ITC作成產業損害最後之肯定認定，將於2009年5月18日通知美國商務部（DOC），DOC並將對自加拿大進口之涉案貨物發布課徵反傾銷稅命令，以及對自中國大陸進口之涉案貨物發布課徵反傾銷稅及平衡稅命令。    本案申請人為伊利諾州之Archer Daniels Midland Co.、Decatur、明尼蘇打州之 Cargill, Inc.、Wayzata及伊利諾州之Tate &amp;amp; Lyle Americas, Inc., Decatur，本案自2008年4月14日展開產業損害初步調查，2009年4月7日ITC舉行聽證。美國國內產業於2008年生產廠商數為3家，廠商位於伊利諾州、愛荷華州、北卡羅萊納州。2008年員工雇用人數為292人。</text:p>
          </table:table-cell>
        </table:table-row>
        <table:table-row table:style-name="ro1">
          <table:table-cell table:style-name="ce1" office:value-type="string" calcext:value-type="string">
            <text:p>歐盟公告對自中國大陸進口之非合金鋼線及鋼絞線課徵反傾銷稅</text:p>
          </table:table-cell>
          <table:table-cell table:style-name="ce1" office:value-type="string" calcext:value-type="string">
            <text:p>歐盟執委會於本（2009）年5月13日公告對自中國大陸進口之非合金鋼線及鋼絞線（pre- and post-stressing wires and wire strands of non-alloy steel，PSC wires and strands）課徵反傾銷稅。    執委會業已於2008年11月14日公告對自中國大陸進口之非合金鋼線及鋼絞線課徵臨時反傾銷稅，並於本年5月5日裁定對自中國大陸進口之涉案產品課徵31.1％～46.2％的確定反傾銷稅。同時為確保不因不同廠商反傾銷稅率之差異而產生規避，故要求於通關時出示有效的商業發票，並將特別關注該些低傾銷稅率廠商於課稅後進口量之變化情形。</text:p>
          </table:table-cell>
        </table:table-row>
        <table:table-row table:style-name="ro1">
          <table:table-cell table:style-name="ce1" office:value-type="string" calcext:value-type="string">
            <text:p>印度對進口壓克力纖維展開全球防衛措施調查</text:p>
          </table:table-cell>
          <table:table-cell table:style-name="ce1" office:value-type="string" calcext:value-type="string">
            <text:p>根據WTO通知文件，印度於本(2009)年4月9日對進口壓克力纖維（Acrylic Fibre）展開全球防衛措施調查。    根據相關資料顯示，涉案產品的進口數量相較於印度國內生產量有不斷增加的趨勢，印度國內產業的產能利用率從2006至2007間的93.19%降低至2006至2007間的80.95%。與2007至2008年間相較，2008至2009年間國內壓克力纖維的銷售量及生產量急劇下降；進口導致國內廠商因存貨無法出清而倒閉，已對印度國內生產同類產品廠商造成嚴重損害或嚴重損害之虞，故印度展開全球防衛措施調查，並依防衛協定規定通知WTO防衛委員會。</text:p>
          </table:table-cell>
        </table:table-row>
        <table:table-row table:style-name="ro1">
          <table:table-cell table:style-name="ce1" office:value-type="string" calcext:value-type="string">
            <text:p>印度對進口塗佈紙及紙板展開全球防衛措施調查</text:p>
          </table:table-cell>
          <table:table-cell table:style-name="ce1" office:value-type="string" calcext:value-type="string">
            <text:p>根據WTO通知文件，印度於本(2009)年4月20日對進口塗佈紙及紙板（Coated Paper and Paper Board)展開全球防衛措施調查。    根據相關調查資料顯示，涉案產品的進口數量相較於國內產量有不斷增加的趨勢，就調查資料涵蓋期間的進口數量觀之，自2006年至2007年間的106,993公噸、2007年至2008年間的132,684公噸，2008年至2009年間增加至151,848公噸。塗佈紙及紙板進口數量增加，已對印度國內生產同類產品廠商造成嚴重損害或嚴重損害之虞，故印度展開全球防衛措施調查，並依防衛協定規定通知WTO防衛委員會。</text:p>
          </table:table-cell>
        </table:table-row>
        <table:table-row table:style-name="ro1">
          <table:table-cell table:style-name="ce1" office:value-type="string" calcext:value-type="string">
            <text:p>歐盟公告對自中國大陸進口之特定蠟燭產品課徵反傾銷稅</text:p>
          </table:table-cell>
          <table:table-cell table:style-name="ce1" office:value-type="string" calcext:value-type="string">
            <text:p>歐盟執委會於本（2009）年5月14日公告對自中國大陸進口之特定蠟燭產品（certain candles, tapers and the like）課徵反傾銷稅。    執委會業於2008年12月14日公告對自中國大陸進口之特定蠟燭產品課徵臨時反傾銷稅，復於完成1家中國大陸出口商之實地訪查及公共利益分析後，於本年5月14日公告對自中國大陸進口之涉案產品課徵每噸171.98～549.33歐元之反傾銷稅，另有5家廠商免予課徵，執委會並採行要求進口商於進口通關時提交發票之特別措施（special measures）以確保反傾銷措施的效果，同時針對臨時反傾銷措施收取確定的稅額。</text:p>
          </table:table-cell>
        </table:table-row>
        <table:table-row table:style-name="ro1">
          <table:table-cell table:style-name="ce1" office:value-type="string" calcext:value-type="string">
            <text:p>美國對自越南、印尼及台灣進口之塑膠袋作成產業損害初步之肯定認定</text:p>
          </table:table-cell>
          <table:table-cell table:style-name="ce1" office:value-type="string" calcext:value-type="string">
            <text:p>本（2009）年5月14日美國國際貿易委員會（ITC）認定有合理跡象顯示自越南進口之聚乙烯零售提袋（塑膠袋）（polyethylene retail carrier bags）（以下簡稱涉案貨物）因補貼以及自越南、印尼及台灣進口之涉案貨物因低於正常價格銷售，造成美國產業之實質損害。    前述產業損害調查經6位ITC委員投票均贊成初步之肯定認定。在ITC作成肯定認定之結果後，商務部（DOC）將繼續對自越南進口之涉案貨物進行補貼調查及對自越南、印尼及台灣進口之涉案貨物進行傾銷調查。DOC將於本年6月24日前完成補貼之初步認定，及於本年9月7日前完成傾銷之初步認定。    本案涉案貨物為聚乙烯薄膜之塑膠袋，亦包括T恤袋、商品袋、雜貨袋、結帳袋等。本案申請人為南卡羅來納州之Hilex Poly Co., LLC及德州之Superbag Corp.，本案自本年3月31日展開產業損害初步調查，4月21日舉行聽證，5月22日ITC認定結果交DOC。美國國內產業部分：2008年生產廠商為15家，廠商分布於18州。2008年員工雇用人數為3,030人，表面消費為15億美元，總進口值占美國總消費之比率為33.6％。美國進口部分：2008年自涉案國進口值為1億8,600美元，自涉案國以外之進口值為3億1,840美元，主要競爭來源為中國大陸、泰國及越南。</text:p>
          </table:table-cell>
        </table:table-row>
        <table:table-row table:style-name="ro1">
          <table:table-cell table:style-name="ce1" office:value-type="string" calcext:value-type="string">
            <text:p>印度對自中國大陸進口之汽車前軸、轉向節和曲軸展開特別防衛調查</text:p>
          </table:table-cell>
          <table:table-cell table:style-name="ce1" office:value-type="string" calcext:value-type="string">
            <text:p>根據WTO通知文件，印度依據中國大陸入會議定書第16條於本(2009)年4月2日對自中國大陸進口的汽車前軸(Front Axle)、轉向節(Steering Knuckle)和曲軸(Crankshaft)，展開特別防衛措施調查。    根據相關資料顯示，涉案產品是供中型和重型商用車使用的汽車前軸、轉向節和曲軸（Front Axle Beam, Steering Knuckles &amp;amp; Crankshaft of medium and heavy commercial vehicles）。與2007至2008年間相較，2008年4月至12月間，國內產業之汽車前軸、轉向節和曲軸每月平均銷售量分別降低至43％、59％及29%。此外，自中國大陸進口之汽車前軸、轉向節和曲軸等產品銷售量的占有率，亦分別增加至61.80%、98.95％、15.75％，申請人主張上開產品的國內產量及產能利用率亦顯著降低，已對印度國內廠商造成市場擾亂。</text:p>
          </table:table-cell>
        </table:table-row>
        <table:table-row table:style-name="ro1">
          <table:table-cell table:style-name="ce1" office:value-type="string" calcext:value-type="string">
            <text:p>歐盟公告暫停對自中國大陸、馬來西亞及台灣進口之化學藥劑嘉璘塞課徵反傾銷稅</text:p>
          </table:table-cell>
          <table:table-cell table:style-name="ce1" office:value-type="string" calcext:value-type="string">
            <text:p>歐盟執委會於本（2009）年5月15日公告暫停對自中國大陸、馬來西亞及台灣進口之化學藥劑嘉璘塞（glyphosate）課徵反傾銷稅。    執委會前於2004年9月30日公告對自中國大陸、馬來西亞及台灣進口之化學藥劑嘉璘塞繼續課徵29.9％為期5年之反傾銷稅。本案係由一使用者及通路商組成之協會Audace向執委會提交有關自屆期檢討後之調查期間歐盟境內市場變更情形，並主張暫停課徵現行反傾稍稅符合當前市場情勢變更的狀況。    執委會表示依歐盟反傾銷法第14條第4項規定，暫停課徵反傾銷稅必須符合歐盟市場已發生暫時性之變化，且暫停課稅不致造成損害重新發生，並給予歐盟產業表達意見之機會，且其所表達之意見經充分考量等要件。執委會經檢視歐盟境內產業情況於2008年上半年已有好轉並有持續趨勢，主要是由於產品價格提高、銷售量及值皆增加、製造成本穩定及歐盟產業獲利率顯著上揚等因素。    歐盟產業亦證實，即便自中國大陸進口之涉案產品價格自2008年7月起即呈現下跌趨勢，但歐盟市場的價格並未隨之降價，中國大陸持續增加之產能及出口量則係因全球需求增加的影響，對歐盟市場的影響力逐漸減緩。    故執委會公告暫停對自中國大陸、馬來西亞及台灣進口之化學藥劑嘉璘塞課徵反傾銷稅9個月，若暫停課稅之原因消失，執委會得回復課稅措施。</text:p>
          </table:table-cell>
        </table:table-row>
        <table:table-row table:style-name="ro1">
          <table:table-cell table:style-name="ce1" office:value-type="string" calcext:value-type="string">
            <text:p>歐盟公告修正對自韓國進口聚酯棉之反傾銷稅率</text:p>
          </table:table-cell>
          <table:table-cell table:style-name="ce1" office:value-type="string" calcext:value-type="string">
            <text:p>歐盟執委會於本（2009）年5月21日公告修正對自韓國進口聚酯棉（polyester staple fibres, PSF）課徵之反傾銷稅率。    執委會前於2005年3月17日公告對自韓國進口之聚酯棉課徵反傾銷稅期中檢討（interim review）結果。嗣後，韓國出口商Huvis於2005年6月10日針對歐盟向該公司課徵5.7％反傾銷稅向歐盟一審法院（Court of First Instance， CFI）提出撤銷之訴，一審法院裁決由於執委會無法提出有力證據說明為何在初始調查及期中檢討時採用不同的計算方式調整正常價格，故於2008年7月8日撤銷執委會就該公司反傾銷稅率之認定。    執委會依歐洲共同體條約（Treaty establishing the European Community）規定遵循一審法院裁決，重新計算並修正該公司及合作廠商之反傾銷稅率分別為3.9％及4.4％，並回溯自2005年3月18日起生效，有關返還溢繳之反傾銷稅款事宜，則由歐盟各會員國海關依規定處理。</text:p>
          </table:table-cell>
        </table:table-row>
        <table:table-row table:style-name="ro1">
          <table:table-cell table:style-name="ce1" office:value-type="string" calcext:value-type="string">
            <text:p>美國對自中國大陸進口之石油管作成產業損害初步之肯定認定</text:p>
          </table:table-cell>
          <table:table-cell table:style-name="ce1" office:value-type="string" calcext:value-type="string">
            <text:p>本（2009）年5月22日美國國際貿易委員會（ITC）認定有合理跡象顯示自中國大陸進口之石油管（Oil Country Tubular Goods，簡稱OCTG）因補貼以及因低於正常價格銷售，造成美國產業之實質損害。    前述產業損害調查經6位ITC委員投票均贊成初步之肯定認定。在ITC作成肯定認定之結果後，商務部（DOC）將繼續對自中國大陸進口之涉案貨物進行補貼調查及傾銷調查。DOC將於本年7月2日前完成補貼之初步認定，及於本年9月15日前完成傾銷之初步認定。    本案涉案貨物為OCTG，其縱切面為圓形中空之管狀鋼鐵產品。本案申請人為德州之Evraz Rocky Mountain Steel等8個單位。本案自本年4月8日展開產業損害初步調查，4月29日舉行聽證，5月26日ITC認定結果交DOC。美國國內產業部分：2008年OCTG之生產廠商有12家，生產廠商分布於阿拉巴馬等9州。2008年員工雇用人數為5,585人，內銷量為3百萬短噸，內銷值為61億美元，表面消費量為670萬短噸，表面消費總值為115億美元，涉案進口量占美國表面消費量之比率為32.8％，涉案進口值占美國表面消費值之比率為24.4％。美國進口部分：2008年自涉案國進口量為220萬短噸，進口值為28億美元，自涉案國以外之進口量為150萬短噸，進口值為26億美元，主要競爭來源為中國大陸、韓國、加拿大及德國。</text:p>
          </table:table-cell>
        </table:table-row>
        <table:table-row table:style-name="ro1">
          <table:table-cell table:style-name="ce1" office:value-type="string" calcext:value-type="string">
            <text:p>印度對進口熱軋鋼材(鋼捲、鋼片及鋼條)展開全球防衛措施調查</text:p>
          </table:table-cell>
          <table:table-cell table:style-name="ce1" office:value-type="string" calcext:value-type="string">
            <text:p>根據WTO通知文件，印度於本(2009)年4月9日對進口熱軋鋼材(鋼捲、鋼片及鋼條)（Hot Rolled Coils/Sheets/Strips)展開全球防衛措施調查。    根據相關資料顯示，涉案產品進口量自2005至2006年間之約200萬公噸增加至2007至2008年間之277萬公噸；就申請人的生產量觀之，自2005至2006年間之472萬公噸降低至2008年4月至9月間之329萬公噸，同年10月至12月間之83萬公噸，至2009年1月至2月間則上升至74萬公噸。此外，產能利用率於2008年10月至2009年2月間降低至55%，申請人市場占有率於2009年1月至2月亦降低至20.79%，故申請人主張熱軋鋼材(鋼捲、鋼片及鋼條) 進口數量增加，已對印度國內生產同類產品之廠商造成嚴重損害，故印度展開全球防衛措施調查，並依防衛協定規定通知WTO防衛委員會。</text:p>
          </table:table-cell>
        </table:table-row>
        <table:table-row table:style-name="ro1">
          <table:table-cell table:style-name="ce1" office:value-type="string" calcext:value-type="string">
            <text:p>中國大陸將對自韓國及泰國進口之初級形態二甲基環體矽氧烷課徵反傾銷稅</text:p>
          </table:table-cell>
          <table:table-cell table:style-name="ce1" office:value-type="string" calcext:value-type="string">
            <text:p>中國大陸商務部於2009年5月27日發布2009年第31號公告對初級形態二甲基環體矽氧烷（Dimethyl Cyclosiloxane或Cyclic Dimethyl Siloxane）課徵反傾銷稅案之最後認定結果。根據調查結果，本案調查期間內自韓國及泰國進口之初級形態二甲基環體矽氧烷存在傾銷，並對中國大陸國內產業造成實質損害，且傾銷與實質損害之間存在因果關係。商務部爰決定自2009年5月28日起，對自韓國和泰國進口的涉案產品課徵5.4％至25.1％不等的反傾銷稅，實施期限為5年。    本案涉案產品初級形態二甲基環體矽氧烷是以二甲基二氯矽烷為主要原料，經過水解合成，以矽氧（Si-O）鍵為主鏈，矽原子上直接連接有機基的有機－無機化合物。主要用於進行開環聚合成不同聚合度的矽油、矽橡膠和矽樹脂等。這些聚合物進一步加工成製品廣泛應用於個人護理、紡織、電子、汽車、建築、食品、機械加工等各個領域，也有少量直接應用。</text:p>
          </table:table-cell>
        </table:table-row>
        <table:table-row table:style-name="ro1">
          <table:table-cell table:style-name="ce1" office:value-type="string" calcext:value-type="string">
            <text:p>中國大陸對進口取向電器鋼展開反傾銷及反補貼調查</text:p>
          </table:table-cell>
          <table:table-cell table:style-name="ce1" office:value-type="string" calcext:value-type="string">
            <text:p>中國大陸商務部於2009年6月1日發布2009年第40號公告，對自美國及俄羅斯進口之取向電器鋼（Grain Oriented Flat-rolled Electrical Steel）展開反傾銷調查；同日發布第41號公告，對自美國進口之取向電器鋼展開反補貼調查。利害關係人可於公告發布之日起20日內向該部登記應訴。本次調查預計將於2010年6月1日前完成，特殊情況下可延長至2010年12月1日。    本案涉案產品取向電器鋼，又稱為冷軋取向矽鋼，係一種合金鋼平板軋材，為電力工業不可或缺之一種軟磁材料，主要應用於各種類型變壓器、整流器、電抗器及大電機等行業。    在反補貼調查案件部分，申請人主張美國政府向涉案產業及企業提供之補貼項目共計27項，經過中國大陸商務部審查，本次調查包括16項聯邦政府補貼項目及6項地方政府補貼項目，另有5項申請人指控的補貼項目不予調查。</text:p>
          </table:table-cell>
        </table:table-row>
        <table:table-row table:style-name="ro1">
          <table:table-cell table:style-name="ce1" office:value-type="string" calcext:value-type="string">
            <text:p>印度對進口非塗佈紙及影印紙展開全球防衛措施調查</text:p>
          </table:table-cell>
          <table:table-cell table:style-name="ce1" office:value-type="string" calcext:value-type="string">
            <text:p>根據WTO通知文件，印度於本(2009)年4月20日對進口非塗佈紙及影印紙（Uncoated Paper and Copy Paper)展開全球防衛措施調查。    根據相關調查資料顯示，與2007年至2008年間相較，2008年至2009年間涉案產品的進口數量及市場占有率皆有顯著的增加及成長，表面證據顯示進口之增加導致產量驟減且獲利衰退，已對印度國內生產同類產品廠商造成嚴重損害或嚴重損害之虞，故印度展開全球防衛措施調查，並依防衛協定規定通知WTO防衛委員會。</text:p>
          </table:table-cell>
        </table:table-row>
        <table:table-row table:style-name="ro1">
          <table:table-cell table:style-name="ce1" office:value-type="string" calcext:value-type="string">
            <text:p>吉爾吉斯共和國對進口麵粉展開全球防衛措施調查</text:p>
          </table:table-cell>
          <table:table-cell table:style-name="ce1" office:value-type="string" calcext:value-type="string">
            <text:p>根據WTO通知文件，吉爾吉斯共和國於本(2009)年2月17日依據國內防衛法規對進口麵粉（Wheat Flour)展開全球防衛措施調查。    根據相關調查資料顯示，就涉案產品的進口數量觀之，與2006年相較，2008年進口數量已增加2.3倍，2006年至2008年間的負面趨勢可由國內廠商製造產能僅為50%窺知，基於各項不利因素對國內廠商造成的影響，故吉爾吉斯共和國展開全球防衛措施調查，並依防衛協定規定通知WTO防衛委員會。</text:p>
          </table:table-cell>
        </table:table-row>
        <table:table-row table:style-name="ro1">
          <table:table-cell table:style-name="ce1" office:value-type="string" calcext:value-type="string">
            <text:p>印度對進口平面粒片板展開全球防衛措施調查</text:p>
          </table:table-cell>
          <table:table-cell table:style-name="ce1" office:value-type="string" calcext:value-type="string">
            <text:p>根據WTO通知文件，印度於本(2009)年4月22日對進口平面粒片板（Plain Particle Board)展開全球防衛措施調查。    根據初步分析申請書資料顯示，進口涉案產品絕對數量增加，相對於國生產量及消費量亦增加；2007年至2008年(4月至12月)間，進口涉案產品市場占有率自49%增加至77%，申請者的產能利用率從2005至2006年的50.39%降低至2008年的34.12%，主張已對印度國內生產同類產品廠商造成嚴重損害或嚴重損害之虞，故印度展開全球防衛措施調查，並依防衛協定規定通知WTO防衛委員會。</text:p>
          </table:table-cell>
        </table:table-row>
        <table:table-row table:style-name="ro1">
          <table:table-cell table:style-name="ce1" office:value-type="string" calcext:value-type="string">
            <text:p>印度對自中國大陸進口汽車輪胎展開特別防衛措施調查</text:p>
          </table:table-cell>
          <table:table-cell table:style-name="ce1" office:value-type="string" calcext:value-type="string">
            <text:p>根據WTO通知文件，印度於本(2009)年5月18日依據中國大陸WTO入會議定書第16.7條對自中國大陸進口汽車輪胎(Passenger Car Tyres)展開特別防衛措施調查。    根據表面證據資料顯示，2005至2006年間，中國大陸進口涉案產品絕對數量持續增加，相對於國內市場銷售量亦為增加。此外，中國大陸進口涉案產品市場占有率自2005年至2006年的2.25%增加至2008年的7.29%；國內產業每月產量及產能利用率則持續降低，顯示中國大陸進口增加已對印度國內生產同類產品廠商造成市場擾亂或市場擾亂之虞，故印度展開特別防衛措施調查。</text:p>
          </table:table-cell>
        </table:table-row>
        <table:table-row table:style-name="ro1">
          <table:table-cell table:style-name="ce1" office:value-type="string" calcext:value-type="string">
            <text:p>美國ITC對自越南進口之冷凍魚片課徵反傾銷稅落日檢討案作成產業損害肯定認定</text:p>
          </table:table-cell>
          <table:table-cell table:style-name="ce1" office:value-type="string" calcext:value-type="string">
            <text:p>美國國際貿易委員會（ITC）於本（2009）年6月15日投票決定對自越南進口之冷凍魚片（frozen fish fillets）課徵反傾銷稅落日檢討案，作出如取消課徵反傾銷稅命令，在合理可預見之未來，可能導致產業實質損害將繼續或再發生之認定。前述產業損害調查經6位ITC委員投票全數贊成肯定之認定。    本案係2008年7月1日展開5年期滿落日檢討。2008年10月6日ITC委員投票決定進行完整檢討，因為6位委員均認為國內產業團體及相對人之回應是適切的。繼ITC之產業損害肯定認定結果後，美國商務部（DOC）對自前述國家進口涉案貨物之課徵反傾銷稅命令將繼續。</text:p>
          </table:table-cell>
        </table:table-row>
        <table:table-row table:style-name="ro1">
          <table:table-cell table:style-name="ce1" office:value-type="string" calcext:value-type="string">
            <text:p>歐盟公告對自泰國進口手動拖板車及其主要零件課徵反傾銷稅</text:p>
          </table:table-cell>
          <table:table-cell table:style-name="ce1" office:value-type="string" calcext:value-type="string">
            <text:p>歐盟執委會於本（2009）年6月16日公告對自泰國進口之手動拖板車及其主要零件（hand pallet trucks and their essential parts，以下簡稱HPT）課徵46.7％之反傾銷稅。    執委會前於2005年起對自中國大陸進口之涉案產品課徵反傾銷稅，除4家廠商獲課個別稅率為7.6％、28.5％、32.2％及39.9％以外，其他稅率為46.7％。本件係執委會依職權針對泰國進口之HPT展開反規避調查。執委會指出，自對中國大陸進口之HPT課徵反傾銷稅後，中國大陸及泰國出口涉案產品至歐盟的貿易型態有明顯的改變，且上述改變似乎是由泰國進口之組裝涉案產品所造成，導致現行課徵效果遭到破壞；另有證據顯示，泰國HPT增加之進口係以低於就前案所建立之非損害價格進入歐盟。執委會經與諮詢委員會諮詢後認為表面證據足夠，依職權對泰國展開反規避調查。</text:p>
          </table:table-cell>
        </table:table-row>
        <table:table-row table:style-name="ro1">
          <table:table-cell table:style-name="ce1" office:value-type="string" calcext:value-type="string">
            <text:p>美國ITC對自中國大陸進口之乘用車及輕型貨車輪胎防衛措施案作成產業損害肯定認定</text:p>
          </table:table-cell>
          <table:table-cell table:style-name="ce1" office:value-type="string" calcext:value-type="string">
            <text:p>美國國際貿易委員會（ITC）於本（2009）年6月18日發布，對自中國大陸進口之乘用車及輕型貨車輪胎（passenger vehicle and light truck tires）防衛措施案，作出肯定認定。調查發現中國大陸乘用車及輕型貨車輪胎之大量進口，造成美國國內同類產品及直接競爭產品之市場擾亂或有市場擾亂之虞。前述產業損害調查經6位ITC委員投票，其中主席Shara L. Aranoff 、委員Charlotte R. Lane、Irving A. Williamson及Dean A. Pinkert等投摽支持產業損害肯定認定，副主席Daniel R. Pearson 及委員Deanna Tanner Okun 投票支持產業損害否定認定。    本件中國大陸防衛措施案作成產業損害之肯定認定結果，ITC後續將審酌採行救濟措施之問題。本年7月9日前ITC將研擬建議可採行之救濟措施提供總統及美國貿易代表。總統將針對是否提供產業採行防衛措施、防衛措施之種類及採行防衛措施之期限等，做出最後決定。</text:p>
          </table:table-cell>
        </table:table-row>
        <table:table-row table:style-name="ro1">
          <table:table-cell table:style-name="ce1" office:value-type="string" calcext:value-type="string">
            <text:p>歐盟公告對自中國大陸進口之呋喃甲醇反傾銷案展開新出口商檢討</text:p>
          </table:table-cell>
          <table:table-cell table:style-name="ce1" office:value-type="string" calcext:value-type="string">
            <text:p>歐盟執委會於本（2009）年6月17日公告對自中國大陸進口之呋喃甲醇（furfuryl alcohol）反傾銷案展開新出口商（new exporter review）檢討。    歐盟係於2003年對自中國大陸進口之呋喃甲醇課徵每噸84～250歐元之反傾銷稅。本次新出口商檢討係執委會應中國大陸出口商河南漢陽化學公司（Henan Hongye Chemical Company Ltd）依歐盟反傾銷法第11條第4項所提申請，該公司於申請書中表示其符合歐盟反傾銷法第2條第7項第c款所規定之市場經濟資格，其於原案調查期間並未出口上述涉案產品至歐盟，且與其他因上述涉案產品而被課徵反傾銷稅之出口商並無關連。    執委會依歐盟反傾銷法第11條第4項規定先撤銷該公司反傾銷稅，並要求各會員國海關依歐盟反傾銷法第14條第5項規定對該公司進口之涉案產品進行為期9個月的進口登記措施。</text:p>
          </table:table-cell>
        </table:table-row>
        <table:table-row table:style-name="ro1">
          <table:table-cell table:style-name="ce1" office:value-type="string" calcext:value-type="string">
            <text:p>美國商務部對自中國大陸進口之鋼格柵板展開反傾銷及平衡稅調查</text:p>
          </table:table-cell>
          <table:table-cell table:style-name="ce1" office:value-type="string" calcext:value-type="string">
            <text:p>本（2009）年6月19日美國商務部（DOC）宣布對自中國大陸進口之鋼格柵板（certain steel grating）是否低於正常價格銷售及中國大陸政府是否對生產、製造或出口產品提供金融方面之補貼，一併展開反傾銷及平衡稅調查。    反傾銷調查方面，申請人於本年5月29日提出申請，指稱傾銷差率為131.51％~145.18％，DOC於6月18日公告展開調查，7月13日前國際貿易委員會（ITC）將完成產業損害初步認定，如ITC為初步肯定認定則本案將繼續調查，DOC將於11月5日前完成傾銷初步認定，2010年1月19日前完成傾銷最後認定，如為最後肯定認定，ITC將於2010年3月5日前完成產業損害最後認定，若亦為最後肯定認定，則DOC將於2010年3月12日發布反傾銷稅課徵命令。    此外，平衡稅調查方面，申請人於本年5月29日提出申請，指稱補貼差率高於微量（註：已開發國家微量係指低於1％；開發中國家微量係指低於2％），DOC於6月18日公告展開調查，7月13日前ITC將完成產業損害初步認定，如為初步肯定認定則本案將繼續調查，DOC將於8月24日前完成補貼初步認定，11月5日前完成補貼最後認定，如DOC為最後肯定認定，ITC將於12月21日前完成產業損害最後認定，若亦為最後肯定認定，則將於12月28日發布平衡稅課徵命令。    本案涉案貨物鋼格柵板係指由2片以上之鋼片，以任何製程接合者，不論其大小或形狀、製造方法、冶金（含碳、合金或不銹鋼）、外型，及是否鍍鋅、上漆、塗佈、包覆或電鍍。2006年至2008年自中國大陸進口之涉案貨物進口量增加538.44％，2008年進口值估計約9,070萬美元。</text:p>
          </table:table-cell>
        </table:table-row>
        <table:table-row table:style-name="ro1">
          <table:table-cell table:style-name="ce1" office:value-type="string" calcext:value-type="string">
            <text:p>土耳其對進口鞋靴進行全球防衛措施之檢討</text:p>
          </table:table-cell>
          <table:table-cell table:style-name="ce1" office:value-type="string" calcext:value-type="string">
            <text:p>根據WTO通知文件，土耳其於2009年6月4日對前採行之進口鞋靴(Footwear) 全球防衛措施進行檢討，並依防衛協定規定通知WTO防衛委員會。    依據相關證據資料顯示，土耳其於2006年曾對該涉案產品採行防衛措施，故其進口量於2007年下降9％，惟2008年又增加15%；其絕對進口數量自 2006年的34,199,593雙，2007年下降至31,261,885雙，2008年又增加至 36,025,987雙。此外，該涉案產品相較於國內同類產品的產量，自2006年的 20%，2007年下降至19%，2008年則增加至24%。相關經濟指標顯示國內廠商的產量、生產力、勞動力、產能利用率等，於2006年開始採行全球防衛措施期間已有顯著改進，惟於2008年又開始惡化。通知文件並指出，負責該調查案的有關單位已於網站增列給予利害關係人表示意見之相關資訊，包括意見表達及問卷填寫之方式與截止期限、調查機關之聯絡方式等。</text:p>
          </table:table-cell>
        </table:table-row>
        <table:table-row table:style-name="ro1">
          <table:table-cell table:style-name="ce1" office:value-type="string" calcext:value-type="string">
            <text:p>土耳其對進口蒸汽電熨斗進行全球防衛措施檢討</text:p>
          </table:table-cell>
          <table:table-cell table:style-name="ce1" office:value-type="string" calcext:value-type="string">
            <text:p>根據WTO通知文件，土耳其於2009年5月31日對前採行之進口蒸汽電熨斗(Steam Smoothing Irons) 全球防衛措施進行檢討，並依防衛協定規定通知WTO防衛委員會。    依據相關證據資料顯示，涉案產品的進口量於2007年下降40％，2008 年則增加64%。涉案產品進口絕對數量自2006年的2,559,884台，2007年下降至1,529,560台，2008年又增加至2,500,544台。此外，該涉案產品相較於國內同類產品的產量，自2006年的739%，2007年降低至548%，2008年又降低至498%。相關經濟指標顯示國內廠商的銷售量、產量、生產力、產能利用率等，於採行防衛措施期間已有顯著進步。通知文件中指出，負責該調查案的有關單位於網站增列給予利害關係人表示意見之相關資訊，包括意見表達及問卷填寫之方式與截止期限、調查機關之聯絡方式等。</text:p>
          </table:table-cell>
        </table:table-row>
        <table:table-row table:style-name="ro1">
          <table:table-cell table:style-name="ce1" office:value-type="string" calcext:value-type="string">
            <text:p>土耳其對進口真空吸塵器進行全球防衛措施檢討</text:p>
          </table:table-cell>
          <table:table-cell table:style-name="ce1" office:value-type="string" calcext:value-type="string">
            <text:p>根據WTO通知文件，土耳其於2009年5月31日對前已採行之進口真空吸塵器（Vacuum Cleaners）全球防衛措施進行檢討。    依據相關證據資料顯示，涉案產品的進口量於2007年下降29％，2008年則增加11%。涉案產品進口絕對數量自2006年的1,301,384台，2007年下降至921,123台，2008年又增加至1,022,938台。此外，該涉案產品相較於國內同類產品的產量，自2006年的86%，2007年下降至56%，2008年又增加至55%。相關經濟指標顯示國內廠商的銷售量、產量、生產力、產能利用率等，於防衛措施採行期間已有顯著改善。通知文件中應指出，本案利害關係人如要表示意見，可於展開調查後20天內向土耳其有關單位提出，該單位並提供利害關係人問卷填寫技術上之協助。</text:p>
          </table:table-cell>
        </table:table-row>
        <table:table-row table:style-name="ro1">
          <table:table-cell table:style-name="ce1" office:value-type="string" calcext:value-type="string">
            <text:p>中國大陸對自沙烏地阿拉伯、馬來西亞、印尼及紐西蘭進口甲醇展開反傾銷調查</text:p>
          </table:table-cell>
          <table:table-cell table:style-name="ce1" office:value-type="string" calcext:value-type="string">
            <text:p>中國大陸商務部於2009年6月24日公告對自沙烏地阿拉伯、馬來西亞、印尼及紐西蘭進口甲醇（Methanol或 Methyl alcohol）展開反傾銷調查，涉案之利害關係人可於公告發布之日起20日內向該部登記應訴。本次調查預計將於2010年6月24日前完成，特殊情況下可延長至2010年12月 24日。    本案涉案產品甲醇，又名木醇、木精、甲基氫氧化物，是一種重要的基礎有機化工原料、良好溶劑及優質燃料，亦為優良的能源與車船用燃料。可用於生產甲醛、甲胺、甲烷氯化物、醋酸、醋酐、二甲醚、甲酸甲酯、碳酸二甲酯等，及生產敵百蟲、多菌靈等農藥。</text:p>
          </table:table-cell>
        </table:table-row>
        <table:table-row table:style-name="ro1">
          <table:table-cell table:style-name="ce1" office:value-type="string" calcext:value-type="string">
            <text:p>中國大陸公告對自美國、義大利、英國、法國及台灣進口聚醯胺-6,6切片臨時課徵反傾銷稅</text:p>
          </table:table-cell>
          <table:table-cell table:style-name="ce1" office:value-type="string" calcext:value-type="string">
            <text:p>中國大陸商務部於2009年6月25日發布2009年第44號公告，對自美國、義大利、英國、法國及台灣進口聚醯胺-6,6切片（Polyamide-6,6）課徵反傾銷稅案初步認定成立。根據調查結果，本案調查期內自美國、義大利、英國、法國及台灣進口聚醯胺-6,6切片存在傾銷，並對中國大陸國內產業造成實質損害，且傾銷與實質損害之間存在因果關係。商務部爰決定採用保證金形式實施臨時反傾銷措施，自2009年6月26日起依據本初步認定計算之傾銷差率徵收保證金，分別為美國廠商20.2％～34.4％、義大利廠商10.9％～20.9％、英國廠商28.8％、法國廠商33.7％及台灣廠商37.5％。    本案涉案產品聚醯胺-6,6切片，為半透明或不透明之乳白色結晶聚合物，是一種合成樹脂，廣泛用於注塑、紡絲、改性等方面，是電子電器、軍工、汽車、鐵路配件、紡織等領域的應用材料。涉案之台灣廠商包括燦達電子工業（股）公司、萬塑達國際有限公司、承茂股份有限公司、耐特科技材料股份有限公司等。</text:p>
          </table:table-cell>
        </table:table-row>
        <table:table-row table:style-name="ro1">
          <table:table-cell table:style-name="ce1" office:value-type="string" calcext:value-type="string">
            <text:p>中國大陸對自韓國、歐盟及美國進口己二酸臨時課徵反傾銷稅</text:p>
          </table:table-cell>
          <table:table-cell table:style-name="ce1" office:value-type="string" calcext:value-type="string">
            <text:p>中國大陸商務部於2009年6月26日發布2009年第48號公告，對自韓國、歐盟及美國進口己二酸（Adipic acid）課徵反傾銷稅案初步認定成立。根據調查結果，本案調查期內自韓國、歐盟及美國進口己二酸存在傾銷，並對中國大陸國內產業造成實質損害，且傾銷與實質損害之間存在因果關係。商務部爰決定採用保證金形式實施臨時反傾銷措施，自2009年6月27日起依據本初步認定計算之傾銷差率徵收保證金，分別為韓國廠商6.0％～16.7％、歐盟廠商11.3％～30.3％及美國廠商16.8％～35.4％。    本案涉案產品己二酸係一種化學有機化合物，外觀一般為白色結晶粉末，性質穩定，無毒，稍溶於水，微溶於醚，易溶於苯，主要用途可依尼龍及非尼龍產品分類而異，另亦可用於增塑劑、不飽和聚酯樹脂等領域。</text:p>
          </table:table-cell>
        </table:table-row>
        <table:table-row table:style-name="ro1">
          <table:table-cell table:style-name="ce1" office:value-type="string" calcext:value-type="string">
            <text:p>美國對自中國大陸進口之鋼線網架台展開反傾銷及平衡稅調查</text:p>
          </table:table-cell>
          <table:table-cell table:style-name="ce1" office:value-type="string" calcext:value-type="string">
            <text:p>本（2009）年6月26日美國商務部（DOC）宣布對自中國大陸進口之鋼線網架台（wire decking）是否低於正常價格銷售及中國大陸政府是否對生產、製造或出口產品提供金融方面之補貼，一併展開反傾銷及平衡稅調查。    反傾銷調查方面，申請人於本年6月5日提出申請，指稱傾銷差率為143％~316％。DOC於6月25日公告展開調查，7月20日前國際貿易委員會（ITC）將完成產業損害初步認定，如ITC為初步肯定認定則本案將繼續調查，DOC將於8月31日前完成傾銷初步認定，11月12日前完成傾銷最後認定，如為最後肯定認定，ITC將於12月28日前完成產業損害最後認定，若亦為最後肯定認定，則DOC將於2010年1月4日發布反傾銷稅課徵命令。    平衡稅調查方面，申請人於本年6月5日提出申請，指稱補貼差率高於微量（註：已開發國家微量係指低於1％；開發中國家微量係指低於2％），DOC於6月25日公告展開調查，7月20日前ITC將完成產業損害初步認定，如為初步肯定認定則本案將繼續調查，DOC將於11月12日前完成補貼初步認定，2010年1月26日前完成補貼最後認定，如DOC為最後肯定認定，ITC將於2010年3月12日前完成產業損害最後認定，若亦為最後肯定認定，則將於2010年3月19日發布平衡稅課徵命令。    本案涉案貨物鋼線網架台係指由碳鋼或合金鋼線焊接而成網狀平台，並補強支撐以供工業及商業儲存系統使用。2006年至2008年自中國大陸進口之涉案貨物進口量增加49％，2008年進口值估計約3億1,700萬美元。</text:p>
          </table:table-cell>
        </table:table-row>
        <table:table-row table:style-name="ro1">
          <table:table-cell table:style-name="ce1" office:value-type="string" calcext:value-type="string">
            <text:p>中國大陸終止對自美國、加拿大、韓國進口新聞紙課徵反傾銷稅</text:p>
          </table:table-cell>
          <table:table-cell table:style-name="ce1" office:value-type="string" calcext:value-type="string">
            <text:p>本案涉案產品為新聞紙（newsprint），中國大陸商務部應吉林紙業股份有限公司及廣州造紙有限公司等12家公司之申請，於1997年12月10日對自美國、加拿大及韓國進口新聞紙展開反傾銷調查， 1999年6月3日作出肯定之最終認定，對上述國家之進口新聞紙自1998年7月10日起課徵反傾銷稅，為期5年。後經落日檢討，中國大陸商務部於2004年6月30日公告繼續維持原課稅處分，為期5年。    2009年4月30日中國大陸國內新聞紙產業代表遞交本案落日檢討之申請書，嗣後又撤銷其申請，商務部亦決定不主動發起落日檢討，決定自2009年6月30日起終止對自美國、加拿大及韓國進口新聞紙課徵反傾銷稅。</text:p>
          </table:table-cell>
        </table:table-row>
        <table:table-row table:style-name="ro1">
          <table:table-cell table:style-name="ce1" office:value-type="string" calcext:value-type="string">
            <text:p>歐盟對自中國大陸進口之軟皮革展開新出口商檢討</text:p>
          </table:table-cell>
          <table:table-cell table:style-name="ce1" office:value-type="string" calcext:value-type="string">
            <text:p>歐盟執委會於2009年7月2日公告對自中國大陸進口之軟皮革（chamois leather）展開新出口商檢討（new exporter review）。    歐盟前於2006年起對自中國大陸進口之軟皮革課徵58.9％之反傾銷稅。本案係執委會應中國大陸出口商河南毛皮公司（Henan Prosper Skins &amp;amp; Leather）要求，依歐盟反傾銷法第11條第4項規定展開新出口商檢討。該公司表示其於原案調查期間並未出口涉案產品至歐盟，且其與被課徵反傾銷稅之其他出口商間並無關連，並聲稱其公司運作模式符合歐盟反傾銷法有關市場經濟及個別待遇之規範。    執委會表示本次調查將確認該公司之傾銷差率及其課稅幅度，若該公司符合條件而賦予個別稅率，執委會亦可能因而修正目前課徵中之「其他廠商」之稅率；另執委會並表示海關亦將依反傾銷法第14條第5項自即日起撤銷該出口商反傾銷稅並進行為期9個月的進口登記措施，若本案經調查有傾銷事實時，得對該出口商回溯自展開本檢討日起課徵反傾銷稅。</text:p>
          </table:table-cell>
        </table:table-row>
        <table:table-row table:style-name="ro1">
          <table:table-cell table:style-name="ce1" office:value-type="string" calcext:value-type="string">
            <text:p>美國對自阿根廷及韓國進口之耐蝕鎳合金活塞環槽鑲圈平衡稅案完成補貼初步認定</text:p>
          </table:table-cell>
          <table:table-cell table:style-name="ce1" office:value-type="string" calcext:value-type="string">
            <text:p>本（2009）年6月30日美國商務部（DOC）宣佈對自阿根廷及韓國進口之耐蝕鎳合金活塞環槽鑲圈 （Nickel-resist piston inserts）平衡稅案完成補貼初步認定。其中美國商務部對自阿根廷進口之耐蝕鎳合金活塞環槽鑲圈作出肯定之補貼初步認定，認定阿根廷涉案廠商接受5.42%之補貼差率。同時，美國商務部認定自韓國進口涉案產品之補貼差率低於微量，並作出否定的補貼初步認定。    依據前述初步調查結果，DOC將通知海關暨邊境保護署(U.S. Customs and Border Protection)針對自阿根廷進口之涉案產品收取保證金。    DOC預計於本年9月針對本案完成補貼最後認定，如DOC作出肯定之補貼最後認定，且美國國際貿易委員會(ITC) 作出肯定之產業損害最後認定，DOC將發布平衡稅課徵命令。    本案申請人為Korff Holdings LLC dba Quaker City Castings，本年1月26日展開調查，2008年國內生產廠商數共8家，廠商位於俄亥俄州。</text:p>
          </table:table-cell>
        </table:table-row>
        <table:table-row table:style-name="ro1">
          <table:table-cell table:style-name="ce1" office:value-type="string" calcext:value-type="string">
            <text:p>印度對進口塗佈紙及紙板採行臨時性全球防衛措施</text:p>
          </table:table-cell>
          <table:table-cell table:style-name="ce1" office:value-type="string" calcext:value-type="string">
            <text:p>根據WTO通知文件，印度於本(2009)年6月9日對進口塗佈紙及紙板（Coated Paper and Paper Board)採行臨時性全球防衛措施，即20%之從價稅，並通知防衛委員會。    根據相關證據資料顯示，印度國內產品的市場占有率，自2006年至2007年間的70%，降低至2008年至2009年間的61%。2008年至2009年前9個月之進口趨勢若持續，將對國內產業造成不能挽回之損害，若未採行立即措施，產能利用率將可能持續下降，此外國內廠商的報酬率及人員雇用皆降低。</text:p>
          </table:table-cell>
        </table:table-row>
        <table:table-row table:style-name="ro1">
          <table:table-cell table:style-name="ce1" office:value-type="string" calcext:value-type="string">
            <text:p>印度對自中國大陸進口之汽車曲軸採行臨時性特別防衛措施</text:p>
          </table:table-cell>
          <table:table-cell table:style-name="ce1" office:value-type="string" calcext:value-type="string">
            <text:p>根據WTO通知文件，印度依據中國大陸入會議定書第16條，於本(2009)年6月9日對自中國大陸進口的汽車曲軸(Crankshaft)，採行臨時性特別防衛措施，即20%之關稅，並通知防衛委員會及提出雙邊諮商要求。    根據相關資料顯示，印度國內廠商有關中型和重型商用車使用的汽車曲軸（ Crankshaft of medium and heavy commercial vehicles）產量，從2007年至2008年的1,284公噸，至2008年4月至12月間降低為916公噸，產量及產能利用率亦顯著下降；且涉案產品進口增加導致國內廠商的市場占有率、銷售量及收益皆降低。</text:p>
          </table:table-cell>
        </table:table-row>
        <table:table-row table:style-name="ro1">
          <table:table-cell table:style-name="ce1" office:value-type="string" calcext:value-type="string">
            <text:p>印度對進口壓克力纖維採行臨時性全球防衛措施</text:p>
          </table:table-cell>
          <table:table-cell table:style-name="ce1" office:value-type="string" calcext:value-type="string">
            <text:p>根據WTO通知文件，印度於本(2009)年6月9日對進口壓克力纖維（Acrylic Fibre）採行臨時性全球防衛措施，若涉案產品已被課徵反傾銷稅，則2種稅率合計不得超過20%；又被課徵之反傾銷稅若高於20%關稅，則僅課徵反傾銷稅。    根據相關證據資料顯示，涉案產品的絕對進口數量及市場占有率，有增加的趨勢；市場占有率部分，從2005至2006間的10.96%增加至2006至2007間的13.27%，2007至2008年間則下降至9.15%，至2008至2009年間(前9個月)增加為15.45%。此外，調查期間印度國內廠商每月平均產量亦有持續減少的趨勢。而開發中國家除中國大陸、泰國、南韓等3國進口市場占有率皆超過3%，須課徵從價稅外，其餘開發中國家出口至印度合計不超過9%，無需課稅。</text:p>
          </table:table-cell>
        </table:table-row>
        <table:table-row table:style-name="ro1">
          <table:table-cell table:style-name="ce1" office:value-type="string" calcext:value-type="string">
            <text:p>吉爾吉斯共和國對進口麵粉採行臨時性全球防衛措施</text:p>
          </table:table-cell>
          <table:table-cell table:style-name="ce1" office:value-type="string" calcext:value-type="string">
            <text:p>根據WTO通知文件，吉爾吉斯共和國依據其國內防衛法規對進口麵粉（Wheat Flour) 採行臨時性全球防衛措施，即從價稅或1公斤3索姆之從量稅，課徵期間5個月(2009年6月11日至11月11日)，並通知防衛委員會。    由於麵粉進口增加造成國內廠商嚴重損害之虞，並基於營造國內市場公平競爭經濟穩定之環境及支持國內產量等因素，吉爾吉斯共和國對涉案產品採行臨時性全球防衛措施。</text:p>
          </table:table-cell>
        </table:table-row>
        <table:table-row table:style-name="ro1">
          <table:table-cell table:style-name="ce1" office:value-type="string" calcext:value-type="string">
            <text:p>歐盟對自美國進口之生質柴油課徵反傾銷稅及平衡稅</text:p>
          </table:table-cell>
          <table:table-cell table:style-name="ce1" office:value-type="string" calcext:value-type="string">
            <text:p>歐盟理事會於本（2009）年7月10日公告對自美國進口之生質柴油（biodiesel）同時課徵反傾銷稅及平衡稅，惟其總和不得超過消除損害之幅度（injury elimination margin）；歐盟執委會前於2009年3月公告課徵為期6個月及4個月的臨時反傾銷稅及臨時平衡稅。    課徵反傾銷稅部分執委會指出涉案國抽樣廠商中有1家之傾銷差額低於2％，係為微量（de minimis），故不對其課徵反傾銷稅，其餘5家抽樣廠商之反傾銷稅分別為每公噸68.6～198歐元，未被抽樣的合作廠商為每公噸115.6歐元，其他廠商則為每公噸172.2歐元；課徵平衡稅部分則維持與初步調查一致，6家被抽樣的廠商分別課徵每公噸211.2～237歐元之平衡稅，未被抽樣的合作廠商為每公噸219.4歐元，其他廠商為每公噸237歐元。</text:p>
          </table:table-cell>
        </table:table-row>
        <table:table-row table:style-name="ro1">
          <table:table-cell table:style-name="ce1" office:value-type="string" calcext:value-type="string">
            <text:p>印度對進口苯酐採行全球防衛措施</text:p>
          </table:table-cell>
          <table:table-cell table:style-name="ce1" office:value-type="string" calcext:value-type="string">
            <text:p>根據WTO通知文件，印度將對進口苯酐(Phthalic Anhydride，PAN)採行全球防衛措施，即課徵3年的防衛關稅，第1年稅率為25%，第2年稅率為20%，第3年稅率為15%。    根據相關證據資料顯示，2008至2009年間涉案產品的絕對進口數量有增加的趨勢，2008至2009年間增加至31,203公噸。而印度國內廠商的產量、產能利用率、銷售量及市場占有率於2008至2009年間則顯著減少。涉案產品進口增加已使印度國內廠商遭受損害。</text:p>
          </table:table-cell>
        </table:table-row>
        <table:table-row table:style-name="ro1">
          <table:table-cell table:style-name="ce1" office:value-type="string" calcext:value-type="string">
            <text:p>印度對進口樂果採行全球防衛措施</text:p>
          </table:table-cell>
          <table:table-cell table:style-name="ce1" office:value-type="string" calcext:value-type="string">
            <text:p>根據WTO通知文件，印度將對進口樂果(有機磷殺蟲劑Dimethoate Technical )採行全球防衛措施，即課徵3年的防衛關稅，第1年稅率為28%，第2年稅率為23%，第3年稅率為18%。    根據相關證據資料顯示，2006至2007年間涉案產品的絕對進口數量有增加的趨勢。而2008年至2009年間市場有成長的狀況下，印度國內廠商的市場占有率卻顯著地下降；產量及產能利用率亦呈減少的趨勢。2008至2009年間則顯著減少。此外，開發中國家進口微量排除適用部分，除自中國大陸進口數量超過50%，需對其課徵防衛關稅外，其餘開發中國家皆無需課稅。</text:p>
          </table:table-cell>
        </table:table-row>
        <table:table-row table:style-name="ro1">
          <table:table-cell table:style-name="ce1" office:value-type="string" calcext:value-type="string">
            <text:p>美國ITC對自中國大陸進口之後拖式草地維護設備反傾銷案及平衡稅案作成產業損害最後肯定之認定</text:p>
          </table:table-cell>
          <table:table-cell table:style-name="ce1" office:value-type="string" calcext:value-type="string">
            <text:p>美國國際貿易委員會（ITC）於本（2009）年7月15日發布，自中國大陸進口之後拖式草地維護設備（Certain Tow-Behind Lawn Groomers，以下稱涉案貨物）因補貼以及因低於正常價格銷售，造成美國產業之實質損害。    前述產業損害調查6位ITC委員投票均贊成最後之肯定認定。該認定將於2009年7月27日通知美國商務部（DOC），DOC並將對自中國大陸進口之涉案貨物發布課徵反傾銷稅及平衡稅命令。本案申請人為伊利諾州之Agri-Fab公司，ITC自2008年6月24日展開產業損害初步調查，2009年6月16日舉行聽證。美國國內產業於2008年生產廠商數為5家，廠商位於加州、伊利諾州、印地安納州及愛荷華州。2008年主要競爭來源為中國大陸。</text:p>
          </table:table-cell>
        </table:table-row>
        <table:table-row table:style-name="ro1">
          <table:table-cell table:style-name="ce1" office:value-type="string" calcext:value-type="string">
            <text:p>印度對進口平面粒片板將採行臨時性全球防衛措施</text:p>
          </table:table-cell>
          <table:table-cell table:style-name="ce1" office:value-type="string" calcext:value-type="string">
            <text:p>根據WTO通知文件，印度將對進口平面粒片板（Plain Particle Board)採行臨時性全球防衛措施，即課徵30%從價稅。    根據相關證據資料顯示，進口涉案產品數量突然顯著、且未預期地快速增加；2007年至2008年進口量為65,152立方公尺，至2008年(4月至12月)間，進口量增加為82,621立方公尺。因涉案產品進口量增加，使印度國內廠商的產能利用率減少；且即使國內市場需求增加，印度國內廠商仍須降價求售，銷售量及獲利率亦顯著減少。故印度對進口粒片板採行臨時性全球防衛措施，課徵30%從價稅。若涉案產品已被課徵或未來考量課徵反傾銷稅，則2種稅率合計不得超過臨時防衛措施；又若被課徵反傾銷稅高於臨時防衛措施，則後者不予課徵。而開發中國家進口微量排除適用部分，除馬來西亞、泰國、孟加拉等3國須課徵防衛關稅外，其餘開發中國家出口至印度之數量個別未超過總進口量之3%且合計不超過9%，無需課稅。</text:p>
          </table:table-cell>
        </table:table-row>
        <table:table-row table:style-name="ro1">
          <table:table-cell table:style-name="ce1" office:value-type="string" calcext:value-type="string">
            <text:p>歐盟完成對自印度進口之特定石墨電極棒組反傾銷案部分期中檢討</text:p>
          </table:table-cell>
          <table:table-cell table:style-name="ce1" office:value-type="string" calcext:value-type="string">
            <text:p>歐盟理事會於本（2009）年7月17日公告完成對自印度進口之特定石墨電極棒組（certain graphite electrode systems）反傾銷案之部分期中檢討。歐盟前於2003年8月對自印度進口之涉案產品同時展開反傾銷及平衡稅調查，分別核算出補貼額度及傾銷差率，並於2004年9月對上述涉案產品課徵7％～15.7％的平衡稅，而未課徵反傾銷稅。    本案係歐盟執委會應印度出口商HEG公司（Hindustan Electro Graphite Limited）申請展開傾銷差率之部分期中檢討。HEG公司表示自原案調查後生產成本降低，且該公司已大幅度提高涉案產品之出口價格，因而主張現行之差率對於抵銷傾銷已無必要。執委會調查發現HEG公司傾銷差率低於2％，係為微量；此外該公司之生產成本自原案調查後並未大幅降低，惟涉案產品之出口價格於本檢討案調查期間確呈上升，故該公司於原案調查時之傾銷事實現已消除；且經蒐集最新資料顯示該公司出口價格即便在本案調查期間之後仍維持穩定及高價位，且其出口至歐盟以外國家之價格亦高於印度國內市場價格，因此確認該公司無傾銷乃持續性之行為。    執委會總結本案略以，本檢討案調查期間HEG公司為傾銷微量，值得注意的是該公司於原案調查時之傾銷差率為22.4％，由於該涉案產品已被課徵足以消除損害之平衡稅，而未課徵反傾銷稅。此次傾銷微量之認定並不會立即影響現行措施，故不對反傾銷措施進行修正。</text:p>
          </table:table-cell>
        </table:table-row>
        <table:table-row table:style-name="ro1">
          <table:table-cell table:style-name="ce1" office:value-type="string" calcext:value-type="string">
            <text:p>印度將對進口未經塑性加工鋁、鋁廢料及碎屑採行臨時性全球防衛措施</text:p>
          </table:table-cell>
          <table:table-cell table:style-name="ce1" office:value-type="string" calcext:value-type="string">
            <text:p>根據WTO通知文件，印度於本(2009)年5月22日對進口未經塑性加工鋁、鋁廢料及碎屑(Unwrought Aluminium, Aluminium Waste and Aluminium Scraps)展開調查，調查結果於5月28日刊登政府公報，並於6月30日通知WTO將採行為期200天10%從價稅之臨時性全球防衛措施。    根據相關資料顯示，由於涉案產品進口數量增加的結果，即使印度國內需求增加，但市場價格無法提高，廠商產能利用率及獲利率降低，並造成利潤及雇用員工下降，故印度將對涉案產品採行10%從價稅的臨時防衛措施。</text:p>
          </table:table-cell>
        </table:table-row>
        <table:table-row table:style-name="ro1">
          <table:table-cell table:style-name="ce1" office:value-type="string" calcext:value-type="string">
            <text:p>印度對中國大陸進口之扁軋鋁製品和鋁箔採行特別防衛措施</text:p>
          </table:table-cell>
          <table:table-cell table:style-name="ce1" office:value-type="string" calcext:value-type="string">
            <text:p>根據WTO通知文件，印度對自中國大陸進口之扁軋鋁製品（Aluminium Flat Rolled Products）及鋁箔(Aluminium Foil)採行特別防衛措施，並課徵從價稅。其中扁軋鋁製品部分，第1年 (期間自2009年3月23日至2010年3月22日止)稅率14%，；第2年（期間自2010年3月23日至2011年3月22日止）稅率12%。進口鋁箔(Aluminium Foil)部分，第1年稅率30%；第2年稅率25%。    根據相關證據資料顯示，與其他進口來源相較，自中國大陸進口之涉案產品市場占有率有增加的趨勢。其中扁軋鋁製品的市場占有率，於2007年至2008年間為44.07%，至2008年（4月至12月）增加為50.73%；鋁箔的市場占有率，於同期間則由55.21%，增加為69.75%。由於進口增加的影響，導致國內產業產能利用率及每月銷售量於2008年至2009年間急劇降低，且因為進口產品價格較低，使國產品市場售價自2008年10月起有顯著下降的趨勢，國內產業之獲利亦顯著減少。</text:p>
          </table:table-cell>
        </table:table-row>
        <table:table-row table:style-name="ro1">
          <table:table-cell table:style-name="ce1" office:value-type="string" calcext:value-type="string">
            <text:p>以色列對進口鋼筋採行臨時性全球防衛措施</text:p>
          </table:table-cell>
          <table:table-cell table:style-name="ce1" office:value-type="string" calcext:value-type="string">
            <text:p>根據WTO通知文件，以色列於本(2009)年6月23日對進口鋼筋 (steel rebars) 採行臨時性全球防衛措施，即1公噸課徵133美元的從量稅，為期200天。    根據相關調查資料顯示，儘管全球及以色列國內市場鋼筋的需求及售價降低，惟進口量及其市場占有率仍不斷上升，因全球鋼筋需求及價格暴跌造成大量庫存，使涉案產品大量出口至以色列。由於國內廠商的銷售量、市場占有率及售價降低的結果，導致國內廠商的獲利率、人員雇用減少及工廠暫時關閉。進口鋼筋產品數量的增加，已造成國內生產同類或直接競爭產品廠商嚴重損害或嚴重損害之虞，在延遲將造成國內產業難以彌補之損害的緊急情況下，以色列對進口鋼筋採行為期200天的臨時性全球防衛措施。</text:p>
          </table:table-cell>
        </table:table-row>
        <table:table-row table:style-name="ro1">
          <table:table-cell table:style-name="ce1" office:value-type="string" calcext:value-type="string">
            <text:p>多明尼加對進口玻璃容器展開全球防衛措施調查</text:p>
          </table:table-cell>
          <table:table-cell table:style-name="ce1" office:value-type="string" calcext:value-type="string">
            <text:p>根據WTO通知文件，多明尼加於本(2009)年4月15日對藥妝用途以外之進口玻璃容器(Glass containers, excluding glass containers for the pharmaceutical and cosmetics sector)展開全球防衛措施調查。    根據相關證據資料顯示，多明尼加唯一一家玻璃容器製造廠商係於3月13日提出調查申請並請求對涉案產品採行臨時防衛措施。申請人主張本案於2006至2008年調查期間涉案產品進口量增加89%；申請人的市場銷售量累計減少了24.36%；生產量降低12.38%；由於銷售量顯著地降低，導致存貨增加及產能利用率下降。此外，與2008年相較，2009年多明尼加國內廠商員工薪資總額更減少了51%。申請人主張玻璃容器進口數量增加，已對多明尼加國內生產同類產品之廠商造成嚴重損害，故多明尼加展開全球防衛措施調查。</text:p>
          </table:table-cell>
        </table:table-row>
        <table:table-row table:style-name="ro1">
          <table:table-cell table:style-name="ce1" office:value-type="string" calcext:value-type="string">
            <text:p>中國大陸修正對自美國進口鄰苯二酚之反傾銷稅稅率</text:p>
          </table:table-cell>
          <table:table-cell table:style-name="ce1" office:value-type="string" calcext:value-type="string">
            <text:p>中國大陸商務部於2009年7月27日發布公告，決定自2009年7月28日起對自美國羅地亞公司（Rhodia Inc.）進口鄰苯二酚（o-Dihydroxybenzene，或Catechol, Pyrocatechol）之反傾銷稅稅率由4％修正為9.7％，其他美國廠商之反傾銷稅稅率維持46.81％。    本案涉案產品與原反傾銷案相同，即鄰苯二酚，係一種化學中間體，為合成樹脂、鞣酸，農藥克百威、殘殺威，醫藥黃連素、腎上腺素，香料香蘭素、黃樟素及胡椒醛等的原料之一。案係緣於2006年5月22日中國大陸商務部公告對自美國及日本進口鄰苯二酚課徵反傾銷稅，其中美國羅地亞公司稅率為4%，其他美國廠商稅率為46.81%，日本廠商稅率為42.86％。嗣後，連雲港三吉利化學工業有限公司於2008年6月23日代表國內產業向該部提出對美國的生產商及出口商之正常價格、出口價格及傾銷差率進行情勢變更檢討之申請。該部於2008年7月29日展開調查，2009年7月27日公布調查結果，認定美國羅地亞公司在調查期間繼續傾銷，傾銷差率為9.7%，且沒有證據顯示傾銷調查期間，自其他美國廠商進口涉案產品之傾銷狀況發生變化，爰對其他美國廠商維持原反傾銷稅稅率。</text:p>
          </table:table-cell>
        </table:table-row>
        <table:table-row table:style-name="ro1">
          <table:table-cell table:style-name="ce1" office:value-type="string" calcext:value-type="string">
            <text:p>美國ITC對自中國大陸進口之乘用車及輕型貨車輪胎特別防衛措施案完成調查報告公開上網</text:p>
          </table:table-cell>
          <table:table-cell table:style-name="ce1" office:value-type="string" calcext:value-type="string">
            <text:p>美國國際貿易委員會（ITC）於本（2009）年7月上旬公開上網發布對自中國大陸進口之乘用車及輕型貨車輪胎（passenger vehicle and light truck tires）特別防衛措施案肯定認定之調查報告（調查案號：TA-421-7）。    根據ITC表示，該案於本年4月由聯合鋼鐵、紙業、林業、橡膠業、製造業、能源及聯合工業及服務業工人國際聯盟（USW）提出調查申請，本年6月18日ITC公布中國大陸涉案貨物進口造成美國市場擾亂之肯定認定；6月29日ITC針對市場擾亂研提建議採行之救濟措施；7月9日ITC將該調查報告（機密版）提交總統及美國貿易代表署（USTR），並於ITC網站放置調查報告公開版，其內容包括委員之認定、研議採行之救濟措施、委員個別意見及不同意之意見，以及調查蒐集之資訊。    有關本案之後續發展為：USTR對美國總統建議應採行之救濟措施建議。USTR對美國總統建議採行措施之前，依規定應先將可能之建議草案公告週知，讓大眾有機會提出評論。7月9日USTR已就建議草案刊登美國聯邦公報，預定8月7日召開聽證，9月2日向美國總統提出措施建議。美國總統於收到USTR建議後15日內將決定是否採行救濟措施，如其認為採行救濟措施並不符美國之國家經濟利益，或在特殊情況下採行救濟措施將對美國之國家安全造成嚴重之危害，得加以否決。</text:p>
          </table:table-cell>
        </table:table-row>
        <table:table-row table:style-name="ro1">
          <table:table-cell table:style-name="ce1" office:value-type="string" calcext:value-type="string">
            <text:p>中國大陸同意日本三井化學株式會社繼承三井化學聚氨酯株式會社於TDI反傾銷措施中所適用之反傾銷稅稅率</text:p>
          </table:table-cell>
          <table:table-cell table:style-name="ce1" office:value-type="string" calcext:value-type="string">
            <text:p>日本三井化學株式會社（MITSUI CHEMICALS,INC）於2009年5月20日向中國大陸商務部申請繼承三井化學聚氨酯株式會社（MITSUI CHEMICALS POLYURETHANES,INC.）於二異氰酸甲苯酯（Toluene Diisocyanate，型號TDI80/20，簡稱TDI）反傾銷措施中所適用之反傾銷稅稅率及其他權利義務。該部審查後認為，現有證據資料顯示：三井化學株式會社之名稱變更符合日本相關法律規定，公司名稱變更前後關於涉案產品之經營管理、生產設備、供應商關係、客戶基礎及管理層人員等均未發生變化。爰決定自2009年7月31日起，由三井化學株式會社繼承三井化學聚氨酯株式會社於TDI反傾銷措施中所適用之反傾銷稅稅率12.45％及其他權利義務；以三井化學聚氨酯株式會社名稱向中國大陸出口之涉案產品，則適用2006年1月10日公告之「其他日本廠商」所適用之反傾銷稅稅率60.02％。    本案係緣於中國大陸商務部2003年11月22日決定對自日本、韓國及美國進口TDI課徵反傾銷稅，實施期限為自2003年11月22日起5年；嗣後於 2008年11月21日公告進行落日檢討。涉案產品TDI係化學有機化合物中之含氮基化合物項下的異氰酸酯類，主要用途為製造高分子新材料聚氨酯之主要原料。</text:p>
          </table:table-cell>
        </table:table-row>
        <table:table-row table:style-name="ro1">
          <table:table-cell table:style-name="ce1" office:value-type="string" calcext:value-type="string">
            <text:p>約旦擬對進口瓷磚採行全球防衛措施</text:p>
          </table:table-cell>
          <table:table-cell table:style-name="ce1" office:value-type="string" calcext:value-type="string">
            <text:p>根據WTO通知文件，約旦擬對進口陶瓷磚(ceramic tiles) 採行全球防衛措施。即第1年每平方公尺課徵0.25約幣(JD)，第2年每平方公尺課徵0.2約幣(JD)，第3年每平方公尺課徵0.15約幣(JD)。    根據相關證據資料，與2003年相較，2004年起涉案產品進口增加 35%，2005、2006及2007年分別增加 86%、178%及171%，2008年更高達225%。調查期間(2003-2008年)，涉案產品進口相較於國內產量，從2003年149%，至2004年增加為207%，2005年、2006年及2007年分別為224%、412%及554%，2008年更高達652%。涉案產品進口數量增加，已造成國內生產同類或直接競爭產品嚴重損害，故約旦對進口瓷磚採行為期3年減1天的全球防衛措施。</text:p>
          </table:table-cell>
        </table:table-row>
        <table:table-row table:style-name="ro1">
          <table:table-cell table:style-name="ce1" office:value-type="string" calcext:value-type="string">
            <text:p>印度對進口苯酐確定採行全球防衛措施</text:p>
          </table:table-cell>
          <table:table-cell table:style-name="ce1" office:value-type="string" calcext:value-type="string">
            <text:p>根據WTO通知文件，印度對進口苯酐(Phthalic Anhydride，PAN)確定採行全球防衛措施，即自2009年1月29日至6月30日課徵25%及自2009年7月1日至12月31日課徵的從價稅，並通知防衛委員會。</text:p>
          </table:table-cell>
        </table:table-row>
        <table:table-row table:style-name="ro1">
          <table:table-cell table:style-name="ce1" office:value-type="string" calcext:value-type="string">
            <text:p>中國大陸就對自日本及韓國進口之銅版紙課徵反傾銷稅落日檢討案作成之肯定認定</text:p>
          </table:table-cell>
          <table:table-cell table:style-name="ce1" office:value-type="string" calcext:value-type="string">
            <text:p>中國大陸商務部於2009年8月4日發布公告，決定自2009年8月5日起，繼續對自日本及韓國進口之銅版紙課徵反傾銷稅，實施期限為5年。    本案涉案產品與原反傾銷案相同，即銅版紙，英文名稱Coated Art Paper(or Board)，亦稱Coated Woodfree，主要用於各種彩色畫報、畫冊；書刊封面、插圖；精美的商品廣告、樣板；商品包裝裝潢圖案、美術圖片；以及彩色報紙、宣傳畫等。案係緣於2003年8月6日中國大陸商務部對自日本及韓國進口之銅版紙課徵為期5年之反傾銷稅，2008年8月5日中國大陸商務部應金東紙業（江蘇）股份有限公司、山東晨鳴紙業集團股份有限公司、濰坊恒聯銅版紙有限公司代表中國銅版紙產業提出之申請，決定對自日本及韓國進口之銅版紙課徵反傾銷稅案進行落日檢討，2009年8月4日公布傾銷及損害之調查認定：如果終止原反傾銷措施，自日本及韓國進口之銅版紙對中國大陸之傾銷可能繼續且對中國大陸國內產業造成的損害可能再度發生。</text:p>
          </table:table-cell>
        </table:table-row>
        <table:table-row table:style-name="ro1">
          <table:table-cell table:style-name="ce1" office:value-type="string" calcext:value-type="string">
            <text:p>歐盟對自中國大陸進口之盤元課徵反傾銷稅並終止對摩爾多瓦及土耳其之反傾銷調查</text:p>
          </table:table-cell>
          <table:table-cell table:style-name="ce1" office:value-type="string" calcext:value-type="string">
            <text:p>歐盟理事會於本（2009）年8月5日公告對自中國大陸進口之盤元（wire rod）課徵反傾銷稅並終止對摩爾多瓦及土耳其之反傾銷調查。    歐盟執委會前已於本年2月7日對自中國大陸及摩爾多瓦進口之盤元課徵為期6個月之臨時反傾銷稅，稅率分別為8.6％～24.6％及3.7％，土耳其部分則並未導致歐盟產業損害，故未課徵臨時反傾銷稅。歐盟執委會於課徵確定反傾銷稅報告中指出，自土耳其進口之涉案產品未列入累積評估，主要係因其競爭情況（condition of competition）與其他國家不同，特別是其價格行為（price behaviour），該國境內所有合作廠商之銷售價格並未低於歐盟之產業價格，且其價格高於執委會於課徵臨時反傾銷稅時所建構之無損害價格（non-injurious price）。執委會並指出，自摩爾多瓦進口之涉案產品並未對歐盟產業價格削價（undercutting），且比較該國之出口價格與執委會於課徵臨時反傾銷稅時所建構之無損害價格，亦僅造成歐盟產業微量損害幅度（de minimis injury margin），故終止對上述2國之反傾銷調查，並退還對摩爾多瓦課徵之臨時反傾銷稅。中國大陸廠商除湖南華菱鋼鐵集團符合個別待遇（individual treatment）課徵反傾銷稅稅率7.9％外，其他廠商稅率均為24％。</text:p>
          </table:table-cell>
        </table:table-row>
        <table:table-row table:style-name="ro1">
          <table:table-cell table:style-name="ce1" office:value-type="string" calcext:value-type="string">
            <text:p>加拿大終止對自南韓、瑞士、美國及印度進口之不銹鋼線課徵反傾銷稅及平衡稅</text:p>
          </table:table-cell>
          <table:table-cell table:style-name="ce1" office:value-type="string" calcext:value-type="string">
            <text:p>加拿大國際貿易法庭(Canadian International Trade Tribunal )於2009 年7月29日發布命令，針對自南韓、瑞士、美國及印度進口之不銹鋼線傾銷及補貼落日檢討案(案號NQ-2004-001)，終止課徵反傾銷稅及平衡稅。    加國國際貿易法庭認為南韓、瑞士及美國傾銷不銹鋼線至加國，以及印度對其不銹鋼線產品進行補貼，不太可能導致加國國內產業損害，故加拿大邊境服務署(Canada Border Services Agency)將不再對涉案產品課徵反傾銷稅及平衡稅。</text:p>
          </table:table-cell>
        </table:table-row>
        <table:table-row table:style-name="ro1">
          <table:table-cell table:style-name="ce1" office:value-type="string" calcext:value-type="string">
            <text:p>中國大陸同意韓國OCI株式會社繼承東洋制鐵化學株式會社於TDI反傾銷措施中所適用之反傾銷稅稅率</text:p>
          </table:table-cell>
          <table:table-cell table:style-name="ce1" office:value-type="string" calcext:value-type="string">
            <text:p>韓國OCI株式會社（OCI Company Ltd.）於2009年5月27日向中國大陸商務部申請繼承韓國東洋制鐵化學株式會社（DC Chemical Co.,Ltd.）於二異氰酸甲苯酯（Toluene Diisocyanate，型號TDI80/20，簡稱TDI）反傾銷措施中所適用之反傾銷稅稅率及其他權利義務。該部審查後認為，現有證據資料顯示：韓國OCI株式會社之名稱變更符合韓國相關法律規定，公司名稱變更前後關於涉案產品之經營管理、生產設備、供應商關係、客戶基礎及管理層人員等均未發生變化。爰決定自2009年8月7日起，由韓國OCI株式會社繼承韓國東洋制鐵化學株式會於TDI反傾銷措施中所適用之反傾銷稅稅率4.05％及其他權利義務；以韓國東洋制鐵化學株式會名稱向中國大陸出口之涉案產品，則適用2006年1月10日公告之「其他韓國廠商」所適用之反傾銷稅稅率61.14％。    本案係緣於中國大陸商務部2003年11月22日決定對自日本、韓國及美國進口TDI課徵反傾銷稅，實施期限為自2003年11月22日起5年；嗣後於 2008年11月21日公告進行落日檢討。涉案產品TDI係化學有機化合物中之含氮基化合物項下的異氰酸酯類，主要用途為製造高分子新材料聚氨酯之主要原料。</text:p>
          </table:table-cell>
        </table:table-row>
        <table:table-row table:style-name="ro1">
          <table:table-cell table:style-name="ce1" office:value-type="string" calcext:value-type="string">
            <text:p>土耳其對進口蒸汽電熨斗進行延長防衛措施之檢討，並先決定採行臨時措施</text:p>
          </table:table-cell>
          <table:table-cell table:style-name="ce1" office:value-type="string" calcext:value-type="string">
            <text:p>根據WTO通知文件，土耳其對進口蒸汽電熨斗(Steam Smoothing Irons) 採行3年之防衛措施後，目前正檢討是否延長措施，並已先決定採臨時措施，即課徵每單位34美元之關稅，為期不超過200天。惟開發中國家依WTO防衛協定9.1條進口微量排除適用之規定，出口至土耳其之涉案產品數量個別未超過總進口量之3%，無需課稅。    土耳其係於2006年8月10日起對蒸汽電熨斗採行為期3年之防衛措施，並於本(2009)年5月底展開是否延長措施之檢討。通知文件中之資料顯示，2006 年採行防衛措施後之第2年，涉案產品進口量確有下降；惟至2008年又顯著上升，進口絕對數量自2006年的2,559,884台，2007年下降至1,529,560台，2008 年又增加至2,500,544台。因此，若無防衛措施之存在，2008年之進口量將增至更高之程度。依據土耳其國內5家申請廠商提供之資料進行分析，相關經濟指標顯示國內廠商的產量、產能利用率、銷售量、存貨出清、人員雇用、勞動生產力等情形，於2006年7月採行防衛措施後已有顯著進步。涉案產品之國內產量， 2007年較2006年降低19%，2008年則較前1年增加80%。產能利用率方面，2007 年降低12%，2008年則增加24%。此外，國內市場的產品銷售量，2007年降低14%， 2008年則增加79%。涉案產品存貨，2007年降低41%，2008年則增加155%。人員雇用，2007年及2008年分別增加2%及21%。國內勞動生產力部分，2007年降低21%，2008年則增加49%。以上資料顯示在防衛措施實施期間，土耳其國內產業進入改善階段故得以克服因進口增加造成之損害。    另通知文件指出，土耳其係於本年5月底對2006年所採行之進口蒸汽熨斗全球防衛措施進行檢討。採行措施期間之後期，進口突然及顯著之增加對正處於復甦階段的國內產業而言有負面影響。因此，土耳其當局決定先採臨時措施以消除任何可能於檢討期間出現之不確定性。</text:p>
          </table:table-cell>
        </table:table-row>
        <table:table-row table:style-name="ro1">
          <table:table-cell table:style-name="ce1" office:value-type="string" calcext:value-type="string">
            <text:p>美國ITC對自中國大陸進口之編織電毯反傾銷案作成產業損害初步肯定之認定</text:p>
          </table:table-cell>
          <table:table-cell table:style-name="ce1" office:value-type="string" calcext:value-type="string">
            <text:p>美國國際貿易委員會（ITC）於本（2009）年8月13日發布，有合理跡象顯示自中國大陸進口之編織電毯（woven electric blankets，以下稱涉案貨物）因低於正常價格銷售，造成美國產業之實質損害或實質損害之虞。    前述產業損害調查，6位ITC委員投票均贊成初步之肯定認定。該認定於本年8月14日通知美國商務部（DOC），DOC並續對自中國大陸進口之涉案貨物進行傾銷初步調查，預計將於本年12月7日前完成。本案申請人為佛羅里達州之Jarden Consumer Solutions公司，ITC自本年6月30日展開產業損害初步調查， 7月21日舉行委員會議， 8月13日ITC委員投票。美國國內產業於2008年生產廠商數為1家，廠商之工廠位於密西西比州。2008年美國自涉案國進口涉案貨物之進口值為2,590萬美元，而未自非涉案國進口涉案貨物。</text:p>
          </table:table-cell>
        </table:table-row>
        <table:table-row table:style-name="ro1">
          <table:table-cell table:style-name="ce1" office:value-type="string" calcext:value-type="string">
            <text:p>克羅埃西亞對進口半硬質乳酪及乳酪替代品採行臨時性全球防衛措施</text:p>
          </table:table-cell>
          <table:table-cell table:style-name="ce1" office:value-type="string" calcext:value-type="string">
            <text:p>根據WTO通知文件，克羅埃西亞於2009年6月23日對進口半硬質乳酪及乳酪替代用品（Semi-hard cheese and cheese substitues）採行為期200天的臨時性全球防衛措施。惟開發中國家依WTO防衛協定第9.1條進口微量排除適用之規定，出口至克羅埃西亞之涉案產品數量個別未超過總進口量之3%，合計未超過9%者，無需課稅。    依據相關調查資料顯示，與前1年相較，2009年前4個月涉案產品進口量增加118.8%；總進口量則為2,904噸，佔克羅埃西亞國內全部產量(4,500噸)的64.5%。根據克國國內廠商提供之資料顯示，2009年5月底涉案產品的存貨超過一般存貨的兩倍。此外，進口涉案產品中之Gouda平均售價為每公斤2.22歐元，較國內廠商售價每公斤4.25歐元為低。而其他半硬質乳酪(Ementaler， Edam)進口產品售價則為每公斤2.94歐元，亦較國內廠商售價每公斤5.4~7.9歐元為低。    由於涉案產品進口數量大量增加，且售價亦較國內生產同類產品廠商之售價為低，在延遲採行防衛措施將造成克國國內乳製品及牛奶廠商無法彌補損害的情形下，故克羅埃西亞當局決定對進口半硬質乳酪及乳酪替代品採行為期200天的臨時性全球防衛措施。</text:p>
          </table:table-cell>
        </table:table-row>
        <table:table-row table:style-name="ro1">
          <table:table-cell table:style-name="ce1" office:value-type="string" calcext:value-type="string">
            <text:p>越南對進口浮式平板玻璃展開全球防衛措施調查</text:p>
          </table:table-cell>
          <table:table-cell table:style-name="ce1" office:value-type="string" calcext:value-type="string">
            <text:p>根據WTO通知文件，越南於2009年7月1日對進口浮式平板玻璃（Float glass）展開全球防衛措施調查。    依據申請人資料，越南國內產業的產能利用率，2007年為101%，2008年則下降為55%；而涉案產品的進口市場占有率部分，2007年為3~4%，2008年則增加為19%。此外，與2007年相較，2008年涉案產品存貨則增加1倍。表面證據資料顯示，浮式平板玻璃進口數量增加，已對越南國內生產同類產品之產業造成嚴重損害，故越南展開全球防衛措施調查，並依防衛協定規定通知WTO防衛委員會。</text:p>
          </table:table-cell>
        </table:table-row>
        <table:table-row table:style-name="ro1">
          <table:table-cell table:style-name="ce1" office:value-type="string" calcext:value-type="string">
            <text:p>土耳其對進口鹽進行延長防衛措施之檢討，並決定採行臨時措施</text:p>
          </table:table-cell>
          <table:table-cell table:style-name="ce1" office:value-type="string" calcext:value-type="string">
            <text:p>根據WTO通知文件，土耳其對進口鹽(salt)採行3年之防衛措施後，目前正檢討是否延長措施，並已決定先採臨時措施，為期不超過200天。臨時防衛關稅的課徵係以進口CIF價格，每公噸29美元為基準；當產品進口價格等於或高於29美元時無需課徵防衛關稅；若進口價格低於29美元，則需課徵防衛關稅，即二者差額之防衛關稅。惟開發中國家依WTO防衛協定9.1條進口微量排除適用之規定，出口至土耳其之涉案產品數量個別未超過總進口量之3者%，無需課稅。    土耳其係於2006年8月10日起對進口鹽採行為期3年之防衛措施，並於本(2009)年6月展開是否延長措施之檢討。通知文件中之資料顯示，2006年採行防衛措施後之第2年，涉案產品進口量確有下降；惟至2008年又顯著上升，因此，若無此措施則2008年進口增加之程度將更高。國內產業相關經濟指標包括產量、產能利用率、銷售量等，顯示國內產業仍處於因進口增加而遭受嚴重損害的狀態，於採行防衛措施期間已有顯著進步。    通知文件並指出，採行措施3年期間屆滿之後，進口突然及顯著之增加對正處於復甦階段的國內產業而言很可能有負面影響。因此，土耳其當局決定先採臨時措施以消除任何可能於檢討期間出現之不確定性。</text:p>
          </table:table-cell>
        </table:table-row>
        <table:table-row table:style-name="ro1">
          <table:table-cell table:style-name="ce1" office:value-type="string" calcext:value-type="string">
            <text:p>土耳其對進口機車進行延長防衛措施之檢討，並決定採行臨時措施</text:p>
          </table:table-cell>
          <table:table-cell table:style-name="ce1" office:value-type="string" calcext:value-type="string">
            <text:p>根據WTO通知文件，土耳其對進口機車(motorcycles) 採行3年之防衛措施後，目前正檢討是否延長措施，並已決定先採臨時措施，以進口CIF價格低於基準價格者，每單位課徵170~255美元不等之從量稅，為期不超過200天。惟開發中國家依WTO防衛協定9.1條進口微量排除適用之規定，出口至土耳其之涉案產品數量個別未超過總進口量之3%者，無需課稅。    土耳其係於2006年8月15日起對進口機車採行為期3年之防衛措施，並於本(2009)年6月17日展開是否延長措施之檢討。通知文件中之資料顯示，2006 年採行防衛措施後之第2及第3年，涉案產品進口量確有下降，相對於國產品生產量之比率及涉案進口品之市場占有率亦呈下降趨勢。依據土耳其國內申請廠商提供之資料，相關經濟指標顯示國內廠商的產量、產能利用率、銷售量、人員雇用及獲利率等，於2006年8月採行防衛措施後已有顯著進步，在防衛措施實施期間，土耳其國內產業進入改善階段，故得以協助國內產業克服因進口增加造成之損害。    通知文件並指出，在採行措施之3年期間屆滿後，進口突然及顯著之增加對正處於復甦階段的國內產業而言將可能造成負面影響，如同2005年及2006年進口增加之情況。因此，土耳其當局決定先採臨時措施以消除任何可能於檢討期間出現之不確定性。</text:p>
          </table:table-cell>
        </table:table-row>
        <table:table-row table:style-name="ro1">
          <table:table-cell table:style-name="ce1" office:value-type="string" calcext:value-type="string">
            <text:p>土耳其對進口鞋靴進行延長防衛措施之檢討，並決定採行臨時措施</text:p>
          </table:table-cell>
          <table:table-cell table:style-name="ce1" office:value-type="string" calcext:value-type="string">
            <text:p>根據WTO通知文件，土耳其對進口鞋靴 (footwear)採行3年之防衛措施後，目前正檢討是否延長措施，並已決定先採臨時措施，即課徵每雙1.7~2.55美元之關稅，為期不超過200天。惟開發中國家依防衛協定9.1條進口微量排除適用之規定，出口至土耳其之涉案產品數量個別未超過總進口量之3%者，無需課稅。    土耳其係於2006年8月10日起對進口鞋靴採行為期3年之防衛措施，並於本(2009)年6月展開是否延長措施之檢討。通知文件中之資料顯示，2006年採行防衛措施後之第2年，涉案產品進口確實顯著下降；涉案產品進口數量相較於國內產量，2007年為19%，2008年則增加為24%。進口產品在土耳其之市場占有率部分，2006年至2007年維持相同水準皆為22%，2008年則為26%。依據土耳其國內5家鞋靴廠商及出口商協會提供之資料，國內產業2008年的相關經濟指標包括產量、產能利用率、銷售量、人員雇用、勞動生產力、獲利率等均降低，顯示土耳其國內產業仍因進口增加而遭受嚴重損害。    另通知文件指出，採行措施期間之後期，進口突然及顯著之增加對正處於復甦階段的國內產業而言有負面影響。因此，土耳其當局決定先採臨時措施以消除任何可能於檢討期間出現之不確定性。</text:p>
          </table:table-cell>
        </table:table-row>
        <table:table-row table:style-name="ro1">
          <table:table-cell table:style-name="ce1" office:value-type="string" calcext:value-type="string">
            <text:p>土耳其對進口真空吸塵器進行延長防衛措施之檢討，並決定採行臨時措施</text:p>
          </table:table-cell>
          <table:table-cell table:style-name="ce1" office:value-type="string" calcext:value-type="string">
            <text:p>根據WTO通知文件，土耳其對進口真空吸塵器(vacuum cleaners) 採行3年之防衛措施後，目前正檢討是否延長措施，並已決定先採臨時措施，為期不超過200天。臨時防衛關稅的課徵係以進口CIF價格，每單位34美元為基準；當產品進口價格等於或高於34美元時無需課徵防衛關稅；若進口價格低於34美元，則需課二者差額之防衛關稅。惟開發中國家依WTO防衛協定9.1條進口微量排除適用之規定，出口至土耳其之涉案產品數量個別未超過總進口量之3%者，無需課稅。    土耳其係於2006年8月10日起對真空吸塵器採行為期3年之防衛措施，並於本(2009)年5月底展開是否延長措施之檢討。通知文件中之資料顯示，2006年採行防衛措施後之第2年，涉案產品進口量下降29%；惟至2008年又上升11%，顯見若無防衛措施則2008年進口增加之程度將更高。相關經濟指標顯示國內廠商的產量、產能利用率、銷售量、存貨、勞動生產力等，於2006年8月採行防衛措施後已有顯著進步。國內消費量、產能利用率、勞動生產力及獲利率方面，2007年下降，2008年則增加；國產品生產量、銷售量，2007年及2008年均增加。國產品存貨、人員雇用，2007年增加，2008年則降低。以上資料顯示在防衛措施實施期間，土耳其國內產業進入改善階段，故得以協助國內產業克服因進口增加造成之損害。    通知文件並指出，採行措施期間之後期，進口突然及顯著之增加對正處於復甦階段的國內產業而言有負面影響。因此，土耳其當局決定先採臨時措施以消除任何可能於檢討期間出現之不確定性。</text:p>
          </table:table-cell>
        </table:table-row>
        <table:table-row table:style-name="ro1">
          <table:table-cell table:style-name="ce1" office:value-type="string" calcext:value-type="string">
            <text:p>中國大陸新增對自美國進口之取向電器鋼之平衡稅調查項目</text:p>
          </table:table-cell>
          <table:table-cell table:style-name="ce1" office:value-type="string" calcext:value-type="string">
            <text:p>中國大陸商務部係於2009年6月1日發布公告，決定對自美國進口之取向電器鋼展開平衡稅調查。2009年7月20日，武漢鋼鐵（集團）公司和寶鋼集團有限公司代表國內取向電器鋼產業申請新增指控10個補貼項目，經過審查，商務部於2009年8月19日發布公告，決定對本次新增項目包括3項美國聯邦政府補貼項目及3項地方政府補貼項目展開調查，另有4項申請人指控的補貼項目不予調查。    本案涉案產品取向電器鋼（Grain Oriented Flat-rolled Electrical Steel），又稱為冷軋取向矽鋼，係一種合金鋼平板軋材，為電力工業不可或缺之一種軟磁材料，主要應用於各種類型變壓器、整流器、電抗器及大電機等行業。</text:p>
          </table:table-cell>
        </table:table-row>
        <table:table-row table:style-name="ro1">
          <table:table-cell table:style-name="ce1" office:value-type="string" calcext:value-type="string">
            <text:p>美國對自中國大陸及台灣進口之窄幅梭織緞帶平衡稅及反傾銷案作成產業損害初步之肯定認定</text:p>
          </table:table-cell>
          <table:table-cell table:style-name="ce1" office:value-type="string" calcext:value-type="string">
            <text:p>美國國際貿易委員會（以下稱ITC）於本（2009）年8月21日公布，有合理跡象顯示自中國大陸進口之窄幅梭織緞帶（narrow woven ribbons with woven selvedge，以下稱涉案貨物）因補貼造成美國產業之實質損害之虞，以及自中國大陸及台灣進口之涉案貨物因低於正常價格銷售，造成美國產業之實質損害之虞。    前述產業損害調查，6位ITC委員投票均贊成初步之肯定認定。該肯定認定於本年8月24日通知美國商務部（DOC）及於8月31日提供DOC 有關ITC之初步損害調查報告。DOC並續對自中國大陸及台灣之涉案貨物進行初步補貼及傾銷調查，預計於10月2日前完成初步平衡稅認定，以及於12月16日前完成初步反傾銷稅認定。    涉案貨物窄幅梭織緞帶是由部分或全部金色線或/及金屬製絲的人造纖維所組成，寬度不超過12公厘。本案申請人為賓州之Berick Offray LLC公司及其子公司Lion Ribbon公司。ITC自本年7月9日展開產業損害初步調查，7月30日舉行委員會議，8月21日委員投票。美國國內產業於2008年生產廠商數為2家，廠商之工廠位於馬里蘭州、賓州、南卡羅來納州。2008年美國自涉案國進口涉案貨物進口值為6,500萬美元，自非涉案國進口涉案貨物進口值為520萬美元，主要進口來源為中國大陸及台灣。</text:p>
          </table:table-cell>
        </table:table-row>
        <table:table-row table:style-name="ro1">
          <table:table-cell table:style-name="ce1" office:value-type="string" calcext:value-type="string">
            <text:p>美國對自中國大陸進口之廚房用金屬架（框）反傾銷案作成產業損害最後調查之肯定認定</text:p>
          </table:table-cell>
          <table:table-cell table:style-name="ce1" office:value-type="string" calcext:value-type="string">
            <text:p>美國國際貿易委員會（ITC）於本（2009）年8月18日公布，自中國大陸進口之廚房用金屬架（框）（kitchen appliance shelving and racks，以下稱涉案貨物）因補貼以及因低於正常價格銷售，造成美國產業之實質損害或有實質損害之虞。    ITC委員認定涉案貨物所對應之國內同類貨物，在美國分屬兩個產業，一為生產冷凍或冷藏金屬架，另一為生產烤箱金屬格子框。有關冷凍或冷藏金屬架之產業損害調查，主席Shara L. Aranoff、副主席Daniel R. Pearson、Charlotte R. Lane委員、Irving A. Williamson委員及Dean A. Pinkert委員等5位認定有實質損害；有關烤箱金屬格子框之產業損害調查，主席Aranoff 、Lane委員、Williamson委員及Pinkert委員等4位認定有實質損害之虞，副主席Pearson 投票反對；Deanna Tanner Okun 委員並未參與調查。該肯定認定將於本年8月31日通知美國商務部（DOC），DOC並將對自中國大陸進口之涉案貨物發布課徵反傾銷稅及平衡稅命令。    本案申請人為田納西州之Nashville Wire Products Inc.、肯塔基州SSW Holding Co., Inc.、United States Steel, Paper and Forestry, Rubber, Manufacturing, Energy, Allied Industrial and Service Workers International Union及愛荷華州International Association of Machinists and Aerospace Workers等4個單位。 ITC自2008年7月31日展開產業損害初步調查，本年7月16日舉行聽證，8月18日委員投票。美國國內產業於2008年生產廠商數為6家，廠商之工廠位於阿肯色卅、密西根州、愛荷華州、田納西州，就業人數約760人；主要進口來源為中國大陸。</text:p>
          </table:table-cell>
        </table:table-row>
        <table:table-row table:style-name="ro1">
          <table:table-cell table:style-name="ce1" office:value-type="string" calcext:value-type="string">
            <text:p>歐盟修正對自越南進口之不銹鋼螺絲螺帽及其零件課徵之反傾銷稅率</text:p>
          </table:table-cell>
          <table:table-cell table:style-name="ce1" office:value-type="string" calcext:value-type="string">
            <text:p>歐盟於本（2009）年8月25日公告修正對自越南出口商Header Plan公司進口涉案產品課徵反傾銷稅率為0％，其他越南廠商反傾銷稅率則維持7.7％。    歐盟係於2005年起對自中國大陸、印尼、台灣、泰國及越南等國進口之不銹鋼螺絲螺帽及其零件（certain stainless steel fasteners and parts）分別課徵11.4％～27.4％、9.8％～24.6％、8.8％～23.6％、10.8％～14.6％及7.7％之反傾銷稅率。    嗣後歐盟執委會應越南出口商Header Plan公司申請於2008年8月13日公告針對該公司之傾銷部分展開期中檢討（partial interim review）。執委會於本案調查報告中指出，經檢視Header Plan公司已符合歐盟反傾銷法規定有關市場經濟條件，惟該公司涉案產品無國內銷售，故以台灣出口商之一般管銷費用及獲利率計算正常價格。執委會調查報告顯示該公司已符合市場經濟資格，該公司銷售至歐盟或其他第三國的價格並無明顯不同，不太可能在可預見的未來有所改變以致影響本檢討案的結果，故執委會建議該公司現階段無傾銷的行為可被認為具持續性。</text:p>
          </table:table-cell>
        </table:table-row>
        <table:table-row table:style-name="ro1">
          <table:table-cell table:style-name="ce1" office:value-type="string" calcext:value-type="string">
            <text:p>中國大陸對自歐盟進口之鄰苯二酚課徵反傾銷稅落日檢討案作成肯定認定</text:p>
          </table:table-cell>
          <table:table-cell table:style-name="ce1" office:value-type="string" calcext:value-type="string">
            <text:p>中國大陸商務部於2009年8月25日發布公告，決定自2009年8月26日起，繼續對自歐盟進口之鄰苯二酚課徵反傾銷稅，實施期限為5年。    本案涉案產品與原反傾銷案相同，即鄰苯二酚，英文名稱Catechol，係重要的化學中間體，用途廣泛，可用作橡膠硬化劑、電鍍添加劑、皮膚防腐殺菌劑、染發劑、照相顯影劑、彩照抗氧化劑、毛皮染色顯色劑、油漆及清漆抗起皮劑，是合成樹脂、鞣酸，農藥丁硫克百威、殘殺威，醫藥黃連素、腎上腺素、香料香蘭素、黃樟素及胡椒醛等之重要原料。    本案係緣於2003年8月27日中國大陸商務部對自歐盟進口之鄰苯二酚課徵為期5年之反傾銷稅，2008年8月26日中國大陸商務部應連雲港三吉利化學工業有限公司代表中國大陸鄰苯二酚產業提出之申請，決定對自歐盟進口之鄰苯二酚課徵反傾銷稅案進行落日檢討。2009年8月25日公布傾銷及損害之調查認定：如果終止原反傾銷措施，自歐盟進口之鄰苯二酚對中國大陸之傾銷可能繼續且對中國大陸國內產業造成的損害可能繼續。</text:p>
          </table:table-cell>
        </table:table-row>
        <table:table-row table:style-name="ro1">
          <table:table-cell table:style-name="ce1" office:value-type="string" calcext:value-type="string">
            <text:p>印度對進口熱軋鋼材(鋼捲、鋼片及鋼條)終止全球防衛措施調查</text:p>
          </table:table-cell>
          <table:table-cell table:style-name="ce1" office:value-type="string" calcext:value-type="string">
            <text:p>根據WTO通知文件，印度已對進口熱軋鋼材(鋼捲、鋼片及鋼條) （Hot Rolled Coils/Sheets/Strips)終止全球防衛措施調查。    本案原於2009年4月9日展開全球防衛措施調查，並於6月9日通知WTO防衛委員會(文件編號為G/SG/N/7/IND/4)。惟印度防衛委員會8月26日決定對進口熱軋鋼材(鋼捲、鋼片及鋼條)終止全球防衛措施調查，並依規定通知WTO防衛委員會。</text:p>
          </table:table-cell>
        </table:table-row>
        <table:table-row table:style-name="ro1">
          <table:table-cell table:style-name="ce1" office:value-type="string" calcext:value-type="string">
            <text:p>中國大陸對自日本進口之氯平橡膠課徵反傾銷稅案展開情勢變更檢討</text:p>
          </table:table-cell>
          <table:table-cell table:style-name="ce1" office:value-type="string" calcext:value-type="string">
            <text:p>中國大陸商務部於2009年8月28日發布公告，決定自2009年8月28日起對自日本進口之氯平橡膠所適用反傾銷措施展開情勢變更檢討。    本案涉案產品與原反傾銷案相同，即氯平橡膠，又稱氯丁二烯橡膠，英文名稱Chloroprene Rubber（CR），主要用於電線電纜護套、膠管、耐油橡膠製品、耐熱傳送帶、印刷膠棍、膠皮水壩、建築用密封條、公路填縫密封膠、橋樑支座、油田用電線防水帽、阻燃橡膠製品、各種密封圈墊和化工設備防腐襯裏及氯丁橡膠膠粘劑等方面。    本案係緣於2005年5月10日中國大陸商務部對自日本、美國及歐盟進口之氯平橡膠課徵為期5年之反傾銷稅，其中，日本廠商適用之反傾銷稅稅率為2％-151％。嗣後，重慶長壽化工有限責任公司及山西合成橡膠集團有限責任公司於2009年6月8日提出對自日本進口之氯平橡膠所適用反傾銷措施展開情勢變更檢討之申請，主張原措施實施期間，日本生產商及出口商出口至中國大陸的氯平橡膠傾銷幅度加大，超過最後認定所公告之反傾銷稅稅率，爰申請重新計算日本生產商及出口商的傾銷幅度，並調整反傾銷稅稅率。中國大陸商務部經審查後，決定自2009年8月28日起對自日本進口之氯平橡膠所適用反傾銷措施展開情勢變更檢討，調查期間為2008年7月1日至2009年6月30日。</text:p>
          </table:table-cell>
        </table:table-row>
        <table:table-row table:style-name="ro1">
          <table:table-cell table:style-name="ce1" office:value-type="string" calcext:value-type="string">
            <text:p>中國大陸對自韓國、日本及印度進口之鄰苯二甲酸酐課徵反傾銷稅落日檢討案作成肯定認定</text:p>
          </table:table-cell>
          <table:table-cell table:style-name="ce1" office:value-type="string" calcext:value-type="string">
            <text:p>中國大陸商務部於2009年8月30日發布公告，決定自2009年8月31日起，繼續對自韓國、日本及印度進口之鄰苯二甲酸酐課徵反傾銷稅，實施期限為5年。    本案涉案產品與原反傾銷案相同，即鄰苯二甲酸酐，簡稱苯酐，英文名稱Phthalic Anhydride（原公告為Purified Anhydride），係一種白色鱗片狀固體及粉末，或白色針狀晶體。主要用於生產增塑劑、不飽和聚酯樹脂、醇酸樹脂、染料、塗料、醫藥、農藥及糖精等產品。    本案係緣於2003年8月31日中國大陸商務部對自韓國、日本及印度進口之鄰苯二甲酸酐課徵為期5年之反傾銷稅，2008年8月31日中國大陸商務部應河南慶安化工高科技股份有限公司、山東宏信化工股份有限公司、中國石化集團資產經營管理有限公司金陵石化分公司、石家莊白龍化工股份有限公司、荊州市博爾德化學有限公司及銅陵化工集團有機化工有限責任公司代表中國大陸鄰苯二甲酸酐產業提出之申請，決定對自韓國、日本及印度進口之鄰苯二甲酸酐課徵反傾銷稅案進行落日檢討，2009年8月30日公布傾銷及損害之調查認定：如果終止原反傾銷措施，自韓國、日本及印度進口之鄰苯二甲酸酐對中國大陸之傾銷可能繼續且對中國大陸國內產業造成的損害可能再度發生。</text:p>
          </table:table-cell>
        </table:table-row>
        <table:table-row table:style-name="ro1">
          <table:table-cell table:style-name="ce1" office:value-type="string" calcext:value-type="string">
            <text:p>歐盟繼續對自中國大陸及泰國進口之鋼管、鐵管及其附件課徵反傾銷稅</text:p>
          </table:table-cell>
          <table:table-cell table:style-name="ce1" office:value-type="string" calcext:value-type="string">
            <text:p>歐盟於本（2009）年9月4日公告續對自中國大陸及泰國進口之鋼管、鐵管及其附件（certain tube and pipe fitting of iron and steel,以下稱TPFS）課徵反傾銷稅。歐盟係自1996年起即對自中國大陸及泰國進口之TPFS課徵反傾銷稅，並於2000年依反規避調查結果對自台灣進口之TPFS課徵反傾銷稅；復於2008年7月公告對自中國大陸及泰國進口涉案產品進行落日檢討及部份期中檢討，現行之反傾銷稅率分別為中國大陸58.6％、泰國58.9％（Thai Benkan為0％；Awaji Materia為7.4％），台灣則有3家廠商在前一次檢討中獲得豁免課徵反傾銷稅。    執委會於調查報告指出，中國大陸及泰國於本案調查期間仍持續其傾銷行為，且上述2國之剩餘產能（spare capacity）高於調查期間歐盟總生產量及總消費量，若撤銷現行反傾銷稅，中國大陸及泰國皆將持續以傾銷價格大量出口涉案產品至歐盟。執委會亦表示，歐盟產業自2004年起銷售量及銷售價格皆有提升，但由於機器設備之花費佔成本之重要部分，故歐盟生產者需維持一定之生產量及銷售量以吸收其維修成本，而現行反傾銷措施對歐盟產業的財務確有正面影響，並經檢視共同體利益顯示並無理由不持續課徵反傾銷稅。    執委會另指出本次的期中部份檢討案在針對台灣2家原被豁免課徵反傾銷稅之廠商Chup Hsin及Nian Hong進行檢討，執委會表示經調查上述2家公司皆自中國大陸進口涉案產品且並未實質轉型後再以台灣為產製地出口至歐盟，對現行反傾銷措施之救濟效果造成損害，且無證據顯示未來不會持續此種規避行為，故撤銷對上述2家公司豁免之決定，分別課徵58.6％之反傾銷稅。</text:p>
          </table:table-cell>
        </table:table-row>
        <table:table-row table:style-name="ro1">
          <table:table-cell table:style-name="ce1" office:value-type="string" calcext:value-type="string">
            <text:p>歐盟對自中國大陸、韓國及台灣進口之高彈性聚酯線展開反傾銷調查</text:p>
          </table:table-cell>
          <table:table-cell table:style-name="ce1" office:value-type="string" calcext:value-type="string">
            <text:p>歐盟執委會於本（2009）年9月8日公告對自中國大陸、韓國及台灣進口之高彈性聚酯線（high tenacity yarn of polyesters）展開反傾銷調查。    本案係歐洲手工纖維協會（European Man-made Fibres Association，CIRFS）於本年7月所提申請，並經執委會檢視其表面證據顯示，上述國家於涉案產品進口之絕對數量及市占率部分皆有增加，故依法展開調查。</text:p>
          </table:table-cell>
        </table:table-row>
        <table:table-row table:style-name="ro1">
          <table:table-cell table:style-name="ce1" office:value-type="string" calcext:value-type="string">
            <text:p>中國大陸對自俄羅斯、日本及韓國進口之丁苯橡膠課徵反傾銷稅落日檢討案作成肯定認定</text:p>
          </table:table-cell>
          <table:table-cell table:style-name="ce1" office:value-type="string" calcext:value-type="string">
            <text:p>中國大陸商務部於2009年9月7日發布公告，決定自2009年9月8日起，繼續對自俄羅斯、日本及韓國進口之丁苯橡膠課徵反傾銷稅，實施期限為5年。    本案涉案產品與原反傾銷案相同，即丁苯橡膠，英文名稱styrene butadiene rubber(SBR)，其綜合性能佳，係合成橡膠中產量及消耗量最大之品種，主要用於輪胎、膠管、膠帶、鞋類、電線電纜及其他各種橡膠製品，應用領域十分廣泛。    本案係緣於2003年9月9日中國大陸商務部對自俄羅斯、日本及韓國進口之丁苯橡膠課徵為期5年之反傾銷稅，2008年9月8日中國大陸商務部應中國石油化工股份有限公司齊魯分公司、申華化學工業有限公司、中國石油天然氣股份有限公司吉林石化分公司及中國石油天然氣股份有限公司蘭州石化分公司等4家企業代表中國大陸丁苯橡膠產業提出之申請，決定對自俄羅斯、日本及韓國進口之丁苯橡膠課徵反傾銷稅案進行落日檢討，2009年9月7日公布傾銷及損害之調查認定：如果終止原反傾銷措施，自俄羅斯、日本及韓國進口之丁苯橡膠對中國大陸之傾銷可能繼續且對中國大陸國內產業造成的損害可能再度發生。</text:p>
          </table:table-cell>
        </table:table-row>
        <table:table-row table:style-name="ro1">
          <table:table-cell table:style-name="ce1" office:value-type="string" calcext:value-type="string">
            <text:p>歐盟修正對中國大陸特定氧化鎂磚出口商之反傾銷稅率</text:p>
          </table:table-cell>
          <table:table-cell table:style-name="ce1" office:value-type="string" calcext:value-type="string">
            <text:p>歐盟於本（2009）年9月11日公告修正2家中國大陸特定氧化鎂磚（certain magnesia bricks）出口商之反傾銷稅率。    執委會應中國大陸氧化鎂磚出口商BRC及DSRM之申請，分別對上述2家廠商展開反傾銷之部分期中檢討。執委會表示經調查顯示BRC及DSRM公司分別符合歐盟反傾銷法規定之各別稅率及市場經濟條件，且上述2家公司於原始反傾銷調查案後，公司結構之改變皆有具持續性，由於BRC公司於期中檢討案期間並無傾銷行為，故修正其稅率為0％，另修正對DSRM之反傾銷稅率為14.4％。</text:p>
          </table:table-cell>
        </table:table-row>
        <table:table-row table:style-name="ro1">
          <table:table-cell table:style-name="ce1" office:value-type="string" calcext:value-type="string">
            <text:p>美國對自中國大陸進口之乘用車及輕型貨車輪胎採行中國大陸特別防衛措施</text:p>
          </table:table-cell>
          <table:table-cell table:style-name="ce1" office:value-type="string" calcext:value-type="string">
            <text:p>根據美國白宮之決定，美國貿易談判代表Ron Kirk本（98）年9月11日發布聲明：為阻止中國大陸之乘用車及輕型貨車輪胎（passenger vehicle and light truck tires）大量進口造成美國市場擾亂，美國決定根據1974年貿易法第421條款，採行中國大陸特別防衛措施。依據美國國際貿易委員會（ITC）之調查認定，中國大陸之進口造成美國同類產品之產量下降、輪胎工廠關閉及美國工人失業，採行措施是為使美國勞工於輪胎市場中有公平的競爭場域。    美國ITC認定中國大陸輪胎的大量進口擾亂美國國內同類貨物市場，因而對輪胎採行3年的防衛措施，第1年額外課徵35％之從價稅，第2年額外課徵30％之從價稅，第3年額外課徵25％之從價稅。此外，美國總統歐巴馬亦宣布將進行貿易調整協助（Trade Adjustment Assistance，簡稱TAA），針對受影響之工人、產業及社區，立即提供相關之協助。    ITC先前認定美國國內輪胎市場受到進口擾亂，同時建議採行3年附加之額外關稅。本次公布3年額外關稅之額度是使用經濟模型，導入全球輪胎產業之主要特性而推導估算出彌補產業損害所需之關稅水準。    根據美國1974年貿易法第421條款，美國貿易談判代表署（USTR）應於ITC做成市場擾亂之認定後，對美國總統建議應採行之救濟措施，美國總統之決定依法將於15日內生效。</text:p>
          </table:table-cell>
        </table:table-row>
        <table:table-row table:style-name="ro1">
          <table:table-cell table:style-name="ce1" office:value-type="string" calcext:value-type="string">
            <text:p>摩洛哥對進口瓷磚進行延長防衛措施之檢討，並決定延長措施</text:p>
          </table:table-cell>
          <table:table-cell table:style-name="ce1" office:value-type="string" calcext:value-type="string">
            <text:p>根據WTO通知文件，摩洛哥對進口瓷磚(ceramic tiles) 採行3年之防衛措施，並於進行是否延長措施檢討後，在每年1,310萬平方公尺之配額外，課徵每公斤1.5 dirhams (摩洛哥貨幣單位)之關稅，決定續採行防衛措施，期間自2008年12月1日至2011年12月31日。惟開發中國家依WTO防衛協定9.1條進口微量排除適用之規定，出口至摩洛哥之涉案產品數量個別未超過總進口量之3%者，無需課稅。    摩洛哥係於2006年1月起對瓷磚採行為期3年之防衛措施，並於2008年11月展開是否延長措施之檢討，包括檢視國內產業是否正進行調整，以及防衛措施對防止或救濟損害是否有繼續之必要性。該國依據防衛協定之規定，並考量涉案產品的進口成長率、市場占有率及國內產業、產量、銷售量、產能利用率、損益、存貨、勞動生產力、進口可預見之趨勢及未來可預見之情事改變等因素，以決定防衛措施對延長或救濟損害是否有繼續之必要性。通知文件之資料顯示，2006年至2008年採行措施期間，涉案產品進口量平均每年成長20%，2005年進口量與國內產量之比例為15.93%，市場占有率為14.5%，2008年則分別上升為19%及16%。    此外，其他相關經濟指標顯示國內廠商的產量、產能利用率、銷售量及營業額、生產成本、勞動生產力等，於2006年1月採行防衛措施後已有顯著進步；國內獲利率方面，2006年下降，2007年則增加。以上資料顯示在防衛措施實施期間，國內產業亦進行結構性的調整計畫，包括降低生產成本，使用現代化設備以改善品質等，對摩洛哥國內產業而言有正面的影響。因此，摩洛哥當局依據防衛協定第7.2條規定，認定繼續採行防衛措施對防止嚴重損害有其必要，且有相關證據顯示產業正在進行調整，故決定延長採行防衛措施。</text:p>
          </table:table-cell>
        </table:table-row>
        <table:table-row table:style-name="ro1">
          <table:table-cell table:style-name="ce1" office:value-type="string" calcext:value-type="string">
            <text:p>烏克蘭對進口特定浮式平板玻璃展開全球防衛措施調查</text:p>
          </table:table-cell>
          <table:table-cell table:style-name="ce1" office:value-type="string" calcext:value-type="string">
            <text:p>根據WTO通知文件，烏克蘭於2009年8月27日對進口特定浮式平板玻璃（float glass）展開全球防衛措施調查。    本案係由烏克蘭國內1家浮式玻璃廠商提出申請，依據資料顯示，涉案產品於調查期間之進口量，與第1期(2006年下半年至2007上半年)相較，第2期(2007年下半年至2008上半年)增加151.27%，第3期(2008年下半年至2009上半年)則增加907.75%。浮式平板玻璃進口藉由持續降價未預期及顯著的進口量增加，造成國內廠商的經濟活動惡化。國產品銷售量，第2期及第3期分別減少48.58%及36.11%，由於銷售量顯著降低，導致產能利用率下降及存貨增加。烏克蘭當局爰決定展開全球防衛措施調查，並依防衛協定規定通知WTO防衛委員會。</text:p>
          </table:table-cell>
        </table:table-row>
        <table:table-row table:style-name="ro1">
          <table:table-cell table:style-name="ce1" office:value-type="string" calcext:value-type="string">
            <text:p>美國對自中國大陸及墨西哥進口之鎂碳磚平衡稅及反傾銷稅案作成產業損害初步之肯定認定</text:p>
          </table:table-cell>
          <table:table-cell table:style-name="ce1" office:value-type="string" calcext:value-type="string">
            <text:p>美國國際貿易委員會（以下稱ITC）於本（2009）年9月11日公布，有合理跡象顯示自中國大陸進口之鎂碳磚（magnesia carbon bricks，以下稱涉案貨物）因受有補貼以及自中國大陸及墨西哥進口之涉案貨物因低於正常價格銷售，造成美國產業之實質損害或實質損害之虞。    前述產業損害調查，3位委員投票作成初步肯定認定，另3位委員對中國大陸作成實質損害之虞之初步肯定認定，以及對墨西哥作成初步否定認定。    ITC產業損害之初步肯定認定結果，於本年9月14日通知美國商務部（DOC）。DOC並續對自中國大陸及墨西哥之涉案貨物進行初步補貼及傾銷調查，預計於本年10月22日前完成初步補貼認定，以及於2010年1月5日前完成初步傾銷認定。    涉案貨物鎂碳磚是用化學方法如樹酯或瀝青接合，鎂碳磚中鎂含量至少70％，碳含量最高為30％。本案申請人賓州之Resco Products Inc.(Resco)公司係於本年7月29日提出申請，9月11日ITC委員投票。美國國內產業於2008年生產廠商數為4家，雇用員工人數102人。2008年美國國內廠商之出貨量（不含出口）為62,470 短噸，總價值7,650萬美元，主要進口來源為中國大陸及墨西哥。</text:p>
          </table:table-cell>
        </table:table-row>
        <table:table-row table:style-name="ro1">
          <table:table-cell table:style-name="ce1" office:value-type="string" calcext:value-type="string">
            <text:p>菲律賓對進口角鋼採行全球防衛措施</text:p>
          </table:table-cell>
          <table:table-cell table:style-name="ce1" office:value-type="string" calcext:value-type="string">
            <text:p>根據WTO通知文件，菲律賓於本(2009)年8月24日對進口角鋼（steel angle bars）採行為期3年之全球防衛措施，並課徵每公噸7,700披索從量稅。惟開發中國家依WTO防衛協定9.1條進口微量排除適用之規定，出口至菲律賓之涉案產品數量個別未超過總進口量之3%者，無需課稅。菲律賓前於本年2月27日已對進口角鋼作成損害調查之初步認定及採行200天的臨時措施。    通知文件中指出，2006年至2007年間，進口角鋼在絕對進口量及相對於國內生產量均為顯著增加，已造成國內生產量、銷售量以及市場占有率衰退，人員雇用、生產力、產能利用率下降、利潤減少等情形，導致國內產業嚴重損害。為救濟或防止國內產業之嚴重損害及促進產業調整，菲律賓當局爰決定針對進口角鋼採行為期3年之全球防衛措施，並依防衛協定規定通知WTO防衛委員會。</text:p>
          </table:table-cell>
        </table:table-row>
        <table:table-row table:style-name="ro1">
          <table:table-cell table:style-name="ce1" office:value-type="string" calcext:value-type="string">
            <text:p>印度對進口氫氧化鈉展開全球防衛措施調查</text:p>
          </table:table-cell>
          <table:table-cell table:style-name="ce1" office:value-type="string" calcext:value-type="string">
            <text:p>根據WTO通知文件，印度於2009年8月20日對進口氫氧化鈉(caustic soda )展開全球防衛措施調查。    本案係由印度國內廠商提出申請，根據表面證據資料顯示，進口氫氧化鈉在絕對進口數量及相對於國內生產量均持續增加，此外，包括國產品的市場占有率、售價及產能利用率皆下降，申請人爰主張進口涉案產品對國內廠商造成嚴重損害或嚴重損害之虞。印度當局爰決定展開全球防衛措施調查，並依防衛協定規定通知WTO防衛委員會。</text:p>
          </table:table-cell>
        </table:table-row>
        <table:table-row table:style-name="ro1">
          <table:table-cell table:style-name="ce1" office:value-type="string" calcext:value-type="string">
            <text:p>中國大陸對自美國、韓國、日本、俄羅斯及台灣進口之聚氯乙烯課徵反傾銷稅落日檢討案作成肯定認定</text:p>
          </table:table-cell>
          <table:table-cell table:style-name="ce1" office:value-type="string" calcext:value-type="string">
            <text:p>中國大陸商務部於2009年9月28日發布公告，決定自2009年9月29日起，繼續對自美國、韓國、日本、俄羅斯及台灣進口之聚氯乙烯課徵反傾銷稅，實施期限為5年，稅率分別為美國廠商11％～83％、韓國廠商6％～76％、日本廠商7％～84％、俄羅斯廠商34％～47％及台灣廠商10％～25％。    本案涉案產品與原反傾銷案相同，即聚氯乙烯，英文名稱為Polyvinyl　Chloride（簡稱PVC），產品種類包括通用型聚氯乙烯樹脂、高聚合度聚氯乙烯樹脂及交聯聚氯乙烯樹脂，係重要之有機合成材料，具有良好的物理特性及化學特性，主要用於建材、包裝、電子電氣、傢俱裝飾及日用百貨等。    本案係緣於2003年9月29日中國大陸商務部對自美國、韓國、日本、俄羅斯及台灣進口之聚氯乙烯課徵為期5年之反傾銷稅，2008年9月28日中國大陸商務部應中國石油化工股份有限公司齊魯分公司等8家企業代表中國大陸聚氯乙烯產業提出之申請，決定對自美國、韓國、日本、俄羅斯及台灣進口之聚氯乙烯課徵反傾銷稅案進行落日檢討，2009年9月28日公布傾銷及損害之調查認定：如果終止原反傾銷措施，自美國、韓國、日本、俄羅斯及台灣進口之聚氯乙烯對中國大陸之傾銷可能繼續且對中國大陸國內產業造成的損害可能再度發生。</text:p>
          </table:table-cell>
        </table:table-row>
        <table:table-row table:style-name="ro1">
          <table:table-cell table:style-name="ce1" office:value-type="string" calcext:value-type="string">
            <text:p>中國大陸對自美國進口之肉雞產品展開反傾銷及平衡稅調查</text:p>
          </table:table-cell>
          <table:table-cell table:style-name="ce1" office:value-type="string" calcext:value-type="string">
            <text:p>中國大陸商務部於2009年9月27日公告，對自美國進口之肉雞產品展開反傾銷及平衡稅調查。本次調查預計將於2010年9月27日前完成，特殊情況下可延長至2011年3月27日。    本案涉案產品為肉雞產品，英文名稱為Broiler Products or Chicken Products，係指活體白羽肉雞屠宰加工後之肉雞產品，包括新鮮、冷藏或冷凍之整雞、雞塊及其副產品。另活體雞、以罐頭和其他類似方式包裝或保藏之肉雞產品、雞肉香腸及類似產品、熟食肉雞產品均不在本次涉案產品範圍之內。    本案申請人「中國畜牧業協會」主張美國政府提供涉案產業及企業之補貼項目共計10項，經過商務部審查，調查項目包括：直接支付項下之補貼、反週期支付項下之補貼、收入保障直接補貼、無追索之行銷支援貸款和貸款差額補貼、農作物保險項目項下之補貼、供貨方信貸擔保計畫項下之出口信貸擔保補貼、市場進入計畫項下之補貼、出口增強計畫項下之補貼、國外市場開發合作者計畫項下之補貼、農業貿易調整援助計畫項下之補貼。</text:p>
          </table:table-cell>
        </table:table-row>
        <table:table-row table:style-name="ro1">
          <table:table-cell table:style-name="ce1" office:value-type="string" calcext:value-type="string">
            <text:p>摩洛哥對進口聚氯乙烯展開全球防衛措施調查</text:p>
          </table:table-cell>
          <table:table-cell table:style-name="ce1" office:value-type="string" calcext:value-type="string">
            <text:p>根據WTO通知文件，摩洛哥於2009年8月27日對進口聚氯乙烯(Polyvinyl Chloride (PVC))展開全球防衛措施調查。    本案係由摩洛哥一家電解及石化公司代表國內生產聚氯乙烯廠商提出申請。根據申請人提供之資料顯示，進口聚氯乙烯之絕對進口數量及相對於國內生產量均持續增加，2009年第1季與2008年同期相較，分別增加434%及110%，係由於國際經濟危機使全球聚氯乙烯的需求減少(特別是歐洲及美國更為明顯)，導致無法預期的改變。此外，2009年第1季國產品的銷售量、銷售值及利潤亦皆下降。故摩洛哥申請人主張進口涉案產品對國內廠商造成嚴重損害或嚴重損害之虞。摩洛哥當局爰決定展開全球防衛措施調查，並依防衛協定規定通知WTO防衛委員會。</text:p>
          </table:table-cell>
        </table:table-row>
        <table:table-row table:style-name="ro1">
          <table:table-cell table:style-name="ce1" office:value-type="string" calcext:value-type="string">
            <text:p>美國ITC將對自義大利、日本、南韓、西班牙及台灣進口之不銹鋼盤元展開完整之落日檢討</text:p>
          </table:table-cell>
          <table:table-cell table:style-name="ce1" office:value-type="string" calcext:value-type="string">
            <text:p>美國國際貿易委員會（ITC）於本（2009）年10月6日投票決定對自義大利、日本、南韓、西班牙及台灣進口之不銹鋼盤元課徵反傾銷稅案（731-TA-770-773 &amp;amp; 775（第2次檢討））展開完整之落日檢討，以決定如取消課徵反傾銷稅，於合理可預見之期間內是否可能使產業損害繼續或再發生。    美國之烏拉圭回合協定法要求美國商務部(DOC)於課徵反傾銷稅、平衡稅或價格具結5年期滿，取消課徵命令或終止價格具結；除非DOC及ITC認定取消課稅或終止價格具結在可預見之未來，可能導致傾銷或補貼（DOC認定）及產業實質損害（ITC認定）繼續或再發生。    ITC的5年期滿展開檢討通知，要求利害關係人針對取消課稅之可能影響以及其他資訊提交書面資料。ITC一般在展開調查後95日內依利害關係人回復資料之適切或不適切以決定是否進行完整檢討( full review)。如對ITC之回應適切，或其他狀況認為完整檢討恰當，則ITC將進行完整檢討程序，包括舉行聽證及寄發問卷。    有關於義大利及南韓，6位ITC委員認為國內產業團體及相對人的回應都適切，因此投票決定進行完整檢討。有關於日本、西班牙及台灣，6位ITC委員均認為國內產業團體回應適切、相對人的回應則不適切，但是經濟狀況理由而認為進行完整檢討係屬正當。</text:p>
          </table:table-cell>
        </table:table-row>
        <table:table-row table:style-name="ro1">
          <table:table-cell table:style-name="ce1" office:value-type="string" calcext:value-type="string">
            <text:p>歐盟對自中國大陸進口之特定鋼或鐵製無縫管類產品課徵反傾銷稅</text:p>
          </table:table-cell>
          <table:table-cell table:style-name="ce1" office:value-type="string" calcext:value-type="string">
            <text:p>歐盟理事會於本（2009）年10月6日公告對自中國大陸進口之特定鋼或鐵製無縫管類產品（certain seamless pipes and tubes of iron or steel）課徵反傾銷稅；歐盟執委會前於本年4月8日起已對自上述國家進口之涉案產品課徵15.1％～24.2％為期6個月的臨時反傾銷稅。    歐盟理事會於本年9月24日通過之反傾銷調查報告中指出，歐盟產業於調查期間雖未有實質損害，惟經驗證初步調查時之預測與確定調查所得之結果，未發現有任何事實、證據或跡象顯示與初步調查時損害之虞之認定有矛盾之處，故確認自中國大陸進口之涉案產品造成歐盟產業損害之虞，爰對其課徵17.7%～39.2%的反傾銷稅。</text:p>
          </table:table-cell>
        </table:table-row>
        <table:table-row table:style-name="ro1">
          <table:table-cell table:style-name="ce1" office:value-type="string" calcext:value-type="string">
            <text:p>歐盟對自亞美尼亞、巴西及中國大陸進口之特定鋁箔產品課徵反傾銷稅</text:p>
          </table:table-cell>
          <table:table-cell table:style-name="ce1" office:value-type="string" calcext:value-type="string">
            <text:p>歐盟理事會於本（2009）年10月6日公告對自亞美尼亞、巴西及中國大陸進口之特定鋁箔（aluminium foil）產品課徵反傾銷稅率分別為13.4％、17.6％及6.4％～30％。    本案歐盟理事會接受巴西廠商所提之價格具結，惟亞美尼亞廠商則因延遲提出其第2次價格具結申請，且宣布將生產另一產品ACF並銷售至歐盟，故未被歐盟理事會接受；理事會另表示由於本次課徵之反傾銷稅率高低差異大，為降低規避反傾銷稅課徵的風險，進口至歐盟之涉案產品若未附上合格之發票者，將被課以適用其他廠商之較高稅率。</text:p>
          </table:table-cell>
        </table:table-row>
        <table:table-row table:style-name="ro1">
          <table:table-cell table:style-name="ce1" office:value-type="string" calcext:value-type="string">
            <text:p>中國大陸對自美國、義大利、英國、法國及台灣進口聚醯胺-6,6切片課徵反傾銷稅</text:p>
          </table:table-cell>
          <table:table-cell table:style-name="ce1" office:value-type="string" calcext:value-type="string">
            <text:p>中國大陸商務部於2009年10月12日發布公告，決定自2009年10月13日起對自美國、義大利、英國、法國及台灣進口聚醯胺-6,6切片課徵反傾銷稅，實施期限為5年，稅率分別為美國廠商25.2％～37.5％、義大利廠商5.3％～20.9％、英國廠商20.9％、法國廠商20.9％及台灣廠商20.9％。涉案之台灣廠商包括燦達電子工業（股）公司、萬塑達國際有限公司、承茂股份有限公司、耐特科技材料股份有限公司等。    公告中指出，本案涉案產品聚醯胺-6,6切片，英文名稱為Polyamide-6,6，係半透明或不透明之乳白色結晶聚合物，為一種合成樹脂，廣泛用於注塑、紡絲、改性等方面，是電子電器、軍工、汽車、鐵路配件及紡織等領域之應用材料。由中國大陸公告之最終調查報告發現，本案調查期間，利害關係人就若干規格之同類產品的認定有所爭議，認為中國大陸生產的部分聚醯胺-6,6切片產品不屬於涉案產品之同類產品。調查機關在客觀審查所有證據資料後，認為利害關係人所提供之論據未能否定中國大陸產業生產的聚醯胺-6,6切片與涉案產品是同類產品之事實。    本案係緣於中國大陸商務部應平頂山神馬工程塑料有限責任公司代表中國大陸聚醯胺-6,6切片產業之申請，於2008年11月14日展開調查。2009年6月25日初步認定成立，決定採用保證金形式實施臨時反傾銷措施，自2009年6月26日起依據初步認定計算之傾銷差率（10.9％～37.5％）徵收保證金。2009年10月12日公布傾銷及損害之最後調查認定：本案調查期間內自美國、義大利、英國、法國及台灣進口之聚醯胺-6,6切片存在傾銷，並對中國大陸國內產業造成實質損害，且傾銷與實質損害之間存在因果關係。</text:p>
          </table:table-cell>
        </table:table-row>
        <table:table-row table:style-name="ro1">
          <table:table-cell table:style-name="ce1" office:value-type="string" calcext:value-type="string">
            <text:p>印尼對進口葡萄糖注射液採行全球防衛措施</text:p>
          </table:table-cell>
          <table:table-cell table:style-name="ce1" office:value-type="string" calcext:value-type="string">
            <text:p>根據WTO通知文件，印尼於2009年8月24日對進口葡萄糖注射液(dextrose monohydrate-DMH )採行為期3年之全球防衛措施，第1年至第3年分別課徵每公斤2,700印尼盾、2,400印尼盾及2,100印尼盾的從量稅。惟開發中國家依WTO防衛協定第9.1條進口微量排除適用之規定，個別國家出口至印尼之涉案產品數量未超過總進口量之3%者，無需課稅。    本案係由印尼國內廠商提出申請，印尼主管機關於2008年5月14日展開調查，調查資料涵蓋期間為2004至2007年。根據通知文件，葡萄糖注射液進口數量於2007年突然急遽地增加，2004年至2007年間增加59.32%；進口產品市場占有率於2006至2007年間自68%增加為75%，國產品的市場占有率則自32%降低為25%。此外，亦造成國產品存貨增加，售價及利潤下降。通知文件亦指出，由於關稅遽降不可被預期且造成國產品與進口品之競爭，此種情況不能為申請人所預知，故之前已調整產能以因應增加之需求。印尼爰決定對涉案產品採行為期3年之全球防衛措施，並依防衛協定規定通知WTO防衛委員會。</text:p>
          </table:table-cell>
        </table:table-row>
        <table:table-row table:style-name="ro1">
          <table:table-cell table:style-name="ce1" office:value-type="string" calcext:value-type="string">
            <text:p>中國大陸對自美國、歐盟、俄羅斯及台灣進口之尼龍6切片臨時課徵反傾銷稅</text:p>
          </table:table-cell>
          <table:table-cell table:style-name="ce1" office:value-type="string" calcext:value-type="string">
            <text:p>中國大陸商務部於2009年10月19日公告，對自美國、歐盟、俄羅斯及台灣進口之尼龍6切片課徵反傾銷稅案初步認定成立。根據中國大陸公布之初步調查結果，調查期間內自美國、歐盟、俄羅斯及台灣進口之尼龍6切片有傾銷事實，並對其國內產業造成實質損害，且傾銷與實質損害之間具有因果關係。該商務部爰決定採用保證金形式實施臨時反傾銷措施，即自2009年10月20日起依據本初步認定計算之傾銷差率徵收保證金，分別為美國廠商30.4％～36.2％、歐盟廠商8.0％～23.9％、俄羅斯廠商5.9％～23.9％及台灣廠商4.0％～23.9％。涉案之台灣廠商包括台灣化學纖維、力鵬企業、集盛實業、華隆、中國石油化學工業開發、太洋尼龍及展頌股份有限公司等。    本案涉案產品尼龍6切片，英文名稱為Polycaprolactam、 Polyamide-6（簡稱PA6）、Nylon6，是一種外觀通常呈乳白色或微黃色半透明至不透明狀的結晶性聚合物，可溶於苯酚及熱的硫酸中。具有著色性、韌性、耐磨性、自潤滑性好、耐低溫、耐細菌及成型加工性佳等特徵，係一種應用廣泛之合成樹脂，主要應用於化纖、紡織、化工、電子、機械、汽車、軍工、食品及醫療等領域。</text:p>
          </table:table-cell>
        </table:table-row>
        <table:table-row table:style-name="ro1">
          <table:table-cell table:style-name="ce1" office:value-type="string" calcext:value-type="string">
            <text:p>美國ITC對自阿根廷進口之耐蝕鎳合金活塞環槽鑲圈平衡稅案作成產業損害最後否定之認定</text:p>
          </table:table-cell>
          <table:table-cell table:style-name="ce1" office:value-type="string" calcext:value-type="string">
            <text:p>美國國際貿易委員會（ITC）於本（2009）年10月19日認定自阿根廷進口受有補貼之耐蝕鎳合金活塞環槽鑲圈 （Ni-resist piston inserts）並未造成美國產業之實質損害亦未造成實質損害之虞。    前述產業損害調查ITC 6位委員全數投票作成否定認定，本年10月29日ITC將其認定結果通知美國商務部（DOC），DOC對自阿根廷進口之涉案貨物將發布不課徵平衡稅命令。    本案申請人為俄亥俄州之Korff Holdings LLC dba Quaker City Castings公司。ITC自本年7月6日展開產業損害初步調查，9月17日舉行聽證，10月19日委員投票。美國國內產業於2008年生產廠商數為1家，廠商之工廠位於俄亥俄州。    另本案DOC傾銷最後調查認定自韓國進口之耐蝕鎳合金活塞環槽鑲圈之生產者及出口商並未收受可控訴之補貼，因此中止對韓國之補貼調查。ITC亦於本年10月6日中止對自韓國進口之涉案貨物之產業損害調查。</text:p>
          </table:table-cell>
        </table:table-row>
        <table:table-row table:style-name="ro1">
          <table:table-cell table:style-name="ce1" office:value-type="string" calcext:value-type="string">
            <text:p>中國大陸對自歐盟進口之X射線安全檢查設備展開反傾銷調查</text:p>
          </table:table-cell>
          <table:table-cell table:style-name="ce1" office:value-type="string" calcext:value-type="string">
            <text:p>中國大陸商務部於2009年10月23日公告對自歐盟進口之X射線安全檢查設備展開反傾銷調查。本次調查預計將於2010年10月23日前完成，特殊情況下可延長至2011年4月23日。    本案涉案產品為X射線安全檢查設備，英文名稱為X-Ray Security Inspection Equipment，主要由X光機或X射線加速器分系統、探測器和數據採集分系統、機械運行分系統及電氣控制分系統組成，不開封即可對被檢測物品檢查，廣泛應用於各種安全檢查及海關查驗，主要通過圖像識別檢查行李、貨物、集裝箱、車輛等載體藏有之武器、爆炸物、危險品、走私品以及其他可疑物品或限帶物品。</text:p>
          </table:table-cell>
        </table:table-row>
        <table:table-row table:style-name="ro1">
          <table:table-cell table:style-name="ce1" office:value-type="string" calcext:value-type="string">
            <text:p>歐盟修正對自俄羅斯出口商JSC進口硝酸氨產品之反傾銷稅</text:p>
          </table:table-cell>
          <table:table-cell table:style-name="ce1" office:value-type="string" calcext:value-type="string">
            <text:p>歐盟理事會於本（2009）年10月23日公告修正對自俄羅斯進口之硝酸氨（ammonium nitrate）產品之反傾銷稅事宜。歐盟理事會前自1995年起即對自俄羅斯進口之涉案產品課徵反傾銷稅，案經歐盟理事會第658/2002號規章確定繼續課稅，後於理事會第945/2005號規章修正涉案產品範圍及理事會第661/2008號規章落日檢討後確定繼續課稅。    本案係俄羅斯出口商JSC Kirovo-Chepetsky Khimichesky Kombinat（以下簡稱JSC）於2005年9月14日針對歐盟理事會第945/2005號規章，向歐盟法院提出撤銷之訴，經一審法院（Court of First Instance）分別於2008年9月及2009年7月裁決撤銷理事會第945/2005號規章有關JSC公司進口之部份涉案產品之反傾銷稅。    歐盟理事會於本年10月23日公告修正理事會第661/2008號規章，撤銷對由JSC公司進口且海關稅則號列為31023090和31024090以外之涉案產品課徵反傾銷稅，且追溯自2008年7月13日起生效，並返還該公司依修正前之第661/2008號規章，對上述2項稅則號列以外進口之涉案產品所繳交之反傾銷稅金。</text:p>
          </table:table-cell>
        </table:table-row>
        <table:table-row table:style-name="ro1">
          <table:table-cell table:style-name="ce1" office:value-type="string" calcext:value-type="string">
            <text:p>美國對自中國大陸進口之無縫碳鋼及合金鋼之線管及壓力管作成產業損害初步之肯定認定</text:p>
          </table:table-cell>
          <table:table-cell table:style-name="ce1" office:value-type="string" calcext:value-type="string">
            <text:p>本（2009）年10月30日美國國際貿易委員會（ITC）認定有合理跡象顯示自中國大陸進口之無縫碳鋼及合金鋼之線管及壓力管（certain seamless carbon and alloy steel standard, line, and pressure pipe）因受有補貼以及以低於正常價格銷售，造成美國產業實質損害之虞。    前述產業損害調查經6位ITC委員投票均贊成初步之肯定認定。在ITC作成肯定認定之結果後，商務部（DOC）將繼續對自中國大陸進口之涉案貨物進行補貼調查及傾銷調查。DOC將於本年12月10日前完成補貼之初步認定，及於2010年2月23日前完成傾銷之初步認定。    本案涉案貨物為無縫碳鋼及合金鋼之線管及壓力管，為直徑最大不超過16吋之管狀鋼鐵產品並用於運送液體及氣體。本案申請人為TMK IPSCO, United States Steel Corp., V&amp;amp;M Star LP及USW等4家廠商及工會，ITC係自本年9月16日展開產業損害初步調查，10月7日舉行委員會議，10月30日投票，11月2日ITC認定結果送交DOC，11月9日ITC產業損害調查報告送交DOC。美國國內產業部分，2008年同類貨物之生產廠商有5家，生產廠商分布於俄亥俄州、賓州及德克薩斯州。美國進口部分：2008年自涉案國進口值為4億1,200萬美元，自涉案國以外國家之進口值為5億9,700萬美元，主要競爭來源（依據進口值）為中國大陸、墨西哥、義大利及阿根廷。</text:p>
          </table:table-cell>
        </table:table-row>
        <table:table-row table:style-name="ro1">
          <table:table-cell table:style-name="ce1" office:value-type="string" calcext:value-type="string">
            <text:p>中國大陸對自美國、歐盟及韓國進口之己二酸課徵反傾銷稅</text:p>
          </table:table-cell>
          <table:table-cell table:style-name="ce1" office:value-type="string" calcext:value-type="string">
            <text:p>中國大陸商務部於2009年11月1日發布公告，決定自2009年11月2日起對自美國、歐盟及韓國進口之己二酸課徵反傾銷稅，實施期限為5年，稅率分別為美國廠商16.8％～35.4％、歐盟廠商7.4％～16.7％及韓國廠商5.0％～16.7％。    本案涉案產品己二酸，英文名稱為Adipic acid，係一種化學有機化合物，外觀一般為白色結晶粉末，性質穩定，無毒，稍溶於水，微溶於醚，易溶於苯。主要用途可依尼龍及非尼龍產品分類而異，在尼龍產品方面，主要用於生產尼龍66纖維及尼龍66樹脂；在非尼龍產品方面，主要用於生產各種聚氨酯類產品；另亦可用於增塑劑、不飽和聚酯樹脂等領域。    本案係緣於中國大陸商務部應中國石油天然氣股份有限公司遼陽石化分公司代表中國大陸己二酸產業之申請，於2008年11月10日展開調查。2009年6月26日初步認定成立，決定採用保證金形式實施臨時反傾銷措施，自2009年6月27日起依據初步認定計算之傾銷差率（6.0％～35.4％）徵收保證金。2009年11月1日公布傾銷及損害之最後調查認定：本案調查期間內自美國、歐盟及韓國進口之己二酸存在傾銷，並對中國大陸國內產業造成實質損害，且傾銷與實質損害之間存在因果關係。</text:p>
          </table:table-cell>
        </table:table-row>
        <table:table-row table:style-name="ro1">
          <table:table-cell table:style-name="ce1" office:value-type="string" calcext:value-type="string">
            <text:p>中國大陸新增對自美國進口肉雞產品之平衡稅調查項目</text:p>
          </table:table-cell>
          <table:table-cell table:style-name="ce1" office:value-type="string" calcext:value-type="string">
            <text:p>中國大陸商務部前於2009年9月27日公告，決定對自美國進口之肉雞產品展開平衡稅調查。2009年10月13日，中國畜牧業協會代表國內肉雞產業申請新增指控7個補貼項目，經過審查，商務部於2009年11月5日發布公告，決定本次新增調查項目包括2項美國聯邦政府補貼項目（低價向肉雞產業提供飼料作物及生產者增值獎勵計畫），以及5項地方政府補貼項目（阿肯色州迴圈利用設備稅收減免、阿肯色州投資和就業創造刺激計畫、阿肯色州目標經濟刺激計畫、阿拉巴馬州所得稅減免刺激計畫及德克薩斯州低利率貸款補貼）。    本案涉案產品為肉雞產品，英文名稱為Broiler Products or Chicken Products，係指活體白羽肉雞屠宰加工後之肉雞產品，包括新鮮、冷藏或冷凍之整雞、雞塊及其副產品。另活體雞、以罐頭和其他類似方式包裝或保藏之肉雞產品、雞肉香腸及類似產品、熟食肉雞產品均不在本次涉案產品範圍之內。</text:p>
          </table:table-cell>
        </table:table-row>
        <table:table-row table:style-name="ro1">
          <table:table-cell table:style-name="ce1" office:value-type="string" calcext:value-type="string">
            <text:p>中國大陸對自美國進口排氣量在2000cc（含）以上之小轎車及越野車展開反傾銷及平衡稅調查</text:p>
          </table:table-cell>
          <table:table-cell table:style-name="ce1" office:value-type="string" calcext:value-type="string">
            <text:p>中國大陸商務部於2009年11月6日公告，對自美國進口排氣量在2000cc（含）以上之小轎車及越野車展開反傾銷及平衡稅調查。本次調查預計於2010年11月6日前完成，特殊情況下可延長至2012年5月6日。    本案涉案產品為排氣量在2000cc（含）以上之小轎車及越野車，英文名稱為Saloon cars and Cross-country cars (of a cylinder capacity &amp;gt;= 2000cc)，係由發動機、底盤、車身及電氣設備等基本部分組成，廣泛應用於公路交通運輸，主要用於載運乘客及其隨身行李及/或臨時物品。    本案申請人「中國汽車工業協會」主張美國政府提供涉案產業及企業之補貼項目共計31項，經過商務部審查，本案補貼調查包括「美國能源與水資源開發撥款法案」及美國汽車業融資計畫項目項下之補貼等24項補貼項目，其餘7項申請人指控的補貼項目不予調查。</text:p>
          </table:table-cell>
        </table:table-row>
        <table:table-row table:style-name="ro1">
          <table:table-cell table:style-name="ce1" office:value-type="string" calcext:value-type="string">
            <text:p>智利對進口奶粉及乳酪採行臨時性全球防衛措施</text:p>
          </table:table-cell>
          <table:table-cell table:style-name="ce1" office:value-type="string" calcext:value-type="string">
            <text:p>根據WTO通知文件，智利於2009年10月10日起對進口脫水奶粉及乳酪採行臨時性全球防衛措施，並課徵15%的進口關稅。    根據初步認定證據資料顯示，2009年1月至6月間與2008年同期相較，涉案產品進口量增加了5.2%。此外，由於2009年上半年國際市場價格顯著滑落的影響，造成涉案進口產品抑價銷售，國產品售價不敷成本，導致智利國內2家廠商倒閉及損失300個工作機會。造成供應這些公司之數百個小型生產者失去市場，許多其他公司也有類似問題，若不採行緊急措施將對其商業活動有中紙的風險，致無法回復的情況。進口增加已造成國內廠商嚴重損害或有嚴重損害之虞，智利爰決定對涉案產品採行臨時性全球防衛措施，並依防衛協定規定通知WTO防衛委員會。</text:p>
          </table:table-cell>
        </table:table-row>
        <table:table-row table:style-name="ro1">
          <table:table-cell table:style-name="ce1" office:value-type="string" calcext:value-type="string">
            <text:p>中國大陸對自日本、美國、馬來西亞和台灣進口之乙醇胺課徵反傾銷稅案展開落日檢討</text:p>
          </table:table-cell>
          <table:table-cell table:style-name="ce1" office:value-type="string" calcext:value-type="string">
            <text:p>中國大陸商務部於2009年11月13日發布公告，決定自2009年11月14日起對自日本、美國、馬來西亞和台灣進口之乙醇胺所適用的反傾銷措施進行落日檢討，並同時終止對自伊朗及墨西哥進口之乙醇胺課徵反傾銷稅。本次調查預計於2010年11月14日前完成。    本案涉案產品與原反傾銷案相同，即單乙醇胺及二乙醇胺，英文名稱為Monoethanolamine及Diethanolamine。單乙醇胺用於酸性氣體的吸收，二乙醇胺主要為製藥工業中緩衝劑的原料。    本案係緣於2004年11月14日中國大陸商務部公告，決定對自日本、美國、伊朗、馬來西亞、台灣及墨西哥進口之乙醇胺課徵反傾銷稅，實施期限為自2004年11月14日起5年。此次由於申請人未對自伊朗及墨西哥進口之乙醇胺課徵反傾銷稅提出落日檢討之申請，商務部亦決定不主動發起落日檢討，爰決定自2009年11月14日起終止對自伊朗及墨西哥進口之乙醇胺課徵反傾銷稅。本案台灣的主要涉案廠商臺灣東聯化學股份有限公司之反傾銷稅率為20％，其他廠商反傾銷稅率為74％。</text:p>
          </table:table-cell>
        </table:table-row>
        <table:table-row table:style-name="ro1">
          <table:table-cell table:style-name="ce1" office:value-type="string" calcext:value-type="string">
            <text:p>印尼對進口鐵釘採行全球防衛措施</text:p>
          </table:table-cell>
          <table:table-cell table:style-name="ce1" office:value-type="string" calcext:value-type="string">
            <text:p>根據WTO通知文件，印尼於2009年10月1日起對進口鐵釘(wire nails)採行為期3年之全球防衛措施，即第1年至第3年分別課徵145%、115%及85%的關稅。惟開發中國家依WTO防衛協定9.1條進口微量排除適用之規定，出口至印尼之涉案產品數量個別未超過總進口量之3%者，無需課稅。    本案係由印尼鋼鐵工業協會代表國內廠商提出申請，印尼防衛員會並於2008年11月5日展開調查，調查資料涵蓋期間為2005年至2008年上半年。根據調查資料顯示，鐵釘進口數量顯著及持續地增加，自2005年的3,911.35公噸至2007年增加為12,243.24公噸，涉案產品進口量增加213%，進口產品市場占有率則自5%增加為15%，國產品價格降低143%，市場占有率則自95%降低為85%；此外，亦造成國內該項產業之產量及產能利用率減少、涉案產品存貨增加，已對國內廠商造成嚴重損害或損害之虞。通知文件亦指出，由於進口產品之競爭非申請人所能預期，且全球經濟衰退使中國大陸之出口市場，自原本之歐美轉至亞洲地區亦為不可預見之發展，印尼當局爰決定對涉案產品採行為期3年之全球防衛措施，並依防衛協定規定通知WTO防衛委員會。</text:p>
          </table:table-cell>
        </table:table-row>
        <table:table-row table:style-name="ro1">
          <table:table-cell table:style-name="ce1" office:value-type="string" calcext:value-type="string">
            <text:p>中國大陸對自日本、韓國及美國進口之甲苯二異氰酸酯課徵反傾銷稅落日檢討案作成肯定認定</text:p>
          </table:table-cell>
          <table:table-cell table:style-name="ce1" office:value-type="string" calcext:value-type="string">
            <text:p>中國大陸商務部於2009年11月20日發布公告，決定自2009年11月21日起，繼續對自日本、韓國及美國進口之甲苯二異氰酸酯課徵反傾銷稅，實施期限為5年。    本案涉案產品與原反傾銷案相同，即甲苯二異氰酸酯（型號TDI80/20），英文名稱為Toluene Diisocyanate（簡稱TDI），係一種有機化學中含氮基化合物項下之異氰酸酯類，為製造高分子新材料聚氨酯之主要原料。    本案係緣於2003年11月22日中國大陸商務部對自日本、韓國及美國進口之甲苯二異氰酸酯課徵為期5年之反傾銷稅，2008年11月21日中國大陸商務部應河北滄州大化TDI有限責任公司及藍星化工有限責任公司等2家企業代表中國大陸甲苯二異氰酸酯產業提出之申請，決定對自日本、韓國及美國進口之甲苯二異氰酸酯課徵反傾銷稅案進行落日檢討，2009年11月20日公布傾銷及損害之調查認定：如果終止反傾銷措施，自日本、韓國及美國進口之甲苯二異氰酸酯對中國大陸之傾銷可能繼續且對中國大陸國內產業造成的損害可能再度發生。</text:p>
          </table:table-cell>
        </table:table-row>
        <table:table-row table:style-name="ro1">
          <table:table-cell table:style-name="ce1" office:value-type="string" calcext:value-type="string">
            <text:p>中國大陸對自歐盟、美國和韓國進口之三氯甲烷課徵反傾銷稅案展開落日檢討</text:p>
          </table:table-cell>
          <table:table-cell table:style-name="ce1" office:value-type="string" calcext:value-type="string">
            <text:p>中國大陸商務部於2009年11月29日發布公告，決定自2009年11月30日起對自歐盟、美國和韓國進口之三氯甲烷所適用的反傾銷措施進行落日檢討，並同時終止對自印度進口之三氯甲烷課徵反傾銷稅。本次調查預計於2010年11月30日前完成。    本案涉案產品與原案相同，即三氯甲烷，英文名稱為Chloroform。主要係製造氟里昂22之原料，亦為優良之有機氯溶劑，常用於配製乾洗劑及工業品之脫脂溶劑。另在醫藥工業亦有廣泛之用途，可用於青黴素等藥品之萃取劑或溶劑。    本案係緣於2004年11月30日中國大陸商務部公告，決定對自歐盟、美國、韓國及印度進口之三氯甲烷課徵反傾銷稅，實施期限為自2004年11月30日起5年。此次由於申請人未對自印度進口之三氯甲烷課徵反傾銷稅提出落日檢討之申請，商務部亦決定不主動發起落日檢討，爰決定自2009年11月30日起終止對自印度進口之三氯甲烷課徵反傾銷稅。</text:p>
          </table:table-cell>
        </table:table-row>
        <table:table-row table:style-name="ro1">
          <table:table-cell table:style-name="ce1" office:value-type="string" calcext:value-type="string">
            <text:p>烏克蘭對進口火柴採行全球防衛措施</text:p>
          </table:table-cell>
          <table:table-cell table:style-name="ce1" office:value-type="string" calcext:value-type="string">
            <text:p>根據WTO通知文件，烏克蘭於本(2009)年11月6日對進口火柴(matches)採行為期3年之全球防衛措施，額外課徵11.3%的進口關稅。    本案係由烏克蘭國內火柴廠商提出申請，調查單位並於2008年11月29日展開調查，調查資料涵蓋期間為2005年7月1日至2008年6月30日。依據調查資料顯示，涉案產品於調查期間之絕對進口數量及相對於國內生產量與消費量，均持續增加。此外，進口火柴數量增加造成國內廠商同類產品的產能利用率降低、銷售量減少，以及國產品庫存增加，售價、雇用員工人數及勞動效能降低等情形。烏克蘭當局爰決定對涉案產品採行為期3年之全球防衛措施，並依防衛協定規定通知WTO防衛委員會。</text:p>
          </table:table-cell>
        </table:table-row>
        <table:table-row table:style-name="ro1">
          <table:table-cell table:style-name="ce1" office:value-type="string" calcext:value-type="string">
            <text:p>歐盟繼續對自中國大陸進口之呋喃甲醇課徵反傾銷稅</text:p>
          </table:table-cell>
          <table:table-cell table:style-name="ce1" office:value-type="string" calcext:value-type="string">
            <text:p>歐盟於本（2009）年12月10日公告對自中國大陸進口之呋喃甲醇（furfuryl alcohol）繼續課徵為期2年之反傾銷稅。歐盟前於2003年起對自中國大陸進口之呋喃甲醇課徵每噸84～250歐元之反傾銷稅。    本案係歐盟執委會應歐盟境內唯一之涉案產品生產商申請，並經與諮詢委員會諮商後，依歐盟反傾銷法第11.2條規定展開落日檢討，以檢視若取消現行反傾銷措施是否可能造成傾銷之持續或歐盟產業損害之再發生。    執委會檢視歐盟產業發現，各項經濟指標良好，未顯示歐盟產業持續受實質損害。執委會表示，若取消現行之救濟措施，短期內可能有來自中國大陸之涉案產品大量低價進口歐盟，導致歐盟產業損害再度發生。惟調查期間歐盟產業各項經濟指標大都呈現正向發展，整體產業皆能自之前的傾銷損害中回復，並於調查期間後期獲致實質利益，故執委會認為較短的課稅期間，已足夠使歐盟產業脫離目前不穩定的情勢並防止在措施取消後損害再現的情況。</text:p>
          </table:table-cell>
        </table:table-row>
        <table:table-row table:style-name="ro1">
          <table:table-cell table:style-name="ce1" office:value-type="string" calcext:value-type="string">
            <text:p>菲律賓對進口玻璃鏡防衛措施展期終止</text:p>
          </table:table-cell>
          <table:table-cell table:style-name="ce1" office:value-type="string" calcext:value-type="string">
            <text:p>根據WTO通知文件，菲律賓對進口玻璃鏡(glass mirrors )延長全球防衛措施於2009年12月8日展期終止，並依防衛協定規定通知WTO防衛委員會。    本案原於2006年12月8日針對上開涉案產品延長採行全球防衛措施3年，該延長措施至2009年12月8日展期終止。</text:p>
          </table:table-cell>
        </table:table-row>
        <table:table-row table:style-name="ro1">
          <table:table-cell table:style-name="ce1" office:value-type="string" calcext:value-type="string">
            <text:p>美國商務部對自中國大陸進口之窄幅梭織緞帶初步作成補貼之肯定認定並課徵臨時平衡稅</text:p>
          </table:table-cell>
          <table:table-cell table:style-name="ce1" office:value-type="string" calcext:value-type="string">
            <text:p>美國商務部（Department of Commerce，簡稱DOC）於本（2009）年12月8日公布，初步認定自中國大陸進口之窄幅梭織緞帶（narrow woven ribbons with woven selvedge，以下稱涉案貨物）接受補貼。初步調查發現中方對貨物之生產、製造或出口提供金融協助，補貼比率自0.29％（微量）至118.68％；其中，指定填答問卷廠商Yama Ribbons and Bows Co., Ltd.之稅率為0.29％（微量），另一指定填答問卷廠商Changtai Rongshu Textile Co., Ltd.因未填復問卷，根據可得資料計算之稅率為118.68％，其他中方廠商為59.49％。商務部（DOC）將指示關稅及邊境保護局（CBP）針對涉案貨物之進口臨時課徵現金保證或債劵。    中國大陸涉案貨物2009年第1季較2008年第1季之進口數量成長53％，第1季平均進口金額估計約220萬美元。    DOC將續對中國大陸涉案貨物進行最後補貼調查，預計DOC於2010年4月19日前完成最後補貼認定，ITC於6月4日前完成最後產業損害認定，以及於6月9日前發布課徵命令。</text:p>
          </table:table-cell>
        </table:table-row>
        <table:table-row table:style-name="ro1">
          <table:table-cell table:style-name="ce1" office:value-type="string" calcext:value-type="string">
            <text:p>中國大陸對自美國及俄羅斯進口之取向電氣鋼臨時課徵反傾銷稅，另對美國進口之取向電氣鋼臨時課徵平衡稅</text:p>
          </table:table-cell>
          <table:table-cell table:style-name="ce1" office:value-type="string" calcext:value-type="string">
            <text:p>中國大陸商務部於2009年12月10日公告，對自美國及俄羅斯進口之取向電氣鋼課徵反傾銷稅案及對自美國進口之取向電氣鋼課徵平衡稅案初步認定成立。根據中國大陸公布之初步調查結果，調查期間內自美國及俄羅斯進口之取向電氣鋼有傾銷事實及自美國進口之取向電氣鋼有補貼事實，並對其國內產業造成實質損害，且傾銷、補貼與實質損害之間具有因果關係。商務部爰決定自2009年12月11日起採用保證金形式實施臨時反傾銷及平衡稅措施，其中臨時課徵反傾銷稅保證金分別為美國廠商10.7％～25％及俄羅斯廠商4.6％～25％；臨時課徵平衡稅保證金為美國廠商11.7％～12％。    本案涉案產品取向電氣鋼，又稱為冷軋取向矽鋼，英文名稱為Grain Oriented Flat-rolled Electrical Steel，係一種合金鋼平板軋材，為電力工業不可或缺之一種軟磁材料，主要應用於各種類型變壓器、整流器、電抗器及大電機等行業。</text:p>
          </table:table-cell>
        </table:table-row>
        <table:table-row table:style-name="ro1">
          <table:table-cell table:style-name="ce1" office:value-type="string" calcext:value-type="string">
            <text:p>歐盟對自中國大陸進口之特定貨櫃掃瞄系統課徵臨時反傾銷稅</text:p>
          </table:table-cell>
          <table:table-cell table:style-name="ce1" office:value-type="string" calcext:value-type="string">
            <text:p>歐盟執委會於2009年12月17日公告對自中國大陸進口之特定貨櫃掃瞄系統（certain cargo scanning systems）課徵36.6％之臨時反傾銷稅，為期6個月。    執委會係應生產量占歐盟境內總產量80％以上之Smiths Detection Group Limited公司申請，於2009年3月18日對自中國大陸進口之涉案產品展開反傾銷調查。    執委會表示經初步調查顯示，自涉案國進口之涉案產品傾銷差率為36.6％，調查報告中指出各項財務指標證實，歐盟產業的未來正面臨危機，且涉案產品之傾銷讓歐盟產業無法提升產品數量及價格至可維持其財務的狀況，且經初步調查歐盟產業的實質損害與涉案產品的傾銷有因果關係。</text:p>
          </table:table-cell>
        </table:table-row>
        <table:table-row table:style-name="ro1">
          <table:table-cell table:style-name="ce1" office:value-type="string" calcext:value-type="string">
            <text:p>歐盟對自中國大陸進口之特定鉬絲產品課徵臨時反傾銷稅</text:p>
          </table:table-cell>
          <table:table-cell table:style-name="ce1" office:value-type="string" calcext:value-type="string">
            <text:p>歐盟執委會於2009年12月18日公告對自中國大陸進口之特定鉬絲（certain molybdenum wires）產品課徵64.3％的臨時反傾銷稅，為期6個月。    執委會係應歐洲金屬協會（European Association of Metals，EUROMETAUX）申請，於2009年4月8日對自中國大陸進口之特定鉬絲產品展開反傾銷調查。    執委會表示，經初步調查顯示自涉案國進口之特定鉬絲產品傾銷差率達68.4％，調查期間內歐盟產業各項經濟指標皆有惡化現象，符合歐盟反傾銷法第3條規定之實質損害標準。</text:p>
          </table:table-cell>
        </table:table-row>
        <table:table-row table:style-name="ro1">
          <table:table-cell table:style-name="ce1" office:value-type="string" calcext:value-type="string">
            <text:p>印度決定不對自中國大陸進口之汽車前軸、轉向節和曲軸採行特別防衛措施</text:p>
          </table:table-cell>
          <table:table-cell table:style-name="ce1" office:value-type="string" calcext:value-type="string">
            <text:p>根據WTO本(2009)年11月4日通知文件，印度決定不對自中國大陸進口之汽車前軸、轉向節和曲軸採行特別防衛措施。    本案印度前依據中國大陸入會議定書第16條於本年4月2日對自中國大陸進口的汽車前軸(Front Axle)、轉向節(Steering Knuckle)和曲軸(Crankshaft)，展開特別防衛措施調查，並於同年6月9日對自中國大陸進口的汽車曲軸(Crankshaft)，採行臨時性特別防衛措施，即課徵20%之關稅。    根據通知文件，印度當局表示，中國大陸進口涉案產品增加僅為暫時之自然現象，並無足夠證據顯示與印度國內產業市場擾亂情形間有因果關係，故決定不對中國大陸進口涉案產品採行特別防衛措施。</text:p>
          </table:table-cell>
        </table:table-row>
        <table:table-row table:style-name="ro1">
          <table:table-cell table:style-name="ce1" office:value-type="string" calcext:value-type="string">
            <text:p>秘魯對進口棉紗終止全球防衛措施調查</text:p>
          </table:table-cell>
          <table:table-cell table:style-name="ce1" office:value-type="string" calcext:value-type="string">
            <text:p>根據WTO通知文件，秘魯自本(2009)年8月17日對進口棉紗（cotton yarn）終止全球防衛措施調查。    本案原於本年3月13日展開全球防衛措施調查，調查期間為2006年至2008年，並於本年3月25日通知WTO防衛委員會(文件編號為G/SG/N/6/PER/2）。惟秘魯有關決定是否採行全球防衛措施之跨部門委員會本年8月15日裁定，認為調查當局之報告並未提供充分的資料顯示國內及進口之棉紗為相同或直接競爭產品，故決定自本年8月17日對進口棉紗終止全球防衛措施調查，並依規定通知WTO防衛委員會。</text:p>
          </table:table-cell>
        </table:table-row>
        <table:table-row table:style-name="ro1">
          <table:table-cell table:style-name="ce1" office:value-type="string" calcext:value-type="string">
            <text:p>印度決定不對進口壓克力纖維採行臨時性全球防衛措施</text:p>
          </table:table-cell>
          <table:table-cell table:style-name="ce1" office:value-type="string" calcext:value-type="string">
            <text:p>根據WTO通知文件，印度自本(2009)年10月28日決定不對進口壓克力纖維（Acrylic Fibre）採行臨時性全球防衛措施。    本案前曾通知防衛委員會(文件編號為G/SG/N/7/IND/3)，原擬於本年6月9日對進口之壓克力纖維（Acrylic Fibre）採行臨時性全球防衛措施。惟印度防衛措施常務理事會（The Standing Board on Safeguards）不同意對進口壓克力纖維採行臨時性全球防衛措施。</text:p>
          </table:table-cell>
        </table:table-row>
        <table:table-row table:style-name="ro1">
          <table:table-cell table:style-name="ce1" office:value-type="string" calcext:value-type="string">
            <text:p>中國大陸對自歐盟進口之碳鋼螺絲實施臨時反傾銷措施</text:p>
          </table:table-cell>
          <table:table-cell table:style-name="ce1" office:value-type="string" calcext:value-type="string">
            <text:p>中國大陸商務部於2009年12月23日公告，對自歐盟進口之碳鋼螺絲課徵反傾銷稅案初步認定成立。根據中國大陸公布之初步調查結果，調查期間內自歐盟進口之碳鋼螺絲有傾銷事實，並對其國內產業造成實質損害，且傾銷與實質損害之間具有因果關係。商務部爰決定採用保證金形式實施臨時反傾銷措施，即自2009年12月28日起依據本初步認定計算之傾銷差率徵收相應之保證金（16.8％～24.6％）。    本案涉案產品碳鋼螺絲，英文名稱為Certain Iron or Steel Fasteners，包括木螺釘、自攻螺釘、螺釘和螺栓（不包括用於固定鐵軌用之螺釘及桿徑未超過6毫米之螺釘和螺栓）及墊圈，不包括螺母，主要係用於緊固連接之機械零件，應用範圍包括汽車工業、電子產品、電子設備、機械設備、建築及一般工業用途等。</text:p>
          </table:table-cell>
        </table:table-row>
        <table:table-row table:style-name="ro1">
          <table:table-cell table:style-name="ce1" office:value-type="string" calcext:value-type="string">
            <text:p>中國大陸對自沙烏地阿拉伯及台灣進口之1，4-丁二醇課徵反傾銷稅</text:p>
          </table:table-cell>
          <table:table-cell table:style-name="ce1" office:value-type="string" calcext:value-type="string">
            <text:p>中國大陸商務部於2009年12月24日發布公告，決定自2009年12月25日起對自沙烏地阿拉伯及台灣進口之1，4-丁二醇課徵反傾銷稅，實施期限為5年，稅率分別為沙烏地阿拉伯廠商4.5％～13.6％及台灣廠商4.6％～13.6％。    本案涉案產品1，4-丁二醇，英文名稱為1,4-butanediol，簡稱BDO，係一種重要的有機和精細化工原料，廣泛應用於醫藥、化工、紡織、造紙、汽車及日用化工等領域。涉案之台灣廠商包括大連化學工業股份有限公司（反傾銷稅4.6%）、台泥化學工業股份有限公司（反傾銷稅9.1%）、南亞塑膠工業股份有限公司（反傾銷稅4.8%）及其他廠商（反傾銷稅13.6%）。    本案係緣於中國大陸商務部應山西三維集團股份有限公司代表中國大陸1，4-丁二醇產業之申請，於2008年9月25日展開調查。2009年5月5日初步認定成立，決定採用保證金形式實施臨時反傾銷措施，自2009年5月6日起依據初步認定計算之傾銷差率（9.3％～31.6％）徵收保證金。2009年12月24日公布傾銷及損害之最後調查認定：本案調查期間內自沙烏地阿拉伯及台灣進口之1，4-丁二醇存在傾銷，並對中國大陸國內產業造成實質損害，且傾銷與實質損害之間存在因果關係。</text:p>
          </table:table-cell>
        </table:table-row>
        <table:table-row table:style-name="ro1">
          <table:table-cell table:style-name="ce1" office:value-type="string" calcext:value-type="string">
            <text:p>美國ITC對自中國大陸進口之石油管平衡稅案作成產業損害最後之肯定認定</text:p>
          </table:table-cell>
          <table:table-cell table:style-name="ce1" office:value-type="string" calcext:value-type="string">
            <text:p>2009年12月30日美國國際貿易委員會（ITC）最後認定自中國大陸進口之石油管（Oil Country Tubular Goods，簡稱OCTG）因補貼造成美國產業之實質損害或實質損害之虞。    前述產業損害調查經6位ITC委員投票作成最後肯定之認定，其中主席Shara L. Aranoff、副主席Daniel R. Pearson及Deanna Tanner Okun委員與Dean A. Pinkert委員認定產業有實質損害之虞；Charlotte R. Lane委員及Irving A. Williamson委員認定產業遭受實質損害。ITC作成肯定認定後，商務部（DOC）將對自中國大陸進口之涉案貨物發布平衡稅命令。    本案涉案貨物為OCTG，其橫切面為圓形中空之管狀含碳或合金鋼鐵產品，用於探鑽石油或瓦斯。本案申請人為德州之Maverick Tube Corporation等 8家廠商及公會。本案ITC自2009年4月8日展開產業損害初步調查，12月1日舉行聽證，本（2010）年1月13日ITC最後認定結果通知DOC。美國國內產業部分：OCTG之生產廠商共有7家，生產廠商分布於阿肯色等8州；2008年員工雇用人數為5,819人，內銷量為3百萬短噸，內銷值為62億美元，表面消費量為670萬短噸，表面消費總值為116億美元。2008年自中國大陸進口量為220萬短噸，進口值為28億美元，占美國表面消費量及值之比率分別為32.7％及24.3％。</text:p>
          </table:table-cell>
        </table:table-row>
        <table:table-row table:style-name="ro1">
          <table:table-cell table:style-name="ce1" office:value-type="string" calcext:value-type="string">
            <text:p>歐盟繼續對自越南、中國大陸及澳門進口之皮面鞋靴課徵反傾銷稅</text:p>
          </table:table-cell>
          <table:table-cell table:style-name="ce1" office:value-type="string" calcext:value-type="string">
            <text:p>歐盟於2009年12月30日公告繼續對自越南、中國大陸及澳門進口之皮面鞋靴課徵為期15個月之反傾銷稅。歐盟係自2006年10月6日起對越南及中國大陸進口之皮面鞋靴課徵10％及9.7％～16.5％之反傾銷稅，復經反規避調查後於2008年5月1日起對自澳門進口之皮面鞋靴課徵16.5％之反傾銷稅。    本案係歐盟執委會應占歐盟產業總產量35％之生產商申請，依歐盟反傾銷法第11.2條規定展開落日檢討，以認定若取消現行反傾銷措施是否可能造成傾銷及歐盟產業損害之持續或再發生。    執委會指出上述涉案國家之涉案產品可能持續傾銷進口歐盟市場，且在歐盟產業完成調整前的期間內，損害可能繼續發生，且持續課徵反傾銷稅不違反歐盟利益（Union interest），繼續對自越南、中國大陸及澳門進口之涉案產品課徵反傾銷稅15個月。</text:p>
          </table:table-cell>
        </table:table-row>
        <table:table-row table:style-name="ro1">
          <table:table-cell table:style-name="ce1" office:value-type="string" calcext:value-type="string">
            <text:p>中國大陸對自日本及韓國進口之非色散位移單模光纖課徵反傾銷稅案展開落日檢討</text:p>
          </table:table-cell>
          <table:table-cell table:style-name="ce1" office:value-type="string" calcext:value-type="string">
            <text:p>中國大陸商務部於2009年12月31日發布公告，決定自2010年1月1日起對自日本及韓國進口之非色散位移單模光纖所課徵的反傾銷稅進行落日檢討，並同時終止對自美國進口之非色散位移單模光纖課徵反傾銷稅。本次調查預計於2011年1月1日前完成。    本案涉案產品與原案相同，即非色散位移單模光纖，英文名稱為Dispersion　Unshifted Single-Mode Optical Fiber，在光纖行業中通常被稱為G652單模光纖，具有內部損耗低、頻寬大、易於升級擴大容量及成本低之優點，係目前世界上用量最大的光纖，約占光纖用量70％。廣泛應用於高速率及長距離傳輸，如長途通信、幹線、有線電視和環路饋線等網路；亦適用於各類光纜結構。    本案係緣於2005年1月1日中國大陸商務部公告，決定對自美國、日本及韓國進口之非色散位移單模光纖課徵反傾銷稅，實施期限為自2005年1月1日起5年。此次由於申請人未對自美國進口之非色散位移單模光纖課徵反傾銷稅提出落日檢討之申請，商務部亦決定不主動發起落日檢討，爰決定自2010年1月1日起終止對自美國進口之非色散位移單模光纖課徵反傾銷稅。</text:p>
          </table:table-cell>
        </table:table-row>
        <table:table-row table:style-name="ro1">
          <table:table-cell table:style-name="ce1" office:value-type="string" calcext:value-type="string">
            <text:p>中國大陸對自印尼和泰國進口的核苷酸類食品添加劑實施臨時反傾銷措施</text:p>
          </table:table-cell>
          <table:table-cell table:style-name="ce1" office:value-type="string" calcext:value-type="string">
            <text:p>中國大陸商務部於2010年1月4日公告，對自印尼和泰國進口之核苷酸類食品添加劑課徵反傾銷稅案初步認定成立。根據中國大陸公布之初步調查結果，調查期間自印尼和泰國進口之核苷酸類食品添加劑有傾銷事實，並對其國內產業造成實質損害，且傾銷與實質損害之間具有因果關係。商務部爰決定採用保證金形式實施臨時反傾銷措施，即自2010年1月5日起依據本初步認定計算之傾銷差率徵收相應之保證金，分別為印尼廠商8.1％～29.7％及泰國廠商6.5％～29.7％。    本案涉案產品為核苷酸類食品添加劑，主要用於食品增鮮劑，如用於味精、雞精、醬油等調味品中以提升鮮度。</text:p>
          </table:table-cell>
        </table:table-row>
        <table:table-row table:style-name="ro1">
          <table:table-cell table:style-name="ce1" office:value-type="string" calcext:value-type="string">
            <text:p>菲律賓決定對進口壓花玻璃延長採行全球防衛措施</text:p>
          </table:table-cell>
          <table:table-cell table:style-name="ce1" office:value-type="string" calcext:value-type="string">
            <text:p>根據WTO通知文件，菲律賓貿易工業部於2010年1月13日發布命令，決定對進口壓花玻璃延長採行全球防衛措施。</text:p>
          </table:table-cell>
        </table:table-row>
        <table:table-row table:style-name="ro1">
          <table:table-cell table:style-name="ce1" office:value-type="string" calcext:value-type="string">
            <text:p>印尼對進口鋁箔容器產品展開全球防衛措施調查</text:p>
          </table:table-cell>
          <table:table-cell table:style-name="ce1" office:value-type="string" calcext:value-type="string">
            <text:p>根據WTO通知文件，印尼於2010年1月19日起對進口鋁箔容器產品(aluminium foil food container/aluminium tray and plain lid)展開全球防衛措施調查。    本案係由印尼國內廠商提出申請，根據該申請人提供之資料顯示，涉案產品進口數量持續增加，自2006年的457.175公斤上升至2008年的2886.789公斤，導致國產品市場占有率、銷售量降低及財務損失。印尼當局爰決定對涉案產品展開全球防衛措施調查，並依防衛協定規定通知WTO防衛委員會。</text:p>
          </table:table-cell>
        </table:table-row>
        <table:table-row table:style-name="ro1">
          <table:table-cell table:style-name="ce1" office:value-type="string" calcext:value-type="string">
            <text:p>烏克蘭對進口液態氯終止全球防衛措施調查</text:p>
          </table:table-cell>
          <table:table-cell table:style-name="ce1" office:value-type="string" calcext:value-type="string">
            <text:p>根據WTO通知文件，烏克蘭於去(2009)年12月16日對進口液態氯 (Liquid Chlorine)終止全球防衛措施調查。    本案原於去年3月17日展開全球防衛措施調查，並於去年3月20日通知防衛委員會(文件編號為G/SG/N/6/UKR3)。惟烏克蘭外貿跨部門委員會基於因果關係之否定認定，於去年12月16日對進口液態氯終止全球防衛措施調查，並依規定通知防衛委員會。</text:p>
          </table:table-cell>
        </table:table-row>
        <table:table-row table:style-name="ro1">
          <table:table-cell table:style-name="ce1" office:value-type="string" calcext:value-type="string">
            <text:p>歐盟繼續對自美國進口之乙醇胺課徵反傾銷稅</text:p>
          </table:table-cell>
          <table:table-cell table:style-name="ce1" office:value-type="string" calcext:value-type="string">
            <text:p>歐盟於2010年1月22日公告再繼續對自美國進口之乙醇胺（ethanolamines）課徵為期2年之反傾銷稅。歐盟前於2006年經落日檢討，對自美國進口之上述涉產品繼續課徴為期2年之反傾銷稅。    本案係歐盟執委會應占歐盟產業總產量50％之生產商申請，依歐盟反傾銷法第11.2條規定展開落日檢討，以認定若取消現行反傾銷措施是否可能造成傾銷及歐盟產業損害之繼續或再發生。    執委會指出經調查，歐盟產業各項經濟指標顯示實質損害雖已不成立，但若取消現行之反傾銷措施，則歐盟極有可能因美國傾銷進口產品大量增加，而導致歐盟產業受損害情形再度發生。    執委會表示，即便現行措施存在，美國出口商仍繼續傾銷；另由於美國現有6萬公噸的超額產能，而美國國內市場缺乏需求以吸收額外產能，預期將造成涉案產品大量進入歐盟市場。除此之外，其中一家不合作美國廠商目前適用最高稅率，在措施失效後將有最強的誘因再度進入歐盟市場，且這家廠商亦銷售其他化學產品至歐盟，故其已有現成之銷售通路，因此顯示該廠商視歐盟為重要的出口市場。此外，前述美國額外產能預期將可於2013年消化完畢，而歐盟預計在2010年底前將有產能擴張計畫；加上目前全球金融危機影響，造成乙醇胺市場不確定性。基於考量上述因素，現行措施再繼續維持2年。</text:p>
          </table:table-cell>
        </table:table-row>
        <table:table-row table:style-name="ro1">
          <table:table-cell table:style-name="ce1" office:value-type="string" calcext:value-type="string">
            <text:p>越南對進口浮式平板玻璃全球防衛措施案作成肯定認定</text:p>
          </table:table-cell>
          <table:table-cell table:style-name="ce1" office:value-type="string" calcext:value-type="string">
            <text:p>根據WTO通知文件，越南於2010年1月7日對進口浮式平板玻璃（Float glass）全球防衛措施案作成肯定認定。    本案原於去(2009)年7月1日展開全球防衛措施調查，調查資料涵蓋期間自2006年至2009年第1季，並於去年7月31日通知WTO防衛委員會(文件編號為G/SG/N/6/VNM/1)。依據相關證據資料顯示，涉案產品於調查期間之絕對及相對於國內生產量，均持續增加，進口量2006年為5,775公噸，2007年及2008年則分別增加為9,779.5公噸及33,765公噸。此外，進口並造成國產品銷售量、產量、市場占有率及雇用員工人數持續減少，存貨於2008年底至2009年初急劇增加。越南當局認定，浮式平板玻璃進口數量大量增加已對越南國內生產同類產品之產業造成嚴重損害或嚴重損害之虞，並依WTO防衛協定規定通知WTO防衛委員會。</text:p>
          </table:table-cell>
        </table:table-row>
        <table:table-row table:style-name="ro1">
          <table:table-cell table:style-name="ce1" office:value-type="string" calcext:value-type="string">
            <text:p>智利對進口奶粉及乳酪終止全球防衛措施調查</text:p>
          </table:table-cell>
          <table:table-cell table:style-name="ce1" office:value-type="string" calcext:value-type="string">
            <text:p>根據WTO通知文件，智利於2010年1月27日公告對進口奶粉及乳酪終止全球防衛措施調查。    本案原於2009年9月4日對進口奶粉及乳酪展開全球防衛措施調查，並於同年10月10日起採行臨時性全球防衛措施。惟智利防衛措施調查相關單位於2010年1月13日終止調查，原因係進口奶粉及乳酪之國際市場價格已呈現上揚趨勢，因此不再造成智利國內產業損害之虞。智利當局爰決定對進口涉案產品終止全球防衛措施調查，並依防衛協定規定通知WTO防衛委員會。</text:p>
          </table:table-cell>
        </table:table-row>
        <table:table-row table:style-name="ro1">
          <table:table-cell table:style-name="ce1" office:value-type="string" calcext:value-type="string">
            <text:p>中國大陸對自日本、韓國、美國和台灣進口之苯酚課徵反傾銷稅落日檢討案作成肯定認定</text:p>
          </table:table-cell>
          <table:table-cell table:style-name="ce1" office:value-type="string" calcext:value-type="string">
            <text:p>中國大陸商務部於2010年1月30日公告，自2010年1月31日起繼續對自日本、韓國、美國及台灣進口之苯酚課徵反傾銷稅，實施期限為5年。本案反傾銷稅率分別為：日本6％～144％、韓國0％～16％、美國36％及台灣3％～19％。其中台灣主要涉案廠商之反傾銷稅率分別為台灣化學纖維股份有限公司3％、台灣信昌化學股份有限公司5％及長春人造樹脂股份有限公司3.8％，其他台灣廠商19％。    本案涉案產品苯酚與原反傾銷案相同，英文名稱為Phenol，主要應用於製備酚醛樹脂、雙酚A、己內醯胺、烷基酚、水楊酸等工業原料，亦可用作溶劑、試劑及消毒劑，於合成纖維、塑膠、醫藥、農藥、香料、染料、塗料及煉油工業等領域中也有應用。    本案係緣於2004年2月1日中國大陸商務部對自日本、韓國、美國及台灣進口之苯酚課徵為期5年之反傾銷稅，2009年1月31日對本案展開落日檢討，2010年1月30日公布傾銷及損害之調查認定：如果終止反傾銷措施，自日本、韓國、美國及台灣進口之苯酚對中國大陸之傾銷可能繼續且對中國大陸國內產業造成的損害可能再度發生。</text:p>
          </table:table-cell>
        </table:table-row>
        <table:table-row table:style-name="ro1">
          <table:table-cell table:style-name="ce1" office:value-type="string" calcext:value-type="string">
            <text:p>中國大陸對自韓國及泰國進口之對苯二甲酸實施臨時反傾銷措施並延長調查期限</text:p>
          </table:table-cell>
          <table:table-cell table:style-name="ce1" office:value-type="string" calcext:value-type="string">
            <text:p>中國大陸商務部於2010年2月2日公告，對自韓國及泰國進口之對苯二甲酸課徵反傾銷稅案初步認定成立。根據中國大陸公布之初步調查結果，調查期間自韓國及泰國進口之對苯二甲酸有傾銷事實，並對其國內產業造成實質損害，且傾銷與實質損害之間具有因果關係。商務部爰決定採用保證金形式實施臨時反傾銷措施，即自2010年2月3日起依據本初步認定計算之傾銷差率徵收保證金，分別為韓國廠商2.4％～11.2％及泰國廠商12.2％～20.1％。    本案涉案產品對苯二甲酸，英文名稱為Terephthalic Acid，係大宗有機原料之一，為聚酯纖維及非纖維聚合物之重要基礎原料。    本案調查原預計於2010年2月12日前完成，惟中國大陸商務部基於本案情況較為特殊及複雜，於2010年2月2日將本案之調查期限延長6個月，亦即本案調查期限截止日為2010年8月12日。</text:p>
          </table:table-cell>
        </table:table-row>
        <table:table-row table:style-name="ro1">
          <table:table-cell table:style-name="ce1" office:value-type="string" calcext:value-type="string">
            <text:p>烏克蘭對進口礦質肥料展開全球防衛措施調查</text:p>
          </table:table-cell>
          <table:table-cell table:style-name="ce1" office:value-type="string" calcext:value-type="string">
            <text:p>根據WTO通知文件，烏克蘭於2010年2月3日對進口含氮、磷、鉀礦質之肥料(Mineral fertilisers containing nitrogen, phosphorus and potassium with a nitrogen content exceeding 10 per cent)展開全球防衛措施調查。    本案係由烏克蘭化學家協會代表國內廠商提出申請，資料顯示，2008年下半年至2009上半年間，涉案產品之進口量增加12.5%，相較於國內產量則增加124%。此外，國產品產量、產能利用率、銷售量、產品流動率及國內廠商製造及銷售部門勞動人口等均降低，進口涉案產品以低於國產品及成本之價格進行銷售等因素，皆造成國內產業的嚴重損害。烏克蘭當局爰決定展開全球防衛措施調查，並依防衛協定規定通知WTO防衛委員會。</text:p>
          </table:table-cell>
        </table:table-row>
        <table:table-row table:style-name="ro1">
          <table:table-cell table:style-name="ce1" office:value-type="string" calcext:value-type="string">
            <text:p>印尼對進口之封閉式絞鋼線、索、纜、扁平鋼絞線和非旋轉鋼索</text:p>
          </table:table-cell>
          <table:table-cell table:style-name="ce1" office:value-type="string" calcext:value-type="string">
            <text:p>根據WTO通知文件，印尼於2010年2月5日起對進口之封閉式絞鋼線、索、纜、扁平鋼絞線和非旋轉鋼索 (stranded wire, ropes and cables for locked coil,flattened strands and non-rotating wire ropes) 展開全球防衛措施調查。    本案係由印尼國內廠商提出申請，根據該申請人提供之資料顯示，涉案產品進口數量明顯增加，即自2006年之1,118.49公噸增加至2008年之7,732.18公噸，因而致國產品市場占有率、銷售量急劇降低及導致財務損失之情況。印尼爰決定對涉案產品展開全球防衛措施調查，並依防衛協定規定通知WTO防衛委員會。</text:p>
          </table:table-cell>
        </table:table-row>
        <table:table-row table:style-name="ro1">
          <table:table-cell table:style-name="ce1" office:value-type="string" calcext:value-type="string">
            <text:p>中國大陸對自美國進口之肉雞產品實施臨時反傾銷措施</text:p>
          </table:table-cell>
          <table:table-cell table:style-name="ce1" office:value-type="string" calcext:value-type="string">
            <text:p>中國大陸商務部於2010年2月5日公告，對自美國進口之肉雞產品課徵反傾銷稅案初步認定成立。根據中國大陸公布之初步調查結果，調查期間自美國進口之肉雞產品有傾銷事實，並對其國內產業造成實質損害，且傾銷與實質損害之間具有因果關係。商務部爰決定採用保證金形式實施臨時反傾銷措施，即自2010年2月13日起依據本初步認定計算之傾銷差率徵收保證金（43.1％～105.4％）。    本案涉案產品為肉雞產品，英文名稱為Broiler Products or Chicken Products，其基本用途係供人食用，產品具體描述為：活體白羽肉雞屠宰加工後之肉雞產品，包括新鮮、冷藏或冷凍之整雞、雞塊及其副產品。另活體雞、以罐頭和其他類似方式包裝或保藏之肉雞產品、雞肉香腸及類似產品、熟食肉雞產品均不在本次涉案產品範圍之內。</text:p>
          </table:table-cell>
        </table:table-row>
        <table:table-row table:style-name="ro1">
          <table:table-cell table:style-name="ce1" office:value-type="string" calcext:value-type="string">
            <text:p>土耳其決定對進口蒸汽電熨斗延長採行全球防衛措施</text:p>
          </table:table-cell>
          <table:table-cell table:style-name="ce1" office:value-type="string" calcext:value-type="string">
            <text:p>根據WTO通知文件，土耳其對進口蒸汽電熨斗(Steam Smoothing Irons)於2009年5月31日起進行是否延長措施之檢討後，決定續採行防衛措施，期間自2009年8月10日至2012年8月9日，每台涉案產品自第1年至第3年分別課徵3.5美元、3.25美元及3美元之關稅。惟開發中國家依WTO防衛協定9.1條進口微量排除適用之規定，無需課稅。    土耳其係於2006年8月起對進口蒸汽電熨斗採行為期3年之防衛措施，並於2009年5月展開是否延長措施之檢討，依據相關證據資料顯示，2006年至2008年採行措施期間，包括國產品產量、銷售量、產能利用率、存貨、勞動人口、勞動生產力、獲利率及市場占有率等方面均有顯著進步，此外，國內產業亦正進行調整計畫。然而市場調查顯示調查期間進口產品在低價市場擁有價格優勢，若無措施存在將使國產品曝露在進口價格進一步下降之負面影響。另市場調查亦顯示進口產品仍占有大部分市場，國產品需額外的時間以進行調整。因此，土耳其當局依據防衛協定第7.2條規定，認定繼續採行防衛措施對防止或救濟嚴重損害有其必要，且有相關證據顯示產業正在進行調整，故決定延長採行全球防衛措施。</text:p>
          </table:table-cell>
        </table:table-row>
        <table:table-row table:style-name="ro1">
          <table:table-cell table:style-name="ce1" office:value-type="string" calcext:value-type="string">
            <text:p>土耳其決定對進口真空吸塵器延長採行全球防衛措施</text:p>
          </table:table-cell>
          <table:table-cell table:style-name="ce1" office:value-type="string" calcext:value-type="string">
            <text:p>根據WTO通知文件，土耳其於2009年5月底對進口真空吸塵器(vacuum cleaners)展開是否延長全球防衛措施之檢討後，決定續採行防衛措施，期間自2009年8月10日至2012年8月9日，防衛措施之採行係每年設定不同之進口基準價格，自第1年至第3年分別為34美元、33美元及32美元，該基準價與實際進口價格之差額即為額外課徵之稅額。惟開發中國家依WTO防衛協定第9.1條進口微量排除適用之規定，無需課稅。    土耳其係於2006年8月起對進口真空吸塵器採行為期3年之防衛措施，並於2009年5月底展開是否延長措施之檢討。依據相關經濟指標顯示，2007年至2008年國內產業有實質的復甦跡象，2009年上半年則受全球金融風暴影響也顯著惡化；另調查期間進口產品在低價市場擁有價格優勢，若無措施存在將導致國產品在進口價格進一步下降之下遭受負面影響。因此，土耳其當局依據防衛協定第7.2條規定，認定繼續採行防衛措施對防止或救濟嚴重損害有其必要，且有相關證據顯示產業正在進行調整，故決定延長採行全球防衛措施。</text:p>
          </table:table-cell>
        </table:table-row>
        <table:table-row table:style-name="ro1">
          <table:table-cell table:style-name="ce1" office:value-type="string" calcext:value-type="string">
            <text:p>土耳其決定對進口鞋靴延長採行全球防衛措施</text:p>
          </table:table-cell>
          <table:table-cell table:style-name="ce1" office:value-type="string" calcext:value-type="string">
            <text:p>根據WTO通知文件，土耳其於2009年6月對進口鞋靴(footwear)於展開是否延長全球防衛措施之檢討後，決定續採行防衛措施，期間自2009年8月11日至2012年8月11日，依不同稅號課徵1.7美元或2.55美元之額外關稅，且依自由化期程，每年減少0.05美元。惟開發中國家依WTO防衛協定第9.1條進口微量排除適用之規定，無需課稅。    土耳其係於2006年8月起對進口鞋靴採行為期3年之防衛措施，並於2009年6月展開是否延長措施之檢討，依據相關證據資料顯示，2006年至2008年採行措施期間，，國內產業亦正進行調整計畫，以提升生產力及發展新的市場策略，然而有相當且持續之進口仍造成國產品市場占有率之降低。因此，土耳其當局依據防衛協定第7.2條規定，認定繼續採行防衛措施對防止或救濟嚴重損害有其必要，且有相關證據顯示產業正在進行調整，故決定延長採行全球防衛措施。根據WTO通知文件，土耳其於2009年6月對進口鞋靴(footwear)於展開是否延長全球防衛措施之檢討後，決定續採行防衛措施，期間自2009年8月11日至2012年8月11日，依不同稅號課徵1.7美元或2.55美元之額外關稅，且依自由化期程，每年減少0.05美元。惟開發中國家依WTO防衛協定第9.1條進口微量排除適用之規定，無需課稅。    土耳其係於2006年8月起對進口鞋靴採行為期3年之防衛措施，並於2009年6月展開是否延長措施之檢討，依據相關證據資料顯示，2006年至2008年採行措施期間，，國內產業亦正進行調整計畫，以提升生產力及發展新的市場策略，然而有相當且持續之進口仍造成國產品市場占有率之降低。因此，土耳其當局依據防衛協定第7.2條規定，認定繼續採行防衛措施對防止或救濟嚴重損害有其必要，且有相關證據顯示產業正在進行調整，故決定延長採行全球防衛措施。</text:p>
          </table:table-cell>
        </table:table-row>
        <table:table-row table:style-name="ro1">
          <table:table-cell table:style-name="ce1" office:value-type="string" calcext:value-type="string">
            <text:p>烏克蘭對進口錳鐵及矽錳鐵展開全球防衛措施調查</text:p>
          </table:table-cell>
          <table:table-cell table:style-name="ce1" office:value-type="string" calcext:value-type="string">
            <text:p>根據WTO通知文件，烏克蘭於2010年2月17日對進口錳鐵及矽錳鐵 (Ferro-manganese containing by weight more than 2 per cent of carbon (except inferro-manganese granule size not more than 5 mm and the mass fraction of manganese over 65 per cent) and ferro-silico-manganese)展開全球防衛措施調查。    本案係由烏克蘭冶金協會及國內廠商提出申請，資料顯示，2008年第3季至2009年第3季間，涉案產品之進口量增加219%，相較於國內產量則增加277%。此外，國產品產量、產能利用率、銷售量、產品流動率及國內廠商平均勞動人口等均降低，而存貨增加。又進口涉案產品售價於調查期間降低38%，並以低於國產品之價格在國內市場進行銷售等，皆造成國內產業的嚴重損害。烏克蘭當局爰決定展開全球防衛措施調查，並依防衛協定規定通知WTO防衛委員會。</text:p>
          </table:table-cell>
        </table:table-row>
        <table:table-row table:style-name="ro1">
          <table:table-cell table:style-name="ce1" office:value-type="string" calcext:value-type="string">
            <text:p>印度對自中國大陸進口之蘇打灰展開特別防衛措施之檢討</text:p>
          </table:table-cell>
          <table:table-cell table:style-name="ce1" office:value-type="string" calcext:value-type="string">
            <text:p>根據WTO通知文件，印度依據中國大陸入會議定書第16條，於本(2010)年2月19日對自中國大陸進口的蘇打灰(soda ash)展開特別防衛措施之檢討，並通知防衛委員會。    印度國內廠商提出之相關資料包括中國大陸低價大量銷售以及國產品之產量、銷售量、產能利用率及收益性顯示，如未持續對中國大陸採行特別防衛措施將對印度國內產業造成損害。因此，印度調查機關認為表面證據顯示自中國大陸進口蘇打灰的數量增加將持續對印度國內廠商有市場擾亂之虞。印度當局就該案提供中國大陸與其諮商之機會。</text:p>
          </table:table-cell>
        </table:table-row>
        <table:table-row table:style-name="ro1">
          <table:table-cell table:style-name="ce1" office:value-type="string" calcext:value-type="string">
            <text:p>多明尼加對進口聚丙烯塑膠袋及管狀織物展開全球防衛措施調查</text:p>
          </table:table-cell>
          <table:table-cell table:style-name="ce1" office:value-type="string" calcext:value-type="string">
            <text:p>根據WTO通知文件，多明尼加於2009年12月17日對進口聚丙烯塑膠袋及管狀織物 (polypropylene bags and tubular fabric)展開全球防衛措施調查。    根據通知文件，本案係由該國一家廠商提出調查申請，申請人主張於2007至2008年涉案產品進口量增加76%，導致廠商損失達296%，稅前盈餘降低184%，存貨增加23%，故多明尼加對進口涉案產品展開全球防衛措施調查，並依規定通知WTO防衛委員會。</text:p>
          </table:table-cell>
        </table:table-row>
        <table:table-row table:style-name="ro1">
          <table:table-cell table:style-name="ce1" office:value-type="string" calcext:value-type="string">
            <text:p>多明尼加對進口衛生紙展開全球防衛措施調查</text:p>
          </table:table-cell>
          <table:table-cell table:style-name="ce1" office:value-type="string" calcext:value-type="string">
            <text:p>根據WTO通知文件，多明尼加於2010年1月14日對進口衛生紙(toilet paper)展開全球防衛措施調查。    本案係由多明尼加國內廠商提出申請，根據表面證據資料顯示，進口衛生紙之絕對數量及相對於國內生產量及消費量均持續增加，已對國內生產同類或直接競爭產品之產業造成損害。此外，調查期間，進口涉案產品數量不斷增加，2006年為169%，至2008年增加328%，為國產品產量、產能利用率、就業人口及市場占有率皆下降之原因，申請人爰主張進口涉案產品對國內產業造成嚴重損害。多明尼加當局爰決定展開全球防衛措施調查，並依防衛協定規定通知WTO防衛委員會。</text:p>
          </table:table-cell>
        </table:table-row>
        <table:table-row table:style-name="ro1">
          <table:table-cell table:style-name="ce1" office:value-type="string" calcext:value-type="string">
            <text:p>越南對進口浮式平板玻璃終止全球防衛措施調查</text:p>
          </table:table-cell>
          <table:table-cell table:style-name="ce1" office:value-type="string" calcext:value-type="string">
            <text:p>根據WTO通知文件，越南公告自本(2010)年2月23日對進口浮式平板玻璃（float glass）終止全球防衛措施調查。    本案原於2009年7月29日展開全球防衛措施調查，調查期間為2008年年中至2009年第1季(文件編號為G/SG/N6/VNM/1）。惟越南管理部本年2月23日認定進口增加造成國內產業損害，惟主要原因為越南與其他國家間石油價格的反向波動，另亦包括經濟危機及貿易詐欺導致越南國內需求減少等因素，故決定對進口浮法玻璃終止全球防衛措施調查，並依規定通知WTO防衛委員會。</text:p>
          </table:table-cell>
        </table:table-row>
        <table:table-row table:style-name="ro1">
          <table:table-cell table:style-name="ce1" office:value-type="string" calcext:value-type="string">
            <text:p>美國商務部對自中國大陸進口之無縫碳鋼及合金鋼之線管及壓力管作成補貼初步之肯定認定並課徵臨時平衡稅</text:p>
          </table:table-cell>
          <table:table-cell table:style-name="ce1" office:value-type="string" calcext:value-type="string">
            <text:p>美國商務部（Department of Commerce，簡稱DOC）於本（2010）年2月24日公布，初步認定自中國大陸進口之無縫碳鋼及合金鋼之線管及壓力管（certain seamless carbon and alloy steel standard, line, and pressure pipe，以下稱涉案貨物）接受補貼。初步調查發現中方對涉案貨物之生產商或出口商補貼比率自11.06％至12.97％；其中，指定填答問卷廠商Hengyang及TPCO之稅率分別為12.97％及11.06％，其他廠商為12.02％。另初步認定自中國大陸生產及出口之涉案貨物除生產廠商TPCO外，有緊急情況存在，故商務部（DOC）將指示關稅及邊境保護局（CBP）針對涉案貨物之進口（不含生產廠商TPCO）以現金保證或債劵方式課徵臨時平衡稅。    中國大陸涉案貨物自2006年至2008年之進口量增加131.52％，分別為15萬8,128公噸、17萬2,321公噸、36萬6,091公噸；進口金額分別為1億1,962萬3,752美元、1億2,995萬5,175美元、3億8,188萬1,525美元。    DOC將續對中國大陸涉案貨物進行補貼最後調查，預計於2010年5月10日前作成補貼最後認定，ITC於6月22日前完成產業損害最後認定，以及於6月29日前發布課徵命令。</text:p>
          </table:table-cell>
        </table:table-row>
        <table:table-row table:style-name="ro1">
          <table:table-cell table:style-name="ce1" office:value-type="string" calcext:value-type="string">
            <text:p>印尼對進口未經電鍍或塗覆之鐵線及非合金鋼線產品展開全球防衛措施調查</text:p>
          </table:table-cell>
          <table:table-cell table:style-name="ce1" office:value-type="string" calcext:value-type="string">
            <text:p>根據WTO通知文件，印尼於2010年1月19日起對進口未經電鍍或塗覆之鐵線及非合金鋼線產品(Wire of iron/non-alloy steel, not plated/ coated)展開全球防衛措施調查。    本案係由印尼國內廠商提出申請，根據該申請人提供之資料顯示，涉案產品進口數量持續增加，自2006年的6.695公噸至2008年增加為28.773公噸，導致國產品市場占有率、銷售量降低及財務損失。印尼當局爰決定對涉案產品展開全球防衛措施調查，並依防衛協定規定通知WTO防衛委員會。</text:p>
          </table:table-cell>
        </table:table-row>
        <table:table-row table:style-name="ro1">
          <table:table-cell table:style-name="ce1" office:value-type="string" calcext:value-type="string">
            <text:p>美國ITC對自義大利進口之感壓性膠帶課徵反傾銷稅落日檢討案作成產業損害肯定認定</text:p>
          </table:table-cell>
          <table:table-cell table:style-name="ce1" office:value-type="string" calcext:value-type="string">
            <text:p>美國國際貿易委員會（ITC）於本（2010）年2月26日對自義大利進口之感壓性膠帶（pressure sensitive plastic tape）課徵反傾銷稅5年期滿落日檢討案，作出如取消課徵反傾銷稅命令，在合理可預見之未來可能導致產業實質損害將繼續或再發生之認定。    繼ITC之產業損害肯定認定後，美國商務部（DOC）對自義大利進口之涉案貨物課徵反傾銷稅之命令將繼續。ITC委員中Charlotte R. Lane、Irving A. Williamson、及Dean A. Pinkert投票贊同肯定之認定；主席 Shara L. Aranoff、副主席Daniel R. Pearson及委員Deanna Tanner Okun則持否定之意見。</text:p>
          </table:table-cell>
        </table:table-row>
        <table:table-row table:style-name="ro1">
          <table:table-cell table:style-name="ce1" office:value-type="string" calcext:value-type="string">
            <text:p>歐盟繼續對自中國大陸進口之活頁環課徵反傾銷稅</text:p>
          </table:table-cell>
          <table:table-cell table:style-name="ce1" office:value-type="string" calcext:value-type="string">
            <text:p>歐盟於本（2010）年2月26日公告繼續對自中國大陸進口及經越南與寮國轉運之活頁環（ring binder mechanisms，RBMs）課徵反傾銷稅。    歐盟自1997年1月起即對自中國大陸進口之17孔及23孔以外之活頁環課徵32.5％～39.4％之反傾銷稅率；17孔及23孔之活頁環則訂定每千件325歐元之最低進口價格，未清關之歐盟邊境未稅價格若低於該價格，則兩者間差額即為反傾銷稅；嗣於2000年提高17孔或23孔以外活頁環之反傾銷稅率至51.2％～78.8％。歐盟經落日檢討於2004年12月公告繼續課徵4年反傾銷稅；2008年擴大課稅範圍至經輕微改造之RBMs。此外，歐盟經反規避調查於2004年及2006年分別對越南及寮國課徵反傾銷稅。    本案係歐盟執委會應占歐盟產業總產量50％之生產商Ring Alliance Ringbuchtechnik GmbH申請，依歐盟反傾銷法第11.2條規定展開落日檢討，以認定若取消現行反傾銷措施是否可能造成傾銷及歐盟產業損害之繼續或再發生。    執委會指出，歐盟產業經濟指標顯示反傾銷措施有助於歐盟產業重整及獲利，然而歐盟產業尚未自之前所受損害中完全回復，收益率及現金流量等財務指標仍顯示出輕微的受損情形，主要係因中國大陸經由越南及寮國的規避行為破壞了反傾銷措施的效果。若停止現行反傾銷措施，則自中國大陸進口之涉案產品將以低價大量進口歐盟市場，由於RBMs是高度標準化的產品，價格將是消費者選擇的主因，故取消現行反傾銷措施勢必將對歐盟產業造成實質損害並破壞歐盟產業重整的成果。</text:p>
          </table:table-cell>
        </table:table-row>
        <table:table-row table:style-name="ro1">
          <table:table-cell table:style-name="ce1" office:value-type="string" calcext:value-type="string">
            <text:p>印尼對進口鍍鋅鐵線及非合金鋼線展開全球防衛措施調查</text:p>
          </table:table-cell>
          <table:table-cell table:style-name="ce1" office:value-type="string" calcext:value-type="string">
            <text:p>根據WTO通知文件，印尼於2010年1月21日起對進口鍍鋅鐵線及非合金鋼線 (wire of iron/non-alloy steel, plated with zinc)展開全球防衛措施調查。    本案係由印尼國內廠商提出申請，根據該申請人提供之資料顯示，涉案產品進口數量持續增加，自2006年的2.515公噸至2008年增加為29.450公噸，導致國產品市場占有率、銷售量降低及財務損失。印尼當局爰決定對涉案產品展開全球防衛措施調查，並依防衛協定規定通知WTO防衛委員會。</text:p>
          </table:table-cell>
        </table:table-row>
        <table:table-row table:style-name="ro1">
          <table:table-cell table:style-name="ce1" office:value-type="string" calcext:value-type="string">
            <text:p>美國商務部對自中國大陸進口之鉀磷酸鹽作成補貼初步之肯定認定及課徵臨時平衡稅</text:p>
          </table:table-cell>
          <table:table-cell table:style-name="ce1" office:value-type="string" calcext:value-type="string">
            <text:p>美國商務部（Department of Commerce，簡稱DOC）於本（2010）年3月2日公布，初步認定自中國大陸進口之鉀磷酸鹽（potassium phosphate salts，以下稱涉案貨物）接受補貼。初步調查認定對涉案貨物之生產商或出口商為單一之補貼差率109.11％；其中，指定填答問卷廠商連雲港潤天進出口貿易有限公司（Lianyungang Mupro Import Export Co, Ltd.，簡稱Mupro)、綿陽啟明磷化工有限公司（Mianyang Aostar Phosphate Chemicals Industry Co., Ltd.，簡稱Aostar)，及什邡市安達化工有限公司（Shifang Anda Chemicals Co., Ltd.，簡稱Anda)因為不合作所以對其採取不利之可得事實。商務部（DOC）將指示關稅及邊境保護局（CBP）針對涉案貨物之進口以現金保證或債劵方式課徵臨時平衡稅。    本案之申請人為密蘇里州ICL Performance Products LP及喬治亞州Prayon, Inc.等2家廠商。涉案貨物用於工業及商業之清洗劑、肥料、食物添加劑及其他用途。自2006年至2008年美國自中國大陸之涉案貨物進口量增加228％，2008年進口值估計為1,640萬美元。    DOC將續對中國大陸涉案貨物進行補貼最後調查，預計於本年5月作成補貼最後認定。屆時如DOC作成肯定認定，且ITC作成產業損害或產業損害之虞之最後肯定認定，則將對涉案貨物發布課徵平衡稅命令。</text:p>
          </table:table-cell>
        </table:table-row>
        <table:table-row table:style-name="ro1">
          <table:table-cell table:style-name="ce1" office:value-type="string" calcext:value-type="string">
            <text:p>美國商務部對自中國大陸及印尼進口之銅版紙作成補貼初步之肯定認定及課徵臨時平衡稅</text:p>
          </table:table-cell>
          <table:table-cell table:style-name="ce1" office:value-type="string" calcext:value-type="string">
            <text:p>美國商務部（Department of Commerce，簡稱DOC）於本（2010）年3月2日公布，初步認定自中國大陸及印尼進口之銅版紙（certain coated paper suitable for high-quality print graphics using sheet-fed presses，以下稱涉案貨物）接受補貼。初步調查認定中國大陸對涉案貨物之生產商或出口商補貼差率自3.92％至12.83％，印尼之補貼差率為17.48％；其中，中國大陸之指定填答問卷廠商江蘇金東紙業公司（Gold East Paper (Jiangsu) Co., Ltd.）、金華盛紙業公司（Gold Huasheng Paper Co., Ltd.）、香港金東貿易公司（Gold East Trading (Hong Kong) Company Ltd.）之補貼差率為12.83％，山東太陽紙業公司（Shandong Sun Paper Industry Joint Stock Co., Ltd.）、兗州天章紙業有限公司（Yanzhou Tianzhang Paper Industry Co., Ltd）之補貼差率為3.92％，非指定填答問卷廠商寧波中華造紙公司（Ningbo Zhonghua Paper Co., Ltd.）及寧波APP公司（Ningbo Asia Pulp &amp;amp; Paper Co., Ltd.）之補貼差率為12.83％，其他出口廠商為8.38％；印尼之指定填答問卷廠商Asia Pulp and Paper/Sinar Mas Group 公司(包含 PT. Pabrik Kertas Tjiwi Kimia Tbk. (Tjiwi Kimia 或TK)、PT. Pindo Deli Pulp and Paper Mills (Pindo Deli or PD), and PT. Indah Kiat Pulp &amp;amp; Paper, Tbk. (Indah Kiat or IK)) (簡稱APP/SMG)為單一補貼差率17.48％，其他出口廠商亦為17.48％。商務部（DOC）將指示關稅及邊境保護局（CBP）針對涉案貨物之進口以現金保證或債券方式課徵臨時平衡稅。    本案申請人為威斯康辛州Appleton Coated LLC、俄亥俄州NewPage Corporation、麻州S.D. Warren Company d/b/a Sappi Fine Paper North America 及賓州USW聯盟等4家廠商及公會，涉案貨物銅版紙係用於印刷公司團體之年報、高級目錄、雜誌及其他的應用。2008年美國自中國大陸及印尼之涉案貨物進口值分別為2億2,870萬美元及4,430萬美元。中國大陸涉案貨物自2006年至2008年之進口量分別為30萬3,405公噸、30萬6,387公噸、27萬5,723公噸；進口金額分別為2億3,413萬美元、2億4,300萬美元、2億2,870萬美元。印尼涉案貨物自2006年至2008年之進口量分別為6萬5,298公噸、5萬7,361公噸、5萬3,329公噸；進口金額分別為4,816萬美元、4,386萬美元、4,425萬美元。    'DOC將續對中國大陸涉案貨物進行補貼最後調查，預計於本年7月作成補貼最後認定。屆時如DOC作成肯定認定，且ITC作成產業損害或產業損害之虞之最後肯定認定，則將對涉案貨物發布課徵平衡稅命令。</text:p>
          </table:table-cell>
        </table:table-row>
        <table:table-row table:style-name="ro1">
          <table:table-cell table:style-name="ce1" office:value-type="string" calcext:value-type="string">
            <text:p>印度對進口氫氧化鈉溶劑採行全球防衛措施</text:p>
          </table:table-cell>
          <table:table-cell table:style-name="ce1" office:value-type="string" calcext:value-type="string">
            <text:p>根據WTO通知文件，印度對進口氫氧化鈉溶劑(caustic soda lye)採行為期3個月之全球防衛措施，即課徵15%的從價關稅，期間自2009年12月4日至2010年3月3日。    根據相關證據資料顯示，印度進口氫氧化鈉溶劑在絕對進口數量及相對於國內生產量均顯著急遽增加，涉案產品的市場占有率自2008年至2009年間的4.99%，增加至2009年至2010年間之36.16%。由於進口涉案產品大量低價銷售，造成包括國產品的銷售量、產能利用率及國內廠商利潤皆下降，已導致國內廠商嚴重損害之虞，爰決定採行為期3個月全球防衛措施，並依防衛協定規定通知WTO防衛委員會。而開發中國家包括中國大陸、印尼、沙烏地阿拉伯及泰國等國家進口市場占有率未超過3%，無需課稅。    另依據印度官方網站公布的報告，印度之前已對部分國家之氫氧化鈉溶濟課徵反傾銷稅。本件防衛措施案印度當局僅將為避免涉案產品國際市場價格驟降導致損害而採行3個月之臨時措施作為確定之措施，並另以現今氫氧化鈉溶劑(caustic soda lye)國際價格回穩且已課徵反傾銷稅，若持續對涉案產品課徵防衛關稅則不符公共利益為由，決定不續採行全球防衛措施。</text:p>
          </table:table-cell>
        </table:table-row>
        <table:table-row table:style-name="ro1">
          <table:table-cell table:style-name="ce1" office:value-type="string" calcext:value-type="string">
            <text:p>美國商務部對自中國大陸及墨西哥進口之鎂碳磚作成傾銷初步之肯定認定及課徵臨時反傾銷稅</text:p>
          </table:table-cell>
          <table:table-cell table:style-name="ce1" office:value-type="string" calcext:value-type="string">
            <text:p>美國商務部（Department of Commerce，簡稱DOC）於本（2010）年3月4日公布，初步認定自中國大陸及墨西哥進口之鎂碳磚（magnesia carbon bricks，以下稱涉案貨物）傾銷。初步調查認定涉案貨物之生產商或出口商傾銷差率，中國大陸自132.74％至349％，墨西哥為54.73％；其中，中國大陸之指定填答問卷廠商大連美頓耐火材料有限公司（Dalian Mayerton Refractories Co., Ltd）. &amp;amp; 遼寧省美頓耐火材料有限公司（Liaoning Mayerton Refractories Co., Ltd.）(共同稱為美頓公司&amp;ldquo;Mayerton&amp;rdquo;) 、 RHI Refractories Liaoning Co., Ltd.(簡稱&amp;ldquo;RHI&amp;rdquo;)初步之傾銷差率分別為132.74％至304.67％，另12家廠商符合個別稅率條件，傾銷差率為218.71 ％，其他出口廠商為349％；墨西哥之指定填答問卷廠商RHI-Refmex S.A. de C.V.之初步傾銷差率為54.73 ％，其他出口廠商亦為54.73％。商務部（DOC）將指示關稅及邊境保護局（CBP）針對涉案貨物之進口以現金保證或債劵方式課徵臨時反傾銷稅。    本案申請人為賓州Resco Products, Inc公司，涉案貨物鎂碳磚是一種耐火磚，主要用於生產鐵、鋼之煉爐。鎂碳磚其單位重量含氧化鎂70％以上，含碳至多30％，以化學結合樹酯或瀝青所做成。自2006年至2008年美國自中國大陸進口之涉案貨物進口量成長3.78％，2008年進口值估計為5,080萬美元；自墨西哥進口之涉案貨物進口量成長7.66％，2008年進口值估計為770萬美元。    DOC將續對中國大陸涉案貨物進行補貼最後調查，預計於本年7月作成傾銷最後認定，調查期間已延長。屆時如DOC作成傾銷肯定認定，且ITC作成產業損害或產業損害之虞之最後肯定認定，則將對涉案貨物發布課徵反傾銷稅命令。</text:p>
          </table:table-cell>
        </table:table-row>
        <table:table-row table:style-name="ro1">
          <table:table-cell table:style-name="ce1" office:value-type="string" calcext:value-type="string">
            <text:p>美國ITC對自中國大陸進口之鑽管產品作成產業損害初步之肯定認定</text:p>
          </table:table-cell>
          <table:table-cell table:style-name="ce1" office:value-type="string" calcext:value-type="string">
            <text:p>本（2010）年2月19日美國國際貿易委員會（ITC）認定有合理跡象顯示自中國大陸進口之鑽管產品（drill pipe and drill collars）因受有補貼以及低於正常價格銷售，造成美國產業實質損害之虞。    前述產業損害調查經6位ITC委員投票作成初步之肯定認定，其中Charlotte R. Lane、Irving A. Williamson及Dean A. Pinkert委員認定產業有實質損害之虞；主席Shara L. Aranoff、副主席Daniel R. Pearson及Deanna Tanner Okun委員認定產業無實質損害亦無實質損害之虞。在ITC作成肯定認定之結果後，商務部（DOC）將繼續對自中國大陸進口之涉案貨物進行補貼及傾銷調查。DOC將於本年3月26日前完成補貼之初步認定，6月9日前完成傾銷之初步認定。本案涉案貨物為鑽管產品之成品或半成品，係圓形中空之碳及合金鋼產品用於探鑽石油或瓦斯，不包含獨立之鑽管材料（unattached tool joints and unfinished tubes for casing and tubing）。    本案申請人為德州Rotary Drilling Tools, Beasley等5家廠商及工會，ITC係自2009年12月31日展開產業損害初步調查，本年1月21日舉行委員會議，2月19日投票，2月22日ITC將認定結果送交DOC。美國國內產業部分：同類貨物之生產廠商有9家，廠商分布於阿拉巴馬州、伊利諾州、路易斯安納州、明尼蘇達州、俄亥俄州、賓州及德克薩斯州。2008年美國生產廠商之僱用員工1,833人，國內內銷量144,141短噸，內銷值8億3,070美元，表面消費量185,561短噸，價值10億美元。2008年美國自中國大陸進口涉案貨物之進口量占表面消費量之20.9％，進口值占表面消費值之16.6％。</text:p>
          </table:table-cell>
        </table:table-row>
        <table:table-row table:style-name="ro1">
          <table:table-cell table:style-name="ce1" office:value-type="string" calcext:value-type="string">
            <text:p>約旦對進口瓷磚採行全球防衛措施</text:p>
          </table:table-cell>
          <table:table-cell table:style-name="ce1" office:value-type="string" calcext:value-type="string">
            <text:p>根據WTO通知文件，約旦於本(2010)年3月9日對進口瓷磚(ceramic tiles)採行全球防衛措施。即第1年每平方公尺課徵0.75約幣(JD)，第2年每平方公尺課徵0.5約幣(JD)，第3年每平方公尺課徵0.25約幣(JD)，為期3年減1天，其中開發中國家排除適用此項防衛措施，並依規定通知防衛委員會。</text:p>
          </table:table-cell>
        </table:table-row>
        <table:table-row table:style-name="ro1">
          <table:table-cell table:style-name="ce1" office:value-type="string" calcext:value-type="string">
            <text:p>歐盟修正對自中國大陸進口之呋喃甲醇課徵反傾銷稅案</text:p>
          </table:table-cell>
          <table:table-cell table:style-name="ce1" office:value-type="string" calcext:value-type="string">
            <text:p>歐盟執委會於本（2010）年3月10日公告修正對自中國大陸進口之呋喃甲醇（furfuryl alcohol）課徵反傾銷稅案。    歐盟係於2003年起對自中國大陸進口之呋喃甲醇課徵每噸84～250歐元之反傾銷稅，並經落日檢討後續課徵2年。歐盟表示，執委會於去（2009）年6月應中國大陸出口商河南漢陽化學公司所提申請展開新出口商檢討，經調查顯示該公司於原案調查期間並未出口涉案產品至歐盟，且與其他因涉案產品而被課徵反傾銷稅之出口商並無關連，並符合市場經濟資格，故對該公司自去年6月17日起進口之涉案產品課徵每噸142歐元之反傾銷稅。</text:p>
          </table:table-cell>
        </table:table-row>
        <table:table-row table:style-name="ro1">
          <table:table-cell table:style-name="ce1" office:value-type="string" calcext:value-type="string">
            <text:p>美國商務部對自中國大陸進口之鉀磷酸鹽作成傾銷初步之肯定認定及課徵臨時反傾銷稅</text:p>
          </table:table-cell>
          <table:table-cell table:style-name="ce1" office:value-type="string" calcext:value-type="string">
            <text:p>美國商務部（DOC）於本（2010）年3月11日公布，初步認定自中國大陸進口之鉀磷酸鹽（potassium phosphate salts，以下稱涉案貨物）有傾銷之事實，生產商或出口商之傾銷差率為69.58％至95.40％；其中，指定填答問卷廠商SD BNI公司（SD BNI (LYG) Co. Ltd.）及SiChuan Blue Sword進出口貿易公司(SiChuan Blue Sword Import &amp;amp; Export Co., Ltd.)因未提交資訊，故DOC核定該2家廠商之傾銷差率為95.40％。另4家廠商符合個別稅率條件，傾銷差率為69.58％，其他出口廠商為95.40％。DOC將指示關稅及邊境保護局（CBP）針對涉案貨物之進口以現金保證或債劵方式課徵臨時反傾銷稅。    本案之申請人為密蘇里州ICL Performance Products LP及喬治亞州Prayon, Inc.等2家廠商。涉案貨物用於工業及商業之清洗劑、肥料、食物添加劑及其他用途。自2006年至2008年美國自中國大陸之涉案貨物進口量增加228％，2008年進口值估計為1,640萬美元。    DOC將續對中國大陸涉案貨物進行傾銷最後調查，預計於本年5月17日前作成傾銷最後認定。屆時如DOC作成肯定認定，及美國國際貿易委員會（ITC）於7月1日前作成產業損害或產業損害之虞之最後肯定認定，則DOC將於7月8日前對涉案貨物發布課徵反傾銷稅命令。</text:p>
          </table:table-cell>
        </table:table-row>
        <table:table-row table:style-name="ro1">
          <table:table-cell table:style-name="ce1" office:value-type="string" calcext:value-type="string">
            <text:p>美國商務部對自台灣進口之塑膠袋作成傾銷最後之肯定認定</text:p>
          </table:table-cell>
          <table:table-cell table:style-name="ce1" office:value-type="string" calcext:value-type="string">
            <text:p>美國商務部（DOC）於本（2010）年3月19日公布，最後認定自台灣進口之聚乙烯零售提袋（塑膠袋）（polyethylene retail carrier bags，以下簡稱涉案貨物）傾銷，生產商或出口商之傾銷差率為36.54％至95.81％；其中，指定填答問卷廠商利喜多實業股份有限公司（Ipsido Corporation）為95.81％，倡寶塑膠工業股份有限公司（TCI Plastic Co. LTd.）之傾銷差率為36.54％；其他出口廠商為36.54％。    本案之申請人為南卡羅萊納州Hilex Poly Co.,LLC及德州Superbag Corporation等廠商。本案涉案貨物為聚乙烯薄膜之塑膠袋，亦包括T恤袋、商品袋、雜貨袋、結帳袋等。2009年美國自台灣之涉案貨物進口值估計為1,900萬美元。    美國國際貿易委員會（ITC）將續對台灣涉案貨物進行產業損害最後調查，預計於本年5月3日前作成認定，屆時如ITC作成產業損害或產業損害之虞之最後肯定認定，則DOC將於5月10日前對涉案貨物發布課徵反傾銷稅命令。</text:p>
          </table:table-cell>
        </table:table-row>
        <table:table-row table:style-name="ro1">
          <table:table-cell table:style-name="ce1" office:value-type="string" calcext:value-type="string">
            <text:p>美國商務部對自越南進口之塑膠袋作成補貼最後之肯定認定及對自印尼及越南進口之塑膠袋作成傾銷最後之肯定認定</text:p>
          </table:table-cell>
          <table:table-cell table:style-name="ce1" office:value-type="string" calcext:value-type="string">
            <text:p>美國商務部（DOC）於本（2010）年3月26日公布，對自越南進口之聚乙烯零售提袋（塑膠袋）（polyethylene retail carrier bags，以下簡稱涉案貨物）作成補貼最後之肯定認定；另對自印尼及越南進口之涉案貨物作成傾銷最後之肯定認定。    DOC認定印尼之生產商或出口商以低於正常價格69.64％至85.17％之傾銷差率進口至美國，越南生產商或出口商以低於正常價格52.30％至76.11％之傾銷差率進口至美國。此外，DOC亦認定越南之生產商或出口商之補貼差率為低於1％至52.56％。    有關傾銷差率部分，印尼之指定填答問卷廠商P.T. Sido Bangun Indonesia及P.T. Super Exim Sari Ltd./P.T. Super Makmur之傾銷差率為85.17％及69.64 ％，其他出口廠商為69.64 ％；越南之16家生產商或出口商獲單獨之傾銷差率為52.30％，其他出口廠商，包括越南之指定填答廠商Advance Polybag Co., Ltd.及Fotai Vietnam Enterprise Corporation為76.11％。    有關補貼差率部分，越南之指定填答問卷廠商Chin Sheng Company, Ltd.、Fotai Vietnam Enterprise Corp.及Advance Polybag 分別為0.44 ％(補貼微量)、5.28％,及52.56％；其他出口廠商為5.28％。    有關反傾銷稅之認定結果，DOC將指示關稅及邊境保護局（CBP）對傾銷進口之涉案貨物依據傾銷最後調查認定之稅率以現金保證或債券方式課徵臨時反傾銷稅。平衡稅部分，如果未來美國國際貿易委會（ITC）作出產業損害最後調查之肯定認定，則將針對越南進口之涉案貨物以現金保證方式課徵平衡稅。    本案之申請人為南卡羅萊納州Hilex Poly Co.,LLC及德州Superbag Corporation等廠商。本案涉案貨物為聚乙烯薄膜之塑膠袋，亦包括T恤袋、商品袋、雜貨袋、結帳袋等。2009年美國自越南進口之涉案貨物進口值估計為4,300萬美元，自印尼進口之涉案貨物進口值估計為1,350萬美元。    ITC將續對涉案貨物進行產業損害最後調查，預計於本年5月10日前作成認定，屆時如ITC作成產業損害或產業損害之虞之最後肯定認定，則DOC將於5月17日前對涉案貨物發布課徵平衡稅及反傾銷稅命令。</text:p>
          </table:table-cell>
        </table:table-row>
        <table:table-row table:style-name="ro1">
          <table:table-cell table:style-name="ce1" office:value-type="string" calcext:value-type="string">
            <text:p>美國ITC對自智利、中國大陸、印度及印尼進口之罐裝蘑菇課徵反傾銷稅落日檢討案作成產業損害肯定認定</text:p>
          </table:table-cell>
          <table:table-cell table:style-name="ce1" office:value-type="string" calcext:value-type="string">
            <text:p>美國國際貿易委員會（ITC）於本（2010）年3月26日決定對自智利、中國大陸、印度及印尼進口之罐裝蘑菇（preserved mushrooms）課徵反傾銷稅落日檢討案，作出如取消課徵反傾銷稅命令，在合理可預見之未來，可能導致產業實質損害繼續或再發生之認定。前述產業損害調查經6位ITC委員投票，其中5位委員投票作成肯定之認定，1位委員就印尼部分為否定之認定。    本案係2009年10月1日展開5年期滿落日檢討。2010年1月4日ITC的6位委員投票決定進行快速檢討。基於ITC之產業損害肯定認定結果，美國將繼續對自前述4國進口之涉案貨物課徵反傾銷稅。</text:p>
          </table:table-cell>
        </table:table-row>
        <table:table-row table:style-name="ro1">
          <table:table-cell table:style-name="ce1" office:value-type="string" calcext:value-type="string">
            <text:p>歐盟提高對自中國大陸進口熨衣板之反傾銷稅率</text:p>
          </table:table-cell>
          <table:table-cell table:style-name="ce1" office:value-type="string" calcext:value-type="string">
            <text:p>歐盟於本（2010）年3月29日公告提高對自中國大陸進口熨衣板（ironing boards）之反傾銷稅。    本案係歐盟執委會於2008年應中國大陸出口商Power Team公司要求，依歐盟反傾銷法第11條第4項規定針對傾銷部分展開期中檢討（interim review）。執委會調查報告指出，由於中國大陸自原始調查期間後針對多項鋼鐵產品採行出口限制措施，Power Team公司受惠於前述出口限制措施，其產品之成本非因市場競爭優勢而降低，不符合歐盟反傾銷法之市場經濟標準；惟執委會表示該公司符合歐盟反傾銷法之個別稅率標準，故依此重新核算該公司之傾銷差率，並公告修正該公司反傾銷稅率為39.6％，其餘出口商則適用42.3％之反傾銷稅率。</text:p>
          </table:table-cell>
        </table:table-row>
        <table:table-row table:style-name="ro1">
          <table:table-cell table:style-name="ce1" office:value-type="string" calcext:value-type="string">
            <text:p>美國ITC對自中國大陸進口之手推車及零件課徵反傾銷稅落日檢討案作成產業損害肯定認定</text:p>
          </table:table-cell>
          <table:table-cell table:style-name="ce1" office:value-type="string" calcext:value-type="string">
            <text:p>美國國際貿易委員會（ITC）於本（2010）年3月31日決定對自中國大陸進口之手推車及零件（hand trucks and certain parts thereof）課徵反傾銷稅落日檢討案，作出如取消課徵反傾銷稅命令，在合理可預見之未來，可能導致產業實質損害繼續或再發生之認定。前述產業損害調查經6位ITC委員投票全數贊成肯定之認定。    本案係2009年11月2日展開5年期滿落日檢討。2010年2月5日ITC的6位委員投票決定進行快速檢討。基於ITC之產業損害肯定認定結果，美國將繼續對自中國大陸進口之涉案貨物課徵反傾銷稅。</text:p>
          </table:table-cell>
        </table:table-row>
        <table:table-row table:style-name="ro1">
          <table:table-cell table:style-name="ce1" office:value-type="string" calcext:value-type="string">
            <text:p>多明尼加對自中國大陸進口瓷製衛浴設備展開特別防衛措施調查</text:p>
          </table:table-cell>
          <table:table-cell table:style-name="ce1" office:value-type="string" calcext:value-type="string">
            <text:p>根據WTO通知文件，多明尼加依據中國大陸入會議定書第16條，決定於本(2010)年4月5日對自中國大陸進口之瓷製衛浴設備(lavatories and washbasins)展開特別防衛措施調查。    本案係由多國國內廠商提出申請，依據申請資料顯示，自中國大陸進口瓷製嵌入牆壁式或柱腳式臉盆產品總計增加84%，而瓷製衛浴設備則增加50%。此外，與2006年相較，2009年國產瓷製衛浴設備產量降低21%，而瓷製嵌入牆壁式或柱腳式臉盆產量降低26%，總銷售量則降低33%，市場占有率亦顯著降低。皆對國內產業造成市場擾亂或市場擾亂之虞。故多國當局就該涉案產品展開特別防衛措施調查，並依防衛協定規定通知WTO防衛委員會。</text:p>
          </table:table-cell>
        </table:table-row>
        <table:table-row table:style-name="ro1">
          <table:table-cell table:style-name="ce1" office:value-type="string" calcext:value-type="string">
            <text:p>美國ITC對自中國大陸進口之嘔吐性毒氣液體課徵反傾銷稅落日檢討案作成產業損害肯定認定</text:p>
          </table:table-cell>
          <table:table-cell table:style-name="ce1" office:value-type="string" calcext:value-type="string">
            <text:p>美國國際貿易委員會（ITC）於本（2010）年4月6日決定對自中國大陸進口之嘔吐性毒氣液體（chloropicrin）課徵反傾銷稅落日檢討案，作出如取消課徵反傾銷稅命令，在合理可預見之未來，可能導致產業實質損害繼續或再發生之認定。前述產業損害調查經6位ITC委員投票全數贊成肯定之認定。    本案係2009年7月2日展開5年期滿落日檢討。2009年10月6日ITC委員投票決定進行完整檢討。基於ITC之產業損害肯定認定結果，美國將繼續對自中國大陸進口之涉案貨物課徵反傾銷稅。</text:p>
          </table:table-cell>
        </table:table-row>
        <table:table-row table:style-name="ro1">
          <table:table-cell table:style-name="ce1" office:value-type="string" calcext:value-type="string">
            <text:p>中國大陸對自美國及俄羅斯進口之取向電氣鋼課徵反傾銷稅，另對自美國進口之取向電氣鋼課徵平衡稅</text:p>
          </table:table-cell>
          <table:table-cell table:style-name="ce1" office:value-type="string" calcext:value-type="string">
            <text:p>中國大陸商務部於2010年4月10日公告，對自美國及俄羅斯進口之取向電氣鋼課徵反傾銷稅案及對自美國進口之取向電氣鋼課徵平衡稅案作成最後肯定認定。根據中國大陸公布之最後調查結果，調查期間自美國及俄羅斯進口之取向電氣鋼有傾銷事實及自美國進口之取向電氣鋼有補貼事實，並對其國內產業造成實質損害，且傾銷、補貼與實質損害之間具有因果關係。商務部爰決定自2010年4月11日起對自美國及俄羅斯進口之取向電氣鋼課徵反傾銷稅，稅率分別為美國廠商7.8％～64.8％及俄羅斯廠商6.3％～24％；另對自美國進口之取向電氣鋼課徵11.7％～44.6％的平衡稅；實施期限均為5年。    本案涉案產品取向電氣鋼，又稱為冷軋取向矽鋼，英文名稱為Grain Oriented Flat-rolled Electrical Steel，係一種合金鋼平板軋材，為電力工業不可或缺之一種軟磁材料，主要應用於各種類型變壓器、整流器、電抗器及大電機等行業。</text:p>
          </table:table-cell>
        </table:table-row>
        <table:table-row table:style-name="ro1">
          <table:table-cell table:style-name="ce1" office:value-type="string" calcext:value-type="string">
            <text:p>多明尼加對進口管狀織物及聚丙烯塑膠袋採行臨時性全球防衛措施</text:p>
          </table:table-cell>
          <table:table-cell table:style-name="ce1" office:value-type="string" calcext:value-type="string">
            <text:p>根據WTO通知文件，多明尼加對進口管狀織物及聚丙烯塑膠袋(tubular fabric and polypropylene bags)採行臨時性全球防衛措施，並已依防衛協定第12.3條及12.4條與會員諮商。    本案緣於2009年12月17日對進口涉案產品展開全球防衛措施調查，多國不公平貿易及防衛措施委員會並決議於2010年3月25日對前開產品採行臨時性全球防衛措施，並已依據防衛協定第12.3條及12.4條之規定，邀集瓜地馬拉、哥斯大黎加、薩爾瓦多及宏都拉斯等相關會員於4月13日展開諮商，並依據防衛協定第12.5條規定，將諮商結果通知貨品貿易理事會。</text:p>
          </table:table-cell>
        </table:table-row>
        <table:table-row table:style-name="ro1">
          <table:table-cell table:style-name="ce1" office:value-type="string" calcext:value-type="string">
            <text:p>美國對自印尼、台灣及越南進口之塑膠袋作成產業實質損害之虞之最後肯定認定</text:p>
          </table:table-cell>
          <table:table-cell table:style-name="ce1" office:value-type="string" calcext:value-type="string">
            <text:p>本（2010）年4月15日美國國際貿易委員會（ITC）認定自越南進口經商務部（DOC）認定有補貼之聚乙烯零售提袋（塑膠袋）（polyethylene retail carrier bags）（以下簡稱涉案貨物）以及自印尼、台灣及越南進口經DOC認定低於正常價格銷售之涉案貨物，對美國產業有實質損害之虞。    前述產業損害調查經6位ITC委員投票，主席Shara L. Aranoff 及Deanna Tanner Okun、Charlotte R. Lane、Irving A. Williamson與Dean A. Pinkert等4位委員投票贊成肯定之認定，副主席Daniel R. Pearson則投票反對。ITC作成肯定認定之結果後，DOC將對自越南進口之涉案貨物發布課徵平衡稅命令及對自印尼、台灣及越南進口之涉案貨物發布課徵反傾銷稅命令。ITC將於本年4月26日前將最後認定結果通知DOC。    本案涉案貨物為聚乙烯薄膜之塑膠袋，通常指T恤袋、商品袋、雜貨袋、結帳袋等，該塑膠袋是無封口含手把的大、小袋子，不含拉鍊，厚度介於0.035英吋至0.00035英吋之間，長寬介於6英吋至40英吋之間。    本案申請人為南卡羅來納州之Hilex Poly Co., LLC及德州之Superbag Corp.，本案自2009年3月31日展開產業損害初步調查，本年3月16日舉行聽證。美國國內產業部分：2008年生產廠商有17家，廠商分布於加州等18州；2008年員工雇用人數為2,971人，美國生產及出貨值9億8,300萬美元，表面消費為15億美元，總進口值占美國總消費之比率為33.9％。美國進口部分：2008年自涉案國進口量為146億個塑膠袋，2008年自涉案國進口值為1億8,600萬美元。</text:p>
          </table:table-cell>
        </table:table-row>
        <table:table-row table:style-name="ro1">
          <table:table-cell table:style-name="ce1" office:value-type="string" calcext:value-type="string">
            <text:p>菲律賓對進口角鋼採行第2年全球防衛措施</text:p>
          </table:table-cell>
          <table:table-cell table:style-name="ce1" office:value-type="string" calcext:value-type="string">
            <text:p>根據WTO通知文件，菲律賓貿工部於2010年4月19日發布公告對進口角鋼之第2年全球防衛措施稅率調降，並依防衛協定規定通知WTO防衛委員會。    本案原於去(2009)年8月24日對進口角鋼（steel angle bars）採行為期3年之全球防衛措施，第1年課徵每公噸7,700披索從量稅。此次係通知第2年改為課徵每公噸5,133披索的從量稅。惟開發中國家依WTO防衛協定9.1條進口微量排除適用之規定，出口至菲律賓之涉案產品數量個別未超過總進口量之3%者，無需課稅。</text:p>
          </table:table-cell>
        </table:table-row>
        <table:table-row table:style-name="ro1">
          <table:table-cell table:style-name="ce1" office:value-type="string" calcext:value-type="string">
            <text:p>厄瓜多爾對進口擋風玻璃展開全球防衛措施調查</text:p>
          </table:table-cell>
          <table:table-cell table:style-name="ce1" office:value-type="string" calcext:value-type="string">
            <text:p>根據WTO通知文件，厄瓜多爾於本(2010)年4月19日對進口擋風玻璃（windshields)展開全球防衛措施調查。    本案係由厄瓜多爾唯一製造商提出申請，該項產品主要設置於車輛、航空器、太空船等運輸工具。依據資料顯示，2003年至2008年間，進口涉案產品數量自488.21公斤增加至1513.10公斤，上升209%；此外，儘管國內需求增加，惟涉案產品進口值激增174%，已導致國產品的市場占有率自2003年的31.8%降低至2009年的10.4%。厄瓜多爾爰決定對涉案產品展開全球防衛措施調查以認定是否對國內生產同類或直接競爭產品廠商造成嚴重損害或嚴重損害之虞，並依防衛協定規定通知WTO防衛委員會。</text:p>
          </table:table-cell>
        </table:table-row>
        <table:table-row table:style-name="ro1">
          <table:table-cell table:style-name="ce1" office:value-type="string" calcext:value-type="string">
            <text:p>中國大陸對自歐盟進口之馬鈴薯澱粉課徵反傾銷稅案展開情勢變更檢討</text:p>
          </table:table-cell>
          <table:table-cell table:style-name="ce1" office:value-type="string" calcext:value-type="string">
            <text:p>中國大陸商務部於2010年4月19日發布公告，決定對自歐盟進口之馬鈴薯澱粉所適用的反傾銷措施進行傾銷差額之情勢變更檢討，調查期間為2009年4月1日至2010年3月31日。    本案涉案產品與原案相同，即馬鈴薯澱粉，英文名稱為Potato Starch。主要係以馬鈴薯為原料加工而成，主要用於食品、醫藥、石油化工、造紙、紡織、飼料、發酵、鑄造、建材等各工業領域。    本案係緣於2007年2月5日中國大陸商務部公告，決定對自歐盟進口之馬鈴薯澱粉課徵反傾銷稅17％～35％，實施期限為自2007年2月6日起5年。2010年3月8日中國澱粉工業協會馬鈴薯澱粉專業委員會主張自2008年下半年起歐盟生產商、出口商出口至中國大陸之馬鈴薯澱粉傾銷差額加大，超出前揭反傾銷稅稅率，爰提出情勢變更檢討之申請；商務部審查後，決定自2010年4月19日起對自歐盟進口之馬鈴薯澱粉課徵反傾銷稅案展開情勢變更檢討。</text:p>
          </table:table-cell>
        </table:table-row>
        <table:table-row table:style-name="ro1">
          <table:table-cell table:style-name="ce1" office:value-type="string" calcext:value-type="string">
            <text:p>美國ITC對自中國大陸進口之縐紋紙課徵反傾銷稅落日檢討案作成產業損害肯定之認定</text:p>
          </table:table-cell>
          <table:table-cell table:style-name="ce1" office:value-type="string" calcext:value-type="string">
            <text:p>美國國際貿易委員會（ITC）於本（2010）年4月21日對自中國大陸進口之縐紋紙（crepe paper）課徵反傾銷稅落日檢討案，作出如取消課徵反傾銷稅命令，在合理可預見之未來，可能導致產業實質損害繼續或再發生之認定。前述產業損害調查經6位ITC委員投票全部贊成肯定之認定。    本案係2009年12月1日展開5年期滿落日檢討。本年3月8日ITC的6位委員投票決定進行快速檢討。基於ITC之產業損害肯定認定結果，美國將繼續對自中國大陸進口之涉案貨物課徵反傾銷稅。美國國際貿易委員會（ITC）於本（2010）年4月21日對自中國大陸進口之縐紋紙（crepe paper）課徵反傾銷稅落日檢討案，作出如取消課徵反傾銷稅命令，在合理可預見之未來，可能導致產業實質損害繼續或再發生之認定。前述產業損害調查經6位ITC委員投票全部贊成肯定之認定。    本案係2009年12月1日展開5年期滿落日檢討。本年3月8日ITC的6位委員投票決定進行快速檢討。基於ITC之產業損害肯定認定結果，美國將繼續對自中國大陸進口之涉案貨物課徵反傾銷稅。</text:p>
          </table:table-cell>
        </table:table-row>
        <table:table-row table:style-name="ro1">
          <table:table-cell table:style-name="ce1" office:value-type="string" calcext:value-type="string">
            <text:p>美國商務部對自中國大陸進口之鋁擠型展開反傾銷稅及平衡稅調查</text:p>
          </table:table-cell>
          <table:table-cell table:style-name="ce1" office:value-type="string" calcext:value-type="string">
            <text:p>本（2010）年4月21日美國商務部（DOC）公布對自中國大陸進口之鋁擠型（aluminum extrusions）產品展開反傾銷稅及平衡稅調查。5月17日前國際貿易委員會（ITC）將完成產業損害初步認定，如ITC作成涉案進口貨物對國內產業造成實質損害或實質損害之虞之肯定認定，則本案將繼續調查，DOC將於6月24日前完成平衡稅初步認定及於9月7日前完成反傾銷稅初步認定。    本案申請人為United States Steel, Paper and Forestry, Rubber, Manufacturing, Energy, Allied Industrial and Service Workers International Union（USW）及鋁擠型公平貿易委員會（Aluminum Extrusions Fair Trade Committee ），其主張中國大陸之傾銷差率為32.57％至33.32％，預估補貼差率高於微量。    本案涉案貨物鋁擠型產品為特定的鋁合金經擠型程序而成形，其主要合金元素為錳、鎂及矽。該產品通常用於建築之建材及與窗子、門框及門檻、排水溝槽及太陽能板結合，可作為汽車、卡車的零件及船的構造及裝飾元件，亦可作為家具零件及許多其他消費產品及工業產品。    2007年至2009年美國自中國大陸進口之涉案貨物數量由10萬1,000公噸增加為19萬2,000公噸，增加90％。進口值由3億6,920萬美元增加至5億1,356萬美元。</text:p>
          </table:table-cell>
        </table:table-row>
        <table:table-row table:style-name="ro1">
          <table:table-cell table:style-name="ce1" office:value-type="string" calcext:value-type="string">
            <text:p>中國大陸對自美國、歐盟、俄羅斯及台灣進口之尼龍6切片課徵反傾銷稅</text:p>
          </table:table-cell>
          <table:table-cell table:style-name="ce1" office:value-type="string" calcext:value-type="string">
            <text:p>中國大陸商務部於2010年4月21日公告，決定自2010年4月22日起對自美國、歐盟、俄羅斯及台灣進口之尼龍6切片課徵反傾銷稅，實施期限為5年，稅率分別為美國廠商29.3％～96.5％、歐盟廠商8.0％～23.9％、俄羅斯廠商5.9％～23.9％及台灣廠商4.0％～23.9％。涉案之台灣廠商包括台灣化學纖維、力鵬企業、集盛實業、華隆、中國石油化學工業開發、太洋尼龍及展頌股份有限公司等。    本案涉案產品尼龍6切片，英文名稱為Polycaprolactam、 Polyamide-6（簡稱PA6）、Nylon6，是一種外觀通常呈乳白色或微黃色半透明至不透明狀的結晶性聚合物，可溶於苯酚及熱的硫酸中。具有著色性、韌性、耐磨性、自潤滑性好、耐低溫、耐細菌及成型加工性佳等特徵，係一種應用廣泛之合成樹脂，主要應用於化纖、紡織、化工、電子、機械、汽車、軍工、食品及醫療等領域。    本案係緣於中國大陸商務部應廣東新會美達錦綸股份有限公司等7家公司代表中國大陸尼龍6切片產業之申請，於2009年4月29日展開調查，2009年10月19日初步認定成立，決定採用保證金形式實施臨時反傾銷措施。2010年4月21日公布傾銷及損害之最後調查認定：本案調查期間內自美國、歐盟、俄羅斯及台灣進口之尼龍6切片存在傾銷，並對中國大陸國內產業造成實質損害，且傾銷與實質損害之間存在因果關係。</text:p>
          </table:table-cell>
        </table:table-row>
        <table:table-row table:style-name="ro1">
          <table:table-cell table:style-name="ce1" office:value-type="string" calcext:value-type="string">
            <text:p>中國大陸對自美國及歐盟進口之非色散位移單模光纖展開反傾銷調查</text:p>
          </table:table-cell>
          <table:table-cell table:style-name="ce1" office:value-type="string" calcext:value-type="string">
            <text:p>中國大陸商務部應江蘇法爾勝光子有限公司等6家代表非色散位移單模光纖產業之申請，於2010年4月22日公告對自美國及歐盟進口之非色散位移單模光纖展開反傾銷調查。本次調查預計將於2011年4月22日前完成，特殊情況下可延長至2011年10月22日。    本案涉案產品為非色散位移單模光纖，通稱為G.652光纖或G.652單模光纖，英文名稱為Dispersion Unshifted Single-Mode Optical Fiber，其具有內部損耗低、頻寬大、易於升級擴容及成本低之優點，能廣泛應用於高速率及長距離傳輸，如長途通信、幹線、有線電視及環路饋線等網路。</text:p>
          </table:table-cell>
        </table:table-row>
        <table:table-row table:style-name="ro1">
          <table:table-cell table:style-name="ce1" office:value-type="string" calcext:value-type="string">
            <text:p>中國大陸對自歐盟及美國進口之己內醯胺展開反傾銷調查</text:p>
          </table:table-cell>
          <table:table-cell table:style-name="ce1" office:value-type="string" calcext:value-type="string">
            <text:p>中國大陸商務部應中國石油化工股份有限公司巴陵分公司及中國石油化工股份有限公司石家莊煉化分公司代表國內己內醯胺產業之申請，於2010年4月22日公告對自歐盟及美國進口之己內醯胺展開反傾銷調查。本次調查預計將於2011年4月22日前完成，特殊情況下可延長至2011年10月22日。    本案涉案產品為己內醯胺，英文名稱為Caprolactam （簡稱CPL），在常溫下一般為白色片狀固體，在一定條件下也可呈液體狀態，有微弱的刺激性氣味；主要用於生產尼龍6切片，並進一步用於製作成尼龍6纖維和尼龍6工程塑膠等，廣泛應用在毛紡、針織、機織、漁業、輪胎、工程塑膠、薄膜以及複合材料等領域。</text:p>
          </table:table-cell>
        </table:table-row>
        <table:table-row table:style-name="ro1">
          <table:table-cell table:style-name="ce1" office:value-type="string" calcext:value-type="string">
            <text:p>印尼對進口之絞線、索及纜展開全球防衛措施調查</text:p>
          </table:table-cell>
          <table:table-cell table:style-name="ce1" office:value-type="string" calcext:value-type="string">
            <text:p>根據WTO通知文件，印尼於2010年4月30日起對進口之絞線、索及纜 (stranded wire, ropes and cables excluding locked coil,flattened strands and non-rotating wire ropes) 展開全球防衛措施調查。    本案係由印尼國內廠商提出申請，根據該申請人提供之資料顯示，申請人產量約占國產品產量的71.4%。由於涉案產品進口數量明顯增加，自2006年之6,900公噸增加至2009年之25,862公噸，致國產品市場占有率、銷售量急劇降低及導致財務損失之情況。印尼爰決定對涉案產品展開全球防衛措施調查，並依防衛協定規定通知WTO防衛委員會。根據WTO通知文件，印尼於2010年4月30日起對進口之絞線、索及纜 (stranded wire, ropes and cables excluding locked coil,flattened strands and non-rotating wire ropes) 展開全球防衛措施調查。    本案係由印尼國內廠商提出申請，根據該申請人提供之資料顯示，申請人產量約占國產品產量的71.4%。由於涉案產品進口數量明顯增加，自2006年之6,900公噸增加至2009年之25,862公噸，致國產品市場占有率、銷售量急劇降低及導致財務損失之情況。印尼爰決定對涉案產品展開全球防衛措施調查，並依防衛協定規定通知WTO防衛委員會。</text:p>
          </table:table-cell>
        </table:table-row>
        <table:table-row table:style-name="ro1">
          <table:table-cell table:style-name="ce1" office:value-type="string" calcext:value-type="string">
            <text:p>美國ITC對自中國大陸進口之石油管反傾銷稅案作成產業損害最後之肯定認定</text:p>
          </table:table-cell>
          <table:table-cell table:style-name="ce1" office:value-type="string" calcext:value-type="string">
            <text:p>本（2010）年5月3日美國國際貿易委員會（ITC）最後認定自中國大陸進口之石油管（Oil Country Tubular Goods，簡稱OCTG）以低於正常價格銷售造成美國產業之實質損害或實質損害之虞。  前述產業損害調查經6位ITC委員投票作成最後肯定之認定，其中主席Shara L. Aranoff、副主席Daniel R. Pearson及Deanna Tanner Okun委員與Dean A. Pinkert委員認定產業有實質損害之虞；Charlotte R. Lane委員及Irving A. Williamson委員認定產業遭受實質損害。ITC作成肯定認定後，商務部（DOC）將對自中國大陸進口之涉案貨物發布反傾銷稅命令。  本案涉案貨物OCTG，其橫切面為圓形中空之管狀，為含碳或合金鋼鐵產品，用於探鑽石油或瓦斯。本案申請人為德州之Maverick Tube Corporation等 8家廠商及公會。本案ITC自2009年4月8日展開產業損害初步調查，12月1日舉行聽證，本年5月17日ITC最後認定結果通知DOC。美國國內產業部分：生產廠商7家分布於阿肯色等8州；2008年員工雇用人數為5,819人，內銷量為300萬短噸，內銷值為62億美元，表面消費量為670萬短噸，表面消費總值為116億美元。2008年自中國大陸進口量為220萬短噸，進口值為28億美元，占美國表面消費量及值之比率分別為32.7％及24.3％。</text:p>
          </table:table-cell>
        </table:table-row>
        <table:table-row table:style-name="ro1">
          <table:table-cell table:style-name="ce1" office:value-type="string" calcext:value-type="string">
            <text:p>歐盟對自中國大陸進口之葡萄糖酸鈉課徵臨時反傾銷稅</text:p>
          </table:table-cell>
          <table:table-cell table:style-name="ce1" office:value-type="string" calcext:value-type="string">
            <text:p>歐盟於本（2010）年5月4日公告對自中國大陸進口之葡萄糖酸鈉（sodium gluconate）課徵為期6個月之臨時反傾銷稅。    本案係歐盟執委會於2009年應歐洲化學工業協會（European Chemical Industry Council，簡稱CEFIC）申請，對自中國大陸進口之葡萄糖酸鈉展開反傾銷調查。執委會表示除歐盟外，全球生產葡萄糖酸鈉的國家僅止於中國大陸、美國及南韓，經詢問美國及南韓廠商，僅美國廠商回覆願意完全配合執委會調查，故以美國為替代國計算中大陸廠商之傾銷差率。    執委會完成初步調查並於本年5月4日公告對自中國大陸進口之涉案產品課徵5.6％～53.4％之臨時反傾銷稅，為期6個月。</text:p>
          </table:table-cell>
        </table:table-row>
        <table:table-row table:style-name="ro1">
          <table:table-cell table:style-name="ce1" office:value-type="string" calcext:value-type="string">
            <text:p>烏克蘭對進口之冷藏及冷凍設備產品展開全球防衛措施調查</text:p>
          </table:table-cell>
          <table:table-cell table:style-name="ce1" office:value-type="string" calcext:value-type="string">
            <text:p>根據WTO通知文件，烏克蘭於2010年5月6日對進口之冷藏及冷凍設備產品 (Cooling and refrigerating equipment)展開全球防衛措施調查。    本案係由烏克蘭國內廠商提出申請，申請書資料顯示，2009年上半年至同年下半年間，涉案產品之進口量成長129%，相對於國內產量和市場銷售量分別為%64和28%。此外，申請者的成本增加，由於涉案產品進口售價降低，使國內廠商無機會依成本的增加提高國內產品售價，可能導致國內產業銷售損失37%、流動資金比率降低6%，以及儘管在國內市場需求增加下，國產品的市場占有率及勞動人口等卻均減少，已有充分證據顯示可能造成國內產業的嚴重損害之虞。烏克蘭爰決定展開全球防衛措施調查，並依防衛協定規定通知WTO防衛委員會。</text:p>
          </table:table-cell>
        </table:table-row>
        <table:table-row table:style-name="ro1">
          <table:table-cell table:style-name="ce1" office:value-type="string" calcext:value-type="string">
            <text:p>中國大陸對自日本、美國及歐盟進口之氯平橡膠課徵反傾銷稅案展開落日檢討</text:p>
          </table:table-cell>
          <table:table-cell table:style-name="ce1" office:value-type="string" calcext:value-type="string">
            <text:p>中國大陸商務部於2010年5月9日發布公告，決定自2010年5月10日起對自日本、美國及歐盟進口之氯平橡膠課徵反傾銷稅案進行落日檢討，本次調查預計於2011年5月10日前完成。    本案涉案產品與原案相同，即氯平橡膠，又稱氯丁二烯橡膠，英文名稱為Chloroprene Rubber（CR），主要用於電線電纜護套、膠管、耐油橡膠製品、耐熱傳送帶、印刷膠棍、膠皮水壩、建築用密封條、公路填縫密封膠、橋樑支座、油田用電線防水帽、阻燃橡膠製品、各種密封圈墊、化工設備防腐襯裏及氯平橡膠膠粘劑等，亦可用於建築防水材料、密封材料、粘合劑、海洋開發、醫療衛生及能源開發等方面。    本案係緣於2005年5月10日中國大陸商務部公告，決定對自日本、美國及歐盟進口之氯平橡膠課徵反傾銷稅，實施期限為自2005年5月10日起5年。</text:p>
          </table:table-cell>
        </table:table-row>
        <table:table-row table:style-name="ro1">
          <table:table-cell table:style-name="ce1" office:value-type="string" calcext:value-type="string">
            <text:p>歐盟對自中國大陸進口之機動車鋁製輪圈課徵臨時反傾銷稅</text:p>
          </table:table-cell>
          <table:table-cell table:style-name="ce1" office:value-type="string" calcext:value-type="string">
            <text:p>歐盟於本（2010）年5月11日公告對自中國大陸進口之機動車鋁製輪圈（certain aluminium wheel）課徵20.6％臨時反傾銷稅，為期6個月。    本案係歐盟執委會於2009年應歐洲車輪協會（Association of European wheel manufactures，簡稱EUWA）申請，展開對自中國大陸進口機動車鋁製輪圈展開反傾銷調查。    執委會表示本案因出口商、進口商及生產者數量眾多，故依歐盟反傾銷法第17條進行抽樣調查，經完成初步調查後認為歐盟產業之實質損害與中國大陸之低價傾銷有因果關係。</text:p>
          </table:table-cell>
        </table:table-row>
        <table:table-row table:style-name="ro1">
          <table:table-cell table:style-name="ce1" office:value-type="string" calcext:value-type="string">
            <text:p>歐盟公告對自韓國進口鋼線鋼纜課徵反傾銷稅</text:p>
          </table:table-cell>
          <table:table-cell table:style-name="ce1" office:value-type="string" calcext:value-type="string">
            <text:p>歐盟於本（2010）年5月11日公告自韓國進口之鋼線鋼纜（steel ropes and cables，SWR）因涉及規避故課徵60.4％之反傾銷稅，同時終止對馬來西亞的反規避調查。    歐盟前自1999年起即對自中國大陸進口之涉案產品課徵60.4％反傾銷稅，並於2004年經反規避調查後分別對自摩洛哥及摩爾多瓦之涉案產品課徵反傾銷稅，嗣後經落日檢討於2005年公告繼續課徵反傾銷稅。    本件係執委會於2009年應歐盟鋼纜協會（the Liaison Committee of the EU Wire Rope Industries，EWRIS）申請，對韓國及馬來西亞展開反規避調查。執委會表示歐盟反傾銷法第13條所稱之「貿易型態改變」並非單指自涉案國進口之涉案產品大量增加，調查顯示2006年至2007年間自韓國出口至歐盟之涉案產品大幅增加，但韓國本身產量卻維持穩定，故無法歸結為韓國大量出口係因該國產業技術進步產量增加之故；且自2006年起涉案產品於中國大陸與歐盟間及中國大陸、韓國及歐盟間的貿易流向（trade flows）顯示貿易型態已有改變。    執委會並指出由於馬來西亞、中國大陸及歐盟間之貿易型態改變非基於規避，故終止對馬來西亞的反規避調查。</text:p>
          </table:table-cell>
        </table:table-row>
        <table:table-row table:style-name="ro1">
          <table:table-cell table:style-name="ce1" office:value-type="string" calcext:value-type="string">
            <text:p>美國ITC對自中國大陸進口之鋁擠型產品作成產業損害初步之肯定認定</text:p>
          </table:table-cell>
          <table:table-cell table:style-name="ce1" office:value-type="string" calcext:value-type="string">
            <text:p>本（2010）年5月14日美國國際貿易委員會（ITC）認定有合理跡象顯示自中國大陸進口之鋁擠型產品（Aluminum Extrusions）因受有補貼以及低於正常價格銷售，造成美國產業實質損害。    前述產業損害調查經6位ITC委員投票作成初步之肯定認定。在ITC作成肯定認定之結果後，商務部（DOC）將繼續對自中國大陸進口之涉案貨物進行補貼及傾銷調查。DOC將於本年6月24日前完成補貼之初步認定，9月7日前完成傾銷之初步認定。    本案涉案貨物鋁擠型產品為特定的鋁合金經擠型程序而成形，其主要之合金元素為錳、鎂及矽。該產品以不同之形狀及型式生產及進口，包括（但不局限於）中空的形狀、其他實心的形狀、管狀、筒狀、條狀及圓桿等。後續進行擠型程序之產品亦包括於本調查範圍。涉案擠型產品可能以工廠完工或經加工（如烤漆、電鍍）或成品（如切長、鑽洞、開孔、彎曲）之樣式銷售。    本調查案之型態為初步反傾銷稅及平衡稅案件，申請人為鋁擠型產品公平貿易委員會（Aluminum Extrusions Fair Trade Committee，其包括俄亥俄州Aerolite Extrusion Co.等11家廠商）及United States Steel, Paper and Forestry, Rubber, Manufacturing, Energy, Allied Industrial and Service Workers International Union（USW）。ITC係自本年3月31日展開產業損害初步調查，本年4月21日舉行幕僚會議，5月14日舉行委員會議投票，5月17日ITC將認定結果送交DOC。美國國內產業部分：同類貨物之生產廠商有39家，廠商遍佈全美各地。2009年美國生產廠商之僱用員工7,929人，國內內銷量75萬8,746短噸，內銷值27億美元，表面消費量105萬8,830短噸，價值36億美元，中國大陸涉案貨物之進口量占美國生產量之27.1％。2009年美國自中國大陸進口之涉案貨物進口量21萬2,717短噸，進口值5億5,120萬美元；自非涉案國進口之涉案貨物進口量8萬7,367短噸，進口值3億5,810萬美元；2009年美國之主要進口國為中國大陸及加拿大。</text:p>
          </table:table-cell>
        </table:table-row>
        <table:table-row table:style-name="ro1">
          <table:table-cell table:style-name="ce1" office:value-type="string" calcext:value-type="string">
            <text:p>歐盟公告不銹鋼螺絲、螺帽及其零件之反傾銷措施即將屆期</text:p>
          </table:table-cell>
          <table:table-cell table:style-name="ce1" office:value-type="string" calcext:value-type="string">
            <text:p>歐盟於本（2010）年5月19日公告對中國大陸、印尼、台灣、泰國及越南等國進口之不銹鋼螺絲、螺帽及其零件（certain stainless steel fasteners and parts）採行之反傾銷措施即將屆期。    執委會表示除非經歐盟廠商以書面請求展開檢討，否則本措施預定於11月20日屆期。</text:p>
          </table:table-cell>
        </table:table-row>
        <table:table-row table:style-name="ro1">
          <table:table-cell table:style-name="ce1" office:value-type="string" calcext:value-type="string">
            <text:p>多明尼加對進口運動襪及其他襪子產品採行臨時性全球防衛措施</text:p>
          </table:table-cell>
          <table:table-cell table:style-name="ce1" office:value-type="string" calcext:value-type="string">
            <text:p>根據WTO通知文件，多明尼加於本(2010)年5月20日對進口運動襪及其他襪子產品採行為期200天的臨時性全球防衛措施，即課徵40%的從價稅，期間自2010年5月20日至12月5日。    依據相關證據資料顯示，在調查期間涉案產品進口量相較於該國內產業產量之相對量持續增加，使該國內廠商財務業績、產品銷售量及產量分別降低了197.29%、16.6%及44.10%，同時國內產業、產能利用率、員工生產力、僱用員工及存貨等呈現不利情況，顯示已對國內產業造成不利影響，依據初步認定有明確證據顯示，進口增加已造成其國內產業嚴重損害或嚴重損害之虞，在延遲採行措施將造成難以彌補之損害的緊急情況下，多明尼加爰決定採行臨時性全球防衛措施，惟依防衛協定第9.1條規定開發中國家合計進口量占總進口量為7.27%，爰不對其採行臨時措施。</text:p>
          </table:table-cell>
        </table:table-row>
        <table:table-row table:style-name="ro1">
          <table:table-cell table:style-name="ce1" office:value-type="string" calcext:value-type="string">
            <text:p>菲律賓對進口再生裱面紙板採行臨時性全球防衛措施</text:p>
          </table:table-cell>
          <table:table-cell table:style-name="ce1" office:value-type="string" calcext:value-type="string">
            <text:p>根據WTO通知文件，菲律賓於本(2010)年5月26日對進口再生裱面紙板(Testliner board)採行臨時性全球防衛措施，為期200天。    根據菲律賓通知文件顯示，涉案產品在調查期間(POI)的進口量持續增加，自2007年的25%至2008年增加為56%。由於涉案產品在進口絕對數量及其相較於國內產量之相對數量均突然、急劇及顯著地增加，使國內廠商的產量、銷售量、產能利用率、獲利率、生產力及售價等均降低，在延遲採行措施將造成國內產業難以彌補之損害的緊急情況下，菲律賓對進口再生裱面紙板採行為期200天的臨時性全球防衛措施。</text:p>
          </table:table-cell>
        </table:table-row>
        <table:table-row table:style-name="ro1">
          <table:table-cell table:style-name="ce1" office:value-type="string" calcext:value-type="string">
            <text:p>歐盟公告對自中國大陸及韓國進口之矽課徵反傾銷稅</text:p>
          </table:table-cell>
          <table:table-cell table:style-name="ce1" office:value-type="string" calcext:value-type="string">
            <text:p>歐盟於本（2010）年5月29日公告對自中國大陸及韓國進口之矽（silicon）課徵16.3％～19％之反傾銷稅。    歐盟自1990年起即對自中國大陸進口之矽課徵49％的反傾銷稅。本件係歐盟執委會分別接受來自歐盟產業Euroalliages（Liaison Committee of the Ferro-Alloy Industry）及使用者EUSMET（European Users of Silicon Metal）之申請，於去（2009）年3月4日公告對自中國大陸進口之涉案產品展開落日檢討及有關傾銷差率之期中檢討。    執委會指出調查顯示，自中國大陸進口之涉案產品在檢討期間仍具傾銷性質，且若終止現行反傾銷措施，可能造成傾銷的持續及損害的再現，故對自中國大陸及韓國進口之涉案產品課徵16.3％～19％之反傾銷稅。</text:p>
          </table:table-cell>
        </table:table-row>
        <table:table-row table:style-name="ro1">
          <table:table-cell table:style-name="ce1" office:value-type="string" calcext:value-type="string">
            <text:p>歐盟對自伊朗、巴基斯坦及阿拉伯聯合大公國進口之聚乙烯對苯二甲酸酯課徵臨時平衡稅及臨時反傾銷稅</text:p>
          </table:table-cell>
          <table:table-cell table:style-name="ce1" office:value-type="string" calcext:value-type="string">
            <text:p>歐盟於本（2010）年6月1日公告對自伊朗、巴基斯坦及阿拉伯聯合大公國進口之聚乙烯對苯二甲酸酯（Polyethylene Terephthalate，PET）課徵臨時平衡稅，同時並對自阿拉伯聯合大公國進口之上述涉案產品課徵臨時反傾銷稅。    執委會表示平衡稅調查案初步確認自上述3涉案國進口之涉案產品受有補貼並造成歐盟境內產業受損，故分別對伊朗、巴基斯坦及阿拉伯聯合大公國課徵每公噸142.97歐元、83.64歐元及42.34歐元之臨時平衡稅，為期4個月。另執委會指出反傾銷初步調查巴基斯坦及伊朗分別因傾銷差率低於2％及課徵之臨時平衡稅已達損害消除程度（injury elimination level），故不再對該2國採行臨時反傾銷措施，僅對阿拉伯聯合大公國課徵每公噸42.34歐元之臨時反傾銷稅，為期6個月。</text:p>
          </table:table-cell>
        </table:table-row>
        <table:table-row table:style-name="ro1">
          <table:table-cell table:style-name="ce1" office:value-type="string" calcext:value-type="string">
            <text:p>美國商務部對自中國大陸進口之鋼格柵板作成傾銷及補貼之最後肯定認定</text:p>
          </table:table-cell>
          <table:table-cell table:style-name="ce1" office:value-type="string" calcext:value-type="string">
            <text:p>本（2010）年6月1日美國商務部（DOC）宣布自中國大陸進口之鋼格柵板（certain steel grating）因低於正常價格銷售及中國大陸政府對其生產、製造或出口產品提供金融方面之補貼，爰作成最後傾銷及補貼之肯定認定。    DOC認定中國大陸之生產商或出口商以136.76％至145.18％之傾銷差率進口至美國。此外，DOC亦認定中國大陸之生產商或出口商之補貼差率為62.46％。    有關傾銷差率部分，中國大陸之指定填答問卷廠商Ningbo Jiulong Machinery Manufacturing Co., Ltd./Ningbo Zhenhai Jiulong Electronic Equipment Factory因未報告特定資訊及提交錯誤資訊被認定為中國大陸其他之部分廠商，第二家指定填答問卷廠商Shanghai DAHE Grating Co., Ltd.因表達不參與調查，均被認定屬於中國大陸之其他廠商稅率，傾銷差率為145.18 ％，另3家廠商則適用個別稅率136.76％，其他廠商稅率為145.18 ％。有關補貼差率部分，DOC認定中國大陸之平衡稅率為62.46 ％。    有關反傾銷稅之認定結果，DOC將指示關稅及邊境保護局（CBP）對傾銷進口之涉案貨物依據傾銷最後調查認定之稅率以現金保證或債券方式課徵臨時反傾銷稅。平衡稅部分，如果未來美國國際貿易委會（ITC）作出產業損害最後調查之肯定認定，也將針對進口之涉案貨物以現金保證方式課徵平衡稅。    本案之申請人為Alabama Metal Industries Corp及 Fisher &amp;amp; Ludlow2009年中國大陸之涉案貨物進口量為1萬公斤，估計進口值為1,528萬3000美元。    DOC完成傾銷最後肯定認定後，ITC將於本年7月12日前完成產業損害最後調查認定，若亦為最後肯定認定，則預計於本年7月19日發布反傾銷稅及平衡稅課徵命令。</text:p>
          </table:table-cell>
        </table:table-row>
        <table:table-row table:style-name="ro1">
          <table:table-cell table:style-name="ce1" office:value-type="string" calcext:value-type="string">
            <text:p>歐盟對自中國大陸進口之高彈性聚酯線課徵臨時反傾銷稅</text:p>
          </table:table-cell>
          <table:table-cell table:style-name="ce1" office:value-type="string" calcext:value-type="string">
            <text:p>歐盟公告對自中國大陸進口之高彈性聚酯線（high tenacity yarn of polyesters，HTY）課徵7.7％～9.3％之臨時反傾銷稅，為期6個月。    本案係歐盟執委會應歐洲手工纖維協會申請，於2009年9月8日公告對自中國大陸、韓國及台灣進口之涉案產品展開反傾銷調查。    執委會指出經調查自中國大陸進口之低價傾銷產品與歐盟產業所受實質損害有因果關係，且課徵臨時反傾銷稅不違背歐盟利益，故對其課徵7.7％～9.3％為期6個月之臨時反傾銷稅；另自韓國及台灣進口之涉案產品因傾銷差率低於2％，故不課徵臨時反傾銷稅。</text:p>
          </table:table-cell>
        </table:table-row>
        <table:table-row table:style-name="ro1">
          <table:table-cell table:style-name="ce1" office:value-type="string" calcext:value-type="string">
            <text:p>歐盟公告繼續對自中國大陸及印尼進口之糖蜜素課徵反傾銷稅</text:p>
          </table:table-cell>
          <table:table-cell table:style-name="ce1" office:value-type="string" calcext:value-type="string">
            <text:p>歐盟於本（2010）年6月8日公告繼續對自中國大陸及印尼進口之糖蜜素（sodium cyclamate）課徵反傾銷稅。    本案係歐盟執委應會歐盟境內唯一製造商Aditivos SA之申請，於去（2009）年3月10日公告對自中國大陸及印尼進口之糖蜜素展開反傾銷措施落日檢討。執委會調查發現，中國大陸出口至歐盟及第三國之涉案產品價格皆較中國大陸境內價格為低，顯示中國大陸出口之涉案產品具有傾銷模式。且由於上述2涉案國國內皆有大量剩餘產能，卻缺乏相當規模之市場加以紓解，而歐盟市場對涉案國向來即具吸引力，故若中止現行之反傾銷措施，將有大量傾銷產品自涉案國進入歐盟境內。執委會並表示涉案產品與歐盟境內產業所受之實質損害因果關係成立，故繼續對自中國大陸及印尼進口之涉案產品分別課徵每公斤0.11～0.26歐元及每公斤0.24～0.27歐元之反傾銷稅。</text:p>
          </table:table-cell>
        </table:table-row>
        <table:table-row table:style-name="ro1">
          <table:table-cell table:style-name="ce1" office:value-type="string" calcext:value-type="string">
            <text:p>美國ITC對自中國大陸、馬來西亞、泰國進口之塑膠袋課徵反傾銷稅落日檢討案作成產業損害肯定之認定</text:p>
          </table:table-cell>
          <table:table-cell table:style-name="ce1" office:value-type="string" calcext:value-type="string">
            <text:p>美國國際貿易委員會（ITC）於本（2010）年6月8日對自中國大陸、馬來西亞、泰國進口之聚乙烯零售提袋（塑膠袋）（polyethylene retail carrier bags，以下簡稱涉案貨物）課徵反傾銷稅落日檢討案，作出如取消課徵反傾銷稅命令，在合理可預見之未來，可能導致產業實質損害繼續或再發生之認定。前述產業損害調查經6位ITC委員投票全部贊成肯定之認定。    本案係2009年7月1日展開5年期滿之落日檢討。2009年10月6日ITC的委員投票決定進行完整檢討。基於ITC之產業損害肯定認定結果，美國將繼續對自中國大陸、馬來西亞、泰國進口之涉案貨物課徵反傾銷稅。</text:p>
          </table:table-cell>
        </table:table-row>
        <table:table-row table:style-name="ro1">
          <table:table-cell table:style-name="ce1" office:value-type="string" calcext:value-type="string">
            <text:p>美國ITC對自中國大陸進口之預力鋼絞線作成實質損害之最後肯定認定</text:p>
          </table:table-cell>
          <table:table-cell table:style-name="ce1" office:value-type="string" calcext:value-type="string">
            <text:p>本（2010）年6月10日美國國際貿易委員會（ITC）最後認定自中國大陸進口且經商務部（DOC）認定有補貼及低於正常價格銷售之預力鋼絞線（prestressed concrete steel wire strand，以下簡稱涉案貨物），對美國產業造成實質損害。    前述產業損害調查6位ITC委員均投票贊成肯定之認定。在ITC作成肯定之認定後，DOC將對中國大陸進口之涉案貨物發布課徵平衡稅命令及反傾銷稅命令。ITC將於本年6月22日前將最後認定結果通知DOC。    本案申請人為俄亥俄州之American Spring Wire Corp.、北卡羅來納州之Insteel Wire Products Co.及田納西州之Sumiden Wire Products Corp.。本案自2009年5月27日展開產業損害初步調查，本年5月6日舉行聽證。美國國內產業部分：2009年生產廠商有5家，廠商分布於加州等7州；2009年員工雇用人數為258人，美國表面消費值為2億4,870萬美元，總進口值占美國總消費之比率為19.8％。美國進口部分：2009年自涉案國進口值為1,380萬美元，自非涉案國進口值為3,540萬美元；2009年中國大陸持續為最大進口來源，其餘主要之進口來源包括加拿大、義大利、葡萄牙、南非、西班牙及台灣。</text:p>
          </table:table-cell>
        </table:table-row>
        <table:table-row table:style-name="ro1">
          <table:table-cell table:style-name="ce1" office:value-type="string" calcext:value-type="string">
            <text:p>中國大陸對自歐盟進口之X射線安全檢查設備實施臨時反傾銷措施</text:p>
          </table:table-cell>
          <table:table-cell table:style-name="ce1" office:value-type="string" calcext:value-type="string">
            <text:p>中國大陸商務部於2010年6月9日公告，對自歐盟進口之X射線安全檢查設備課徵反傾銷稅案初步認定成立。根據中國大陸公布之初步調查結果，調查期間自歐盟進口之X射線安全檢查設備有傾銷事實，並對其國內產業造成實質損害，且傾銷與實質損害之間具有因果關係。商務部爰決定採用保證金形式實施臨時反傾銷措施，即自2010年6月10日起依據本初步認定計算之傾銷差率（48.2％～71.8％）徵收保證金。    本案涉案產品為X射線安全檢查設備，英文名稱為X-Ray Security Inspection Equipment，係採用X光機技術或X射線加速器技術之安全檢查設備，廣泛應用於各種安全檢查及海關查驗，主要通過圖像識別檢查行李、貨物、集裝箱、車輛等載體藏有之武器、爆炸物、危險品、走私品以及其他可疑物品或限帶物品。</text:p>
          </table:table-cell>
        </table:table-row>
        <table:table-row table:style-name="ro1">
          <table:table-cell table:style-name="ce1" office:value-type="string" calcext:value-type="string">
            <text:p>歐盟對自中國大陸進口之特定鉬絲產品課徵反傾銷稅</text:p>
          </table:table-cell>
          <table:table-cell table:style-name="ce1" office:value-type="string" calcext:value-type="string">
            <text:p>歐盟於本（2010）年6月16日公告對自中國大陸進口之特定鉬絲產品（certain molybdenum wires）課徵64.3％的反傾銷稅。    歐盟執委會於去（2009）年4月8日應歐洲金屬協會（European Association of Metals，Eurometaux）申請，經初步調查後於同年12月對上述涉案國產品課徵臨時反傾銷稅。    最終調查修正初步調查時之進口資料後，執委會確認自涉案國進口之低價傾銷產品對歐盟產業有相當程度之負面影響，且課徵反傾銷稅不悖於歐盟利益，故對自中大陸進口之涉案產品課徵反傾銷稅。</text:p>
          </table:table-cell>
        </table:table-row>
        <table:table-row table:style-name="ro1">
          <table:table-cell table:style-name="ce1" office:value-type="string" calcext:value-type="string">
            <text:p>印尼對進口鋁箔容器產品終止全球防衛措施調查</text:p>
          </table:table-cell>
          <table:table-cell table:style-name="ce1" office:value-type="string" calcext:value-type="string">
            <text:p>根據WTO通知文件，印尼自本(2010)年6月14日起對進口鋁箔容器產品(aluminium foil food container/aluminium tray and plain lid)終止全球防衛措施調查。    本案原於本年1月19日展開全球防衛措施調查，並於本年2月5日通知WTO防衛委員會。經調查發現，涉案產品進口量增加並非導致印尼國內產業嚴重損害的唯一因素，仍有其他如售價等因素，因未符合防衛協定第2.1條及4.1(b)條之相關規定，故決定自本年6月14日對進口之鋁箔容器產品終止全球防衛措施調查，並依規定通知WTO防衛委員會。</text:p>
          </table:table-cell>
        </table:table-row>
        <table:table-row table:style-name="ro1">
          <table:table-cell table:style-name="ce1" office:value-type="string" calcext:value-type="string">
            <text:p>多明尼加對自中國大陸進口瓷製衛浴設備採行臨時性特別防衛措施</text:p>
          </table:table-cell>
          <table:table-cell table:style-name="ce1" office:value-type="string" calcext:value-type="string">
            <text:p>根據WTO通知文件，多明尼加依據中國大陸入會議定書第16條，決定對自中國大陸進口之瓷製衛浴設備(lavatories and washbasins)採行200天的臨時性特別防衛措施，並課徵30%至35%不等之從價關稅，期間自本(2010)年6月15日至12月31日止。    本案係由多國國內廠商提出申請，依據申請資料顯示，自中國大陸進口瓷製嵌入牆壁式或柱腳式臉盆產品數量總計增加84%，而瓷製衛浴設備則增加50%。此外，與2006年相較，2009年國產瓷製衛浴設備產量降低21%，而瓷製嵌入牆壁式或柱腳式臉盆產量降低26%；銷售量則降低12%，對設備利用率、存貨和獲利等有不利影響，對國內產業造成市場擾亂或市場擾亂之虞。故多國決定採行200天的臨時性特別防衛措施，其中對瓷製嵌入牆壁式或柱腳式臉盆課徵30%的從價稅，對瓷製衛浴設備則課徵35%的從價稅，並依防衛協定規定通知WTO防衛委員會。</text:p>
          </table:table-cell>
        </table:table-row>
        <table:table-row table:style-name="ro1">
          <table:table-cell table:style-name="ce1" office:value-type="string" calcext:value-type="string">
            <text:p>歐盟對自中國大陸進口之特定貨櫃掃瞄系統課徵反傾銷稅</text:p>
          </table:table-cell>
          <table:table-cell table:style-name="ce1" office:value-type="string" calcext:value-type="string">
            <text:p>歐盟於本（2010）年6月16日公告對自中國大陸進口之特定貨櫃掃瞄系統（certain cargo scanning systems）課徵34％之反傾銷稅。    本件係歐盟執委會於去（2009）年應Smiths Detection Group Limited公司申請展開反傾銷調查程序，並於同年12月17日依初步調查之傾銷差率對自中國大陸進口之上述涉案產品課徵36.6％之臨時反傾銷稅。最終調查確認自涉案國進口之涉案產品與歐盟產業損害有因果關係，且課徵反傾銷稅不悖歐盟利益；另由於歐盟產業損害幅度自課徵臨時反傾銷稅後顯著下降，依歐盟反傾銷法第9條第4項之較低稅率原則，對自中國大陸進口之涉案產品課徵34％之反傾銷稅，並退回溢收之臨時反傾銷稅。</text:p>
          </table:table-cell>
        </table:table-row>
        <table:table-row table:style-name="ro1">
          <table:table-cell table:style-name="ce1" office:value-type="string" calcext:value-type="string">
            <text:p>中國大陸對自日本、韓國、美國及法國進口之聯胺課徵反傾銷稅案展開落日檢討</text:p>
          </table:table-cell>
          <table:table-cell table:style-name="ce1" office:value-type="string" calcext:value-type="string">
            <text:p>中國大陸商務部於2010年6月17日發布公告，決定自2010年6月17日起對自日本、韓國、美國及法國進口之聯胺課徵反傾銷稅案進行落日檢討，本次調查預計於2011年6月17日前完成。    本案涉案產品為聯胺，係有機化學品中之胺類含水化合物，英文名稱為Hydrazine Hydrate，是重要之化工原料，主要是用於生產農藥、醫藥、中間體、染料、顯像劑、抗氧劑之原料，亦可用於製造高純度金屬、合成纖維及稀有元素分離，亦為生產火箭燃料及炸藥之原料。    本案係緣於2005年6月17日中國大陸商務部公告，決定對自日本、韓國、美國及法國進口之聯胺課徵反傾銷稅，實施期限為自2005年6月17日起5年。</text:p>
          </table:table-cell>
        </table:table-row>
        <table:table-row table:style-name="ro1">
          <table:table-cell table:style-name="ce1" office:value-type="string" calcext:value-type="string">
            <text:p>印尼對進口之棉紗產品(縫紉線除外)展開全球防衛措施調查</text:p>
          </table:table-cell>
          <table:table-cell table:style-name="ce1" office:value-type="string" calcext:value-type="string">
            <text:p>根據WTO通知文件，印尼於2010年6月25日對進口之棉紗產品(縫紉線除外)（cotton yarn other than sewing thread）展開全球防衛措施調查。    依該通知文件，本案申請人為印尼紡織工業協會(Indonesian Textile Industry Association)，其申請之相關資料顯示，自2008年至2009年間縫紉線除外棉紗產品進口量增加71%，由於涉案產品進口量增加，使國產品之市場占有率及銷售量皆顯著下降，故印尼決定對進口之之棉紗產品展開全球防衛措施調查。</text:p>
          </table:table-cell>
        </table:table-row>
        <table:table-row table:style-name="ro1">
          <table:table-cell table:style-name="ce1" office:value-type="string" calcext:value-type="string">
            <text:p>印尼對進口棉梭織物展開全球防衛措施調查</text:p>
          </table:table-cell>
          <table:table-cell table:style-name="ce1" office:value-type="string" calcext:value-type="string">
            <text:p>根據WTO通知文件，印尼於2010年6月25日對進口棉梭織物 (Woven Fabrics of Cotton)展開全球防衛措施調查。    根據通知文件，本案係由該國國內棉梭織物產業提出調查申請，申請人主張於2007至2008年間及2008年至2009年間涉案產品進口量分別劇增115,36%及52,72%，導致國內產業市場占有率及銷售量顯著降低，故印尼對進口涉案產品展開全球防衛措施調查，並依規定通知WTO防衛委員會。</text:p>
          </table:table-cell>
        </table:table-row>
        <table:table-row table:style-name="ro1">
          <table:table-cell table:style-name="ce1" office:value-type="string" calcext:value-type="string">
            <text:p>印度公告對自中國大陸進口之蘇打灰繼續採行特別防衛措施</text:p>
          </table:table-cell>
          <table:table-cell table:style-name="ce1" office:value-type="string" calcext:value-type="string">
            <text:p>根據WTO通知文件，印度依據中國大陸入會議定書第16條，公告對自中國大陸進口的蘇打灰(soda ash) 繼續採行特別防衛措施，課徵16%的從價稅，期間自本(2010)年6月28日至2011年4月19日。    本檢討案係印度原於2009年4月20日至本(2010)年4月19日對自中國大陸進口的蘇打灰採行特別防衛措施，依印度國內廠商提出延長中國大陸特別防衛措施之申請，即將屆期，於本年2月19日對該涉案產品展開特別防衛措施之檢討。調查發現，採行特別防衛措施之後，進口增加速度已有減緩，但中國大陸蘇打灰進口數量仍然增加，由產能利用率、產量、獲利率狀況來看，將持續對印度國內產業造成市場擾亂之虞，爰決定繼續對中國大陸進口之蘇打灰採行特別防衛措施，並依規定通知防衛委員會。</text:p>
          </table:table-cell>
        </table:table-row>
        <table:table-row table:style-name="ro1">
          <table:table-cell table:style-name="ce1" office:value-type="string" calcext:value-type="string">
            <text:p>中國大陸對自歐盟進口之碳鋼螺絲課徵反傾銷稅</text:p>
          </table:table-cell>
          <table:table-cell table:style-name="ce1" office:value-type="string" calcext:value-type="string">
            <text:p>中國大陸商務部於2010年6月28日公告，決定自2010年6月29日起對自歐盟進口之碳鋼螺絲課徵反傾銷稅，實施期限為5年，稅率為6.1％～26.0％。    本案涉案產品碳鋼螺絲，英文名稱為Certain Iron or Steel Fasteners，包括木螺釘、自攻螺釘、螺釘和螺栓（不包括用於固定鐵軌用之螺釘及桿徑未超過6毫米之螺釘和螺栓）及墊圈，不包括螺母及用於維護及修理民用航空器之螺絲。其主要用途係緊固連接之機械零件，應用範圍包括汽車工業、電子產品、電子設備、機械設備、建築及一般工業用途等。    本案係緣於中國大陸商務部應「中國機械通用零部件工業協會螺絲專業協會」代表國內碳鋼螺絲產業之申請，於2009年12月29日展開調查，2009年12月23日初步認定成立，決定採用保證金形式實施臨時反傾銷措施。2010年6月28日公布傾銷及損害之最後調查認定：本案調查期間內自歐盟進口之碳鋼螺絲存在傾銷，並對中國大陸國內產業造成實質損害，且傾銷與實質損害之間存在因果關係。</text:p>
          </table:table-cell>
        </table:table-row>
        <table:table-row table:style-name="ro1">
          <table:table-cell table:style-name="ce1" office:value-type="string" calcext:value-type="string">
            <text:p>歐盟對自中國大陸進口之無線廣域網路數據機同時展開反傾銷暨全球防衛調查</text:p>
          </table:table-cell>
          <table:table-cell table:style-name="ce1" office:value-type="string" calcext:value-type="string">
            <text:p>歐盟於本（2010）年6月30日公告對自中國大陸進口之無線廣域網路數據機（wireless wide area network modems）同時展開反傾銷暨全球防衛調查。    本2案係歐盟執委會應歐盟境內唯一生產者Option NV公司申請對自中國大陸進口之涉案產品進行反傾銷調查，同時應歐盟會員國比利時所請對涉案產品進行全球防衛調查。    執委會表示經檢視申請書，已具充分證據顯示符合展開調查要件，並經諮詢歐盟諮詢委員會意見後公告對自中國大陸進口之涉案產品展開上述調查程序。依歐盟反傾銷基本法及全球衛相關規定，本2案應分別於公告日後15個月及9個月內做出最終認定。歐盟於本（2010）年6月30日公告對自中國大陸進口之無線廣域網路數據機（wireless wide area network modems）同時展開反傾銷暨全球防衛調查。    本2案係歐盟執委會應歐盟境內唯一生產者Option NV公司申請對自中國大陸進口之涉案產品進行反傾銷調查，同時應歐盟會員國比利時所請對涉案產品進行全球防衛調查。    執委會表示經檢視申請書，已具充分證據顯示符合展開調查要件，並經諮詢歐盟諮詢委員會意見後公告對自中國大陸進口之涉案產品展開上述調查程序。依歐盟反傾銷基本法及全球衛相關規定，本2案應分別於公告日後15個月及9個月內做出最終認定。</text:p>
          </table:table-cell>
        </table:table-row>
        <table:table-row table:style-name="ro1">
          <table:table-cell table:style-name="ce1" office:value-type="string" calcext:value-type="string">
            <text:p>美國ITC對自中國大陸進口之鉀磷酸鹽反傾銷稅及平衡稅案作成實質損害之最後肯定認定</text:p>
          </table:table-cell>
          <table:table-cell table:style-name="ce1" office:value-type="string" calcext:value-type="string">
            <text:p>本（2010）年6月30日美國國際貿易委員會（ITC）最後認定自中國大陸進口且經商務部（DOC）認定有補貼及低於正常價格銷售之鉀磷酸鹽（potassium phosphate salts，以下稱涉案貨物）對美國產業造成實質損害。    前述產業損害調查ITC委員認定涉案貨物共有DKP、TKPP及MKP 3項同類貨物。6位委員均投票贊成DKP（anhydrous dipotassium phosphate或K2HPO4）及TKPP（tetrapotassium pyrophosphate或KH2PO4）之肯定認定；6位委員均投票贊成anhydrous monopotassium phosphate (MKP或K4P2O7)之否定認定。    在ITC對DKP及TKPP作成肯定之認定後，DOC將對自中國大陸進口之DKP及TKPP涉案貨物發布課徵平衡稅命令（最後之補貼差率為109.11％）及反傾銷稅命令（最後之傾銷差率69.58％至95.4％），對MKP則將不予課徵反傾銷稅。ITC將於本年7月13日前將最後認定結果通知DOC。    本案涉案貨物鉀磷酸鹽用於工業及商業之清洗劑、肥料、食物添加劑及其他用途，美國海關進口稅則(HTS)包括2835.24.00 (DKP 及 MKP) 及2835.39.10 (TKPP)，申請人為密蘇里州ICL Performance Products LP及喬治亞州Prayon, Inc.等2家廠商。本案自2009年9月24日展開產業損害初步調查，本年6月2日舉行聽證。美國國內產業部分：2009年生產DKP、TKPP及MKP之廠商有4家，廠商分布於喬治亞等5州；2009年美國TKPP產業之員工雇用人數為46人，國內生產者之出貨量為2,350公噸，表面消費量為2,880萬美元，總進口量占美國表面消費量之比率為18.3％。</text:p>
          </table:table-cell>
        </table:table-row>
        <table:table-row table:style-name="ro1">
          <table:table-cell table:style-name="ce1" office:value-type="string" calcext:value-type="string">
            <text:p>美國ITC對自中國大陸進口之線網架台反傾銷案及平衡稅案作成產業損害最後調查之否定認定</text:p>
          </table:table-cell>
          <table:table-cell table:style-name="ce1" office:value-type="string" calcext:value-type="string">
            <text:p>本（2010）年7月1日美國國際貿易委員會（ITC）最後認定自中國大陸進口且經商務部（DOC）認定有補貼及低於正常價格銷售之線網架台（wire decking，以下簡稱涉案貨物），對美國產業未造成實質損害亦無實質損害之虞。    前述產業損害調查ITC委員投票作成否定之認定，其中主席Deanna Tanner Okun及Daniel R. Pearson委員、Shara L. Aranoff委員及Dean A. Pinkert委員等4位投否定認定，Charlotte R. Lane委員及Irving A. Williamson委員投肯定認定。    在ITC作成否定之認定後，DOC將不對自中國大陸進口之涉案貨物發布課徵平衡稅命令及反傾銷稅命令。ITC將於本年7月13日前將最後認定結果通知DOC。    本案申請人為AWP Industries, Inc., ITC Manufacturing, Inc., J&amp;amp;L Wire Cloth, Inc., Nashville Wire Products Mfg. Co., Inc.及Wireway Husky Corp.。本案自2009年6月5日展開產業損害初步調查，本年5月27日舉行聽證。美國國內產業部分：2009年生產廠商有8家，廠商分布於田納西州、亞利桑那州、肯達基州及明尼蘇達州等4州；2009年員工雇用人數為361人，美國生產廠商之國內出貨金額為8,500萬美元。</text:p>
          </table:table-cell>
        </table:table-row>
        <table:table-row table:style-name="ro1">
          <table:table-cell table:style-name="ce1" office:value-type="string" calcext:value-type="string">
            <text:p>歐盟修正對自印度進口聚乙烯對苯二甲酸酯之平衡稅率</text:p>
          </table:table-cell>
          <table:table-cell table:style-name="ce1" office:value-type="string" calcext:value-type="string">
            <text:p>歐盟於本（2010）年7月2日公告修正對自印度進口聚乙烯對苯二甲酸酯（Polyethylene Terephthalate，PET）之平衡稅率，歐盟前於1999年起即對自印度進口之上述涉案產品課徵3.8％～19.1％之平衡稅。    本案係歐盟執委會應印度出口商Jindal Poly Films Limited公司之申請，於去（2009）年9月9日公告展開部分期中檢討以檢視該公司所受之補貼程度。歐盟調查報告指出Jindal公司所受補貼在本次調查期間已大幅減少，且該公司未來可能持續獲得之補貼額度低於前次部分期中檢討案認定之補貼額度，故公告修正對該公司課徵之平衡稅率自17.1％降為8.4％，其他廠商維持不變。</text:p>
          </table:table-cell>
        </table:table-row>
        <table:table-row table:style-name="ro1">
          <table:table-cell table:style-name="ce1" office:value-type="string" calcext:value-type="string">
            <text:p>歐盟修正對自烏克蘭進口熨衣板之反傾銷稅</text:p>
          </table:table-cell>
          <table:table-cell table:style-name="ce1" office:value-type="string" calcext:value-type="string">
            <text:p>歐盟於本（2010）年7月2日公告修正對自烏克蘭進口熨衣板（ironing boards）之反傾銷稅，歐盟前於2007年起即對自烏克蘭進口之上述涉案產品課徵9.9％之反傾銷稅。    本案係歐盟執委會應烏克蘭唯一製造商Eurogold Industries Ltd（EGI）之申請，依歐盟反傾銷法第11條第3項規定針對傾銷部分展開期中檢討。歐盟調查報告指出，由於EGI公司及其關聯廠商銷售通路之結構性重整對大部分銷售而言業已建立完整，且具長期持續之性質在可預知的未來似不可能改變而影響本檢討認定之結果。再則，調查期間並無出現前述現象不會繼續持續之因素，因此情勢之變更為長期持續性質，故對自烏克蘭進口之涉案產品課徵之反傾銷稅率修正為7％。</text:p>
          </table:table-cell>
        </table:table-row>
        <table:table-row table:style-name="ro1">
          <table:table-cell table:style-name="ce1" office:value-type="string" calcext:value-type="string">
            <text:p>歐盟公告對自越南進口自行車課稅屆期</text:p>
          </table:table-cell>
          <table:table-cell table:style-name="ce1" office:value-type="string" calcext:value-type="string">
            <text:p>歐盟於本（2010）年7月13日公告，由於發布對自越南進口之自行車課徵反傾銷稅即將屆滿5年後並無人提出檢討申請，爰自2005年7月15日起停止對自越南進口自行車之反傾銷稅。</text:p>
          </table:table-cell>
        </table:table-row>
        <table:table-row table:style-name="ro1">
          <table:table-cell table:style-name="ce1" office:value-type="string" calcext:value-type="string">
            <text:p>歐盟對自中國大陸進口之碳酸鋇進行反傾銷落日檢討</text:p>
          </table:table-cell>
          <table:table-cell table:style-name="ce1" office:value-type="string" calcext:value-type="string">
            <text:p>歐盟執委會於本（2010）年7月16日公告對自中國大陸進口之碳酸鋇（barium carbonate）進行反傾銷落日檢討。    本件係執委會應歐盟境內唯一生產商申請，對上述涉案產品展開反傾銷落日檢討，本案依歐盟反傾銷基本法第11.5條規定，應於公告日後15個月內做出最後認定。    歐盟自2005年起即對符合MET（市場經濟待遇）之2家涉案中國大陸廠商課徵每噸6.3及8.1歐元之反傾銷稅，其他廠商之反傾銷稅率則為每噸56.4歐元。</text:p>
          </table:table-cell>
        </table:table-row>
        <table:table-row table:style-name="ro1">
          <table:table-cell table:style-name="ce1" office:value-type="string" calcext:value-type="string">
            <text:p>摩洛哥對進口機器製地毯展開全球防衛措施調查</text:p>
          </table:table-cell>
          <table:table-cell table:style-name="ce1" office:value-type="string" calcext:value-type="string">
            <text:p>根據WTO通知文件，摩洛哥外貿部於2010年7月19日公告對進口機器製地毯 (Machine‑Made Carpets)展開全球防衛措施調查。    根據通知文件，本案係由該國國內機器製地毯產業提出調查申請，申請書資料顯示，涉案產品進口在絕對數量及相較於國內生產量皆顯著增加。其中在絕對數量，涉案產品進口量年增率從2006至2007年間的47%，至2008年至2009年間增加133%。此外在相對數量，涉案產品進口量相較於國內生產量，從2006年的14.3%，至2007年及2009年分別增加為26.5%及84.6%。進口大量增加已導致國產品市場占有率、產能利用率、營業額、銷售量及產品單位售價等皆顯著降低，造成國內產業嚴重損害，故摩洛哥對進口涉案產品展開全球防衛措施調查，並依規定通知WTO防衛委員會。</text:p>
          </table:table-cell>
        </table:table-row>
        <table:table-row table:style-name="ro1">
          <table:table-cell table:style-name="ce1" office:value-type="string" calcext:value-type="string">
            <text:p>歐盟對自中國大陸進口手動拖板車及其主要零件進行反傾銷落日檢討</text:p>
          </table:table-cell>
          <table:table-cell table:style-name="ce1" office:value-type="string" calcext:value-type="string">
            <text:p>歐盟執委會於本（2010）年7月20日公告對自中國大陸進口之手動拖板車及其主要零件（hand pallet trucks and their essential parts）展開反傾銷落日檢討，並將依歐盟反傾銷基本法第11.5條規定於公告日後15個月內做出最終認定。    歐盟自2005年7月起即對自中國大陸進口之上述涉案產品課徵7.6％～46.7％之反傾銷稅，並曾於2008年就原調查案件之課稅產品範圍進行釐清。</text:p>
          </table:table-cell>
        </table:table-row>
        <table:table-row table:style-name="ro1">
          <table:table-cell table:style-name="ce1" office:value-type="string" calcext:value-type="string">
            <text:p>中國大陸對自俄羅斯及日本進口之三氯乙烯課徵反傾銷稅案展開落日檢討</text:p>
          </table:table-cell>
          <table:table-cell table:style-name="ce1" office:value-type="string" calcext:value-type="string">
            <text:p>中國大陸商務部於2010年7月21日發布公告，決定自2010年7月22日起對自俄羅斯及日本進口之三氯乙烯課徵反傾銷稅案進行落日檢討，本次調查預計於2011年7月22日前完成。    本案涉案產品為三氯乙烯，英文名稱為Trichloroethylene（簡稱TCE），係一種性能優良、用途廣泛之有機氯溶劑，主要用於彩色電視、電冰箱、汽車、空調、精密機械及微電子等行業作為金屬零件及電子元件之清洗劑，其具脫脂徹底之優點。    本案係緣於2005年7月22日中國大陸商務部公告，決定對自俄羅斯及日本進口之三氯乙烯課徵反傾銷稅，實施期限為自2005年7月22日起5年，稅率分別為俄羅斯廠商3％～159％及日本廠商159％。</text:p>
          </table:table-cell>
        </table:table-row>
        <table:table-row table:style-name="ro1">
          <table:table-cell table:style-name="ce1" office:value-type="string" calcext:value-type="string">
            <text:p>歐盟對自中國大陸進口之磷酸酯及其鹽類產品展開反傾銷調查</text:p>
          </table:table-cell>
          <table:table-cell table:style-name="ce1" office:value-type="string" calcext:value-type="string">
            <text:p>歐盟執委會於本（2010）年7月23日公告對自中國大陸進口之磷酸酯及其鹽類產品（tris（2-chloro-1-methylethyl）phosphate）展開反傾銷調查。    本件係執委會應歐洲化工委員會（European Chemical Industry Council, CEFIC）之請，經檢視申請書表面證據及與諮詢委員會諮商後，公告對上述涉案產品展開反傾銷調查，本案依歐盟反傾銷基本法規定應於公告日後15個月內做出最後認定，若需課徵臨時反傾銷稅則至遲應於公告日後9個月內公布。</text:p>
          </table:table-cell>
        </table:table-row>
        <table:table-row table:style-name="ro1">
          <table:table-cell table:style-name="ce1" office:value-type="string" calcext:value-type="string">
            <text:p>歐盟對自中國大陸進口之特定鑄鐵展開反傾銷落日檢討</text:p>
          </table:table-cell>
          <table:table-cell table:style-name="ce1" office:value-type="string" calcext:value-type="string">
            <text:p>歐盟執委會於本（2010）年7月27日公告對自中國大陸進口之特定鑄鐵（certain castings）展開反傾銷落日檢討。    本件係執委會應Eurofonte及Fundiciones de Odena之申請，依歐盟反傾銷基本法第11.2條規定對上述涉案產品進行反傾銷落日檢討。申請人指出，由於目前美國對自中國大陸進口之涉案產品採行反傾銷措施，故中國大陸出口類似產品至美國及韓國等傳統主要市場的數量減少，若歐盟停止現行反傾銷課稅措施，則中國大陸可能因對其他市場出口減少而將該閒置之剩餘產能之產出移轉出口至歐盟，造成歐盟境內之涉案產品進口數量增加，可能導致損害性傾銷之再現。本案依歐盟反傾銷基本法第11.5條規定應於公告日後15個月內做出最後認定。    歐盟自2005年7月起依即對自中國大陸進口之涉案產品課徵0～47.8％之反傾銷稅。</text:p>
          </table:table-cell>
        </table:table-row>
        <table:table-row table:style-name="ro1">
          <table:table-cell table:style-name="ce1" office:value-type="string" calcext:value-type="string">
            <text:p>美國商務部對自中國大陸及墨西哥進口之鎂碳磚作成傾銷最後之肯定認定以及對自中國大陸進口之鎂碳磚作成補貼最後之肯定認定</text:p>
          </table:table-cell>
          <table:table-cell table:style-name="ce1" office:value-type="string" calcext:value-type="string">
            <text:p>美國商務部（簡稱DOC）於本（2010）年7月27日公布，最後認定自中國大陸及墨西哥進口之鎂碳磚（magnesia carbon bricks，以下稱涉案貨物）傾銷。最後傾銷調查認定涉案貨物之生產商或出口商傾銷差率，中國大陸自128.10％至236％，墨西哥為57.90％；最後補貼調查認定中國大陸涉案貨物之生產商或出口商之補貼差率為24.24％至253.87％。    有關傾銷調查，中國大陸之指定填答問卷廠商RHI Refractories Liaoning Co., Ltd.(簡稱&amp;ldquo;RHI&amp;rdquo;)之最後傾銷差率為128.10％，另13家中國大陸之生產廠商及出口商符合個別稅率條件，傾銷差率為128.10％，至其他中國大陸生產者及出口商因無法配合DOC之要求提供資訊，故DOC採用「可得事實」，指定其最後傾銷差率為236％；墨西哥之指定填答問卷廠商RHI-Refmex S.A. de C.V.之最後傾銷差率為57.90％，其他出口廠商亦為57.90％。    有關平衡稅調查，中國大陸之指定填答問卷廠商大連美頓耐火材料有限公司（Dalian Mayerton Refractories Co., Ltd）及遼寧省美頓耐火材料有限公司（Liaoning Mayerton Refractories Co., Ltd.）(共同稱為美頓公司&amp;ldquo;Mayerton&amp;rdquo;)因無法配合DOC之要求提供資訊，故DOC採用「可得事實」，指定其最後補貼差率為253.87％，其餘中國大陸之指定填答問卷廠商RHI Refractories Liaoning Co., Ltd.(簡稱&amp;ldquo;RHI&amp;rdquo;)之最後補貼差率為24.24％，另其他所有之中國大陸生產及出口廠商之最後補貼差率為24.24％。    有關最後傾銷認定結果DOC之將指示關稅及邊境保護局（CBP）針對涉案貨物之進口以現金保證或債劵方式課徵反傾銷稅；最後補貼認定結果（其初步補貼調查為否定之認定），DOC將指示CBP針對涉案貨物之進口以現金保證或債劵方式課徵平衡稅。    本案申請人為賓州Resco Products, Inc公司，涉案貨物鎂碳磚是一種耐火磚，主要用於生產鐵、鋼之煉爐。鎂碳磚其單位重量含氧化鎂70％以上，含碳至多30％，以化學結合樹酯或瀝青所做成。2009年美國自中國大陸進口之涉案貨物進口值估計為3,806萬9千美元；自墨西哥進口之涉案貨物進口值估計為938萬8千美元。    美國國際貿易委員會（簡稱ITC）將續對中國大陸涉案貨物進行產業損害之最後調查，預計於本年9月9日作成最後認定。屆時如ITC作成產業損害或產業損害之虞之最後肯定認定，則DOC將於9月16日前對涉案貨物發布課徵反傾銷稅及平衡稅命令。</text:p>
          </table:table-cell>
        </table:table-row>
        <table:table-row table:style-name="ro1">
          <table:table-cell table:style-name="ce1" office:value-type="string" calcext:value-type="string">
            <text:p>美國DOC對自中國大陸進口之鑽管產品作成傾銷初步之肯定認定</text:p>
          </table:table-cell>
          <table:table-cell table:style-name="ce1" office:value-type="string" calcext:value-type="string">
            <text:p>本（2010）年8月6日美國商務部（簡稱DOC）公布初步認定自中國大陸進口之鑽管產品（drill pipe and drill collars）傾銷後，旋發布傾銷差率之修正公告。    DOC初步認定中國大陸之生產商或出口商以0％至429.29％之傾銷差率進口至美國。    有關傾銷差率部分，Baoshan Iron &amp;amp; Steel Co., Ltd.之傾銷差率原為7.64 ％，經修正後為2.66％，3家適用單獨稅率之廠商傾銷差率原為106.82％，經修正後為104.33％。至指定填答問卷廠商DP Master Manufacturing Co., Ltd.之傾銷差率為206.00 ％，Shanxi Yida Special Steel Imp. &amp;amp; Exp. Co., Ltd.為0.00％，其他廠商傾銷差率為429.29％等均未修正。    DOC將指示關稅及邊境保護局（簡稱CBP）對傾銷進口之涉案貨物依據初步認定之傾銷差率，以現金保證或債券方式課徵臨時反傾銷稅。    此外，中國大陸1家指定填答問卷之廠商DP Master Manufacturing Co., Ltd.及3家適用單獨傾銷差率之生產及出口廠商，以及其他廠商，DOC初步認定有緊急情況。    針對上述廠商，DOC則指示CBP於初步認定之通知刊登聯邦公報之日期或之後，已進入或從倉庫提出供消費之所有涉案之進口，貨物暫停結算，予以課徵臨時反傾銷稅，惟前述認定有緊急情況之廠商，則課徵臨時反傾銷稅提前至該刊登聯邦公報之日前90日起。    本案之申請人為德州VAM Drilling USA, Inc.、Texas Steel Conversions, Inc.、Rotary Drilling Tools、伊利諾州TMK IPSCO 及聯合鋼鐵工人協會等5家廠商及工會。    本案涉案貨物鑽管產品包括鐵或鋼製之重鑽管及鑽鋌（drill collar），用於探鑽石油之設備，不包含獨立之鑽管材料（unattached tool joints and unfinished tubes for casing and tubing）。2009年中國大陸之涉案貨物進口值約為1億1,920萬美元。    DOC預定於本年12月完成最後傾銷調查，如DOC作成最後傾銷之肯定認定及美國國際貿易委員會（簡稱ITC）作成最後損害之肯定認定，則DOC將對涉案貨物課徵反傾銷稅。</text:p>
          </table:table-cell>
        </table:table-row>
        <table:table-row table:style-name="ro1">
          <table:table-cell table:style-name="ce1" office:value-type="string" calcext:value-type="string">
            <text:p>摩洛哥對進口聚氯乙烯終止全球防衛措施調查</text:p>
          </table:table-cell>
          <table:table-cell table:style-name="ce1" office:value-type="string" calcext:value-type="string">
            <text:p>根據WTO通知文件，摩洛哥公告自本(2010)年8月6日對進口聚氯乙烯(Polyvinyl Chloride (PVC))終止全球防衛措施調查。    本案原係由摩洛哥一家電解及石化公司代表國內生產聚氯乙烯廠商提出申請，摩洛哥當局並於2009年8月27日對該涉案產品展開全球防衛措施調查(文件編號為G/SG/N6/MAR/5)。因國內申請人撤回防衛措施申請案，故摩洛哥當局爰決定終止全球防衛措施調查，並依防衛協定規定通知WTO防衛委員會。</text:p>
          </table:table-cell>
        </table:table-row>
        <table:table-row table:style-name="ro1">
          <table:table-cell table:style-name="ce1" office:value-type="string" calcext:value-type="string">
            <text:p>中國大陸對自韓國及泰國進口之純對苯二甲酸課徵反傾銷稅</text:p>
          </table:table-cell>
          <table:table-cell table:style-name="ce1" office:value-type="string" calcext:value-type="string">
            <text:p>中國大陸商務部於2010年8月12日公告，決定自2010年8月12日起對自韓國及泰國進口之純對苯二甲酸課徵反傾銷稅，實施期限為5年，稅率分別為韓國廠商2.0％～11.2％及泰國廠商6.0％～20.1％。    本案最後確定被調查產品為純對苯二甲酸（稅則號別29173611），其他對苯二甲酸產品（稅則號29173619）不在本次被調查產品範圍內，因此，原根據初步認定自2010年2月2日起至2010年8月12日期間對「其他對苯二甲酸產品」實施臨時反傾銷措施所徵收之保證金，將全部予以退還。    本案涉案產品之英文名稱為Pure Terephthalic Acid，係大宗有機原料之一，為聚酯纖維及非纖維聚合物之重要基礎原料，其下游加工產品主要是聚酯，包括聚酯纖維（滌綸）及非纖維聚酯產品（如聚酯瓶片和聚酯薄膜等）。    本案係緣於中國大陸商務部應浙江華聯三鑫石化有限公司（現更名為紹興遠東石化有限公司）、浙江逸盛石化有限公司、廈門翔鷺石化股份有限公司代表國內對苯二甲酸產業之申請，於2009年2月12日展開調查；2010年2月2日初步認定成立，決定採用保證金形式實施臨時反傾銷措施，並延長調查期限6個月。2010年8月12日公布傾銷及損害之最後調查認定：本案調查期間內自韓國及泰國進口之純對苯二甲酸存在傾銷，並對中國大陸國內產業造成實質損害，且傾銷與實質損害之間存在因果關係。</text:p>
          </table:table-cell>
        </table:table-row>
        <table:table-row table:style-name="ro1">
          <table:table-cell table:style-name="ce1" office:value-type="string" calcext:value-type="string">
            <text:p>中國大陸公告對自日本進口之氯平橡膠課徵反傾銷稅案之情勢變更檢討結果</text:p>
          </table:table-cell>
          <table:table-cell table:style-name="ce1" office:value-type="string" calcext:value-type="string">
            <text:p>中國大陸商務部於2010年8月25日公告對自日本進口之氯平橡膠所適用反傾銷措施情勢變更檢討之調查結果。本次情勢變更檢討之調查範圍為日本對中國大陸出口涉案產品之正常價格、出口價格及傾銷差率，共有3家日本涉案廠商於規定期限內應訴並提交調查問卷。商務部經調查後裁定之反傾銷稅稅率為：電氣化學工業株式會社9.9％、東曹株式會社10.2％、昭和電工株式會社20.8％及其他日本廠商43.9％。    本次涉案產品與原反傾銷案相同，即氯平橡膠，又稱氯丁二烯橡膠，英文名稱Chloroprene Rubber（CR），主要用於電線電纜護套、膠管、耐油橡膠製品、耐熱傳送帶、印刷膠棍、膠皮水壩、建築用密封條、公路填縫密封膠、橋樑支座、油田用電線防水帽、阻燃橡膠製品、各種密封圈墊和化工設備防腐襯裏及氯丁橡膠膠粘劑等方面。    本案係緣於2005年5月10日中國大陸商務部對自日本、美國及歐盟進口之氯平橡膠課徵為期5年之反傾銷稅，其中，日本廠商適用之反傾銷稅稅率為2％～151％。嗣後，重慶長壽化工有限責任公司及山西合成橡膠集團有限責任公司於2009年6月8日提出對自日本進口之氯平橡膠所適用反傾銷措施展開情勢變更檢討之申請，主張原措施實施期間，日本生產商及出口商出口至中國大陸的氯平橡膠傾銷幅度加大，超過最後認定所公告之反傾銷稅稅率，爰申請重新計算日本生產商及出口商的傾銷幅度，並調整反傾銷稅稅率。中國大陸商務部經審查後，於2009年8月28日起對自日本進口之氯平橡膠所適用反傾銷措施展開情勢變更檢討。</text:p>
          </table:table-cell>
        </table:table-row>
        <table:table-row table:style-name="ro1">
          <table:table-cell table:style-name="ce1" office:value-type="string" calcext:value-type="string">
            <text:p>吉爾吉斯共和國對進口麵粉採行全球防衛措施</text:p>
          </table:table-cell>
          <table:table-cell table:style-name="ce1" office:value-type="string" calcext:value-type="string">
            <text:p>根據WTO通知文件，吉爾吉斯共和國依據其國內防衛法規對進口麵粉（wheat flour) 採行全球防衛措施，即1公斤1索姆之從量稅，課徵期間自2010年8月27日至11月10日，並通知WTO防衛委員會。    本案前已決定於2009年6月11日至同年11月11日採行臨時措施，由於麵粉進口增加造成國內廠商有嚴重損害之虞，並基於營造國內市場公平競爭、經濟環境之穩定及支持國內製造業等因素，吉爾吉斯共和國爰決定對涉案產品採行全球防衛措施。</text:p>
          </table:table-cell>
        </table:table-row>
        <table:table-row table:style-name="ro1">
          <table:table-cell table:style-name="ce1" office:value-type="string" calcext:value-type="string">
            <text:p>摩洛哥將對進口瓷磚終止全球防衛措施</text:p>
          </table:table-cell>
          <table:table-cell table:style-name="ce1" office:value-type="string" calcext:value-type="string">
            <text:p>根據WTO通知文件，摩洛哥本(2010)年8月30日公告將於本年12月31日對進口瓷磚(ceramic tiles)終止全球防衛措施。    摩洛哥原係於2006年1月起對進口瓷磚採行為期3年之防衛措施，並於2008年11月展開是否延長措施之檢討後，決定續採行防衛措施，期間自2008年12月1日至2011年12月31日(文件編號為G/SG/N/8/MAR/2/Suppl.2)。惟摩洛哥當局於2009年10月19日認定，既然現存之防衛措施對防止或救濟損害無必要性，原計劃至2011年底之措施已不具意義，故決定對進口瓷磚終止全球防衛措施，並依規定通知WTO防衛委員會。</text:p>
          </table:table-cell>
        </table:table-row>
        <table:table-row table:style-name="ro1">
          <table:table-cell table:style-name="ce1" office:value-type="string" calcext:value-type="string">
            <text:p>中國大陸對自歐盟進口之馬鈴薯澱粉展開平衡稅調查</text:p>
          </table:table-cell>
          <table:table-cell table:style-name="ce1" office:value-type="string" calcext:value-type="string">
            <text:p>中國大陸商務部於2010年8月30日公告，對自歐盟進口之馬鈴薯澱粉展開平衡稅調查。本次調查預計將於2011年8月30日前完成，特殊情況下可延長至2012年2月29日。    本案涉案產品為馬鈴薯澱粉，英文名稱為Potato Starch，係以馬鈴薯為原料加工而成之多葡萄糖分子組成的一種白色粉狀物，主要用於食品業，係生產乳化劑、增稠劑、穩定劑、膨化劑及賦形劑等之重要原料，廣泛應用於膨化食品、簡便食品、香腸、火腿腸等肉類製品、冷凍食品、醬類、泥類及湯類食品、飲料、醬料、烹飪、製糖及水產品加工等行業。    本案申請人「中國澱粉工業協會馬鈴薯澱粉專業委員會」主張歐盟及其會員國政府提供涉案產業及企業之補貼項目共計6項，經過商務部審查，調查項目包括：澱粉馬鈴薯種植者補貼、馬鈴薯澱粉生產商補貼、馬鈴薯澱粉出口返款補貼、荷蘭投資項目補貼、法國污水處理設備投資補貼、法國生物燃料補貼。中國大陸商務部於2010年8月30日公告，對自歐盟進口之馬鈴薯澱粉展開平衡稅調查。本次調查預計將於2011年8月30日前完成，特殊情況下可延長至2012年2月29日。    本案涉案產品為馬鈴薯澱粉，英文名稱為Potato Starch，係以馬鈴薯為原料加工而成之多葡萄糖分子組成的一種白色粉狀物，主要用於食品業，係生產乳化劑、增稠劑、穩定劑、膨化劑及賦形劑等之重要原料，廣泛應用於膨化食品、簡便食品、香腸、火腿腸等肉類製品、冷凍食品、醬類、泥類及湯類食品、飲料、醬料、烹飪、製糖及水產品加工等行業。    本案申請人「中國澱粉工業協會馬鈴薯澱粉專業委員會」主張歐盟及其會員國政府提供涉案產業及企業之補貼項目共計6項，經過商務部審查，調查項目包括：澱粉馬鈴薯種植者補貼、馬鈴薯澱粉生產商補貼、馬鈴薯澱粉出口返款補貼、荷蘭投資項目補貼、法國污水處理設備投資補貼、法國生物燃料補貼。</text:p>
          </table:table-cell>
        </table:table-row>
        <table:table-row table:style-name="ro1">
          <table:table-cell table:style-name="ce1" office:value-type="string" calcext:value-type="string">
            <text:p>中國大陸對自美國進口之肉雞產品課徵平衡稅</text:p>
          </table:table-cell>
          <table:table-cell table:style-name="ce1" office:value-type="string" calcext:value-type="string">
            <text:p>中國大陸商務部於2010年8月30日公告，對自美國進口之肉雞產品課徵平衡稅案最後認定成立。根據中國大陸公布之最後調查結果，調查期間自美國進口之肉雞產品有補貼事實，並對中國大陸產業造成實質損害，且補貼與實質損害之間具有因果關係。商務部爰決定自2010年8月30日起對自美國進口之肉雞產品課徵4.0％～30.3％之平衡稅，實施期限5年。    本案涉案產品為肉雞產品，英文名稱為Broiler Products or Chicken Products，其基本用途係供人食用，產品具體描述為：活體白羽肉雞屠宰加工後之肉雞產品，包括新鮮、冷藏或冷凍之整雞、雞塊及其副產品。另活體雞、以罐頭和其他類似方式包裝或保藏之肉雞產品、雞肉香腸及類似產品、熟食肉雞產品均不在本次涉案產品範圍之內。</text:p>
          </table:table-cell>
        </table:table-row>
        <table:table-row table:style-name="ro1">
          <table:table-cell table:style-name="ce1" office:value-type="string" calcext:value-type="string">
            <text:p>歐盟重新對自中國大陸佛山順德永建公司進口之熨衣板課徵反傾銷稅</text:p>
          </table:table-cell>
          <table:table-cell table:style-name="ce1" office:value-type="string" calcext:value-type="string">
            <text:p>歐盟於本（99）年9月15日公告，重新對自中國大陸佛山順德永建公司（Foshan Shunde Yongjian Housewares and Hardware Co. Ltd,以下簡稱順德永建公司）進口之熨衣板（ironing boards）課徵18.1％之反傾銷稅。    歐盟自2007年起對自中國大陸進口之涉案產品課徵9.9％～38.1％之反傾銷稅。順德永建公司於2007年6月12日向歐盟一審法院（General Court）提出撤銷之訴遭駁回後，續於2008年4月3日向歐洲法院（Court of Justice）提出上訴，歐洲法院於2009年10月1日做出最終裁決，除撤銷一審法院之裁決外，同時撤銷該公司之反傾銷稅。    為履行歐洲法院之裁決，歐盟於2009年12月18日重開部分反傾銷調查程序，並於本年9月15日公告對自該公司進口之涉案產品維持課徵18.1％之反傾銷稅。</text:p>
          </table:table-cell>
        </table:table-row>
        <table:table-row table:style-name="ro1">
          <table:table-cell table:style-name="ce1" office:value-type="string" calcext:value-type="string">
            <text:p>歐盟對自中國大陸進口之無線廣域網路數據機展開平衡稅調查</text:p>
          </table:table-cell>
          <table:table-cell table:style-name="ce1" office:value-type="string" calcext:value-type="string">
            <text:p>歐盟於本（2010）年9月16日公告對自中國大陸進口之無線廣域網路數據機（wireless wide area network modems）展開平衡稅調查。本案係歐盟繼本年6月30日公告對自中國大陸進口之上述涉案產品同時進行反傾銷調查及防衛調查後，對同一產品展開的第3項貿易救濟調查。    本件係由歐盟境內唯一生產者Option NV公司提出展開平衡稅調查申請，該公司表示中國大陸政府及其他省級政府提供之各項優惠貸款、優惠稅率、自由貿易局內設廠優惠、間接稅及關稅優惠產業發展基金等計畫或方案涉及財務補助，並授予出口商利益。    歐盟執委會在初步檢視申請書並與諮詢委員會諮商後公告對自中國大陸進口之涉案產品展開平衡稅調查，並要求海關依歐盟反補貼法規第24.5條對該涉案產品採行進口登記措施（registration）。</text:p>
          </table:table-cell>
        </table:table-row>
        <table:table-row table:style-name="ro1">
          <table:table-cell table:style-name="ce1" office:value-type="string" calcext:value-type="string">
            <text:p>歐盟對自中國大陸進口之特定玻璃纖維臨時課徵反傾銷稅</text:p>
          </table:table-cell>
          <table:table-cell table:style-name="ce1" office:value-type="string" calcext:value-type="string">
            <text:p>歐盟於本（2010）年9月16日公告對自中國大陸進口之特定玻璃纖維（certain continuous filament glass fibre）臨時課徵反傾銷稅。    本案係歐盟執委會應歐洲玻璃纖維生產者協會（European Glass Fiber Producers Association）申請，於去（2009）年12月17日公告對自中國大陸進口之上述涉案產品展開反傾銷調查，並於本年9月16日公告初步認定自涉案國進口之低價傾銷產品對歐盟產業有相當程度之負面影響，且課徵反傾銷稅不悖於歐盟利益，故對自中國大陸進口之涉案產品臨時課徵8.5％～43.6％之反傾銷稅。</text:p>
          </table:table-cell>
        </table:table-row>
        <table:table-row table:style-name="ro1">
          <table:table-cell table:style-name="ce1" office:value-type="string" calcext:value-type="string">
            <text:p>約旦對進口熟料展開全球防衛措施調查</text:p>
          </table:table-cell>
          <table:table-cell table:style-name="ce1" office:value-type="string" calcext:value-type="string">
            <text:p>根據WTO通知文件，約旦於2010年9月16日依據防衛協定及國內防衛法規對進口熟料（clinker)展開全球防衛措施調查。    根據通知文件，本案係由該國貿工部主動展開調查，相關資料顯示，2010年第2季涉案產品進口絕對數量為225,430噸，與2009年同期進口量101噸相較，增加223,098%。依據國內產業各項經濟指標顯示，熟料進口量增加，造成包括國產品之產量、銷售量、市場占有率、產能利用率、利潤均下降及導致財務損失之情況，已導致國內生產同類產品之產業之嚴重損害，故約旦當局對進口涉案產品展開全球防衛措施調查，並依防衛協定規定通知WTO防衛委員會。</text:p>
          </table:table-cell>
        </table:table-row>
        <table:table-row table:style-name="ro1">
          <table:table-cell table:style-name="ce1" office:value-type="string" calcext:value-type="string">
            <text:p>中國大陸對自印尼及泰國進口之核苷酸類食品添加劑課徵反傾銷稅</text:p>
          </table:table-cell>
          <table:table-cell table:style-name="ce1" office:value-type="string" calcext:value-type="string">
            <text:p>中國大陸商務部於2010年9月21日公告，決定自2010年9月24日起對自印尼及泰國進口之核苷酸類食品添加劑課徵反傾銷稅，實施期限為5年，稅率分別為印尼廠商6.3％～29.7％及泰國廠商4.8％～29.7％。    本案涉案產品為核苷酸類食品添加劑，主要用於食品增鮮劑，如用於味精、雞精、醬油等調味品中以提升鮮度。    本案係緣於中國大陸商務部應廣東肇慶星湖生物科技股份有限公司代表核苷酸類食品添加劑產業之申請，於2009年3月24日展開調查；2010年1月4日初步認定成立，決定採用保證金形式實施臨時反傾銷措施。2010年9月21日公布傾銷及損害之最後調查認定：本案調查期間內自印尼及泰國進口之核苷酸類食品添加劑存在傾銷，並對中國大陸國內產業造成實質損害，且傾銷與實質損害之間存在因果關係。</text:p>
          </table:table-cell>
        </table:table-row>
        <table:table-row table:style-name="ro1">
          <table:table-cell table:style-name="ce1" office:value-type="string" calcext:value-type="string">
            <text:p>中國大陸對自美國進口之肉雞產品課徵反傾銷稅</text:p>
          </table:table-cell>
          <table:table-cell table:style-name="ce1" office:value-type="string" calcext:value-type="string">
            <text:p>中國大陸商務部於2010年9月26日公告，決定自2010年9月27日起對自美國進口之肉雞產品課徵反傾銷稅，實施期限為5年，稅率為50.3％～105.4％。    本案涉案產品為肉雞產品，英文名稱為Broiler Products or Chicken Products，其基本用途係供人食用，產品具體描述為：活體白羽肉雞屠宰加工後之肉雞產品，包括新鮮、冷藏或冷凍之整雞、雞塊及其副產品。另活體雞、以罐頭和其他類似方式包裝或保藏之肉雞產品、雞肉香腸及類似產品、熟食肉雞產品均不在本次涉案產品範圍之內。    本案係緣於中國大陸商務部應「中國畜牧業協會」代表國內白羽肉雞產業之申請，於2009年9月27日展開調查，2010年2月5日初步認定成立，決定採用保證金形式實施臨時反傾銷措施。2010年9月26日公布傾銷及損害之最後調查認定：本案調查期間內自美國進口之肉雞產品存在傾銷，並對中國大陸國內產業造成實質損害，且傾銷與實質損害之間存在因果關係。</text:p>
          </table:table-cell>
        </table:table-row>
        <table:table-row table:style-name="ro1">
          <table:table-cell table:style-name="ce1" office:value-type="string" calcext:value-type="string">
            <text:p>歐盟對自伊朗、巴基斯坦及阿拉伯聯合大公國進口之聚乙烯對苯二甲酸酯課徵平衡稅</text:p>
          </table:table-cell>
          <table:table-cell table:style-name="ce1" office:value-type="string" calcext:value-type="string">
            <text:p>歐盟於本（2010）年9月29日公告對自伊朗、巴基斯坦及阿拉伯聯合大公國進口之聚乙烯對苯二甲酸酯（Polyethylene Terephthalate，PET）課徵平衡稅。    歐盟前於本年6月1日對自伊朗、巴基斯坦及阿拉伯聯合大公國進口之上述涉案產品分別課徵每公噸142.97歐元、83.64歐元及42.34歐元之臨時平衡稅：同時並對自阿拉伯聯合大公國進口之涉案產品課徵每公噸54.8歐元之臨時反傾銷稅。    在平衡稅最後調查部分，歐盟確認自伊朗、巴基斯坦及阿拉伯聯合大公國進口之涉案產品補貼造成歐盟境內產業損害，且課徵平衡稅不悖歐盟利益，故對上述涉案國分別課徵每公噸139.7歐元、44.02歐元及42.34歐元之平衡稅。    在反傾銷最後調查部分，歐盟採納出口商之建議，依PET黏性分類重新計算傾銷差率後，巴基斯坦及阿拉伯聯合大公國之傾銷差率皆為0.6％，又伊朗之涉案產品傾銷未造成歐盟產業之實質損害，分別依歐盟反傾法第9.3條及第3.6條終止反傾銷調查程序，並退還臨時反傾銷稅之稅款。</text:p>
          </table:table-cell>
        </table:table-row>
        <table:table-row table:style-name="ro1">
          <table:table-cell table:style-name="ce1" office:value-type="string" calcext:value-type="string">
            <text:p>歐盟修正對自中國大陸進口三氯異氰酸之反傾銷稅率</text:p>
          </table:table-cell>
          <table:table-cell table:style-name="ce1" office:value-type="string" calcext:value-type="string">
            <text:p>歐盟於本（2010）年9月29日公告修正對自1家中國大陸廠商進口三氯異氰酸（trichloroisocyanuric acid）之反傾銷稅率為3.2％。    歐盟於去（2009）年應中國大陸出口商山東荷澤華意化工有限公司（Heze Huayi Chemical Co., Ltd.）申請，針對該公司傾銷部分展開部份期中檢討。    該公司表示其生產上述涉案產品之成本已大幅降低且該公司產能已增加，現行反傾銷措施所依據之情況已有轉變，而該轉變具有持續性，故無需繼續現行之反傾銷措施。該公司於原始調查案之反傾銷稅率為14.1％。    歐盟執委會經調查後指出，自原始調查案後該公司已提高其出口價格，該公司出口至歐盟市場之價格與其出口至第三國之價格相符，且為一持續現象，故修正該公司之反傾銷稅率為3.2％。</text:p>
          </table:table-cell>
        </table:table-row>
        <table:table-row table:style-name="ro1">
          <table:table-cell table:style-name="ce1" office:value-type="string" calcext:value-type="string">
            <text:p>約旦對進口熟料終止全球防衛措施調查</text:p>
          </table:table-cell>
          <table:table-cell table:style-name="ce1" office:value-type="string" calcext:value-type="string">
            <text:p>根據WTO通知文件，約旦當局公告自本(2010)年10月5日起對進口熟料(clinker)終止全球防衛措施調查，並依規定通知WTO防衛委員會。    約旦原係於本年9月16日起對進口熟料展開全球防衛措施調查，當時約國貿工部認為相關資料顯示，熟料進口數量增加已對國內生產同類產品之產業造成嚴重損害，爰主動展開全球防衛措施之調查。惟依據該部國家生產保護理事會(National Production Protection Directorate , NPPD)的建議，決定自本年10月5日起對進口熟料終止全球防衛措施調查，並依規定通知WTO防衛委員會。根據WTO通知文件，約旦當局公告自本(2010)年10月5日起對進口熟料(clinker)終止全球防衛措施調查，並依規定通知WTO防衛委員會。    約旦原係於本年9月16日起對進口熟料展開全球防衛措施調查，當時約國貿工部認為相關資料顯示，熟料進口數量增加已對國內生產同類產品之產業造成嚴重損害，爰主動展開全球防衛措施之調查。惟依據該部國家生產保護理事會(National Production Protection Directorate , NPPD)的建議，決定自本年10月5日起對進口熟料終止全球防衛措施調查，並依規定通知WTO防衛委員會。</text:p>
          </table:table-cell>
        </table:table-row>
        <table:table-row table:style-name="ro1">
          <table:table-cell table:style-name="ce1" office:value-type="string" calcext:value-type="string">
            <text:p>吉爾吉斯對進口家禽蛋展開全球防衛措施調查</text:p>
          </table:table-cell>
          <table:table-cell table:style-name="ce1" office:value-type="string" calcext:value-type="string">
            <text:p>根據WTO通知文件，吉爾吉斯於2010年10月15日對進口家禽蛋(poultry eggs)展開全球防衛措施調查。    通知文件中指出，依據初步分析資料顯示，國內產業的財務及經濟指標於2007年至2009年間呈現負成長的趨勢，此外，前開期間涉案產品進口數量增加了2.4倍，國產品產量及市場占有率分別減少4.9%及8.2%，已對國內家禽蛋生產廠商造成負面影響。吉爾吉斯當局爰決定展開全球防衛措施調查，並依防衛協定規定通知WTO防衛委員會。</text:p>
          </table:table-cell>
        </table:table-row>
        <table:table-row table:style-name="ro1">
          <table:table-cell table:style-name="ce1" office:value-type="string" calcext:value-type="string">
            <text:p>美國ITC對自中國大陸進口之無縫碳鋼及合金鋼之線管及壓力管作成產業損害最後之肯定認定</text:p>
          </table:table-cell>
          <table:table-cell table:style-name="ce1" office:value-type="string" calcext:value-type="string">
            <text:p>本（2010）年10月15日美國國際貿易委員會（ITC）認定自中國大陸進口之無縫碳鋼及合金鋼之線管及壓力管（certain seamless carbon and alloy steel standard, line, and pressure pipe）因受有補貼以及以低於正常價格銷售，造成美國產業實質損害之虞。    前述產業損害調查經6位ITC委員投票作成最後之肯定認定。主席Deanna Tanner Okun及Daniel R. Pearson、Shara L. Aranoff、Irving A. Williamson及 Dean A. Pinkert委員認定產業有實質損害之虞；Charlotte R. Lane委員認定產業有實質損害。    在ITC作成肯定認定之結果後，商務部（DOC）將發布對自中國大陸進口涉案貨物課徵反傾銷稅之命令。    本案涉案貨物為無縫碳鋼及合金鋼之線管及壓力管，為外徑最大不超過16吋之管狀鋼鐵產品並用於運送液體及氣體。本案申請人為TMK IPSCO, United States Steel Corp., V&amp;amp;M Star LP及USW等4家廠商及工會，ITC係自2009年9月16日展開產業損害初步調查，本年9月14日舉行聽證，10月15日投票，10月27日ITC將認定結果送交DOC。美國國內產業部分，2009年同類貨物之生產廠商有8家，生產廠商分布於阿拉巴馬州、伊利諾州、密西根州、俄亥俄州、賓州及德克薩斯州。</text:p>
          </table:table-cell>
        </table:table-row>
        <table:table-row table:style-name="ro1">
          <table:table-cell table:style-name="ce1" office:value-type="string" calcext:value-type="string">
            <text:p>多明尼加對進口管狀織物及聚丙烯塑膠袋採行全球防衛措施</text:p>
          </table:table-cell>
          <table:table-cell table:style-name="ce1" office:value-type="string" calcext:value-type="string">
            <text:p>根據WTO通知文件，多明尼加公告於本(2010)年10月18日起對進口管狀織物及聚丙烯塑膠袋(tubular fabric and polypropylene bags)採行為期1年半的全球防衛措施，期間將課徵38%至14%的從價稅，至2012年4月20日止。    本案緣於2009年12月17日對進口涉案產品展開全球防衛措施調查，並於本年3月25日對前開產品採行臨時性全球防衛措施。通知文件指出，依據資料顯示，涉案產品進口在絕對數量及相較於國內生產量皆持續增加，故多國當局作成管狀織物及聚丙烯塑膠袋進口增加造成國內產業嚴重損害或嚴重損害之虞的認定，決定對涉案產品採行全球防衛措施，並依防衛協定規定通知WTO防衛委員會。    又依據防衛協定第12.1條通知之防衛措施預定實施期間超過1年，採行該措施之會員應在實施期間內定期性地逐步予以自由化，以下為多國在實施自由化期間所課徵之從價稅：自2010年10月18日至2011年4月18日為38%；自2011年4月19日至2011年10月19日為28%；自2011年10月20日至2012年4月20日為14%。</text:p>
          </table:table-cell>
        </table:table-row>
        <table:table-row table:style-name="ro1">
          <table:table-cell table:style-name="ce1" office:value-type="string" calcext:value-type="string">
            <text:p>美國ITC對自中國大陸及印尼進口之高品質圖案印刷用平張銅版紙作成產業損害最後之肯定認定</text:p>
          </table:table-cell>
          <table:table-cell table:style-name="ce1" office:value-type="string" calcext:value-type="string">
            <text:p>本（2010）年10月22日美國國際貿易委員會（ITC）認定自中國大陸及印尼進口之高品質圖案印刷用平張銅版紙（certain coated paper suitable for high-quality print graphics using sheet-fed presses，以下稱涉案貨物）因接受補貼以及以低於正常價格銷售，造成美國產業實質損害之虞。    前述產業損害調查經6位ITC委員投票作成最後之肯定認定。主席Deanna Tanner Okun及Daniel R. Pearson、Shara L. Aranoff、Irving A. Williamson及 Dean A. Pinkert委員認定產業有實質損害之虞；Charlotte R. Lane委員認定產業有實質損害。    在ITC作成肯定認定之結果後，商務部（DOC）將發布對自中國大陸進口涉案貨物課徵平衡稅及反傾銷稅之命令。    本案涉案貨物為適用於高品質圖案印刷之特定平張銅版紙及紙板；單面或雙面塗佈；白度為80以上；每平方公尺重量不超過340公克；無論亮面、半亮面、霧面或任何其他等級；無論表面是否有上色、裝飾、印刷、壓紋、打孔；以及各種尺寸。特定之平張銅版紙典型用於型錄、書籍、雜誌、信封、標籤、包裝、賀卡等之多彩印刷，以及其他要求高品質圖案印刷之商業印刷品。    本案申請人為Appleton Coated LLC、NewPage Corporation、Sappi Fine Paper North America 及USW聯盟等4家廠商及公會，ITC係自2009年9月23日展開產業損害初步調查，本年9月16日舉行聽證，10月22日投票，11月10日ITC將認定結果送交DOC。    美國國內產業部分：2009年同類貨物之生產廠商主要有11家整合生產者及許多家加工業者，廠商分布於阿拉巴馬州、阿肯薩州、愛達荷州、肯塔基州、緬因州、馬里蘭州、密西根州、明尼蘇達州、紐約州、俄亥俄州、賓州、維吉尼亞州及威斯康辛州。2009年美國國內表面消費值22億美元，美國進口涉案貨物之進口值占表面消費值之33.4％。2009年涉案進口值3億4,990萬美元，其他非涉案進口值為3億6,860萬美元。</text:p>
          </table:table-cell>
        </table:table-row>
        <table:table-row table:style-name="ro1">
          <table:table-cell table:style-name="ce1" office:value-type="string" calcext:value-type="string">
            <text:p>中國大陸對自印尼、馬來西亞及紐西蘭進口甲醇實施臨時反傾銷措施</text:p>
          </table:table-cell>
          <table:table-cell table:style-name="ce1" office:value-type="string" calcext:value-type="string">
            <text:p>中國大陸商務部於2010年10月25日公告，對自印尼、馬來西亞及紐西蘭進口甲醇課徵反傾銷稅案初步認定成立。商務部爰決定採用保證金形式實施臨時反傾銷措施，即自2010年10月28日起依據本初步認定計算之傾銷差率徵收保證金，分別為印尼廠商9.4％～32.5％、馬來西亞廠商9.3％～37.5％及紐西蘭廠商9.5％～36.4％。    根據中國大陸公布之初步調查結果，調查期間自印尼、馬來西亞及紐西蘭進口甲醇有傾銷事實，並對其國內產業造成實質損害，且傾銷與實質損害之間具有因果關係；對自沙烏地阿拉伯進口甲醇不存在傾銷，爰決定自2010年10月25日起終止對自沙烏地阿拉伯進口甲醇之反傾銷調查。    本案涉案產品甲醇，又名木醇、木精、甲基氫氧化物，英文名稱為Methanol 或Methyl alcohol，是一種重要的基礎有機化工原料、良好溶劑及優質燃料，亦為優良的能源與車船用燃料。可用於生產甲醛、甲胺、甲烷氯化物、醋酸、醋酐、二甲醚、甲酸甲酯、碳酸二甲酯等，亦可生產敵百蟲、多菌靈等農藥。</text:p>
          </table:table-cell>
        </table:table-row>
        <table:table-row table:style-name="ro1">
          <table:table-cell table:style-name="ce1" office:value-type="string" calcext:value-type="string">
            <text:p>美國ITC對自中國大陸及墨西哥進口之無縫精製銅管作成產業損害最後之肯定認定</text:p>
          </table:table-cell>
          <table:table-cell table:style-name="ce1" office:value-type="string" calcext:value-type="string">
            <text:p>本（2010）年10月26日美國國際貿易委員會（ITC）認定自中國大陸及墨西哥進口之無縫精製銅管產品（seamless refined copper pipe and tube）以低於正常價格銷售，造成美國產業實質損害之虞。    前述產業損害調查經6位ITC委員投票作成最後之肯定認定，其中主席Deanna Tanner Okun及Daniel R. Pearson、Shara L. Aranoff及Irving A. Williamson委員認定產業有實質損害之虞；Charlotte R. Lane委員認定產業有實質損害；Dean A. Pinkert委員未參與本次調查。    在ITC作成肯定認定之結果後，商務部（DOC）將發布對自中國大陸及墨西哥進口涉案貨物課徵反傾銷稅之命令。    本案涉案貨物為無縫精製（高純度）銅管產品，長度大於或等於6英吋，外徑小於12.13英吋。本案申請人為Cerro Flow Products Inc.、Kobe Wieland Copper Products LLC、Mueller Copper Tube Products Inc.、Mueller Copper Tube Co. Inc.等4家廠商，ITC係自2009年9月30日展開產業損害初步調查，本年9月23日舉行聽證，10月26日投票，11月8日ITC將認定結果送交DOC。    美國國內產業部分：2010年同類貨物之生產廠商有14家，廠商分布於阿拉巴馬州、阿肯薩州、伊利諾州、印第安那州、密西根州、密西西比州、密蘇里州、紐澤西州、北卡羅萊納州、奧克拉荷馬州、賓州、田納西州、德克薩斯州、猶他州及維吉尼亞州。2009年美國生產廠商之僱用員工2,902人，國內內銷量5億1,300萬磅，表面消費量6億9,800萬磅，美國進口涉案貨物之進口量占表面消費量之20％。2009年涉案進口量1億4,000萬磅，涉案進口值為3億7,500萬美元。</text:p>
          </table:table-cell>
        </table:table-row>
        <table:table-row table:style-name="ro1">
          <table:table-cell table:style-name="ce1" office:value-type="string" calcext:value-type="string">
            <text:p>烏克蘭對進口錳鐵及矽錳鐵延長全球防衛措施調查</text:p>
          </table:table-cell>
          <table:table-cell table:style-name="ce1" office:value-type="string" calcext:value-type="string">
            <text:p>根據WTO通知文件，烏克蘭公告於2010年10月28日起對進口錳鐵及矽錳鐵 (Ferro-manganese containing by weight more than 2 per cent of carbon (except inferro-manganese granule size not more than 5 mm and the mass fraction of manganese over 65 per cent) and ferro-silico-manganese)延長全球防衛措施調查，期間為60天。    本案緣於本(2010)年2月17日展開全球防衛措施調查，依據烏國國內法規規定及基於研究有關可能影響調查結果之進口錳鐵及矽錳鐵額外資料之需要，烏克蘭當局決定延長全球防衛措施調查。根據WTO通知文件，烏克蘭公告於2010年10月28日起對進口錳鐵及矽錳鐵 (Ferro-manganese containing by weight more than 2 per cent of carbon (except inferro-manganese granule size not more than 5 mm and the mass fraction of manganese over 65 per cent) and ferro-silico-manganese)延長全球防衛措施調查，期間為60天。  本案緣於本(2010)年2月17日展開全球防衛措施調查，依據烏國國內法規規定及基於研究有關可能影響調查結果之進口錳鐵及矽錳鐵額外資料之需要，烏克蘭當局決定延長全球防衛措施調查。</text:p>
          </table:table-cell>
        </table:table-row>
        <table:table-row table:style-name="ro1">
          <table:table-cell table:style-name="ce1" office:value-type="string" calcext:value-type="string">
            <text:p>歐盟對自中國大陸進口之鋁製輪圈課徵反傾銷稅</text:p>
          </table:table-cell>
          <table:table-cell table:style-name="ce1" office:value-type="string" calcext:value-type="string">
            <text:p>歐盟於本（2010）年10月28日公告對自中國大陸進口之鋁製輪圈（certain aluminium road wheel）課徵22.3％之反傾銷稅。    本案係歐盟執委會於2009年應歐洲車輪協會（Association of European wheel manufactures，簡稱EUWA）申請，展開對自中國大陸進口之上述涉案產品展開反傾銷調查，並自本年5月起課徵20.6％之臨時反傾銷稅。    歐盟最後調查確認歐盟產業之實質損害與中國大陸之低價傾銷有因果關係，且課徵反傾銷稅不悖歐盟整體利益，故對自中國大陸進口之鋁製輪圈課徵22.3％之反傾銷稅，並收取臨時反傾銷稅之稅款。</text:p>
          </table:table-cell>
        </table:table-row>
        <table:table-row table:style-name="ro1">
          <table:table-cell table:style-name="ce1" office:value-type="string" calcext:value-type="string">
            <text:p>厄瓜多爾對進口擋風玻璃採行全球防衛措施</text:p>
          </table:table-cell>
          <table:table-cell table:style-name="ce1" office:value-type="string" calcext:value-type="string">
            <text:p>根據WTO通知文件，厄瓜多爾公告於本(2010)年11月1 日對進口擋風玻璃（windshields)採行全球防衛措施，每單位課徵12.72美元之關稅，為期3年。    本案原係由厄瓜多爾唯一製造商提出申請，該項產品主要設置於車輛、航空器、太空船等運輸工具。因厄國當局已作成擋風玻璃進口增加造成國內產業嚴重損害或嚴重損害之虞的認定。故決定對涉案產品採行全球防衛措施，並依防衛協定規定通知WTO防衛委員會。    又依據防衛協定第7.4條規定，如依據第12.1條通知之防衛措施預定實施期間超過1年，採行該措施之會員應在實施期間內定期性地逐步予以自由化，以下為厄國在實施自由化期間所課徵之額外關稅：第1年為12.72美元；第2年為9.54美元；第3年上半年及下半年分別為6.36美元及3.18美元。</text:p>
          </table:table-cell>
        </table:table-row>
        <table:table-row table:style-name="ro1">
          <table:table-cell table:style-name="ce1" office:value-type="string" calcext:value-type="string">
            <text:p>美國商務部對自中國大陸進口之多層實木地板展開反傾銷及平衡稅調查</text:p>
          </table:table-cell>
          <table:table-cell table:style-name="ce1" office:value-type="string" calcext:value-type="string">
            <text:p>本（2010）年10月21日美國硬木平價聯盟(Coalition for American Hardwood Parity）業代表國內產業向美國商務部（DOC）及國際貿易委員會（ITC）申請反傾銷及平衡稅調查。DOC爰於本年11月10日對原產於中國大陸之多層實木地板（Multilayered Wood Flooring）展開反傾銷及平衡稅調查。根據申請人之主張，中國大陸涉案貨物之傾銷差率為194.49％至280.60％，補貼差率則高於微量。預定本年12月6日前ITC將完成產業損害初步認定，如ITC作成產業損害之初步肯定認定，則本案將繼續調查，DOC將於2011年1月14日前完成平衡稅之初步認定，及2011年3月30日前完成傾銷初步認定。    根據申請人提供之涉案貨物進口數據，2007年至2009年，美國自中國大陸之進口量由4,039.8萬平方英尺增加為7,118.2萬平方英尺，增幅為76％；進口總值由0.73億美元增加至1.20億美元。</text:p>
          </table:table-cell>
        </table:table-row>
        <table:table-row table:style-name="ro1">
          <table:table-cell table:style-name="ce1" office:value-type="string" calcext:value-type="string">
            <text:p>中國大陸對自日本、美國、馬來西亞和台灣進口之乙醇胺課徵反傾銷稅落日檢討案作成肯定認定</text:p>
          </table:table-cell>
          <table:table-cell table:style-name="ce1" office:value-type="string" calcext:value-type="string">
            <text:p>中國大陸商務部於2010年11月13日公告，自2010年11月14日起繼續對自日本、美國、馬來西亞及台灣進口之乙醇胺課徵反傾銷稅，實施期限為5年。本案台灣的主要涉案廠商東聯化學股份有限公司之反傾銷稅率為5.3％，其他廠商反傾銷稅率為74％；其他國家反傾銷稅率分別為：日本7.3％～74％、美國20％～74％及馬來西亞9％～74％。    本案涉案產品與原反傾銷案相同，即單乙醇胺及二乙醇胺，英文名稱為Monoethanolamine及Diethanolamine。單乙醇胺用於酸性氣體的吸收，二乙醇胺主要為製藥工業中緩衝劑之原料。    本案係緣於2004年11月14日中國大陸商務部公告，決定對自日本、美國、伊朗、馬來西亞、台灣及墨西哥進口之乙醇胺課徵反傾銷稅，實施期限為自2004年11月14日起5年。2009年11月13日對本案展開落日檢討，同日公告自2009年11月14日起終止對自伊朗及墨西哥進口之乙醇胺課徵反傾銷稅。2010年11月13日公布傾銷及損害之調查認定：如果終止反傾銷措施，自日本、美國、馬來西亞及台灣進口之乙醇胺對中國大陸之傾銷可能繼續且對中國大陸國內產業造成的損害可能再度發生。</text:p>
          </table:table-cell>
        </table:table-row>
        <table:table-row table:style-name="ro1">
          <table:table-cell table:style-name="ce1" office:value-type="string" calcext:value-type="string">
            <text:p>歐盟對自波士尼亞與赫塞哥維納進口之A型沸石粉課徵臨時反傾銷稅</text:p>
          </table:table-cell>
          <table:table-cell table:style-name="ce1" office:value-type="string" calcext:value-type="string">
            <text:p>歐盟於本（2010）年11月16日公告對自波士尼亞與赫塞哥維納進口之A型沸石粉（zeolite A powder）課徵28.1％之臨時反傾銷稅。    歐盟初步認定歐盟產業之實質損害與波士尼亞與赫塞哥維納之低價傾銷有因果關係，且課徵反傾銷稅不悖歐盟整體利益，故對自波士尼亞與赫塞哥維納進口之上述涉案產品課徵28.1％之臨時反傾銷稅，為期6個月。</text:p>
          </table:table-cell>
        </table:table-row>
        <table:table-row table:style-name="ro1">
          <table:table-cell table:style-name="ce1" office:value-type="string" calcext:value-type="string">
            <text:p>歐盟對自中國大陸進口之三聚氰胺課徵臨時反傾銷稅</text:p>
          </table:table-cell>
          <table:table-cell table:style-name="ce1" office:value-type="string" calcext:value-type="string">
            <text:p>歐盟於本（2010）年11月16日公告對自中國大陸進口之三聚氰胺（melamine）課徵44.9％ ~ 65.2％之臨時反傾銷稅。    本案係歐盟執委會於本年2月應歐洲產業申請，對自中國大陸進口之上述涉案產品展開反傾銷調查。    歐盟初步認定歐盟產業之實質損害與中國大陸之低價傾銷有因果關係，且課徵反傾銷稅不悖歐盟整體利益，故對自中國大陸進口之三聚氰胺課徵44.9％ ~ 65.2％之臨時反傾銷稅，為期6個月。</text:p>
          </table:table-cell>
        </table:table-row>
        <table:table-row table:style-name="ro1">
          <table:table-cell table:style-name="ce1" office:value-type="string" calcext:value-type="string">
            <text:p>歐盟繼續對自中國大陸進口之聚乙烯對苯二甲酸酯課徵反傾銷稅</text:p>
          </table:table-cell>
          <table:table-cell table:style-name="ce1" office:value-type="string" calcext:value-type="string">
            <text:p>歐盟於本（2010）年11月17日公告繼續對自中國大陸進口之聚乙烯對苯二甲酸酯（Polyethylene Terephthalate，PET）課徵反傾銷稅。    歐盟前自2004年起即對自中國大陸進口之上述涉案產品課徵22.9％之反傾銷稅率，相當於每公噸184歐元。    歐盟執委會於去(2009)年1月10日公告屆期通知，並於同年5月13日接獲國內產業提出落日檢討之申請。經執委會檢視歐盟產業之總體及個體經濟指標後認定，若終止現行之反傾銷措施，可能導致歐盟產業受損情形持續。故執委會於本年11月17日公告除常州華源公司之反傾銷稅率為0外，繼續對自中國大陸進口之上述涉案產品課徵每公噸22歐元～184歐元之反傾銷稅。</text:p>
          </table:table-cell>
        </table:table-row>
        <table:table-row table:style-name="ro1">
          <table:table-cell table:style-name="ce1" office:value-type="string" calcext:value-type="string">
            <text:p>歐盟對自中國大陸進口之銅版紙課徵臨時反傾銷稅</text:p>
          </table:table-cell>
          <table:table-cell table:style-name="ce1" office:value-type="string" calcext:value-type="string">
            <text:p>歐盟於本（2010）年11月17日公告對自中國大陸進口之銅版紙（coated fine paper）課徵19.7％ ~ 39.1％之臨時反傾銷稅。    本案係歐盟執委會於本年1月應歐洲紙業製造商聯合會（European association of fine paper manufactures，簡稱CEPIFINE）申請，對自中國大陸進口之上述涉案產品展開反傾銷調查。    歐盟初步認定歐盟產業之實質損害與中國大陸之低價傾銷有因果關係，且課徵反傾銷稅不悖歐盟整體利益，故對自中國大陸進口之銅版紙19.7％ ~ 39.1％之臨時反傾銷稅，為期6個月。</text:p>
          </table:table-cell>
        </table:table-row>
        <table:table-row table:style-name="ro1">
          <table:table-cell table:style-name="ce1" office:value-type="string" calcext:value-type="string">
            <text:p>歐盟公告對自中國大陸及台灣進口之不銹鋼螺絲螺帽及其零件展開反傾銷案落日檢討</text:p>
          </table:table-cell>
          <table:table-cell table:style-name="ce1" office:value-type="string" calcext:value-type="string">
            <text:p>歐盟於本（2010）年11月19日公告對自中國大陸及台灣進口之不銹鋼螺絲螺帽及其零件（certain stainless steel fasteners and parts）展開反傾銷案之落日檢討程序。    歐盟自2005年11月起即對自中國大陸及台灣進口之上述涉案產品分別課徵11.4％～27.4％及8.8％～23.6％之反傾銷稅。歐盟執委會已於本年5月公告屆期通知，歐盟螺絲螺帽協會（European Industrial Fasteners Institute，簡稱EIFI）則於本年8月申請展開本案之落日檢討程序。    本案依歐盟反傾銷法規規定至遲應於公告後15個月內完成認定。</text:p>
          </table:table-cell>
        </table:table-row>
        <table:table-row table:style-name="ro1">
          <table:table-cell table:style-name="ce1" office:value-type="string" calcext:value-type="string">
            <text:p>美國ITC對自中國大陸進口之木製臥室家具課徵反傾銷稅落日檢討案作成產業損害肯定認定</text:p>
          </table:table-cell>
          <table:table-cell table:style-name="ce1" office:value-type="string" calcext:value-type="string">
            <text:p>美國國際貿易委員會（ITC）於本（2010）年11月30日對自中國大陸進口之木製臥室家具（wooden bedroom furniture）課徵反傾銷稅落日檢討案，作出如取消課徵反傾銷稅命令，在合理可預見之未來，可能導致產業實質損害繼續或再發生之認定。前述產業損害調查經6位ITC委員投票全數贊成肯定之認定。    本案係2009年12月1日展開5年期滿落日檢討。本年3月8日ITC委員投票決定進行完整檢討。基於ITC之產業損害肯定認定結果，美國將繼續對自中國大陸進口之涉案貨物課徵反傾銷稅。</text:p>
          </table:table-cell>
        </table:table-row>
        <table:table-row table:style-name="ro1">
          <table:table-cell table:style-name="ce1" office:value-type="string" calcext:value-type="string">
            <text:p>中國大陸對自歐盟、美國及韓國進口之三氯甲烷課徵反傾銷稅落日檢討案作成肯定認定</text:p>
          </table:table-cell>
          <table:table-cell table:style-name="ce1" office:value-type="string" calcext:value-type="string">
            <text:p>中國大陸商務部於2010年11月29日發布公告，決定自2010年11月30日起繼續對自歐盟、美國及韓國進口之三氯甲烷課徵反傾銷稅，實施期限為4年。    本案涉案產品與原案相同，即三氯甲烷，英文名稱為Chloroform。主要係製造氟里昂22之原料，亦為優良之有機氯溶劑，常用於配製乾洗劑及工業品之脫脂溶劑。另在醫藥工業亦有廣泛之用途，可用於青黴素等藥品之萃取劑或溶劑。    本案係緣於2004年11月30日中國大陸商務部對自歐盟、美國、韓國及印度進口之三氯甲烷課徵為期5年之反傾銷稅，2009年11月29日中國大陸商務部應浙江巨化股份有限公司及山東金嶺化工股份有限公司等2家企業代表中國大陸三氯甲烷產業提出之申請，決定對自歐盟、美國及韓國進口之三氯甲烷所適用的反傾銷措施進行落日檢討，並同時終止對自印度進口之三氯甲烷課徵反傾銷稅。2010年11月29日公布傾銷及損害之調查認定：如果終止反傾銷措施，自歐盟、美國及韓國進口之三氯甲烷對中國大陸之傾銷可能繼續且對中國大陸產業造成的損害可能再度發生。</text:p>
          </table:table-cell>
        </table:table-row>
        <table:table-row table:style-name="ro1">
          <table:table-cell table:style-name="ce1" office:value-type="string" calcext:value-type="string">
            <text:p>歐盟公告對自中國大陸進口特定鑄件反傾銷措施展開部分期中檢討</text:p>
          </table:table-cell>
          <table:table-cell table:style-name="ce1" office:value-type="string" calcext:value-type="string">
            <text:p>歐盟執委會於2010年12月1日公告對自中國大陸進口特定鑄件（certain castings）反傾銷措施展開部分期中檢討（partial interim review）。本件係執委會應中國大陸出口商Shandong Lulong Group之申請，依歐盟反傾銷基本法第11.3條僅針對Shandong Lulong Group公司的傾銷部分進行期中檢討。歐盟係自2005年7月起對自中國大陸進口之涉案產品課徵0～47.8％之反傾銷稅。    該公司主張歐盟先前對該公司課稅的背景因素已有持續性的改變，另該公司提供證據顯示其已符合歐盟法規之市場經濟條件，已無實施現行反傾銷措施以抵銷傾銷之必要，又實際的傾銷差額較現行課徵之反傾銷稅為低，故持續以現行稅率課徵反傾銷稅已無必要。本案後續將進行問卷調查及聽證程序，依歐盟反傾銷基本法第11.5條規定應於公告日後15個月內做出認定。</text:p>
          </table:table-cell>
        </table:table-row>
        <table:table-row table:style-name="ro1">
          <table:table-cell table:style-name="ce1" office:value-type="string" calcext:value-type="string">
            <text:p>歐盟對自中國大陸進口之高彈性聚酯線課徵反傾銷稅</text:p>
          </table:table-cell>
          <table:table-cell table:style-name="ce1" office:value-type="string" calcext:value-type="string">
            <text:p>歐盟於2010年12月1日公告對自中國大陸進口之高彈性聚酯線（high tenacity yarn of polyesters，HTY）課徵5.1％～9.8％之反傾銷稅。    歐盟執委會係於2009年9月8日公告對自中國大陸、韓國及台灣進口之涉案產品展開反傾銷調查，並於2010年6月對自中國大陸之涉案進口產品課徵7.7％～9.3％之臨時反傾銷稅，至韓國及台灣進口之涉案產品因傾銷差率低於2％不課徵臨時反傾銷稅。    歐盟執委會表示最後調查顯示，韓國及台灣之傾銷差率微量故不課徵反傾銷稅同時終止反傾銷調查；至中國大陸除2家廠商之涉案產品未有傾銷行為而不課徵反傾銷稅外，對自中國大陸進口之涉案產品課徵5.1％～9.8％之反傾銷稅。</text:p>
          </table:table-cell>
        </table:table-row>
        <table:table-row table:style-name="ro1">
          <table:table-cell table:style-name="ce1" office:value-type="string" calcext:value-type="string">
            <text:p>歐盟公告對自美國進口乙烯醋酸展開反傾銷調查</text:p>
          </table:table-cell>
          <table:table-cell table:style-name="ce1" office:value-type="string" calcext:value-type="string">
            <text:p>歐盟執委會於2010年12月1日公告對自美國進口乙烯醋酸（vinyl acetate）展開反傾銷措施調查。    本件係執委會應歐盟境內廠商Ineos Oxide公司之申請，主張進口涉案產品已對歐盟境內產業銷售量、市場占有率、財務及就業情況造成不利影響，故要求對上述涉案產品展開反傾銷調查。執委會表示依歐盟反傾銷基本法規定，本次調查將確認上述涉案產品是否傾銷歐盟市場及該傾銷是否造成歐盟境內產業損害，並將於公告日起15個月內完成調查程序。</text:p>
          </table:table-cell>
        </table:table-row>
        <table:table-row table:style-name="ro1">
          <table:table-cell table:style-name="ce1" office:value-type="string" calcext:value-type="string">
            <text:p>歐盟繼續對自印度進口之合成纖維繩索課徵反傾銷稅</text:p>
          </table:table-cell>
          <table:table-cell table:style-name="ce1" office:value-type="string" calcext:value-type="string">
            <text:p>歐盟於2010年12月22日公告繼續對自印度進口之合成纖維繩索（synthetic fibre ropes）課徵反傾銷稅。    本件係歐盟執委會應歐盟線繩網工業聯合會 (Liaison Committee of the EU Twine, Cordage and Netting Industries, Eurocord)申請，於2009年10月7日公告對自印度進口之上述涉案產品展開反傾銷調查之落日檢討。    執委會表示，基於印度生產商的龐大剩餘產能暨其強大的出口意願、涉案產品出現在歐盟邊境愈來愈多、該國涉案產品在調查期間以低於正常價格及歐盟產業價之傾銷價格銷往第三國市場及歐盟產業仍處於相對脆弱等情況綜合評估，若撤銷現行反傾銷措施，自印度進口涉案產品之損害性傾銷將可能再現。惟考量現行反傾銷措施業經前次落日檢討延長課徵期間，及於調查期間實際自涉案國進口之數量極有限，且經評估3年之期間應足以使歐盟產業之經濟及財務狀況回復，故繼續對自印度進口之涉案產品課徵為期3年之反傾銷稅，稅率53％~82％。</text:p>
          </table:table-cell>
        </table:table-row>
        <table:table-row table:style-name="ro1">
          <table:table-cell table:style-name="ce1" office:value-type="string" calcext:value-type="string">
            <text:p>歐盟對自中國大陸廣州新新日用品公司進口之熨衣板課徵反傾銷稅</text:p>
          </table:table-cell>
          <table:table-cell table:style-name="ce1" office:value-type="string" calcext:value-type="string">
            <text:p>歐盟於2010年12月22日公告對自中國大陸廣州新新日用品公司進口之熨衣板（ironing boards）課徵反傾銷稅。  歐盟前於2007年即對自中國大陸進口之上述涉案產品課徵18.1％~38.1％之反傾銷稅（以下稱原始調查），廣州新新日用品公司之稅率為0。  嗣後歐盟廠商主張廣州新新日用品公司傾銷並對歐盟產業造成損害。歐盟執委會考量WTO爭端解決小組有關不應對傾銷差額為零之廠商進行任何行政檢討及情勢變更檢討之裁決，爰於2009年10月2日公告依歐盟理事會2001年第1515號規章第2(3)條展開是否修正上開反傾銷措施（將廣州新新日用品公司排除於該措施之外）之檢討，並依歐盟反傾銷法第5條，對自該公司進口之上述涉案產品展開反傾銷調查。  執委會表示自原始調查以後，僅廣州新新日用品公司未被課以反傾銷稅，歐盟產業實際上已處於免受損害之受保護狀態，故本案無法進行正常完整之損害分析，執委會基於本案之特殊性發展出專注於特定之損害指標之新型態分析方式，即檢視自該公司進口之涉案產品數量增加情形、該涉案進口產品之價格是否相對歐盟產業價格進行削價及歐盟產業價格之獲利情況，並請歐盟產業提供因該公司之進口導致受損之相關資料，以進行產業受損情況之分析。  盟依執委會調查報告結論對該公司課徵反傾銷稅，稅率為35.8％，課稅期限則與原始調查同為至2012年4月27日止。</text:p>
          </table:table-cell>
        </table:table-row>
        <table:table-row table:style-name="ro1">
          <table:table-cell table:style-name="ce1" office:value-type="string" calcext:value-type="string">
            <text:p>中國大陸對自歐盟、美國及日本進口之相紙產品展開反傾銷調查</text:p>
          </table:table-cell>
          <table:table-cell table:style-name="ce1" office:value-type="string" calcext:value-type="string">
            <text:p>中國大陸商務部應樂凱膠片股份有限公司代表國內相紙產品產業之申請，於2010年12月23日公告對自歐盟、美國及日本進口之相紙產品展開反傾銷調查。本次調查預計將於2011年12月23日前完成，特殊情況下可延長至2012年6月23日。    本案涉案產品為未曝光之攝影感光紙及紙板（簡稱相紙），英文名稱：Photographic Paper and Paper Board，主要用於衝擴照片，在藝術、廣告、宣傳、證照管理、刑事偵查、航空航太及國防等領域亦有廣泛之應用。</text:p>
          </table:table-cell>
        </table:table-row>
        <table:table-row table:style-name="ro1">
          <table:table-cell table:style-name="ce1" office:value-type="string" calcext:value-type="string">
            <text:p>中國大陸對自印尼、馬來西亞及紐西蘭進口甲醇課徵反傾銷稅</text:p>
          </table:table-cell>
          <table:table-cell table:style-name="ce1" office:value-type="string" calcext:value-type="string">
            <text:p>中國大陸商務部於2010年12月23日公告，決定自2010年12月24日起對自印尼、馬來西亞及紐西蘭進口甲醇課徵反傾銷稅，實施期限為5年，稅率分別為印尼廠商9.1％～32.5％、馬來西亞廠商9.1％～37.5％及紐西蘭廠商8.9％～36.4％。    本案涉案產品甲醇，又名木醇、木精、甲基氫氧化物，英文名稱為Methanol 或Methyl alcohol，是一種重要的基礎有機化工原料、良好溶劑及優質燃料，亦為優良的能源與車船用燃料。可用於生產甲醛、甲胺、甲烷氯化物、醋酸、醋酐、二甲醚、甲酸甲酯、碳酸二甲酯等，亦可生產敵百蟲、多菌靈等農藥。    本案係緣於中國大陸商務部應上海焦化有限公司等14家公司代表國內甲醇產業之申請，於2009年6月24日公告對自沙烏地阿拉伯、馬來西亞、印尼及紐西蘭進口甲醇展開反傾銷調查，2010年10月25日初步認定成立，決定採用保證金形式實施臨時反傾銷措施，並自同日起以傾銷不存在終止對自沙烏地阿拉伯進口甲醇之反傾銷調查。2010年12月23日公布傾銷及損害之最後調查認定：本案調查期間內自印尼、馬來西亞及紐西蘭進口之甲醇存在傾銷，並對中國大陸國內產業造成實質損害，且傾銷與實質損害之間存在因果關係。</text:p>
          </table:table-cell>
        </table:table-row>
        <table:table-row table:style-name="ro1">
          <table:table-cell table:style-name="ce1" office:value-type="string" calcext:value-type="string">
            <text:p>印度對進口橡膠防老劑展開全球防衛措施調查</text:p>
          </table:table-cell>
          <table:table-cell table:style-name="ce1" office:value-type="string" calcext:value-type="string">
            <text:p>根據WTO通知文件，印度於2010年12月27日對進口橡膠防老劑(N1, 3-dimethyl butyl-N Phenyl paraphenylenediamine)展開全球防衛措施調查。    根據通知文件，本案申請人主張涉案產品進口量增加造成國內產業銷售量遠低於進口量，以及國產品市場占有率、產能利用率及獲利皆顯著降低，已導致國內產業嚴重損害及嚴重損害之虞，故印度對進口涉案產品展開全球防衛措施調查，並依規定通知WTO防衛委員會。</text:p>
          </table:table-cell>
        </table:table-row>
        <table:table-row table:style-name="ro1">
          <table:table-cell table:style-name="ce1" office:value-type="string" calcext:value-type="string">
            <text:p>烏克蘭對進口礦質或化學肥料終止全球防衛措施調查</text:p>
          </table:table-cell>
          <table:table-cell table:style-name="ce1" office:value-type="string" calcext:value-type="string">
            <text:p>根據WTO通知文件，烏克蘭公告於2010年12月28日對進口礦質或化學肥料(mineral or chemical fertilizers)終止全球防衛措施調查。    本案係於2010年2月3日對進口含氮、磷、鉀礦質之肥料展開全球防衛措施調查，嗣後烏國跨部門外貿委員會認定涉案產品進口量增加與損害並無因果關係，烏克蘭當局爰決定對進口涉案產品終止全球防衛措施調查，並依防衛協定規定通知WTO防衛委員會。</text:p>
          </table:table-cell>
        </table:table-row>
        <table:table-row table:style-name="ro1">
          <table:table-cell table:style-name="ce1" office:value-type="string" calcext:value-type="string">
            <text:p>中國大陸終止對自韓國進口之聚酯薄膜課徵反傾銷稅</text:p>
          </table:table-cell>
          <table:table-cell table:style-name="ce1" office:value-type="string" calcext:value-type="string">
            <text:p>本案係緣於中國大陸原對外貿易經濟合作部於2000年8月25日公告，決定自1999年12月29日起對自韓國進口之聚酯薄膜課徵反傾銷稅，後經落日檢討，中國大陸商務部於2005年12月28日公告繼續維持原課稅處分，為期5年。    2010年10月27日中國大陸國內聚酯薄膜產業代表遞交本案落日檢討之申請書，嗣後又撤銷其申請，商務部亦決定不主動發起落日檢討，決定自2010年12月28日起終止對自韓國進口之聚酯薄膜課徵反傾銷稅。    本案涉案產品為雙向拉伸聚酯薄膜，英文名稱為Bi-oriented Stretching Polyester Film，簡稱BOPET，係以聚酯切片為原料，經雙軸向拉伸後產出之一種高檔塑膠薄膜，主要用於電氣、絕緣、包裝、磁體容器、膠片、像帶、軟碟、電影、錄影及娛樂用軟體等，應用範圍非常廣泛。</text:p>
          </table:table-cell>
        </table:table-row>
        <table:table-row table:style-name="ro1">
          <table:table-cell table:style-name="ce1" office:value-type="string" calcext:value-type="string">
            <text:p>中國大陸對自美國進口之乾酒糟展開反傾銷調查</text:p>
          </table:table-cell>
          <table:table-cell table:style-name="ce1" office:value-type="string" calcext:value-type="string">
            <text:p>中國大陸商務部依據安徽豐原生物化學股份有限公司等公司代表其乾酒槽產業之申請，於2010年12月28日公告對自美國進口之乾酒糟展開反傾銷調查，調查期限預計於2011年12月28日前完成，在特殊情況下可延長至2012年6月28日止。    本案涉案產品為乾酒糟，又稱乾穀物酒糟、乾酒精糟，英文名稱為Distiller&amp;rsquo;s Dried Grains with or without Solubles，主要用於動物飼料原料，與其他營養成分進行配方，用於家禽、家畜、水產品及特種動物等之飼養。</text:p>
          </table:table-cell>
        </table:table-row>
        <table:table-row table:style-name="ro1">
          <table:table-cell table:style-name="ce1" office:value-type="string" calcext:value-type="string">
            <text:p>歐盟對自印度進口之特定不鏽鋼條產品臨時課徵平衡稅</text:p>
          </table:table-cell>
          <table:table-cell table:style-name="ce1" office:value-type="string" calcext:value-type="string">
            <text:p>歐盟於2010年12月29日公告對自印度進口之特定不鏽鋼條（certain stainless steel bars）臨時課徵平衡稅。歐盟執委會前於2010年4月1日公告同時對自印度進口之上述涉案產品展開反補貼及反傾銷調查程序。    執委會表示有關反補貼調查部分經初步調查顯示，本案印度政府對涉案產品之補貼方案計有5項，致歐盟產業因前述補貼政策遭受損害，且臨時課徵平衡稅不悖歐盟利益，故對自印度進口之涉案產品課徵3.4％~4.3％為期4個月之臨時平衡稅。</text:p>
          </table:table-cell>
        </table:table-row>
        <table:table-row table:style-name="ro1">
          <table:table-cell table:style-name="ce1" office:value-type="string" calcext:value-type="string">
            <text:p>中國大陸對自日本及韓國進口之非色散位移單模光纖課徵反傾銷稅落日檢討案作成肯定認定</text:p>
          </table:table-cell>
          <table:table-cell table:style-name="ce1" office:value-type="string" calcext:value-type="string">
            <text:p>中國大陸商務部於2010年12月31日發布公告，決定自2011年1月1日起繼續對自日本及韓國進口之非色散位移單模光纖課徵反傾銷稅，實施期限為5年。    本案涉案產品與原案相同，即非色散位移單模光纖，英文名稱為Dispersion Unshifted Single-Mode Optical Fiber，在光纖行業中通常被稱為G652單模光纖，具有內部損耗低、頻寬大、易於升級擴大容量及成本低之優點，係目前世界上用量最大的光纖，約占光纖用量70％。廣泛應用於高速率及長距離傳輸，如長途通信、幹線、有線電視和環路饋線等網路；亦適用於各類光纜結構。    本案係源於2005年1月1日中國大陸商務部對自美國、日本及韓國進口之非色散位移單模光纖課徵為期5年之反傾銷稅。中國大陸商務部應長飛光纖光纜有限公司、江蘇法爾勝光子有限公司、烽火藤倉光纖科技有限公司及富通集團有限公司4家企業代表中國大陸非色散位移單模光纖產業提出之申請，決定2010年1月1起對自日本及韓國進口之非色散位移單模光纖所適用的反傾銷措施進行落日檢討，並同時終止對自美國進口之非色散位移單模光纖課徵反傾銷稅。2010年12月31日公布傾銷及損害之調查認定：若停止反傾銷措施，自日本及韓國進口之非色散位移單模光纖對中國大陸之傾銷可能繼續且對中國大陸產業造成之損害可能再度發生。</text:p>
          </table:table-cell>
        </table:table-row>
        <table:table-row table:style-name="ro1">
          <table:table-cell table:style-name="ce1" office:value-type="string" calcext:value-type="string">
            <text:p>多明尼加對自中國大陸進口瓷製衛浴設備採行特別防衛措施</text:p>
          </table:table-cell>
          <table:table-cell table:style-name="ce1" office:value-type="string" calcext:value-type="string">
            <text:p>根據WTO通知文件，多明尼加依據中國大陸入會議定書第16條，決定於本(2011)年1月1日起至2014年1月1日止對自中國大陸進口之瓷製衛浴設備(lavatories and washbasins)採行為期3年之特別防衛措施。    本案係多國應國內廠商之申請，於2010年4月5日對自中國大陸進口之涉案產品展開特別防衛措施調查。依據相關證據資料顯示，調查期間(2006年至2009年)進口涉案產品之絕對數量及相較於該國內產量之相對數量皆持續增加，已造成國產品之產出、銷售量、生產力、獲利率及市場占有率皆降低，並失去主要客戶等不利影響，導致國內產業損害。故多國當局決定於本年1月1日起至2014年1月1日止對涉案產品採行為期3年之特別防衛措施，其中第1年就瓷製嵌入牆壁式或柱腳式臉盆產品、瓷製衛浴設備分別課徵30%及40%之從價稅，並依據防衛協定第7.4條防衛措施預定實施期間如超過1年，採行該措施之會員應定期性逐步予以自由化之規定，於第2年及第3年分別課徵27%及33%、23%及25%之從價稅。</text:p>
          </table:table-cell>
        </table:table-row>
        <table:table-row table:style-name="ro1">
          <table:table-cell table:style-name="ce1" office:value-type="string" calcext:value-type="string">
            <text:p>美國商務部對自中國大陸進口之鑽管作出補貼及傾銷之最後認定</text:p>
          </table:table-cell>
          <table:table-cell table:style-name="ce1" office:value-type="string" calcext:value-type="string">
            <text:p>本（2011）年1月4日美國商務部（簡稱DOC）公布對自中國大陸進口之鑽管產品（drill pipe）作成傾銷及補貼之最後肯定認定。DOC最後認定中國大陸之生產商或出口商以0％至69.32％之傾銷差率進口至美國。補貼差率為從價稅之18.18％。    有關反傾銷稅率部分，指定填答問卷廠商DP Master Manufacturing Co., Ltd.及Jiangyin Liangda Drill Pipe Co., Ltd.之反傾銷稅率為69.32％，Baoshan Iron &amp;amp; Steel Co., Ltd.及Shanxi Yida Special Steel Imp. &amp;amp; Exp. Co., Ltd.為0.00％，3家適用個別稅率之廠商為69.32％，其他廠商反傾銷稅率為429.29％。    有關補貼之平衡稅率部分，指定填答問卷廠商DP Master Manufacturing Co., Ltd.、Jiangyin Sanliang Petroleum Machinery Co., Ltd.、Jiangyin Liangda Drill Pipe Co., Ltd.、 Jiangyin Sanliang Steel Pipe Trading Co., Ltd.及 Jiangyin Chuangxin Oil Pipe Fittings Co., Ltd.（統稱為DP Master集團）淨補貼稅率為從價之18.18％，其他廠商補貼稅率為18.18％。    此外，DOC在平衡稅調查及反傾銷稅調查分別認定DP Master Manufacturing Co., Ltd.及所有廠商有緊急情況，故DOC已指示關稅及邊境保護局（簡稱CBP）對自DP Master Manufacturing Co., Ltd.進口之涉案貨物，自初步補貼調查作成肯定認定（2010年6月11日）前90日起開始課徵臨時平衡稅及對自所有中國大陸進口之涉案貨物，自初步傾銷調查作成肯定認定（2010年8月18日）前90日起開始課徵臨時反傾銷稅。    預定本年2月17日前美國國際貿易委員會（簡稱ITC）將完成最後損害調查，後續如其作成產業損害最後之肯定認定，DOC將指示CBP依據最後認定之淨補貼差率，以現金保證方式課徵平衡稅。    最後傾銷認定結果DOC將指示CBP依據最後認定之加權平均傾銷差率以現金保證或債券方式繼續課徵反傾銷稅，並扣除最後認定之出口補貼差率。DP Master Manufacturing Co., Ltd.之補貼差率為0.14％。因為DP Master Manufacturing Co., Ltd.出口補貼差率適用至其他3家獲個別傾銷差率廠商，故將指示CBP對DP Master Manufacturing Co., Ltd.及Jiangyin Liangda Drill Pipe Co., Ltd.及3家獲個別傾銷差率廠商，以現金保證或債券方式課徵69.18％反傾銷稅。    本案之申請人為德州VAM Drilling USA, Inc.、Texas Steel Conversions, Inc.、Rotary Drilling Tools、伊利諾州TMK IPSCO 及聯合鋼鐵工人協會等5家廠商及工會。涉案貨物鑽管產品包括鐵或鋼製之重鑽管及鑽鋌（drill collar），用於探鑽石油之設備，不包含獨立之鑽管材料（unattached tool joints and unfinished tubes for casing and tubing）。2009年中國大陸之涉案貨物進口值約為1億1,920萬美元。</text:p>
          </table:table-cell>
        </table:table-row>
        <table:table-row table:style-name="ro1">
          <table:table-cell table:style-name="ce1" office:value-type="string" calcext:value-type="string">
            <text:p>泰國對進口玻璃磚採行臨時性全球防衛措施</text:p>
          </table:table-cell>
          <table:table-cell table:style-name="ce1" office:value-type="string" calcext:value-type="string">
            <text:p>根據WTO通知文件，泰國於本(2011)年1月5日公告對進口玻璃磚採行為期200天的臨時性全球防衛措施，課徵35%的從價稅。    本案泰國係應國內廠商Bangkok Crystal公司之申請，並於2010年12月16日展開調查。依據資料顯示，涉案產品進口絕對數量自2007年至2010年前3季皆持續增加，使該國國內產業的市場占有率、國產品銷售量、產量及產能利用率皆降低，故涉案產品進口增加已造成其國內產業嚴重損害或嚴重損害之虞。在延遲採行措施將造成難以彌補之損害的緊急情況下，泰國爰決定採行臨時性全球防衛措施，惟依防衛協定第9.1條規定將不對開發中國家採行臨時措施。</text:p>
          </table:table-cell>
        </table:table-row>
        <table:table-row table:style-name="ro1">
          <table:table-cell table:style-name="ce1" office:value-type="string" calcext:value-type="string">
            <text:p>以色列對進口玻璃棉及石棉展開全球防衛措施調查</text:p>
          </table:table-cell>
          <table:table-cell table:style-name="ce1" office:value-type="string" calcext:value-type="string">
            <text:p>根據WTO通知文件，以色列於2011年1月11日對進口玻璃棉及石棉 (glass wool and rock wool)展開全球防衛措施調查。    本案係以色列應國內廠商S.Cohen Metal Industries Ltd公司申請，而展開防衛措施調查，依據申請人提出之初步證據資料顯示，進口涉案產品之絕對數量及相對於國內生產量皆持續增加，已對國內生產同類產品或直接競爭產品之產業造成嚴重損害或嚴重損害之虞，故以色列當局對進口涉案產品展開全球防衛措施調查，並依規定通知WTO防衛委員會。</text:p>
          </table:table-cell>
        </table:table-row>
        <table:table-row table:style-name="ro1">
          <table:table-cell table:style-name="ce1" office:value-type="string" calcext:value-type="string">
            <text:p>摩洛哥對進口機器製地毯終止全球防衛措施調查</text:p>
          </table:table-cell>
          <table:table-cell table:style-name="ce1" office:value-type="string" calcext:value-type="string">
            <text:p>根據WTO通知文件，摩洛哥公告自2010年11月30日對進口機器製地毯 (Machine‑Made Carpets)終止全球防衛措施調查。    本案原係由該國國內機器製地毯產業提出調查申請，該國當局並於2010年7月19日對進口涉案產品展開全球防衛措施調查。依據WTO通知文件，已無證據資料顯示涉案產品進口量增加導致產業嚴重損害或嚴重損害之虞，故摩洛哥當局爰決定終止全球防衛措施調查，並依防衛協定規定通知WTO防衛委員會。</text:p>
          </table:table-cell>
        </table:table-row>
        <table:table-row table:style-name="ro1">
          <table:table-cell table:style-name="ce1" office:value-type="string" calcext:value-type="string">
            <text:p>印尼作成棉紗產品(縫紉線除外)進口增加導致國內產業嚴重損害或有嚴重損害之虞的認定</text:p>
          </table:table-cell>
          <table:table-cell table:style-name="ce1" office:value-type="string" calcext:value-type="string">
            <text:p>根據WTO通知文件，印尼於2011年1月17日作成棉紗產品(縫紉線除外)（cotton yarn other than sewing thread）進口增加導致該國國內產業嚴重損害或有嚴重損害之虞的認定。    本案係由印尼紡織工業協會(Indonesian Textile Industry Association)提出申請，並於2010年6月25日對進口涉案產品展開全球防衛措施調查。印尼當局彙整及評估國內廠商提供之資料，發現包括國產品市場占有率、銷售量、員工僱用、生產量、產能利用率皆顯著下降以及獲利損失等，爰作成棉紗產品(縫紉線除外)進口增加導致該國國內產業嚴重損害或嚴重損害之虞的認定。</text:p>
          </table:table-cell>
        </table:table-row>
        <table:table-row table:style-name="ro1">
          <table:table-cell table:style-name="ce1" office:value-type="string" calcext:value-type="string">
            <text:p>印尼擬對進口棉紗產品(縫紉線除外)採行全球防衛措施</text:p>
          </table:table-cell>
          <table:table-cell table:style-name="ce1" office:value-type="string" calcext:value-type="string">
            <text:p>&amp;nbsp;</text:p>
          </table:table-cell>
        </table:table-row>
        <table:table-row table:style-name="ro1">
          <table:table-cell table:style-name="ce1" office:value-type="string" calcext:value-type="string">
            <text:p>中國大陸對自歐盟進口之X射線安全檢查設備課徵反傾銷稅</text:p>
          </table:table-cell>
          <table:table-cell table:style-name="ce1" office:value-type="string" calcext:value-type="string">
            <text:p>中國大陸商務部於2011年1月23日公告，決定自2011年1月23日起對自對自歐盟進口之X射線安全檢查設備課徵反傾銷稅，實施期限為5年，稅率分別為史密斯海曼有限公司（德國）33.5％及其他歐盟廠商71.8％。    本案涉案產品為X射線安全檢查設備，英文名稱為X-Ray Security Inspection Equipment，係採用X光機技術或X射線加速器技術之安全檢查設備，廣泛應用於各種安全檢查及海關查驗，主要通過圖像識別檢查行李、貨物、集裝箱、車輛等載體藏有之武器、爆炸物、危險品、走私品以及其他可疑物品或限帶物品。    本案係源於中國大陸商務部應該國同方威視技術股份有限公司代表國內X射線安全檢查設備產業之申請，於2009年10月23日公告對自歐盟進口之X射線安全檢查設備展開反傾銷調查，2010年6月9日初步認定成立，決定採用保證金形式實施臨時反傾銷措施。2011年1月23日公布傾銷及損害之最後調查認定：本案調查期間內自歐盟進口之X射線安全檢查設備存在傾銷，並對中國大陸國內產業造成實質損害，且傾銷與實質損害之間存在因果關係。</text:p>
          </table:table-cell>
        </table:table-row>
        <table:table-row table:style-name="ro1">
          <table:table-cell table:style-name="ce1" office:value-type="string" calcext:value-type="string">
            <text:p>中國大陸對自歐盟及美國進口之己內醯胺實施臨時反傾銷措施</text:p>
          </table:table-cell>
          <table:table-cell table:style-name="ce1" office:value-type="string" calcext:value-type="string">
            <text:p>中國大陸商務部於2011年1月24日公告，對自歐盟及美國進口之己內醯胺課徵反傾銷稅案初步認定成立。根據中國大陸公布之初步調查結果，調查期間自歐盟及美國進口之己內醯胺有傾銷事實，並對其國內產業造成實質損害，且傾銷與實質損害之間具有因果關係。商務部爰決定採用保證金形式實施臨時反傾銷措施，即自2011年1月25日起依據本初步認定計算之傾銷差率徵收保證金，分別為歐盟廠商4.3％～25.5％及美國廠商6.6％～24.2％。    本案涉案產品為己內醯胺，英文名稱為Caprolactam （簡稱CPL），在常溫下一般為白色片狀固體，在一定條件下也可呈液體狀態，有微弱的刺激性氣味；主要用於生產尼龍6切片，並進一步用於製作成尼龍6纖維及尼龍6工程塑膠等，廣泛應用在毛紡、針織、機織、漁業、輪胎、工程塑膠、薄膜以及複合材料等領域。</text:p>
          </table:table-cell>
        </table:table-row>
        <table:table-row table:style-name="ro1">
          <table:table-cell table:style-name="ce1" office:value-type="string" calcext:value-type="string">
            <text:p>歐盟公告終止對進口無線廣域網路數據機之全球防衛措施調查</text:p>
          </table:table-cell>
          <table:table-cell table:style-name="ce1" office:value-type="string" calcext:value-type="string">
            <text:p>根據WTO通知文件，歐盟公告自本（2011）年1月26日起終止對進口無線廣域網路數據機(Wireless Wide Area Networking (WWAN) Modems)之全球防衛措施調查。    本案原應歐盟會員國比利時所請於本（2010）年6月30日公告對涉案產品展開全球防衛調查。目前由於申請人撤銷對進口無線廣域網路數據機防衛措施調查之申請，歐盟爰決定對該進口涉案產品終止全球防衛措施調查，並依規定通知WTO防衛委員會。</text:p>
          </table:table-cell>
        </table:table-row>
        <table:table-row table:style-name="ro1">
          <table:table-cell table:style-name="ce1" office:value-type="string" calcext:value-type="string">
            <text:p>烏克蘭對進口之石油加工產品展開全球防衛措施調查</text:p>
          </table:table-cell>
          <table:table-cell table:style-name="ce1" office:value-type="string" calcext:value-type="string">
            <text:p>根據WTO通知文件，烏克蘭於2011年1月29日對進口之石油加工產品 (Certain products of crude oil processing)展開全球防衛措施調查。    本案據以展開調查之資料顯示，與2007年相較，涉案產品進口量於2008年至2010年間，分別增加56.48%、14.61%及35.66%。由於低價之涉案產品進口漸增，使國內廠商無法依成本的增加提高國內產品售價，導致國產品之產量、生產力、產能利用率、人員雇用、獲利均減少及存貨增加，已造成國內產業的嚴重損害。烏克蘭爰決定展開全球防衛措施調查，並依防衛協定規定通知WTO防衛委員會。</text:p>
          </table:table-cell>
        </table:table-row>
        <table:table-row table:style-name="ro1">
          <table:table-cell table:style-name="ce1" office:value-type="string" calcext:value-type="string">
            <text:p>歐盟續對自中國大陸進口之膠板材課徵反傾銷稅</text:p>
          </table:table-cell>
          <table:table-cell table:style-name="ce1" office:value-type="string" calcext:value-type="string">
            <text:p>歐盟於本（2011）年2月2日公告繼續對自中國大陸進口之膠板材（Okoume plywood）課徵反傾銷稅。歐盟自2004年11月12日起即對自中國大陸進口之前述涉案產品課徵6.5％～66.7％之反傾銷稅。    本案係執委會應歐洲膠合板工業聯合會（European Federation of the Plywood Industry, FEIC）申請展開落日檢討，另因2家法國膠板材生產商於1995年11月至2004年5月間以聯合操控價格之手法被控違反競爭法，並於2009年遭法國法院處以罰款，由於無法排除前述行為是否影響原始調查有關產業損害之認定，故執委會依職權對本案同時展開部分期中檢討。經調查顯示前述反競爭法之行為未對原始調查產業損害認定及本檢討案之損害分析造成影響，故其不影響歐盟產業狀況與原始調查產業狀況之比較而終止本案之部分期中檢討。    執委會表示，經檢視歐盟境內產業總體及個體各項經濟指標，若取消現行反傾銷措施則自中國大陸進口之涉案產品之傾銷行為可能繼續，對歐盟境內產業之損害亦可能再現，故繼續對自中國大陸進口之涉案產品課徵6.5％～66.7％之反傾銷稅。</text:p>
          </table:table-cell>
        </table:table-row>
        <table:table-row table:style-name="ro1">
          <table:table-cell table:style-name="ce1" office:value-type="string" calcext:value-type="string">
            <text:p>美國ITC對自中國大陸進口之鑽管產品作成產業損害最後之肯定認定</text:p>
          </table:table-cell>
          <table:table-cell table:style-name="ce1" office:value-type="string" calcext:value-type="string">
            <text:p>本（2011）年2月7日美國國際貿易委員會（ITC）認定自中國大陸進口之鑽管產品（drill pipe and drill collars）因受有補貼以及低於正常價格銷售，造成美國產業實質損害之虞。    前述產業損害調查經6位ITC委員投票作成最後之肯定認定，其中副主席Irving A. Williamson、Charlotte R. Lane委員及Dean A. Pinkert委員認定產業有實質損害之虞；主席Deanna Tanner Okun、Daniel R. Pearson委員及Shara L. Aranoff委員認定產業無實質損害亦無實質損害之虞。在ITC作成肯定認定之結果後，商務部（DOC）將對自中國大陸進口之涉案貨物課徵平衡稅及反傾銷稅。本案涉案貨物為鑽管產品之成品或半成品，係圓形中空之碳及合金鋼產品用於探鑽石油或瓦斯，不包含獨立之鑽管材料（unattached tool joints and unfinished tubes for casing and tubing）。    本案申請人為德州Rotary Drilling Tools, Beasley等4家廠商及鋼鐵工人聯盟(United Steel workers，簡稱USW)，ITC係自2009年12月31日展開產業損害初步調查，本年1月5日舉行聽證，2月7日舉行委員會議投票，預計2月17日ITC將認定結果送交DOC。美國國內產業部分：同類貨物之生產廠商有14家，廠商分布於阿拉巴馬州、伊利諾州、路易斯安納州、明尼蘇達州、俄亥俄州、奧克拉荷馬州、賓州及德克薩斯州。2009年美國生產廠商之僱用員工1,204人，國內內銷值5億2,840萬美元。</text:p>
          </table:table-cell>
        </table:table-row>
        <table:table-row table:style-name="ro1">
          <table:table-cell table:style-name="ce1" office:value-type="string" calcext:value-type="string">
            <text:p>中國大陸對自美國及歐盟進口之非色散位移單模光纖實施臨時反傾銷措施</text:p>
          </table:table-cell>
          <table:table-cell table:style-name="ce1" office:value-type="string" calcext:value-type="string">
            <text:p>中國大陸商務部於2011年2月9日公告，對自美國及歐盟進口之非色散位移單模光纖課徵反傾銷稅案初步認定成立。根據中國大陸公布之初步調查結果，調查期間自美國及歐盟進口之非色散位移單模光纖有傾銷事實，並對其國內產業造成實質損害之虞，且傾銷與實質損害之虞間具有因果關係。商務部爰決定採用保證金形式實施臨時反傾銷措施，即自2011年2月18日起依據本初步認定計算之傾銷差率徵收保證金，分別為美國廠商4.7％～18.6％及歐盟廠商17.7％～29.1％。    本案涉案產品為非色散位移單模光纖，通稱為G.652光纖，英文名稱為Dispersion Unshifted Single-Mode Optical Fiber，其具有內部損耗低、頻寬大、易於升級擴容及成本低之優點，能廣泛應用於高速率及長距離傳輸，如長途通信、幹線、有線電視及環路饋線等網路。</text:p>
          </table:table-cell>
        </table:table-row>
        <table:table-row table:style-name="ro1">
          <table:table-cell table:style-name="ce1" office:value-type="string" calcext:value-type="string">
            <text:p>美國ITC對自中國大陸及俄羅斯進口之鎂課徵反傾銷稅5年期滿落日檢討案作成產業損害認定</text:p>
          </table:table-cell>
          <table:table-cell table:style-name="ce1" office:value-type="string" calcext:value-type="string">
            <text:p>美國國際貿易委員會（以下稱ITC）於本（2011）年2月10日就自中國大陸進口之鎂 (magnesium)課徵反傾銷稅5年期滿檢討案，作出如取消反傾銷稅課徵命令，在合理可預見之未來，可能導致產業實質損害將繼續或再發生之認定；另就自俄羅斯進口之鎂課徵反傾銷稅5年期滿檢討案，作出如取消反傾銷稅課徵命令，在合理可預見之未來，不會導致產業實質損害繼續或再發生之認定。    在該委員會之認定結果下，對自中國大陸進口鎂之課徵反傾銷稅命令將予延續，對自俄羅斯進口鎂之課徵反傾銷稅命令將取消。6位ITC委員中，主席Deanna Tanner Okun、副主席Irving A. Williamson、Daniel R. Pearson委員、Shara L. Aranoff委員投票贊同對自中國大陸進口之肯定認定，對自俄羅斯進口則為否定認定；Charlotte R. Lane委員則投票贊同對自中國大陸、俄羅斯進口均為肯定認定；Dean A. Pinkert委員並未參與這2件檢討案。    上開認定係根據美國之烏拉圭回合協定法有關反傾銷稅5年期滿落日檢討程序辦理。本2案係於2010年3月1日展開5年期滿落日檢討。2010年6月4日ITC委員投票表決進行完整檢討。</text:p>
          </table:table-cell>
        </table:table-row>
        <table:table-row table:style-name="ro1">
          <table:table-cell table:style-name="ce1" office:value-type="string" calcext:value-type="string">
            <text:p>歐盟對自泰國進口之特定活頁環課徵臨時反傾銷稅</text:p>
          </table:table-cell>
          <table:table-cell table:style-name="ce1" office:value-type="string" calcext:value-type="string">
            <text:p>歐盟於本（2011）年2月11日公告對自泰國進口之特定活頁環（certain ring binder mechanisms，RBMs）課徵臨時反傾銷稅。    本案係歐盟執委會應占歐盟產業總產量50％以上之生產商Ring Alliance Ringbuchtechnik GmbH申請，於2010年5月2日公告對自泰國進口之涉案產品展開反傾銷調查。    執委會指出經初步調查認定，自泰國進口之涉案產品確有傾銷並對歐盟產業造成損害，且課徵臨時反傾銷稅不悖歐盟利益，故對自泰國進口之活頁環課徵17.2％為期6個月之臨時反傾銷稅。</text:p>
          </table:table-cell>
        </table:table-row>
        <table:table-row table:style-name="ro1">
          <table:table-cell table:style-name="ce1" office:value-type="string" calcext:value-type="string">
            <text:p>印度對中國大陸進口扁軋鋁製品和鋁箔產品之特別防衛措施展開檢討</text:p>
          </table:table-cell>
          <table:table-cell table:style-name="ce1" office:value-type="string" calcext:value-type="string">
            <text:p>根據WTO通知文件，印度公告於本(2011)年2月14日起對自中國大陸進口之扁軋鋁製品（Aluminium Flat Rolled Products）及鋁箔(Aluminium Foil)特別防衛措施展開檢討。    本案係於2009年3月23日採行特別防衛措施，為期2年，至本年3月22日屆期。由於表面證據顯示自中國大陸進口之涉案產品數量持續增加，已對印度國內產業造成市場擾亂或市場擾亂之虞，故印度當局就是否繼續對中國大陸採行特別防衛措施展開檢討。</text:p>
          </table:table-cell>
        </table:table-row>
        <table:table-row table:style-name="ro1">
          <table:table-cell table:style-name="ce1" office:value-type="string" calcext:value-type="string">
            <text:p>美國ITC對自中國大陸進口之搪瓷烹飪用具課徵反傾銷稅第3次落日檢討案作成產業損害肯定認定</text:p>
          </table:table-cell>
          <table:table-cell table:style-name="ce1" office:value-type="string" calcext:value-type="string">
            <text:p>美國國際貿易委員會（ITC）於本（2011）年2月16日對自中國大陸進口之搪瓷烹飪用具（porcelain-on-steel cooking ware）課徵反傾銷稅落日檢討案，作出如取消課徵反傾銷稅命令，在合理可預見之未來，可能導致產業實質損害繼續或再發生之認定。前述產業損害調查經6位ITC委員投票全數贊成肯定之認定。    本案係2010年10月1日展開5年期滿落日檢討，本年1月4日ITC委員投票決定進行快速檢討。基於ITC之產業損害肯定認定之結果，美國將繼續對自中國大陸進口之涉案貨物課徵反傾銷稅。</text:p>
          </table:table-cell>
        </table:table-row>
        <table:table-row table:style-name="ro1">
          <table:table-cell table:style-name="ce1" office:value-type="string" calcext:value-type="string">
            <text:p>烏克蘭對進口之冷藏及冷凍設備產品延長全球防衛措施調查</text:p>
          </table:table-cell>
          <table:table-cell table:style-name="ce1" office:value-type="string" calcext:value-type="string">
            <text:p>根據WTO通知文件，烏克蘭公告對進口之冷藏及冷凍設備產品(cooling and refrigerating equipment )延長全球防衛措施調查，期間為60天。    本案係於2010年5月6日展開全球防衛措施調查，為謹慎研究額外資訊之必要，烏克蘭當局爰決定對進口涉案產品延長全球防衛措施調查期間。</text:p>
          </table:table-cell>
        </table:table-row>
        <table:table-row table:style-name="ro1">
          <table:table-cell table:style-name="ce1" office:value-type="string" calcext:value-type="string">
            <text:p>歐盟對自中國大陸進口之特定網狀玻璃纖維布臨時課徵反傾銷稅</text:p>
          </table:table-cell>
          <table:table-cell table:style-name="ce1" office:value-type="string" calcext:value-type="string">
            <text:p>歐盟於本（2011）年2月17日公告對自中國大陸進口之特定網狀玻璃纖維布（certain open mesh fabrics of glass fibres）臨時課徵反傾銷稅。    本案係歐盟執委會於去（2010）年5月2日對自中國大陸進口之上述涉案產品展開反傾銷調查，並於本年2月17日公告初步認定自涉案國進口之大量低價傾銷產品對歐盟產業造成實質損害，且臨時課徵反傾銷稅不悖於歐盟利益，故對自中國大陸進口之涉案產品臨時課徵48.4％～62.9％之反傾銷稅。</text:p>
          </table:table-cell>
        </table:table-row>
        <table:table-row table:style-name="ro1">
          <table:table-cell table:style-name="ce1" office:value-type="string" calcext:value-type="string">
            <text:p>美國ITC對自台灣進口之聚乙烯醇（PVA）反傾銷案作成產業損害最後之肯定認定</text:p>
          </table:table-cell>
          <table:table-cell table:style-name="ce1" office:value-type="string" calcext:value-type="string">
            <text:p>本（2011）年2月23日美國國際貿易委員會（ITC）認定自台灣進口之聚乙烯醇（polyvinyl alcohol，簡稱PVA）因低於正常價格銷售，造成美國產業實質損害。    前述產業損害調查經6位ITC委員投票作成最後之肯定認定，其中副主席Irving A. Williamson、Charlotte R. Lane委員、Shara L. Aranoff委員及Dean A. Pinkert委員作成產業有實質損害之肯定認定；主席Deanna Tanner Okun及Daniel R. Pearson委員作成否定認定。在ITC作成肯定認定之結果後，商務部（DOC）將對自台灣進口之涉案貨物課徵反傾銷稅。本案涉案貨物為聚乙烯醇，簡稱PVA，為乾燥、白色或乳白色之水溶性合成聚合物，聚乙烯醇含量超過80%，不論是否與消泡劑或硼酸混合或稀釋，但PVA纖維及PVB次級－PVA灰粉均不在調查範圍內。    本案申請人為Sekisui Specialty Chemicals America, LLC.公司，（本案原始申請人為Celanese Chemicals Ltd.公司， Sekisui 公司於2009年7月1日取得Celanese公司PVA 資產，概括承受原公司之利益，為本案之申請人），ITC係自2004年9月4日展開產業損害初步調查，本年1月25日舉行聽證，2月23舉行委員會議投票，預計3月7日ITC將認定結果送交DOC。美國國內產業部分：同類貨物之生產廠商有Sekisui Specialty Chemicals America, LLC.公司、E. I. du Pont de Nemours and Co.公司 及Solutia, Inc.公司等3家，2003年美國生產廠商之僱用員工、內銷量、表面消費量、美國涉案貨物之進口量、進口值等均為商業機密。</text:p>
          </table:table-cell>
        </table:table-row>
        <table:table-row table:style-name="ro1">
          <table:table-cell table:style-name="ce1" office:value-type="string" calcext:value-type="string">
            <text:p>土耳其對進口之PET展開全球防衛措施調查</text:p>
          </table:table-cell>
          <table:table-cell table:style-name="ce1" office:value-type="string" calcext:value-type="string">
            <text:p>根據WTO通知文件，土耳其於2011年2月28日對進口之聚乙烯對苯二甲酸酯（polyethylene terephthalate，即PET）展開全球防衛措施調查。    依該通知文件，本案申請人係土耳其國內廠商，其申請之相關證據資料顯示，進口PET之絕對數量及相對於國產品產量和銷售量均顯著增加，涉案產品進口量自2006年的64.785公噸至2010年增加為156.405公噸，於該國國內市場占有率自2006年的38%至2010年增加為56%，使國內廠商存貨增加，獲利減少，故土耳其當局決定對進口之PET展開全球防衛措施調查。</text:p>
          </table:table-cell>
        </table:table-row>
        <table:table-row table:style-name="ro1">
          <table:table-cell table:style-name="ce1" office:value-type="string" calcext:value-type="string">
            <text:p>土耳其對進口鏡框進行延長防衛措施之檢討，並決定採行臨時措施</text:p>
          </table:table-cell>
          <table:table-cell table:style-name="ce1" office:value-type="string" calcext:value-type="string">
            <text:p>根據WTO通知文件，土耳其對進口鏡框(spectacle frames) 採行3年之防衛措施後，目前正檢討是否延長措施，並已決定先採為期不超過200天之臨時措施，課徵每單位2.55美元之防衛關稅。惟依防衛協定第9.1條規定將不對開發中國家採行臨時措施。    土耳其係於2008年3月5日起對進口鏡框採行為期3年之防衛措施，並於本(2011)年2月28日依國內產業之申請，展開是否延長防衛措施檢討之調查。通知文件中之資料顯示，2008年採行防衛措施後之第2年，涉案產品進口量下降46%；惟至2010年又上升51%，顯見若無防衛措施則2008年進口增加之程度將更高。相關經濟指標顯示國內廠商的生產量、內銷量、產能利用率、人員僱用方面，於2008年3月採行防衛措施後已有顯著進步；國產品生產量及獲利率方面，2009年增加，2010年則降低，以上資料顯示在採行措施期間之後期，進口突然及顯著之增加對正處於復甦階段的國內產業而言有負面影響。因此，土耳其當局決定採行臨時性全球防衛措施以消除於檢討期間出現之不確定性。據WTO通知文件，土耳其對進口鏡框(spectacle frames) 採行3年之防衛措施後，目前正檢討是否延長措施，並已決定先採為期不超過200天之臨時措施，課徵每單位2.55美元之防衛關稅。惟依防衛協定第9.1條規定將不對開發中國家採行臨時措施。    土耳其係於2008年3月5日起對進口鏡框採行為期3年之防衛措施，並於本(2011)年2月28日依國內產業之申請，展開是否延長防衛措施檢討之調查。通知文件中之資料顯示，2008年採行防衛措施後之第2年，涉案產品進口量下降46%；惟至2010年又上升51%，顯見若無防衛措施則2008年進口增加之程度將更高。相關經濟指標顯示國內廠商的生產量、內銷量、產能利用率、人員僱用方面，於2008年3月採行防衛措施後已有顯著進步；國產品生產量及獲利率方面，2009年增加，2010年則降低，以上資料顯示在採行措施期間之後期，進口突然及顯著之增加對正處於復甦階段的國內產業而言有負面影響。因此，土耳其當局決定採行臨時性全球防衛措施以消除於檢討期間出現之不確定性。</text:p>
          </table:table-cell>
        </table:table-row>
        <table:table-row table:style-name="ro1">
          <table:table-cell table:style-name="ce1" office:value-type="string" calcext:value-type="string">
            <text:p>歐盟對自中國大陸進口之特定玻璃纖維課徵反傾銷稅</text:p>
          </table:table-cell>
          <table:table-cell table:style-name="ce1" office:value-type="string" calcext:value-type="string">
            <text:p>歐盟於本（2011）年3月15日公告對自中國大陸進口之特定玻璃纖維（certain continuous filament glass fibre）課徵7.3％～13.8％之反傾銷稅。    歐盟前自2010年9月16日對前述產品臨時課徵8.5％～43.6％之反傾銷稅。執委會最終調查報告確認自中國大陸進口之低價涉案產品造成歐盟產業損害，且課徵反傾銷稅不悖歐盟利益，故對自中國大陸進口之涉案產品課徵7.3％～13.8％之反傾銷稅。</text:p>
          </table:table-cell>
        </table:table-row>
        <table:table-row table:style-name="ro1">
          <table:table-cell table:style-name="ce1" office:value-type="string" calcext:value-type="string">
            <text:p>美國ITC就對自中國大陸、巴西、印度、泰國、越南進口之冷凍暖水蝦課徵反傾銷稅5年屆滿落日檢討案作成產業損害肯定認定</text:p>
          </table:table-cell>
          <table:table-cell table:style-name="ce1" office:value-type="string" calcext:value-type="string">
            <text:p>美國國際貿易委員會（以下稱ITC）於本（2011）年3月15日就自中國大陸、巴西、印度、泰國、越南進口之冷凍暖水蝦 （frozen warmwater shrimp）課徵反傾銷稅5年屆滿落日檢討案，作出如取消課徵反傾銷稅命令，在合理可預見之未來，可能導致產業實質損害繼續或再發生之認定。    在該委員會之肯定認定結果下，自中國大陸、巴西、印度、泰國、越南進口冷凍暖水蝦之課徵反傾銷稅命令將予延續。其中主席Deanna Tanner Okun、副主席Irving A. Williamson、Charlotte R. Lane委員、Shara L. Aranoff委員及Dean A. Pinkert委員等5位投票贊成肯定認定；Daniel R. Pearson委員1位贊成否定認定。    該認定係根據美國之烏拉圭回合協定法之5年屆滿落日檢討程序辦理。本案係於2010年1月4日展開5年屆滿落日檢討。2010年4月9日ITC委員投票表決進行完整檢討。    本案原始申請人之南方蝦類聯盟（Southern Shrimp Alliance ，簡稱SSA）於2003年透過專案蝦類貿易行動委員會提出申請，2005年美國發布反傾銷稅課徵命令。課徵期間內SSA曾就行政檢討案及自印度、泰國進口暖水蝦之情事變更檢討案進行辯護；並於落日檢討過程中強烈要求繼續課徵反傾銷稅命令。SSA執行長John Williams表示因為傾銷造成價格驟降，國內業者面臨倒閉，如果沒有課稅命令廠商可能無法繼續存活。2011年DP（the Deepwater Horizon）原油外漏事件及封閉附近漁場負面影響美國生產者2011年之市場占有率。然而因為反傾銷稅課徵命令之繼續，將使美國之蝦類產業將重獲2012年之占有率。 SSA是美國北卡羅萊納州、南卡羅萊納州、喬治亞州、佛羅里達州、阿拉巴馬州、密西西比州、路易西安那州及德州等8州之暖水野生捕蝦業者聯盟。    針對美國商務部對自中國大陸進口暖水蝦案採用歸零案，最新發展為本年3月1日中國大陸向WTO要求與美國諮商。最近商務部所提行政檢討使用歸零之草案，SSA強烈反對並評論其將弱化美國貿易救濟法。</text:p>
          </table:table-cell>
        </table:table-row>
        <table:table-row table:style-name="ro1">
          <table:table-cell table:style-name="ce1" office:value-type="string" calcext:value-type="string">
            <text:p>歐盟對自中國大陸進口之瓷磚臨時課徵反傾銷稅</text:p>
          </table:table-cell>
          <table:table-cell table:style-name="ce1" office:value-type="string" calcext:value-type="string">
            <text:p>歐盟於本（2011）年3月17日公告對自中國大陸進口之瓷磚（ceramic tiles）臨時課徵反傾銷稅。    本案係歐盟執委會應占歐盟產業總產量30％以上之歐洲瓷磚製造聯合會(European Ceramic Tile Manufacturers' Federation, CET)之申請，於2010年6月19日公告對自中國大陸進口之涉案產品展開反傾銷調查。    執委會指出經初步調查認定，自中國大陸進口之涉案產品確有傾銷並對歐盟產業造成損害，且臨時課徵反傾銷稅不悖歐盟利益，故對自該國進口之瓷磚臨時課徵26.2％～73％之反傾銷稅。</text:p>
          </table:table-cell>
        </table:table-row>
        <table:table-row table:style-name="ro1">
          <table:table-cell table:style-name="ce1" office:value-type="string" calcext:value-type="string">
            <text:p>印尼對進口之人造纖維製之油帆布、遮陽帳幕及遮陽簾展開全球防衛措施調查</text:p>
          </table:table-cell>
          <table:table-cell table:style-name="ce1" office:value-type="string" calcext:value-type="string">
            <text:p>根據WTO通知文件，印尼於2011年3月22日對進口之人造纖維製之油帆布、遮陽帳幕及遮陽簾（Tarpaulins, Awnings and Sunblinds of Synthetic Fibres）展開全球防衛措施調查。    依該通知文件，本案申請人為印尼石蠟、 芳香劑及塑膠產品工業協會(Indonesian Olefin, Aromatic, and Plastics Industry Association，INAplas)，其申請之相關資料顯示，2008年與2007年相較，人造纖維製之油帆布、遮陽帳幕及遮陽簾之進口量增加1.193%，而2009年及2010年間涉案產品進口量則分別較前一年增加95%及168%。由於涉案產品進口量增加，使國產品之市場占有率、銷售量、產量、獲利等相關因素皆呈負面成長，故印尼當局決定對進口之人造纖維製之油帆布、遮陽帳幕及遮陽簾展開全球防衛措施調查。</text:p>
          </table:table-cell>
        </table:table-row>
        <table:table-row table:style-name="ro1">
          <table:table-cell table:style-name="ce1" office:value-type="string" calcext:value-type="string">
            <text:p>印尼對進口鍍鋅鐵線及非合金鋼線採行全球防衛措施</text:p>
          </table:table-cell>
          <table:table-cell table:style-name="ce1" office:value-type="string" calcext:value-type="string">
            <text:p>根據WTO通知文件，印尼於2011年3月23日起對進口鍍鋅鐵線及非合金鋼線（Certain Wire of Iron/Non-Alloy Steel, Plated with Zinc）採行為期3年之全球防衛措施。惟開發中國家依WTO防衛協定第9.1條進口微量排除適用之規定，出口至印尼之涉案產品數量個別未超過總進口量之3%者，無需課稅。    本案係由印尼國內廠商提出申請，並於2010年1月21日展開調查，調查資料涵蓋期間為2006至2008年。根據調查資料顯示，鍍鋅鐵線及非合金鋼線進口數量顯著及持續的增加，導致該國國內產業嚴重損害。涉案產品進口量自2006年之2,147公噸增加至2009年之21,070公噸，致國產品之產量、銷售量、生產力、產能利用率、市場占有率、人員雇用及獲利減少、財務損失等情況。印尼當局爰決定對涉案產品採行為期3年之全球防衛措施，並課徵每公斤6.658印尼盾之從量稅，依據防衛協定第7.4條防衛措施預定實施期間如超過1年，採行該措施之會員應定期性逐步予以自由化之規定，印尼於第2年及第3年將分別課徵每公斤5.643印尼盾及4.628印尼盾之從量稅。</text:p>
          </table:table-cell>
        </table:table-row>
        <table:table-row table:style-name="ro1">
          <table:table-cell table:style-name="ce1" office:value-type="string" calcext:value-type="string">
            <text:p>印尼對進口未經鍍面或塗面之鐵線及非合金鋼線產品採行全球防衛措施</text:p>
          </table:table-cell>
          <table:table-cell table:style-name="ce1" office:value-type="string" calcext:value-type="string">
            <text:p>根據WTO通知文件，印尼於2011年3月23日起對進口未經鍍面或塗面之鐵線及非合金鋼線（Certain Wire of Iron/Non-Alloy Steel，not plated/coated）採行為期3年之全球防衛措施。惟開發中國家依WTO防衛協定第9.1條進口微量排除適用之規定，其進口至印尼涉案產品之市場占有率未超過3%，或合計占涉案產品總進口量不超過9%者，無需課稅。    本案係由印尼國內鋼鐵工業協會提出申請，並於2010年1月19日展開調查，調查資料涵蓋期間為2006至2008年。根據調查資料顯示，未經鍍面或塗面之鐵線及非合金鋼線進口數量顯著及持續的增加，導致該國國內產業嚴重損害。涉案產品進口量於2006年為6,695公噸，至2007年及2008年分別增加至14,706公噸及28,773公噸，造成國產品之產量、銷售量、生產力、產能、產能利用率、獲利及人員雇用減少、財務損失等不利影響之情況。印尼當局爰決定對涉案產品採行為期3年之全球防衛措施，並課徵每公斤7,767印尼盾之從量稅，且為因逐步予以自由化之需，於第2年及第3年將分別課徵每公斤7,216印尼盾及6,665印尼盾之從量稅。</text:p>
          </table:table-cell>
        </table:table-row>
        <table:table-row table:style-name="ro1">
          <table:table-cell table:style-name="ce1" office:value-type="string" calcext:value-type="string">
            <text:p>印尼對進口漂白及未漂白棉梭織物採行全球防衛措施</text:p>
          </table:table-cell>
          <table:table-cell table:style-name="ce1" office:value-type="string" calcext:value-type="string">
            <text:p>根據WTO通知文件，印尼於2011年3月23日起對進口漂白及未漂白棉梭織物（Bleached and unbleached woven fabric of cotton）採行為期3年之全球防衛措施。惟開發中國家依WTO防衛協定第9.1條進口微量排除適用之規定，出口至印尼之涉案產品數量個別未超過總進口量之3%者，無需課稅。    本案係由印尼國內廠商提出申請，並於2010年6月25日展開調查，調查資料涵蓋期間為2007至2009年。根據調查資料顯示，漂白及未漂白棉梭織物進口數量顯著及持續的增加，導致該國國內產業嚴重損害。涉案產品進口量於2007年為7,953公噸，至2008年及2009年分別增加至17,128公噸及26,153公噸，致國產品之市場占有率、銷售量、產量、產能利用率、生產力、人員雇用及獲利減少、財務損失、存貨增加等情況。在不可預見的發展方面，印尼認為除全球對紡織品需求快速下降及過度供給造成進口品顯著增加外，亦認為由於洽簽多個自由貿易協定而削減該項產品之關稅，讓國內市場處於更開放的狀況使進口品顯著增加，國內產業因而處於更易受傷的狀態。印尼當局爰決定對涉案產品採行為期3年之全球防衛措施，並課徵每公斤116,800印尼盾之從量稅，依據防衛協定有關採行該措施之會員應定期性逐步予以自由化之規定，印尼於第2年及第3年將分別課徵每公斤109,500印尼盾及102,200印尼盾之從量稅。</text:p>
          </table:table-cell>
        </table:table-row>
        <table:table-row table:style-name="ro1">
          <table:table-cell table:style-name="ce1" office:value-type="string" calcext:value-type="string">
            <text:p>印尼對進口之絞線、索及纜採行全球防衛措施</text:p>
          </table:table-cell>
          <table:table-cell table:style-name="ce1" office:value-type="string" calcext:value-type="string">
            <text:p>根據WTO通知文件，印尼於2011年3月23日起對進口之絞線、索及纜（Stranded wire, ropes and cables, excluding locked coil, non-rotating wire ropes）採行為期3年之全球防衛措施，分別課徵每公斤24,080印尼盾、21,464印尼盾及18,849印尼盾的從量稅。惟開發中國家依WTO防衛協定第9.1條進口微量排除適用之規定，出口至印尼之涉案產品數量個別未超過總進口量之3%者，無需課稅。    本案係由印尼國內廠商提出申請，並於2010年4月30日展開調查，調查資料涵蓋期間為2006至2009年。根據調查資料顯示，絞線、索及纜進口數量顯著及持續的增加，導致該國國內產業嚴重損害。涉案產品進口量自2006年之6,219,219公斤增加至2009年之24,862,549公斤，致國產品之產量、市場占有率、銷售量、生產力、產能利用率、人員雇用及獲利減少。此外，亦造成國產品存貨增加及國內產業財務損失之情況。印尼當局決定對涉案產品採行為期3年之全球防衛措施，並依防衛協定規定通知WTO防衛委員會。</text:p>
          </table:table-cell>
        </table:table-row>
        <table:table-row table:style-name="ro1">
          <table:table-cell table:style-name="ce1" office:value-type="string" calcext:value-type="string">
            <text:p>美國ITC就對自巴西、中國大陸、日本、台灣、泰國進口之焊接碳鋼管接頭課徵反傾銷稅5年屆滿落日檢討案作成產業損害肯定認定</text:p>
          </table:table-cell>
          <table:table-cell table:style-name="ce1" office:value-type="string" calcext:value-type="string">
            <text:p>美國國際貿易委員會（以下稱ITC）於本（2011）年3月24日就自巴西、中國大陸、日本、台灣、泰國進口之焊接碳鋼管接頭（carbon steel butt-weld pipe fittings）課徵反傾銷稅5年屆滿落日檢討案，作出如取消課徵反傾銷稅命令，在合理可預見之未來，可能導致產業實質損害繼續或再發生之認定。    在該委員會之肯定認定結果下，自巴西、中國大陸、日本、台灣、泰國進口焊接碳鋼管接頭之課徵反傾銷稅命令將予延續。6位委員全數投票贊成肯定認定。    該認定係根據美國烏拉圭回合協定法之反傾銷稅5年屆滿落日檢討程序辦理。本案係於2010年10月1日展開5年屆滿落日檢討，ITC委員投票表決進行快速檢討，不召開聽證及進一步調查，並基於先前原始及檢討案件之損害認定、展開調查公告後所收到之回復問卷、檢討期間調查小組蒐集之資料及商務部提供之資訊等可得事實作成損害認定。</text:p>
          </table:table-cell>
        </table:table-row>
        <table:table-row table:style-name="ro1">
          <table:table-cell table:style-name="ce1" office:value-type="string" calcext:value-type="string">
            <text:p>歐盟繼續對自中國大陸進口之碳化鎢課徵反傾銷稅</text:p>
          </table:table-cell>
          <table:table-cell table:style-name="ce1" office:value-type="string" calcext:value-type="string">
            <text:p>歐盟於本（2011）年3月24日公告繼續對自中國大陸進口之碳化鎢（tungsten carbide）課徵反傾銷稅。    本案係歐盟執委會應占歐盟產業總產量85％以上之歐洲金屬協會(European Association of Metals, Eurometaux)之申請，於2009年12月30日公告對自中國大陸進口之涉案產品展開反傾銷之落日檢討。    執委會指出經調查，歐盟產業於調查期間雖未受實質損害但仍處於脆弱的狀態。考量中國大陸之龐大剩餘產能、該國涉案產品原料市場之扭曲、歐盟市場對該國出口商具吸引力、出口商出貨至歐盟之意願高，及該國對其他第三國之價格策略等因素，認定若取消現行之反傾銷措施可能導致歐盟產業之損害再現，並可能因目前的經濟危機而更加嚴重，故繼續對自中國大陸進口之涉案產品課徵33％之反傾銷稅。</text:p>
          </table:table-cell>
        </table:table-row>
        <table:table-row table:style-name="ro1">
          <table:table-cell table:style-name="ce1" office:value-type="string" calcext:value-type="string">
            <text:p>美國商務部對自中國大陸進口之鋁擠型產品作成傾銷及補貼之最後肯定認定</text:p>
          </table:table-cell>
          <table:table-cell table:style-name="ce1" office:value-type="string" calcext:value-type="string">
            <text:p>美國商務部（簡稱DOC）於本（2011）年3月29日公布對自中國大陸進口之鋁擠型（aluminum extrusions）產品作成傾銷及補貼之最後肯定認定。最後認定中國大陸涉案貨物之生產廠商或出口商之傾銷差率為32.79％至33.28％；補貼差率為從價稅8.02％至374.15％。    有關傾銷調查，中國大陸之指定填答問卷廠商Guang Ya Aluminum Industries Co., Ltd.、Foshan Guangcheng Aluminum Co., Ltd.、 Guang Ya Aluminum Industries (Hong Kong) Ltd.及Kong Ah International Company Limited （統稱為Guang Ya Group）、 Zhaoqing New Zhongya Aluminum Co., Ltd.、 Zhongya Shaped Aluminum HK Holding Ltd及Karlton Aluminum Company Ltd. (統稱為 New Zhongya) 及 Xinya Aluminum &amp;amp; Stainless Steel Product Co., Ltd. (簡稱Xinya)為最後調查的目的而整體指定一個傾銷差率為33.28％。    Zhaoqing Asia Aluminum Factory Co. Ltd. (簡稱ZAA)未配合最後調查，DOC基於不利之可得事實，指定傾銷差率為33.28％。    另29家中國大陸之生產廠商及出口商符合個別稅率條件，傾銷差率為32.79％，至其他中國大陸生產者及出口商之傾銷差率為33.28％。    有關平衡稅調查，中國大陸之指定填答問卷廠商Liaoyang Zhongwang Aluminum Profile Co. Ltd./Liaoning Zhongwang Group (統稱為Zhongwang Group Companies)、Miland Luck Ltd.及Dragonluxe Limited均未回應DOC要求回復之資訊，DOC採用不利之可得事實，指定一個補貼差率為從價稅374.15 ％。    2家自願回復者Guang Ya Aluminum Industries Co., Ltd.、Foshan Guangcheng Aluminum Co., Ltd.、Guang Ya Aluminum Industries (Hong Kong) Ltd.、Kong Ah International Company Limited及Yongji Guanghai Aluminum Industry Co., Ltd. (統稱為Guang Ya Companies) 之補貼差率為從價稅9.94％；Zhaoqing New Zhongya Aluminum Co., Ltd.、Zhongya Shaped Aluminum HK Holding Ltd及Karlton Aluminum Company Ltd. (統稱為Zhongya Companies) 之補貼差率為從價稅8.02％。另其他中國大陸生產及出口廠商之補貼差率為從價稅374.15％。    有關最後傾銷及補貼之認定結果，DOC將指示關稅及邊境保護局（CBP）對涉案貨物之進口繼續以現金保證或債劵方式課徵臨時反傾銷稅；由於臨時平衡措施之最長實施期間屆滿，停止對涉案進口貨物課徵臨時平衡稅。未來如ITC於產業損害最後調查作成實質損害或實質損害之虞之認定，將對涉案貨物之進口以現金保證或債劵方式課徵平衡稅。    本案申請人為United States Steel, Paper and Forestry, Rubber, Manufacturing, Energy, Allied Industrial and Service Workers International Union（USW）及鋁擠型產品公平貿易委員會（Aluminum Extrusions Fair Trade Committee），後者代表其位於俄亥俄州等9州之會員廠商。    本案涉案貨物鋁擠型產品為特定的鋁合金經擠型程序而成形，其主要合金元素為錳、鎂及矽。該產品通常應用於建築，作成窗戶、門之外框、門檻、排水溝槽及太陽能板外框，亦可作為汽車、卡車的零件及船的構造及裝飾元件，可作為家具零件及應用於其他消費產品及工業產品。    美國自中國大陸進口之涉案貨物進口量自2008年至2010年增加124.7％，進口值估計約5億300萬美元。    美國國際貿易委員會（簡稱ITC）將續對中國大陸涉案貨物進行產業損害之最後調查，預計於本年5月12日前作成最後認定。屆時如ITC作成產業損害或產業損害之虞之最後肯定認定，則DOC將於5月19日前對涉案貨物發布課徵反傾銷稅及平衡稅命令。</text:p>
          </table:table-cell>
        </table:table-row>
        <table:table-row table:style-name="ro1">
          <table:table-cell table:style-name="ce1" office:value-type="string" calcext:value-type="string">
            <text:p>中國大陸對自美國進口排氣量在2500cc以上之小轎車及越野車反傾銷及平衡稅調查作出初步肯定認定</text:p>
          </table:table-cell>
          <table:table-cell table:style-name="ce1" office:value-type="string" calcext:value-type="string">
            <text:p>中國大陸商務部於2011年4月2日公告，對自美國進口排氣量在2500cc以上之小轎車及越野車反傾銷及平衡稅調查初步認定成立。根據中國大陸公布之初步調查結果，調查期間自美國進口之排氣量在2500cc以上之小轎車及越野車有傾銷及補貼事實，並對其國內產業造成實質損害，且傾銷、補貼與實質損害之間具有因果關係；依據本初步認定計算之傾銷差率為2.0％～21.5％，補貼差率為0％～12.9％。惟經商務部決定，本案不實施臨時反傾銷措施及臨時平衡稅措施。    本案於2009年11月6日公告展開調查之原涉案產品為排氣量在2000cc（含）以上之小轎車及越野車，惟經商務部審查後，調整涉案產品範圍為排氣量在2500cc以上之小轎車及越野車，英文名稱為Saloon cars and Cross-country cars (of a cylinder capacity &amp;gt; 2500cc)，係由發動機、底盤、車身及電氣設備等基本部分組成，廣泛應用於公路交通運輸，主要用於載運乘客及其隨身行李及/或臨時物品。</text:p>
          </table:table-cell>
        </table:table-row>
        <table:table-row table:style-name="ro1">
          <table:table-cell table:style-name="ce1" office:value-type="string" calcext:value-type="string">
            <text:p>烏克蘭對進口之冷藏及冷凍設備產品終止全球防衛措施調查</text:p>
          </table:table-cell>
          <table:table-cell table:style-name="ce1" office:value-type="string" calcext:value-type="string">
            <text:p>根據WTO通知文件，烏克蘭於2011年4月6日對進口之冷藏及冷凍設備產品（Refrigerators, freezers and other refrigerating or freezing equipment）終止全球防衛措施調查。    本案係由烏克蘭國內廠商提出申請，並於2010年5月6日對進口之冷藏及冷凍設備產品展開全球防衛措施調查，由於損害之因果關係不成立，烏克蘭爰決定終止全球防衛措施調查，並依防衛協定規定通知WTO防衛委員會。</text:p>
          </table:table-cell>
        </table:table-row>
        <table:table-row table:style-name="ro1">
          <table:table-cell table:style-name="ce1" office:value-type="string" calcext:value-type="string">
            <text:p>土耳其對進口旅行用物品、手提袋及類似容器進行延長防衛措施之檢討，並決定採行臨時措施</text:p>
          </table:table-cell>
          <table:table-cell table:style-name="ce1" office:value-type="string" calcext:value-type="string">
            <text:p>根據WTO通知文件，土耳其對進口旅行用物品、手提袋及類似容器(travel goods, handbags and similar containers) 採行3年之防衛措施後，目前正檢討是否延長措施，並決定於2011年4月8日先採為期不超過200天之臨時措施，課徵每公斤2.70美元之從量稅(每單位最高4.25美元)。惟依防衛協定第9.1條規定將不對開發中國家採行臨時措施。    土耳其係於2008年4月8日起對進口旅行用物品、手提袋及類似容器採行為期3年之防衛措施，並於本(2011)年3月24日應國內產業之申請，展開是否延長防衛措施之檢討。通知文件中之資料顯示， 2008年採行防衛措施後之第2年，涉案產品之進口量降低；惟至2010年除旅行用物品外則又上升。國內廠商部分相關經濟指標顯示於2008年4月採行防衛措施後已有改進，國內產業亦正進行調整計畫，然而全球金融危機導致國內需求緊縮以及在採行措施期間之後期，進口突然及顯著之增加對正處於復甦階段的國內產業而言有負面影響。因此，土耳其當局決定採行臨時性全球防衛措施以消除於檢討期間出現之不確定性。</text:p>
          </table:table-cell>
        </table:table-row>
        <table:table-row table:style-name="ro1">
          <table:table-cell table:style-name="ce1" office:value-type="string" calcext:value-type="string">
            <text:p>中國大陸終止對自日本及韓國進口之不鏽鋼冷軋薄板課徵反傾銷稅</text:p>
          </table:table-cell>
          <table:table-cell table:style-name="ce1" office:value-type="string" calcext:value-type="string">
            <text:p>本案係緣於中國大陸原對外貿易經濟合作部2000年第15號公告，決定對自日本及韓國進口之不鏽鋼冷軋薄板課徵反傾銷稅，後經落日檢討，中國大陸商務部於2006年4月8日公告繼續維持原課稅措施，為期5年。    2010年10月18日中國大陸商務部發布該反傾銷措施即將於2011年4月8日終止，國內產業或代表國內產業之自然人、法人或有關組織可於屆期前60日提出落日檢討之申請。惟於規定期限內並無申請案提出，商務部亦決定不主動發起落日檢討，爰自2011年4月8日起終止對自日本及韓國進口之不鏽鋼冷軋薄板課徵反傾銷稅。    本案涉案產品為不鏽鋼冷軋薄板，該產品主要以鉻鐵、錳鐵、鈦鐵、金屬錳、矽鐵、鎳鐵、氧化鎳等，及鉻鎳不銹鋼返回料為原材料加工製造而成，具有優良的不鏽性、耐腐蝕性、抗氧化性、高韌性、熱穩定性、外觀精美、易於成型、使用壽命長之綜合性能。其用途十分廣泛，如石油、化工、航太、海洋、機械、電子、紡織、核工業、電力、汽車、家電、通訊、食品、製藥、冶金、交通等行業領域之用量越來越大，在建築行業、裝潢及景觀工程上用量亦迅速增加。</text:p>
          </table:table-cell>
        </table:table-row>
        <table:table-row table:style-name="ro1">
          <table:table-cell table:style-name="ce1" office:value-type="string" calcext:value-type="string">
            <text:p>中國大陸公告對自歐盟進口馬鈴薯澱粉課徵反傾銷稅案之情勢變更檢討結果</text:p>
          </table:table-cell>
          <table:table-cell table:style-name="ce1" office:value-type="string" calcext:value-type="string">
            <text:p>中國大陸商務部於2011年4月18日發布公告，有關對自歐盟進口之馬鈴薯澱粉所適用的反傾銷措施進行傾銷差額之情勢變更檢討後，裁定各公司之傾銷差額如下：荷蘭艾維貝公司由18％修正為12.6％、德國艾維貝馬鈴薯澱粉工廠由18％修正為12.6%、法國羅蓋特公司由17％修正為56.7%、其他歐盟廠商由35％修正為56.7％。    本案涉案產品與原案相同，即馬鈴薯澱粉，英文名稱為Potato Starch。主要係以馬鈴薯為原料加工而成，主要用於食品、醫藥、石油化工、造紙、紡織、飼料、發酵、鑄造、建材等各工業領域。    本案係緣於2007年2月5日中國大陸商務部公告，決定對自歐盟進口之馬鈴薯澱粉課徵反傾銷稅17％～35％，實施期限為自2007年2月6日起5年。2010年3月8日中國澱粉工業協會馬鈴薯澱粉專業委員會主張自2008年下半年起歐盟生產商、出口商出口至中國大陸之馬鈴薯澱粉傾銷差額加大，超出前揭反傾銷稅稅率，爰提出情勢變更檢討之申請；商務部審查後，決定自2010年4月19日起對自歐盟進口之馬鈴薯澱粉課徵反傾銷稅案展開情勢變更檢討。</text:p>
          </table:table-cell>
        </table:table-row>
        <table:table-row table:style-name="ro1">
          <table:table-cell table:style-name="ce1" office:value-type="string" calcext:value-type="string">
            <text:p>中國大陸對自美國及歐盟進口之非色散位移單模光纖課徵反傾銷稅</text:p>
          </table:table-cell>
          <table:table-cell table:style-name="ce1" office:value-type="string" calcext:value-type="string">
            <text:p>中國大陸商務部於2011年4月21日公告，決定自2011年4月22日起對自美國及歐盟進口之非色散位移單模光纖課徵反傾銷稅，實施期限為5年，稅率分別為美國廠商4.7％～18.6％及歐盟廠商12.9％～29.1％。    本案涉案產品為非色散位移單模光纖，通稱為G.652光纖，英文名稱為Dispersion Unshifted Single-Mode Optical Fiber，其具有內部損耗低、頻寬大、易於升級擴容及成本低之優點，能廣泛應用於高速率及長距離傳輸，如長途通信、幹線、有線電視及環路饋線等網路。    本案係源於中國大陸商務部應江蘇法爾勝光子有限公司等6家代表非色散位移單模光纖產業之申請，於2010年4月22日公告對自美國及歐盟進口之非色散位移單模光纖展開反傾銷調查，2011年2月9日初步認定成立，決定採用保證金形式實施臨時反傾銷措施。2011年4月21日公布傾銷及損害之最後調查認定：本案調查期間內自美國及歐盟進口之非色散位移單模光纖有傾銷事實，並對中國大陸國內產業造成實質損害之虞，且傾銷與實質損害之虞間具有因果關係。</text:p>
          </table:table-cell>
        </table:table-row>
        <table:table-row table:style-name="ro1">
          <table:table-cell table:style-name="ce1" office:value-type="string" calcext:value-type="string">
            <text:p>印尼對進口之細粒聚丙烯展開全球防衛措施調查</text:p>
          </table:table-cell>
          <table:table-cell table:style-name="ce1" office:value-type="string" calcext:value-type="string">
            <text:p>根據WTO本(2011)年4月28日通知文件，印尼於2011年4月26日對進口之細粒聚丙烯（Polypropylene in Granule Form）展開全球防衛措施調查。    依據該通知文件，本案之涉案產品為細粒聚丙烯，由印尼石蠟、芳香劑、塑膠產業協會(INA plas)代表國內產業提出該申請案。申請相關證據資料顯示，涉案產品之年進口量於2008年大幅增加57.39%，並於2009年及2010年進一步增加36.01%及26.74%，市場占有率、銷售、生產量、生產力及產能利用率等相關因素亦顯示國內產業遭受負面影響，故印尼調查當局決定對進口之細粒聚丙烯展開全球防衛措施調查。</text:p>
          </table:table-cell>
        </table:table-row>
        <table:table-row table:style-name="ro1">
          <table:table-cell table:style-name="ce1" office:value-type="string" calcext:value-type="string">
            <text:p>歐盟對自印度進口之特定不銹鋼條桿產品課徵平衡稅</text:p>
          </table:table-cell>
          <table:table-cell table:style-name="ce1" office:value-type="string" calcext:value-type="string">
            <text:p>歐盟於本（2011）年4月28日公告對自印度進口之特定不銹鋼條桿（certain stainless steel bars and rods）課徵平衡稅。歐盟前於2010年12月29日起即對該涉案產品課徵3.4％~4.3％之臨時平衡稅。    歐盟執委會表示，本案最後調查計算出之補貼差額與初步調查時一致，故對自印度進口之涉案產品課徵3.4％~4.3％之平衡稅，並確定收取先前課徵之臨時平衡稅款項。</text:p>
          </table:table-cell>
        </table:table-row>
        <table:table-row table:style-name="ro1">
          <table:table-cell table:style-name="ce1" office:value-type="string" calcext:value-type="string">
            <text:p>馬來西亞對進口之熱軋捲展開全球防衛措施調查</text:p>
          </table:table-cell>
          <table:table-cell table:style-name="ce1" office:value-type="string" calcext:value-type="string">
            <text:p>根據WTO通知文件，馬來西亞於2011年5月1日對進口熱軋捲（Hot-Rolled Coils）展開全球防衛措施調查。    依據該通知文件，本案涉案產品為熱軋鐵或非合金鋼捲，未經被覆、鍍面或塗面，並經軋壓凸紋或經酸浸洗者。申請人為馬來西亞國內廠商，申請相關證據資料顯示，涉案產品進口量已自2007年的542,000公噸增加至2009年的700,000公噸(增加29%)、2010年1至9月較2009年同期亦增加37%；市場占有率、銷售、產量、獲利率、現金流量與生產力等因素均顯示國內產業遭受損害，故馬來西亞調查當局決定對進口之熱軋捲展開全球防衛措施調查。</text:p>
          </table:table-cell>
        </table:table-row>
        <table:table-row table:style-name="ro1">
          <table:table-cell table:style-name="ce1" office:value-type="string" calcext:value-type="string">
            <text:p>歐盟修正對自中國大陸進口特定塑膠袋之反傾銷稅率</text:p>
          </table:table-cell>
          <table:table-cell table:style-name="ce1" office:value-type="string" calcext:value-type="string">
            <text:p>歐盟於本（2011）年5月3日公告修正對自中國大陸進口特定塑膠袋（certain plastic sacks and bags）之反傾銷稅率，將中國大陸涉案廠商廈門興廈塑膠有限公司(XIAMEN　XINGXIA　POLYMERS　CO,　LTD.)之反傾銷稅率，由8.4%提高為28.8%。    本案歐盟前於2006年9月29日公告對自中國大陸及泰國進口之上述涉案產品課徵4.8%~28.8%之反傾銷稅，廈門興廈公司原為合作但非抽樣廠商獲得稅率為8.4%，惟歐盟執委會在掌握獲得其他稅率28.8%之某些公司透過廈門興廈公司進口至歐盟以規避反傾銷稅之表面證據後，於2010年8月20日主動展開反規避調查。現經調查後認定該公司有規避反傾銷稅之行為，因而依據歐盟基本反傾銷法第13（1）條規定，改以該涉案國上述之其他廠商稅率（residual anti-dumping duty rate）對廈門興廈公司課徵反傾銷稅。</text:p>
          </table:table-cell>
        </table:table-row>
        <table:table-row table:style-name="ro1">
          <table:table-cell table:style-name="ce1" office:value-type="string" calcext:value-type="string">
            <text:p>歐盟對自中國大陸進口之呋喃甲醛繼續課徵反傾銷稅</text:p>
          </table:table-cell>
          <table:table-cell table:style-name="ce1" office:value-type="string" calcext:value-type="string">
            <text:p>歐盟於本（2011）年5月4日公告對自中國大陸進口之呋喃甲醛（又名糠醛，英文名稱為furfural或furfuraldehyde）繼續課徵每公噸352歐元之反傾銷稅。    歐盟係於1995年1月21日起對自中國大陸進口之呋喃甲醛課徵每公噸352歐元之反傾銷稅， 1997年5月展開期中檢討後，於1999年12月公告維持措施，繼續課徵4年，2005年4月於落日檢討後延長課徵期限5年。2010年1月28日歐盟產業申請落日檢討，基於中國大陸出口商均未配合調查，歐盟執委會爰以可得事實認定中國大陸具有龐大產能、生產商有急速大量生產及出口能力，涉案產品之傾銷仍然存在，因此取消反傾銷稅後傾銷將繼續發生。另由中國大陸之閒置產能，其他國家之市場也無法吸收，且中國大陸產品對歐盟市場之削價仍然存在，認定取消反傾銷稅後傾銷進口將導致產業損害再發生。</text:p>
          </table:table-cell>
        </table:table-row>
        <table:table-row table:style-name="ro1">
          <table:table-cell table:style-name="ce1" office:value-type="string" calcext:value-type="string">
            <text:p>中國大陸對自美國進口排氣量在2500cc以上之小轎車及越野車反傾銷及平衡稅調查作出最後肯定認定，惟暫不課徵反傾銷稅及平衡稅</text:p>
          </table:table-cell>
          <table:table-cell table:style-name="ce1" office:value-type="string" calcext:value-type="string">
            <text:p>中國大陸商務部於2011年5月5日公告，對自美國進口排氣量在2500cc以上之小轎車及越野車反傾銷及平衡稅調查最後認定成立。依據本最後認定計算之傾銷差率為2.0％～21.5％，補貼差率為0％～12.9％。惟經國務院關稅稅則委員會同意，商務部決定暫不對本案涉案產品課徵反傾銷稅及平衡稅，實施事宜將視情形另行公告。    本案原涉案產品為排氣量在2000cc（含）以上之小轎車及越野車，惟經商務部審查後，調整涉案產品範圍為排氣量在2500cc以上之小轎車及越野車，英文名稱為Saloon cars and Cross-country cars (of a cylinder capacity &amp;gt; 2500cc)，係由發動機、底盤、車身及電氣設備等基本部分組成，廣泛應用於公路交通運輸，主要用於載運乘客及其隨身行李及/或臨時物品。    本案係源於中國大陸商務部應中國汽車工業協會代表排氣量在2000cc（含）以上之小轎車及越野車產業之申請，於2009年11月6日公告對自美國進口排氣量在2000cc（含）以上之小轎車及越野車展開反傾銷及平衡稅調查，後經調整涉案產品範圍為排氣量在2500cc以上之小轎車及越野車，2011年4月2日初步認定成立，惟未實施臨時反傾銷及平衡稅措施。2011年5月5日公布傾銷及補貼與損害之最後調查認定：調查期間自美國進口之排氣量在2500cc以上之小轎車及越野車有傾銷及補貼事實，並對其國內產業造成實質損害，且傾銷、補貼與實質損害之間具有因果關係。</text:p>
          </table:table-cell>
        </table:table-row>
        <table:table-row table:style-name="ro1">
          <table:table-cell table:style-name="ce1" office:value-type="string" calcext:value-type="string">
            <text:p>歐盟對自中國大陸進口之銅版紙課徵確定反傾銷稅及平衡稅</text:p>
          </table:table-cell>
          <table:table-cell table:style-name="ce1" office:value-type="string" calcext:value-type="string">
            <text:p>歐盟於本（2011）年5月6日公告對自中國大陸進口之銅版紙（coated fine paper）課徵8％ ~ 35.1％之確定反傾銷稅，並於該額度內確定收取先前課徵之臨時反傾銷稅，同時課徵4％ ~ 12％之平衡稅。    本案係由歐洲紙業製造商聯合會（European association of fine paper manufactures，簡稱CEPIFINE）於2010年1月4日申請反傾銷調查，3月4日申請平衡稅調查，經歐盟執委會調查後於2010年11月17日公告對涉案產品課徵19.7％ ~ 39.1％之臨時反傾銷稅。本次核定傾銷差率為20％ ~ 39.1％，最後合併考慮平衡稅率，確定反傾銷稅率為8％ ~ 35.1％。</text:p>
          </table:table-cell>
        </table:table-row>
        <table:table-row table:style-name="ro1">
          <table:table-cell table:style-name="ce1" office:value-type="string" calcext:value-type="string">
            <text:p>中國大陸對自日本、美國及歐盟進口之氯平橡膠課徵反傾銷稅落日檢討案作成肯定認定</text:p>
          </table:table-cell>
          <table:table-cell table:style-name="ce1" office:value-type="string" calcext:value-type="string">
            <text:p>中國大陸商務部於2011年5月9日發布公告，決定自2011年5月10日起繼續對自日本、美國及歐盟進口之氯平橡膠課徵反傾銷稅，實施期限為5年。    本案涉案產品與原案相同，即氯平橡膠，又稱氯丁二烯橡膠，英文名稱為Chloroprene Rubber（CR），主要用於電線電纜護套、膠管、耐油橡膠製品、耐熱傳送帶、印刷膠棍、膠皮水壩、建築用密封條、公路填縫密封膠、橋樑支座、油田用電線防水帽、阻燃橡膠製品、各種密封圈墊、化工設備防腐襯裏及氯平橡膠膠粘劑等，亦可用於建築防水材料、密封材料、粘合劑、海洋開發、醫療衛生及能源開發等方面。    本案係緣於2005年5月10日中國大陸商務部公告，決定對自日本、美國及歐盟進口之氯平橡膠課徵反傾銷稅，實施期限為自2005年5月10日起5年。2010年5月9日中國大陸商務部應國內氯丁橡膠產業代表提出之申請，對本案展開落日檢討；2011年5月9日公布傾銷及損害之調查認定：若停止反傾銷措施，自日本、美國及歐盟進口之氯平橡膠對中國大陸之傾銷可能繼續且對中國大陸產業造成之損害可能再度發生。</text:p>
          </table:table-cell>
        </table:table-row>
        <table:table-row table:style-name="ro1">
          <table:table-cell table:style-name="ce1" office:value-type="string" calcext:value-type="string">
            <text:p>歐盟對自中國大陸進口之三聚氰胺課徵確定反傾銷稅</text:p>
          </table:table-cell>
          <table:table-cell table:style-name="ce1" office:value-type="string" calcext:value-type="string">
            <text:p>歐盟於本（2011）年5月10日公告對自中國大陸進口之三聚氰胺（melamine）課徵確定反傾銷稅，課徵方式為對配合調查廠商實施每公噸1,153歐元之最低進口價格，其他廠商課徵每公噸415歐元之反傾銷稅，並於該額度內確定收取先前課徵之臨時反傾銷稅。    本案2010年1月4日由歐洲產業申請，歐盟執委會於11月16日公告對涉案產品課徵44.9％ ~ 65.2％之臨時反傾銷稅。</text:p>
          </table:table-cell>
        </table:table-row>
        <table:table-row table:style-name="ro1">
          <table:table-cell table:style-name="ce1" office:value-type="string" calcext:value-type="string">
            <text:p>歐盟對自美國及加拿大進口之生質柴油課徵反傾銷稅及平衡稅</text:p>
          </table:table-cell>
          <table:table-cell table:style-name="ce1" office:value-type="string" calcext:value-type="string">
            <text:p>歐盟理事會於本（2011）年5月11日公告對自美國及加拿大進口之生質柴油（biodiesel）同時課徵反傾銷稅及平衡稅。歐盟前於2009年7月10日起即對自美國進口之純生質油及混合20％以上生質油之生質柴油（以下稱B20）同時課徵每公噸68.6歐元～198歐元之反傾銷稅及211.2歐元～237歐元之平衡稅。    本案係歐盟執委會應歐盟生質柴油委員會（European Biodiesel Board, EBB）之申請，於去(2010)年8月12日對自加拿大及新加坡進口之純生質油及B20產品，以及自美國進口混合生質油比例少於20％之產品（以下稱B20以下）同時展開反規避調查。    美國生質柴油委員會（National Biodiesel Board, NBB）及生產商質疑歐盟將B20以下生質柴油，也列為本次反規避調查之對象，不符歐盟相關法規，同時強調歐盟理事會於原案亦曾認定B20以下者並非B20的同類產品，主張歐盟應另啟新調查案。歐盟執委會則表示，歐盟反規避法規係對規避現行措施之非法行為加以導正，而非就原案調查產品範圍進行檢視，故不會改變涉案產品及同類產品之定義，而僅係就該被課稅之產品是否有任何規避行為進行調查。    歐盟執委會調查報告略以，加拿大2家合作廠商因未有自美國進口涉案產品之事實，故豁免該2家廠商之反傾銷稅及平衡稅；新加坡則因位居亞洲轉運站，各式貨物於此裝卸，且經查並無規避事實，故終止對新加坡之反規避調查。最後決定對自美國進口之B20以下之生質柴油，以及自加拿大（前述2家例外）進口之純生質油及B20產品課徵每公噸172.2歐元之反傾銷稅及237歐元之平衡稅。</text:p>
          </table:table-cell>
        </table:table-row>
        <table:table-row table:style-name="ro1">
          <table:table-cell table:style-name="ce1" office:value-type="string" calcext:value-type="string">
            <text:p>中國大陸終止對自日本及韓國進口之核苷酸類食品添加劑課徵反傾銷稅</text:p>
          </table:table-cell>
          <table:table-cell table:style-name="ce1" office:value-type="string" calcext:value-type="string">
            <text:p>本案係緣於中國大陸商務部2006年第24號公告，決定自2006年5月12日起對自日本及韓國進口之核苷酸類食品添加劑課徵反傾銷稅，實施期限5年。    2010年11月12日中國大陸商務部發布該反傾銷措施即將於2011年5月12日終止，國內產業或代表國內產業之自然人、法人或有關組織可於屆期前60日提出落日檢討之申請。惟於規定期限內並無申請案提出，商務部亦決定不主動發起落日檢討，爰自2011年5月12日起終止對自日本及韓國進口之核苷酸類食品添加劑課徵反傾銷稅。    本案涉案產品為核苷酸類食品添加劑，主要用於食品增鮮劑，如用於味精、雞精、醬油等調味品中以提升鮮度。</text:p>
          </table:table-cell>
        </table:table-row>
        <table:table-row table:style-name="ro1">
          <table:table-cell table:style-name="ce1" office:value-type="string" calcext:value-type="string">
            <text:p>歐盟修正對自印度進口聚乙烯對苯二甲酸酯薄膜之反傾銷稅率</text:p>
          </table:table-cell>
          <table:table-cell table:style-name="ce1" office:value-type="string" calcext:value-type="string">
            <text:p>歐盟於本（2011）年5月13日公告修正對自印度進口聚乙烯對苯二甲酸酯薄膜（Polyethylene Terephthalate Film，PET Film）之反傾銷稅率，稅率為0～29.3％。    本案歐盟前於1999年及2001年起即對自印度進口之上述涉案產品分別課徵平衡稅及反傾銷稅，並分別於2006年及2007年進行落日檢討後均延長課徵期限，平衡稅課徵期限已於本年3月9日屆滿。鑒於歐盟基本反傾銷法第14（1）條之規定，不對同一項產品在傾銷或補貼所引起之相同情況同時課徵平衡稅及反傾銷稅，故原先反傾銷稅已先扣除平衡稅，在平衡稅屆期後，反傾銷稅應重新決定。    另在原始反傾銷調查時，歐盟係依據基本反傾銷法第9（4）條之規定，反傾銷稅之課徵不得超過傾銷差率且須適用較低稅率（lesser duty）原則，由於原案歐盟調查所得之產業損害差率均大於傾銷差率，因此依較低稅率原則反傾銷稅率是由傾銷差率決定，故本次修正之反傾銷稅率即是原案調查時不扣除平衡稅之傾銷差率。</text:p>
          </table:table-cell>
        </table:table-row>
        <table:table-row table:style-name="ro1">
          <table:table-cell table:style-name="ce1" office:value-type="string" calcext:value-type="string">
            <text:p>歐盟對自波士尼亞及赫塞哥維納進口之A型沸石粉課徵確定反傾銷稅</text:p>
          </table:table-cell>
          <table:table-cell table:style-name="ce1" office:value-type="string" calcext:value-type="string">
            <text:p>歐盟於本（2011）年5月14日公告對自波士尼亞及赫塞哥維納進口之A型沸石粉(zeolite A powder)課徵確定反傾銷稅，稅率與臨時反傾銷稅一致為28.1％，並確定收取先前課徵之臨時反傾銷稅，另於5月13日公告接受廠商價格具結。    本案係歐盟產業於2010年1月4日提出申請，經歐盟執委會調查後已於2010年11月16日公告對該涉案產品課徵臨時反傾銷稅。</text:p>
          </table:table-cell>
        </table:table-row>
        <table:table-row table:style-name="ro1">
          <table:table-cell table:style-name="ce1" office:value-type="string" calcext:value-type="string">
            <text:p>中國大陸對自歐盟進口之馬鈴薯澱粉實施臨時平衡稅措施</text:p>
          </table:table-cell>
          <table:table-cell table:style-name="ce1" office:value-type="string" calcext:value-type="string">
            <text:p>中國大陸商務部於2011年5月16日公告，對自歐盟進口之馬鈴薯澱粉課徵平衡稅案初步認定成立。根據中國大陸公布之初步調查結果，調查期間自歐盟進口之馬鈴薯澱粉有補貼事實，並對其國內產業造成實質損害，且補貼與實質損害之間具有因果關係。商務部爰決定自2011年5月19日起採用保證金形式實施臨時平衡稅措施，其中臨時平衡稅保證金比率為7.7％～11.19％。    本案涉案產品為馬鈴薯澱粉，英文名稱為Potato Starch，係以馬鈴薯為原料加工而成之多葡萄糖分子組成的一種白色粉狀物，主要用於食品業，係生產乳化劑、增稠劑、穩定劑、膨化劑及賦形劑等之重要原料，廣泛應用於膨化食品、簡便食品、香腸、火腿腸等肉類製品、冷凍食品、醬類、泥類及湯類食品、飲料、醬料、烹飪、製糖及水產品加工等行業。</text:p>
          </table:table-cell>
        </table:table-row>
        <table:table-row table:style-name="ro1">
          <table:table-cell table:style-name="ce1" office:value-type="string" calcext:value-type="string">
            <text:p>烏克蘭對進口之錳鐵及矽錳鐵終止全球防衛措施調查</text:p>
          </table:table-cell>
          <table:table-cell table:style-name="ce1" office:value-type="string" calcext:value-type="string">
            <text:p>根據WTO本年5月16日通知文件，烏克蘭於去(2010)年12月25日對進口錳鐵與矽錳鐵(Ferro-manganese/ferro-silico-manganese)終止全球防衛措施調查。    本案原於去年2月17日展開全球防衛措施調查，並於同年2月23日通知WTO防衛委員會。經調查發現，調查期間涉案產品之進口量不足以造成國內產業嚴重損害或損害之虞，爰決定對進口之錳鐵及矽錳鐵終止球防衛措施調查，並依規定通知WTO防衛委員會。</text:p>
          </table:table-cell>
        </table:table-row>
        <table:table-row table:style-name="ro1">
          <table:table-cell table:style-name="ce1" office:value-type="string" calcext:value-type="string">
            <text:p>美國ITC對自巴西、日本及俄羅斯進口之熱扁軋碳鋼產品第2次落日檢討案作成產業損害認定</text:p>
          </table:table-cell>
          <table:table-cell table:style-name="ce1" office:value-type="string" calcext:value-type="string">
            <text:p>美國國際貿易委員會（ITC）於本（2011）年5月19日對自巴西、日本及俄羅斯進口之熱扁軋碳鋼產品（hot-rolled flat-rolled carbon-quality steel products）課徵反傾銷稅第2次落日檢討案作出認定：若終止因俄羅斯價格具結而暫停之調查，在合理可預見之未來，可能導致產業實質損害繼續或再度發生；若取消對巴西課徵平衡稅之命令，以及取消對自巴西及日本課徵反傾銷稅之命令，在合理可預見之未來，不會導致產業實質損害繼續或再度發生。    前述對自俄羅斯進口之熱扁軋碳鋼產品落日檢討案之產業損害調查經6位ITC委員投票全數贊成肯定之認定，因此價格具結仍將延續；對自巴西及日本進口之熱扁軋碳鋼產品落日檢討案之產業損害調查，經6位ITC委員投票表決，4位贊成否定之認定及2位贊成肯定之認定，因此將終止課徵反傾銷稅命令。    該認定係根據美國烏拉圭回合協定法之反傾銷或平衡稅5年屆滿落日檢討程序辦理。本案係2010年4月1日展開5年期滿落日檢討，2010年7月6日ITC委員投票決定進行完整檢討。</text:p>
          </table:table-cell>
        </table:table-row>
        <table:table-row table:style-name="ro1">
          <table:table-cell table:style-name="ce1" office:value-type="string" calcext:value-type="string">
            <text:p>澳洲公布終止對自中國大陸進口之鋁擠型產品反傾銷與平衡稅調查案之出口廠商重新調查</text:p>
          </table:table-cell>
          <table:table-cell table:style-name="ce1" office:value-type="string" calcext:value-type="string">
            <text:p>澳洲海關及邊境保護署本(2011)年5月19日公布終止對自中國大陸進口之鋁擠型產品反傾銷與平衡稅案中針對出口廠商Tai Ao之重新調查案，理由為該廠商之傾銷差額與補貼差額皆屬微量。    本案係緣於澳洲海關及邊境保護署2009年6月24日對自中國大陸進口之鋁擠型產品展開反傾銷與平衡稅調查(以下簡稱原案)，其中調查發現中國大陸出口商Tai Ao之傾銷差額與補貼差額皆屬微量，故於2010年4月13日終止對該出口商之調查。惟原案申請人Capral不服，於同年5月14日向貿易措施複查署(Trade Measures Review Officer,簡稱TMRO)申請複查該終止調查之決定，TMRO同年8月24日撤銷該終止調查決定，爰海關及邊境保護署針對該出口商重新(resume)展開調查，惟仍同原案調查結果。    至有關原案其他中國大陸廠商反傾銷與平衡稅最後調查結果已於2010月10月28日公告，並自2010年10月29日起課徵反傾銷稅(2.7% ~ 25.7%)與平衡稅(3.8% ~ 18.4%)。</text:p>
          </table:table-cell>
        </table:table-row>
        <table:table-row table:style-name="ro1">
          <table:table-cell table:style-name="ce1" office:value-type="string" calcext:value-type="string">
            <text:p>美國商務部對自中國大陸進口之多層木質地板材作成傾銷初步之肯定認定</text:p>
          </table:table-cell>
          <table:table-cell table:style-name="ce1" office:value-type="string" calcext:value-type="string">
            <text:p>美國商務部（DOC）於2011年5月20日公布對自中國大陸進口之多層木質地板材（Multilayered Wood Flooring）反傾銷調查之初步肯定認定。DOC認定之臨時反傾銷稅率為0％～82.65％，將指示美國海關及邊境保護署(CBP)根據此稅率徵收現金擔保或債券。    據2007～2009年涉案貨物進口數據顯示，進口量由4,039萬平方英尺增加至7,118萬平方英尺，成長76％；進口值則由7,300萬美元增加至1億1,970萬美元。    美國DOC依規定將於2011年8月2日前作成傾銷之最後認定，若結果為肯定之認定，美國國際貿易委員會（ITC）將於2011年9月16日前作成產業損害調查之最後認定，若ITC作成肯定之認定，DOC將於2011年9月23日前發布課徵反傾銷稅命令。</text:p>
          </table:table-cell>
        </table:table-row>
        <table:table-row table:style-name="ro1">
          <table:table-cell table:style-name="ce1" office:value-type="string" calcext:value-type="string">
            <text:p>中國大陸對自美國及日本進口鄰苯二酚展開反傾銷落日檢討</text:p>
          </table:table-cell>
          <table:table-cell table:style-name="ce1" office:value-type="string" calcext:value-type="string">
            <text:p>中國大陸商務部於2011年5月21日發布公告，決定自2011年5月22日起對自美國及日本進口之鄰苯二酚課徵反傾銷稅案進行落日檢討，本次調查預計於2012年5月22日前完成。    本案涉案產品與原反傾銷案相同，即鄰苯二酚，英文名稱Catechol，係重要的化學中間體，用途廣泛，可用作橡膠硬化劑、電鍍添加劑、皮膚防腐殺菌劑、染發劑、照相顯影劑、彩照抗氧化劑、毛皮染色顯色劑、油漆及清漆抗起皮劑，是合成樹脂、鞣酸，農藥丁硫克百威、殘殺威，醫藥黃連素、腎上腺素、香料香蘭素、黃樟素及胡椒醛等之重要原料。    本案係緣於2006年5月22日中國大陸商務部公告，決定對自美國及日本進口之鄰苯二酚課徵反傾銷稅，實施期限為自2006年5月22日起5年。2011年3月21日中國大陸商務部收到連雲港三吉利化學工業有限公司代表國內產業提出之落日檢討申請書。</text:p>
          </table:table-cell>
        </table:table-row>
        <table:table-row table:style-name="ro1">
          <table:table-cell table:style-name="ce1" office:value-type="string" calcext:value-type="string">
            <text:p>澳洲對自美國進口之聚氯乙烯展開反傾銷措施落日檢討</text:p>
          </table:table-cell>
          <table:table-cell table:style-name="ce1" office:value-type="string" calcext:value-type="string">
            <text:p>澳洲海關及邊境保護署自本(2011)年5月23日起對自美國進口聚氯乙烯(Polyvinyl Chloride homopolymer,簡稱PVC)採行之反傾銷措施是否繼續展開落日檢討。該措施到期日為2012年1月22日。    海關及邊境保護署於本年3月4日公告開始受理該檢討案之申請，並於考量代表國內產業之申請書後決定展開調查。該案利害關係人提交書面資料之期限為本年7月2日，該署預計本年9月10日公布本案基本事實、10月25日提出最終報告與建議。</text:p>
          </table:table-cell>
        </table:table-row>
        <table:table-row table:style-name="ro1">
          <table:table-cell table:style-name="ce1" office:value-type="string" calcext:value-type="string">
            <text:p>印度對自韓國、台灣與美國進口之聚丙烯終止反傾銷調查</text:p>
          </table:table-cell>
          <table:table-cell table:style-name="ce1" office:value-type="string" calcext:value-type="string">
            <text:p>印度本(2011)年5月25日公布對自韓國、台灣與美國進口之聚丙烯終止反傾銷調查，理由是申請人Reliance Industries公司於本年5月12日書面請求終止調查。原案係自去(2010)年2月10日起展開調查。</text:p>
          </table:table-cell>
        </table:table-row>
        <table:table-row table:style-name="ro1">
          <table:table-cell table:style-name="ce1" office:value-type="string" calcext:value-type="string">
            <text:p>美國商務部對自中國大陸進口之高壓鋼瓶展開反傾銷及平衡稅調查</text:p>
          </table:table-cell>
          <table:table-cell table:style-name="ce1" office:value-type="string" calcext:value-type="string">
            <text:p>2011年5月11日美國Norris Cylinder公司代表國內產業向美國商務部（DOC）及國際貿易委員會（ITC）申請反傾銷及平衡稅調查。DOC爰於2011年5月31日對原產於中國大陸之高壓鋼瓶（high pressure steel cylinders）展開反傾銷及平衡稅調查。根據申請人之主張，中國大陸涉案貨物之傾銷差率為17.04％至176.25％，補貼差率則高於微量。    高壓鋼瓶通常係用於壓縮或液化氣體之儲存或運輸。據2010年美國自中國大陸進口之涉案貨物進口數據顯示，進口容積為1,247,000單位、進口總值為4,882萬美元。    預定2011年6月27日前由ITC完成產業損害之初步認定，如ITC作成產業損害之初步肯定認定，則本案將繼續由DOC分別於2011年8月4日前完成平衡稅之初步認定，及於2011年10月18日前完成傾銷之初步認定。</text:p>
          </table:table-cell>
        </table:table-row>
        <table:table-row table:style-name="ro1">
          <table:table-cell table:style-name="ce1" office:value-type="string" calcext:value-type="string">
            <text:p>印尼對進口棉紗(縫紉線除外)採行全球防衛措施</text:p>
          </table:table-cell>
          <table:table-cell table:style-name="ce1" office:value-type="string" calcext:value-type="string">
            <text:p>根據WTO通知文件，印尼自本(2011)年6月6日起對進口棉紗(縫紉線除外) (Cotton Yarn Other Than Sewing Thread)採行為期3年的全球防衛措施，課徵稅額分別為第1年每公斤40,687印尼盾、第2年每公斤38,144印尼盾，以及第3年每公斤35,601印尼盾。    根據相關證據資料顯示，在2007年至2009年之調查資料期間，涉案產品進口量於2008年驟增而於2009年下降，其與國產品產量之相對數量則呈增加趨勢，而前述2009年進口量下降係因國內產業為爭取市場而降價以及需求的暫時性減少所致；國內產業之銷售量、產量、生產力、產能利用率、雇用人數等均下降，因受進口影響而採取低於成本之售價也造成財務損失，是以涉案進口增加已造成國內產業嚴重損害，爰決定採行全球防衛措施，並依防衛協定規定通知WTO防衛委員會。至於進口占有率未超過3%且總計未超過9%之開發中國家無需課稅。</text:p>
          </table:table-cell>
        </table:table-row>
        <table:table-row table:style-name="ro1">
          <table:table-cell table:style-name="ce1" office:value-type="string" calcext:value-type="string">
            <text:p>印度對橡膠用化學品PX-13採行全球防衛措施</text:p>
          </table:table-cell>
          <table:table-cell table:style-name="ce1" office:value-type="string" calcext:value-type="string">
            <text:p>根據WTO通知文件，印度自本(2011)年6月6日起對橡膠用化學品 (N1, 3-dimethyl butyl-N Phenyl paraphenylenediamine, also known as PX-13 or 6-PPD)採行為期2年之全球防衛措施，所課徵從價稅率分別為第1年30%及第2年25%，惟應扣除所課徵反傾銷稅。查目前印度對進口自中國大陸、韓國及歐盟之涉案產品課徵反傾銷稅。    根據相關證據資料顯示，涉案產品進口量於近期內無論是絕對數量或相對量均顯著急遽增加，2010至2011年間之進口量已較基期的2005至2006年間增加172%，國產品遭受影響而致市場占有率、銷售量、產能利用率及利潤等呈現下降，國內產業因而遭受嚴重損害或有嚴重損害之虞，爰決定採行全球防衛措施，並依防衛協定規定通知WTO防衛委員會。至於除中國大陸以外之開發中國家因進口占有率均未超過3%爰無需課稅。</text:p>
          </table:table-cell>
        </table:table-row>
        <table:table-row table:style-name="ro1">
          <table:table-cell table:style-name="ce1" office:value-type="string" calcext:value-type="string">
            <text:p>美國ITC對自韓國及臺灣進口之特定聚酯棉展開快速落日檢討</text:p>
          </table:table-cell>
          <table:table-cell table:style-name="ce1" office:value-type="string" calcext:value-type="string">
            <text:p>美國國際貿易委員會（ITC）於2011年6月6日公布，已投票決定對自韓國及臺灣進口之特定聚酯棉（certain polyester staple fiber）課徵反傾銷稅案展開快速之落日檢討（案號：731-TA-825 &amp;amp; 826（第2次檢討）），以決定若取消課徵反傾銷稅之命令，在合理可預見之未來是否可能導致產業實質損害繼續或再度發生。    美國之烏拉圭回合協定法要求美國商務部(DOC)於課徵反傾銷稅、平衡稅或價格具結5年期滿後，取消課徵命令或終止價格具結；除非DOC及ITC認定取消課稅或終止價格具結在合理可預見之未來，可能導致傾銷或補貼（DOC認定）及產業實質損害（ITC認定）繼續或再發生。    ITC的5年期滿展開檢討通知，要求利害關係人針對取消課稅之可能影響以及其他有關資訊提交書面資料。ITC一般在展開調查後95日內依利害關係人回復資料之充分或不充分以決定是否進行完整檢討(full review)。如對ITC回應之資料充分或其他狀況使完整檢討之進行具正當性，則ITC將進行完整檢討程序，包括召開聽證及寄發問卷。    ITC一般於快速檢討時不會召開聽證或進行進一步調查。快速檢討時委員係基於可得事實（fact available），包括ITC先前的損害及檢討認定、對展開調查通知之回應、調查成員蒐集與檢討有關之資料及DOC所提供之資訊等，以作成損害認定。    6位ITC委員認為國內產業團體所回應之資料充分，而相對人所回應之資料不充分，因此投票決定進行快速檢討。</text:p>
          </table:table-cell>
        </table:table-row>
        <table:table-row table:style-name="ro1">
          <table:table-cell table:style-name="ce1" office:value-type="string" calcext:value-type="string">
            <text:p>土耳其對進口棉紗(縫紉線除外)展開全球防衛措施之檢討，並決定採行臨時措施</text:p>
          </table:table-cell>
          <table:table-cell table:style-name="ce1" office:value-type="string" calcext:value-type="string">
            <text:p>根據WTO本(2011)6月24日通知文件，土耳其於2011年6月11日公告對進口之棉紗(縫紉線除外)（cotton yarn other than sewing）展開全球防衛措施之檢討，並將於部長理事會認可刊登公報後，對稅則號別5205.12、5205.22、5205.32及5205.42之涉案產品課徵12％之臨時關稅，另稅則號別52.05項下除上述4項產品外其他則一律課徵17％之臨時性額外關稅，惟每公斤最高0.85美元、最低0.29美元，課徵期間將不逾200天。土耳其係於2008年7月14日起對上述產品採行為期3年之防衛措施。    依WTO通知文件，本檢討案之申請係由國內產業提出，初步證據資料顯示，涉案產品之進口量在2008年7月14採行全球防衛措施後的2008年及2009年確有降低，國內產業之產量、銷售量與產能利用率、存貨、雇用人數等指標尤有正向發展，惟2010年之進口量較2009年遽增58％，致其與國產品產量間的相對值上升為39％，更造成國內產業的市占率流失。當局為避免進行是否延長現有措施之調查期間發生進口急遽顯著增加而不利於國內產業之恢復，爰決定採行臨時性防衛措施，以消除檢討期間之不確定性，並依防衛協定規定通知WTO防衛委員會。至於進口市場占有率未超過3%且總計未超過9%之開發中國家無需課稅。</text:p>
          </table:table-cell>
        </table:table-row>
        <table:table-row table:style-name="ro1">
          <table:table-cell table:style-name="ce1" office:value-type="string" calcext:value-type="string">
            <text:p>美國ITC對自中國大陸進口之鉛筆產品第3次落日檢討案作成肯定之產業損害認定</text:p>
          </table:table-cell>
          <table:table-cell table:style-name="ce1" office:value-type="string" calcext:value-type="string">
            <text:p>美國國際貿易委員會（ITC）於2011年6月13日對自中國大陸進口之鉛筆產品（cased pencils）課徵反傾銷稅5年屆滿落日檢討案作出認定：若取消對中國大陸產品課徵反傾銷稅之命令，在合理可預見之未來，可能導致產業實質損害繼續或再發生。    在該委員會之肯定認定結果下，自中國大陸進口鉛筆產品之課徵反傾銷稅命令將予延續。6位委員全數投票贊成肯定認定。    該認定係根據美國烏拉圭回合協定法之反傾銷稅5年屆滿落日檢討程序辦理。本案係於2010年11月1日展開5年屆滿落日檢討，ITC委員投票表決進行快速檢討，不召開聽證及進一步調查，並基於先前原始及檢討案件之損害認定、展開調查公告後所收到之回復問卷、檢討期間調查小組蒐集之資料及商務部提供之資訊等可得事實作成損害認定。</text:p>
          </table:table-cell>
        </table:table-row>
        <table:table-row table:style-name="ro1">
          <table:table-cell table:style-name="ce1" office:value-type="string" calcext:value-type="string">
            <text:p>印度公告繼續對自中國大陸進口之異戊四醇課徵反傾銷稅</text:p>
          </table:table-cell>
          <table:table-cell table:style-name="ce1" office:value-type="string" calcext:value-type="string">
            <text:p>印度海關於本（2011）年6月14日公告繼續對自中國大陸進口之異戊四醇（Pentaerythritol）課徵反傾銷稅且稅率修正為每公噸515美元，對瑞典則停止課徵。    印度自2006年10月20日起即對自中國大陸與瑞典進口之異戊四醇課徵反傾銷稅。印度當局於去(2010)年3月26日因國內產業提出落日檢討暨提高/修正反傾銷稅申請而展開調查，並於本年3月25日公布最後認定結果。鑒於中國大陸涉案產品仍持續傾銷進口且造成國內產業損害，倘終止反傾銷措施將可能發生傾銷持續及損害持續且惡化，故決定繼續對中國大陸課徵反傾銷稅並調整稅率(包括原案個別稅率廠商Shanxi及Hubei)；瑞典涉案產品進口因終止反傾銷措施應不致造成損害持續或再發生而決定不續課徵。</text:p>
          </table:table-cell>
        </table:table-row>
        <table:table-row table:style-name="ro1">
          <table:table-cell table:style-name="ce1" office:value-type="string" calcext:value-type="string">
            <text:p>印尼對進口之細粒聚丙烯終止全球防衛措施調查</text:p>
          </table:table-cell>
          <table:table-cell table:style-name="ce1" office:value-type="string" calcext:value-type="string">
            <text:p>根據WTO通知文件，印尼本(2011)年6月16日公告對進口之細粒聚丙烯（Polypropylene in Granule Form）終止全球防衛措施調查。    本案係由佔印尼2007年至2010年間總產量79％的申請人INAplas提出，當局於本年4月26日展開調查。經調查發現，調查期間涉案產品進口量確實有增加，但無明確證據顯示國內產業遭受嚴重損害或有嚴重損害之虞，爰決定對進口之細粒聚丙烯終止全球防衛措施調查，並依規定通知WTO防衛委員會。</text:p>
          </table:table-cell>
        </table:table-row>
        <table:table-row table:style-name="ro1">
          <table:table-cell table:style-name="ce1" office:value-type="string" calcext:value-type="string">
            <text:p>中國大陸對自日本、韓國、美國及法國進口之水合肼課徵反傾銷稅落日檢討案作成肯定認定</text:p>
          </table:table-cell>
          <table:table-cell table:style-name="ce1" office:value-type="string" calcext:value-type="string">
            <text:p>中國大陸商務部於2011年6月17日發布公告，決定自該日起，繼續對自日本、韓國、美國及法國進口之水合肼課徵反傾銷稅，實施期限為5年。    本案涉案產品與原反傾銷案相同，即水合肼，英文名稱Hydrazine Hydrate，為一種有機化學品中的肼類含水化合物，無色發煙強鹼性液體。主要用於生產農藥、醫藥、中間體、染料、顯像劑、抗氧劑、炸藥及火箭燃料，另可用於製造高純度金屬、合成纖維及稀有元素分離。本案係緣於自2005年6月17日起中國大陸商務部對自日本、韓國、美國及法國進口之水合肼課徵為期5年之反傾銷稅，2010年6月17日商務部決定進行課徵期滿之落日檢討，2011年6月17日公布傾銷及損害之調查認定：如果終止原反傾銷措施，自日本、韓國、美國及法國進口之水合肼對中國大陸之傾銷可能繼續或再度發生，且對中國大陸國內產業造成的損害可能再度發生。</text:p>
          </table:table-cell>
        </table:table-row>
        <table:table-row table:style-name="ro1">
          <table:table-cell table:style-name="ce1" office:value-type="string" calcext:value-type="string">
            <text:p>美國ITC對自義大利進口之顆粒狀鐵氟龍樹脂落日檢討案作成肯定之產業損害認定</text:p>
          </table:table-cell>
          <table:table-cell table:style-name="ce1" office:value-type="string" calcext:value-type="string">
            <text:p>美國國際貿易委員會（ITC）於2011年6月21日對自義大利進口之顆粒狀鐵氟龍樹脂（granular polytetrafluoroethylene resin）課徵反傾銷稅5年屆滿落日檢討案作出認定：若取消對義大利產品課徵反傾銷稅之命令，在合理可預見之未來，可能導致產業實質損害繼續或再發生。    在該委員會之肯定認定結果下，自義大利進口顆粒狀鐵氟龍樹脂之課徵反傾銷稅命令將予延續。6位委員全數投票贊成肯定認定。    該認定係根據美國烏拉圭回合協定法之反傾銷稅5年屆滿落日檢討程序辦理。本案係於2010年11月1日展開5年屆滿落日檢討，2011年5月2日ITC委員投票表決進行快速檢討，不召開聽證及進一步調查，並基於先前原始及檢討案件之損害認定、展開調查公告後所收到之回復問卷、檢討期間調查小組蒐集之資料及商務部提供之資訊等可得事實作成損害認定。</text:p>
          </table:table-cell>
        </table:table-row>
        <table:table-row table:style-name="ro1">
          <table:table-cell table:style-name="ce1" office:value-type="string" calcext:value-type="string">
            <text:p>美國ITC對自中國大陸進口之高壓鋼瓶作成產業損害初步之肯定認定</text:p>
          </table:table-cell>
          <table:table-cell table:style-name="ce1" office:value-type="string" calcext:value-type="string">
            <text:p>2011年6月24日美國國際貿易委員會（ITC）認定有合理跡象顯示自中國大陸進口之高壓鋼瓶（high pressure steel cylinders；HPSCs）因低於正常價格銷售以及接受補貼，造成美國產業實質損害。    前述產業損害調查經6位ITC委員投票作成初步之肯定認定。在ITC作成肯定認定之結果後，商務部（DOC）將繼續對自中國大陸進口之涉案貨物進行補貼及傾銷調查，預計於2011年8月4日前完成補貼之初步認定，2011年10月18日前完成傾銷之初步認定。    本案涉案貨物高壓鋼瓶為無縫、鉻合金鋼容器，專門用於壓縮或液化氣體之儲存或運輸。    本案為反傾銷稅及平衡稅調查案件，申請人為美國Norris Cylinder公司。ITC係於2011年5月11日展開產業損害初步調查，2011年6月1日舉行幕僚會議，6月24日舉行委員會議投票，6月27日ITC將初步認定結果送交DOC。美國國內產業部分：2009年同類貨物之生產廠商有1家，位於美國阿拉巴馬州及德州。2010年美國之主要進口來源國為中國大陸、加拿大及韓國。</text:p>
          </table:table-cell>
        </table:table-row>
        <table:table-row table:style-name="ro1">
          <table:table-cell table:style-name="ce1" office:value-type="string" calcext:value-type="string">
            <text:p>土耳其對進口之PET採行全球防衛措施</text:p>
          </table:table-cell>
          <table:table-cell table:style-name="ce1" office:value-type="string" calcext:value-type="string">
            <text:p>根據WTO本(2011)年6月24日通知文件，土耳其繼本年2月28日對進口聚乙烯對苯二甲酸酯（polyethylene terephthalate，即PET）展開全球防衛措施調查後，認定涉案產品進口增加對國內產業有嚴重損害之虞，將於部長理事會認可公布後採行為期3年之額外關稅，稅率依自由化期程分別為第1年8％、第2年7.5％，以及第3年7％，惟開發中國家適用WTO防衛協定第9.1條進口微量排除之規定者無需課稅。土耳其並將提供具實質利益之涉案產品出口會員諮商之機會。    根據相關證據資料顯示，在2006年至2011年3月之調查資料涵蓋期間，涉案產品進口量之絕對值及其相對於國產品產量均顯著增加，考量國內產業在生產量、銷售量、產能利用率、生產力及存貨等因素之變化，爰認定對國內產業有嚴重損害之虞。又在不可預見發展部分，因歐盟對伊朗、巴基斯坦、阿聯等鄰國之涉案產品自2010年9月27日起課徵平衡稅，又刻正對阿曼及沙烏地阿拉伯等鄰國進行調查，已造成特別是伊朗及巴基斯坦低價出口轉向土耳其而致土國進口量遽增，且該等出口轉向於未來勢必將持續。故土耳其決定採行全球防衛措施，並依防衛協定規定通知WTO防衛委員會。</text:p>
          </table:table-cell>
        </table:table-row>
        <table:table-row table:style-name="ro1">
          <table:table-cell table:style-name="ce1" office:value-type="string" calcext:value-type="string">
            <text:p>中國大陸對自俄羅斯進口之取向電氣鋼課徵反傾銷稅案展開情勢變更檢討</text:p>
          </table:table-cell>
          <table:table-cell table:style-name="ce1" office:value-type="string" calcext:value-type="string">
            <text:p>中國大陸商務部於本(2011)年6月27日發布公告，決定自該日起對自俄羅斯進口之取向電氣鋼所適用反傾銷措施展開情勢變更檢討。    本案涉案產品與原反傾銷案相同，即取向電氣鋼，又稱為冷軋取向矽鋼，英文名稱為Grain Oriented Flat-rolled Electrical Steel，係一種合金鋼平板軋材，為電力工業不可或缺之一種軟磁材料，主要應用於各種類型變壓器、整流器、電抗器及大電機等行業。    本案係緣於2010年4月10日中國大陸商務部公告對自美國及俄羅斯進口之取向電氣鋼課徵為期5年之反傾銷稅，其中，俄羅斯廠商適用之反傾銷稅稅率為6.3％-24％。嗣後，武漢鋼鐵（集團）公司、寶鋼集團有限公司於本年4月29日提出對自俄羅斯新利佩茨克鋼鐵股份無限公司和維茲鋼鐵有限責任公司進口之取向電氣鋼所適用反傾銷措施展開情勢變更檢討之申請，主張原措施實施期間，上述兩家俄羅斯公司出口至中國大陸的取向電氣鋼傾銷幅度加大，超過最後認定所公告之反傾銷稅稅率，爰申請重新計算上述兩家俄羅斯公司的傾銷幅度，並調整反傾銷稅稅率。中國大陸商務部經審查後，決定自本年6月27日起對自上述兩家俄羅斯公司進口之取向電氣鋼所適用反傾銷措施展開情勢變更檢討，調查資料涵蓋期間為2010年4月1日至本年3月31日。</text:p>
          </table:table-cell>
        </table:table-row>
        <table:table-row table:style-name="ro1">
          <table:table-cell table:style-name="ce1" office:value-type="string" calcext:value-type="string">
            <text:p>中國大陸對自俄羅斯、韓國、日本及美國進口之環氧氯丙烷課徵反傾銷稅案展開落日檢討</text:p>
          </table:table-cell>
          <table:table-cell table:style-name="ce1" office:value-type="string" calcext:value-type="string">
            <text:p>中國大陸商務部於2011年6月27日發布公告，決定自2011年6月28日起對自俄羅斯、韓國、日本及美國進口之環氧氯丙烷課徵反傾銷稅案進行落日檢討，本次調查預計於2012年6月28日前完成。    本案涉案產品為環氧氯丙烷，又名1-氯-2,3-環氧丙烷，表氨醇，英文名稱為Epichlorohydrin，簡稱ECH，為一種有機化工產品，係一種透明、有刺激性氣味的低粘度、易揮發、不穩定的無色油狀液體。用於生產環氧樹脂、合成甘油、硝化甘油炸藥、玻璃鋼、電絕緣品、表面活性劑、醫藥、農藥、塗料、膠料、離子交換樹脂、增塑劑、（縮水）甘油衍生物、氯醇橡膠等多種產品。亦可作為纖維素酯、樹脂、纖維素醚的溶劑。    本案係緣於2006年6月28日中國大陸商務部公告，決定對自俄羅斯、韓國、日本及美國進口之環氧氯丙烷課徵反傾銷稅，實施期限為自2006年6月28日起5年。</text:p>
          </table:table-cell>
        </table:table-row>
        <table:table-row table:style-name="ro1">
          <table:table-cell table:style-name="ce1" office:value-type="string" calcext:value-type="string">
            <text:p>美國ITC對自中國大陸進口之迴紋針反傾銷第3次落日檢討案作成肯定之產業損害認定</text:p>
          </table:table-cell>
          <table:table-cell table:style-name="ce1" office:value-type="string" calcext:value-type="string">
            <text:p>美國國際貿易委員會（ITC）於2011年6月29日對自中國大陸進口之迴紋針（paper clips）課徵反傾銷稅第3次落日檢討案作出認定：若取消對中國大陸產品課徵反傾銷稅之命令，在合理可預見之未來，可能導致產業實質損害繼續或再發生。    在該委員會之肯定認定結果下，自中國大陸進口迴紋針之課徵反傾銷稅命令將予延續。6位委員全數投票贊成肯定認定。    該認定係根據美國烏拉圭回合協定法之反傾銷稅5年屆滿落日檢討程序辦理。本案係於2011年1月3日展開5年屆滿落日檢討，2011年4月8日ITC委員投票表決進行快速檢討，不召開聽證及進一步調查，並基於先前原始及檢討案件之損害認定、展開調查公告後所收到之回復問卷、檢討期間調查小組蒐集之資料及商務部提供之資訊等可得事實作成損害認定。</text:p>
          </table:table-cell>
        </table:table-row>
        <table:table-row table:style-name="ro1">
          <table:table-cell table:style-name="ce1" office:value-type="string" calcext:value-type="string">
            <text:p>歐盟對自中國大陸進口之特定無縫不銹鋼管課徵臨時反傾銷稅</text:p>
          </table:table-cell>
          <table:table-cell table:style-name="ce1" office:value-type="string" calcext:value-type="string">
            <text:p>歐盟於本（2011）年6月27日公告對自中國大陸進口之特定無縫不銹鋼管（certain seamless pipes and tubes of stainless steel）課徵臨時反傾銷稅，個別廠商稅率為48%~71.5%，其他廠商稅率為71.5%。    本案係2010年8月16日由歐盟無縫不銹鋼管產業防衛委員會（the Defence Committee of the Seamless Stainless Steel Tubes Industry of the European Union）代表產業提出申請，歐盟執委會於9月30日公告展開調查。中國大陸合作廠商雖未獲市場經濟待遇（market economy treatment）但獲個別稅率待遇（individual treatment），個別廠商傾銷差率為62.5%~83.2%。歐盟執委會經考量損害調查期間之資料，由產業獲利情況、生產量、產能利用率、銷售量、市場占有率均呈惡化趨勢，中國大陸涉案產品削價幅度最高達32%，因此認定產業實質損害存在。另由同期間中國大陸涉案產品進口增加14%、市場占有率增加幅度達76%，歐盟產業市場占有率減少3.6%、銷售價格減少8%、涉案產品存在削價使產業無法反應製造成本而虧損，因此認定傾銷與損害之間有因果關係。在不可歸因部分，歐盟執委會經考量自其他國家進口之情況、市場波動及金融危機之衝擊、歐盟產業之出口情況、中國大陸原料市場之扭曲，均未能打破傾銷與損害間之因果關係。在歐盟利益部分，歐盟執委會也未發現令人信服之反對課徵臨時反傾銷稅之理由。    綜上，歐盟執委會決定對中國大陸涉案產品課徵臨時反傾銷稅，因此進一步考量足以消除傾銷所造成損害之損害差額。經計算所得損害差額為48%~71.5%，歐盟執委會爰依較低稅率原則，以較傾銷差率為低之損害差額為臨時反傾銷稅之稅率。    本案公告後1個月內，利害關係人得提出書面評論意見或要求口頭陳述意見，歐盟執委會也可能重新考慮最後之確定措施。</text:p>
          </table:table-cell>
        </table:table-row>
        <table:table-row table:style-name="ro1">
          <table:table-cell table:style-name="ce1" office:value-type="string" calcext:value-type="string">
            <text:p>美國ITC對進口之不鏽鋼片及鋼帶反傾銷及平衡稅落日檢討案作成部分肯定及部分否定之產業損害認定</text:p>
          </table:table-cell>
          <table:table-cell table:style-name="ce1" office:value-type="string" calcext:value-type="string">
            <text:p>美國國際貿易委員會（ITC）於2011年7月8日對自韓國等國進口之不鏽鋼片及鋼帶（stainless steel sheet and strip）課徵反傾銷稅及平衡稅落日檢討案作出認定：若取消對韓國課徵平衡稅之命令，以及取消對日本、韓國及台灣課徵反傾銷稅之命令，在合理可預見之未來，可能導致產業實質損害繼續或再發生；另若取消對德國、義大利及墨西哥課徵反傾銷稅之命令，在合理可預見之未來，不會導致產業實質損害繼續或再度發生。    在該委員會之認定結果下，對自日本、韓國及台灣進口涉案產品之既有課稅命令將予延續；對德國、義大利及墨西哥之既有課稅命令將予取消。本案經6位ITC委員投票表決，Shara L. Aranoff委員及副主席Irving A. Williamson對日本、韓國及台灣投票贊成肯定認定，對德國、義大利及墨西哥投票贊成否定認定；Dean A. Pinkert委員對日本、韓國、墨西哥及台灣投票贊成肯定認定，對德國及義大利投票贊成否定認定；Charlotte R. Lane委員對全部國家都投票贊成肯定認定；主席Deanna Tanner Okun及Daniel R. Pearson委員對全部國家都投票贊成否定認定。    該認定係根據美國烏拉圭回合協定法之反傾銷稅5年屆滿落日檢討程序辦理。本案係於2010年6月1日展開5年屆滿落日檢討，2010年9月7日ITC委員投票表決，基於對ITC回應之資料充分或其他狀況使完整檢討之進行具正當性，ITC爰決定進行完整檢討程序，包括召開聽證及寄發問卷。</text:p>
          </table:table-cell>
        </table:table-row>
        <table:table-row table:style-name="ro1">
          <table:table-cell table:style-name="ce1" office:value-type="string" calcext:value-type="string">
            <text:p>印尼擬對進口之合成纖維製油帆布(遮陽帳幕及遮陽簾除外)採行全球防衛措施</text:p>
          </table:table-cell>
          <table:table-cell table:style-name="ce1" office:value-type="string" calcext:value-type="string">
            <text:p>根據WTO本(2011)年7月11日通知文件，印尼擬對進口合成纖維製油帆布(遮陽帳幕及遮陽簾除外)（Tarpaulins made from Synthetic Fibres apart from Awning and Sunblinds）採行為期3年的全球防衛措施，課徵稅額分別為第1年每公斤13,643印尼盾、第2年每公斤12,643印尼盾，以及第3年每公斤11,643印尼盾。    本案係由印尼石蠟、芳香劑及塑膠產品工業協會(Indonesian Olefin, Aromatic, and Plastics Industry Association，INAplas)代表國內產業提出申請，並自本年3月22日起展開調查，調查機關主要針對申請人PT. Unggul Karya Semesta及支持申請的國內廠商PT. Politama Pakindo進行調查。根據相關證據資料顯示，在2007年至2010年的調查資料涵蓋期間，涉案產品之進口量顯著增加，造成國內產業之銷售量、市占率、產量、產能利用率、生產力、雇用人數等下降、存貨增加，以及財務損失，顯示涉案進口之增加已造成國內產業嚴重損害。又在不可預見發展部分，調查資料涵蓋期間之前國內產業狀況大體上是良好的，調查資料涵蓋期間之國內需求亦有平均年成長10％，此預期亦讓國內產業進行產能之擴增與重建，然因低價涉案進口改變消費者偏好，造成進口品增加。爰決定採行全球防衛措施，並依防衛協定規定通知WTO防衛委員會。至於進口市場占有率未超過3%且總計未超過9%之開發中國家(包括我國)無需課稅。</text:p>
          </table:table-cell>
        </table:table-row>
        <table:table-row table:style-name="ro1">
          <table:table-cell table:style-name="ce1" office:value-type="string" calcext:value-type="string">
            <text:p>烏克蘭對進口之汽車展開全球防衛措施調查</text:p>
          </table:table-cell>
          <table:table-cell table:style-name="ce1" office:value-type="string" calcext:value-type="string">
            <text:p>根據WTO本(2011)年7月15日通知文件，烏克蘭於本年7月2日對進口汽車（motor cars）展開全球防衛措施調查。    依據該通知文件，本案涉案產品為稅則號別8703 22 10 00下之小客車，包括賽車及旅行車，汽缸容量超過1,000c.c.但不超過1,500 c.c.者，以及稅則號別8703 19 10 00下之小客車，包括賽車及旅行車，汽缸容量超過1,500c.c.但不超過2,200 c.c.者。本案係由烏克蘭汽車製造商協會代表PA KrACZ、CJSC&amp;ldquo;ZAZ&amp;rdquo;及CJSC&amp;ldquo;Eurocar&amp;rdquo;等國內產業提起，申請相關證據資料顯示，調查資料涵蓋期間之涉案進口量不論是絕對值或者相對於國內消費/生產值均呈增加；國內產業在產量、銷售量、產能利用率、生產力、獲利等均下降，顯示涉案進口增加可能導致國內產業遭受嚴重損害，故決定對其展開全球防衛措施調查。</text:p>
          </table:table-cell>
        </table:table-row>
        <table:table-row table:style-name="ro1">
          <table:table-cell table:style-name="ce1" office:value-type="string" calcext:value-type="string">
            <text:p>印度對自中國大陸及日本進口之四氟乙烷課徵反傾銷稅</text:p>
          </table:table-cell>
          <table:table-cell table:style-name="ce1" office:value-type="string" calcext:value-type="string">
            <text:p>印度海關於本（2011）年7月15日公告對自中國大陸及日本進口之四氟乙烷(1, 1, 1, 2-Tetrafluoroethane or R-134a)課徵反傾銷稅，稅率分別為中國大陸每公斤1.15美元至1.41美元、日本每公斤0.69美元。    本案係印度當局依SRF 公司申請而於2009年8月19日公告展開調查，並於去(2010)年4月19日由海關公告課徵臨時反傾銷稅。嗣經該案進口商Refex Refrigerants, Chennai公司等利害關係人就該案展開調查與初步認定等向該國法院多次提出聲請狀(writ petition)，法院同意暫緩臨時課徵。另，申請人及印度政府相關單位亦分別針對暫緩課稅之裁決提出聲請及反駁宣誓書(counter affidavit)，惟法院仍維持暫緩課稅。最後本案並經國內產業及印度政府相關單位向最高法院提起程序提交特准(special leave petition,SLP)。本案印度當局為遵照前述高等法院與最高法院就本案之相關判決，致調查期限超出WTO反傾銷協定所規定之18個月。</text:p>
          </table:table-cell>
        </table:table-row>
        <table:table-row table:style-name="ro1">
          <table:table-cell table:style-name="ce1" office:value-type="string" calcext:value-type="string">
            <text:p>美國ITC對自俄羅斯進口之硝酸胺反傾銷稅落日檢討案作成肯定之產業損害認定</text:p>
          </table:table-cell>
          <table:table-cell table:style-name="ce1" office:value-type="string" calcext:value-type="string">
            <text:p>美國國際貿易委員會（ITC）於2011年7月20日對自俄羅斯進口之硝酸胺（ammonium nitrate）課徵反傾銷稅落日檢討案作出認定：若取消對俄羅斯產品課徵反傾銷稅之命令，在合理可預見之未來，可能導致產業實質損害繼續或再發生。    在該委員會之肯定認定結果下，自俄羅斯進口硝酸胺之課徵反傾銷稅命令將予延續。6位委員全數投票贊成肯定認定。    該認定係根據美國烏拉圭回合協定法之反傾銷稅5年屆滿落日檢討程序辦理。本案係於2011年3月1日展開5年屆滿落日檢討，2011年6月6日ITC委員投票表決進行快速檢討，不召開聽證及進一步調查，並基於先前原始及檢討案件之損害認定、展開調查公告後所收到之回復問卷、檢討期間調查小組蒐集之資料及商務部提供之資訊等可得事實作成損害認定。</text:p>
          </table:table-cell>
        </table:table-row>
        <table:table-row table:style-name="ro1">
          <table:table-cell table:style-name="ce1" office:value-type="string" calcext:value-type="string">
            <text:p>美國ITC對進口之不鏽鋼板反傾銷稅及平衡稅落日檢討案作成部分肯定及部分否定之產業損害認定</text:p>
          </table:table-cell>
          <table:table-cell table:style-name="ce1" office:value-type="string" calcext:value-type="string">
            <text:p>美國國際貿易委員會（ITC）於2011年7月20日對自南非等國進口之不鏽鋼板（stainless steel plate）課徵反傾銷稅及平衡稅落日檢討案作出認定：若取消對南非課徵平衡稅之命令，以及取消對比利時、韓國、南非及台灣課徵反傾銷稅之命令，在合理可預見之未來，可能導致產業實質損害繼續或再發生；另若取消對義大利課徵反傾銷稅之命令，在合理可預見之未來，不會導致產業實質損害繼續或再發生。    在該委員會之認定結果下，對自比利時、韓國、南非及台灣進口涉案產品之既有課稅命令將予延續；對義大利之既有課稅命令將予取消。本案經6位ITC委員投票表決，副主席Irving A. Williamson及Charlotte R. Lane、Shara L. Aranoff、Dean A. Pinkert委員對比利時、韓國、南非及台灣投票贊成肯定認定，主席Deanna Tanner Okun 及Daniel R. Pearson委員投票贊成否定認定；對義大利除Charlotte R. Lane委員投票贊成肯定認定外，其餘5位委員皆投票贊成否定認定。    該認定係根據美國烏拉圭回合協定法之反傾銷稅及平衡稅5年屆滿落日檢討程序辦理。本案係於2010年6月1日展開5年屆滿落日檢討，2010年9月7日ITC委員投票表決，基於對ITC回應之資料充分或其他狀況使完整之檢討具正當性，ITC爰決定進行完整檢討程序，包括召開聽證及寄發問卷。</text:p>
          </table:table-cell>
        </table:table-row>
        <table:table-row table:style-name="ro1">
          <table:table-cell table:style-name="ce1" office:value-type="string" calcext:value-type="string">
            <text:p>中國大陸對自俄羅斯及日本進口之三氯乙烯課徵反傾銷稅落日檢討案作成肯定認定</text:p>
          </table:table-cell>
          <table:table-cell table:style-name="ce1" office:value-type="string" calcext:value-type="string">
            <text:p>中國大陸商務部於本(2011)年7月21日發布公告，決定自本年7月22日起，繼續對自俄羅斯及日本進口之三氯乙烯課徵反傾銷稅，實施期限為5年。    本案涉案產品與原反傾銷案相同，即三氯乙烯，英文名稱為Trichloroethylene（TCE），係一種用途廣泛之有機氯溶劑，作為金屬脫脂洗劑，主要用於彩電、電冰箱、汽車、空調、精密機械、微電子等行業作金屬零件、電子元件的清洗劑。用在化工原料上可生產氯乙酸、二氯乙酰氯、八氯二丙醚、六氯乙烷等產品，此外，還可用作溶劑和萃取劑，生產氯氟烴的替代品以及農藥和醫藥等用途。    本案係緣於2005年7月22日中國大陸商務部對自俄羅斯及日本進口之三氯乙烯課徵為期5年之反傾銷稅，2010年7月21日中國大陸商務部應山東濱化瑞成化工有限公司和阿拉善達康三四氯乙烯有限公司兩家企業代表國內產業提出申請，決定對自俄羅斯及日本進口之三氯乙烯課徵反傾銷稅案進行落日檢討。本年7月21日公布傾銷及損害之調查認定：如果終止原反傾銷措施，自俄羅斯及日本進口之三氯乙烯對中國大陸之傾銷可能繼續，且對中國大陸國內產業造成的損害可能再度發生。</text:p>
          </table:table-cell>
        </table:table-row>
        <table:table-row table:style-name="ro1">
          <table:table-cell table:style-name="ce1" office:value-type="string" calcext:value-type="string">
            <text:p>澳洲反傾銷制度改革套案</text:p>
          </table:table-cell>
          <table:table-cell table:style-name="ce1" office:value-type="string" calcext:value-type="string">
            <text:p>澳洲政府為提高該國反傾銷制度效益，於本(2011)年6月22日宣布將就該制度進行十幾年來最重要改革，惟仍將遵循WTO規則而提出改革套案；該改革係澳洲政府為執行其生產力委員會第48號有關反傾銷及平衡稅制度報告中之全部或部分建議，並考量地方與中央政府意見、有關參議院經濟法規委員會本年6月22日海關之反傾銷/反傾銷措施修正法案報告，以及諸多利害關係人(stakeholders)提案等。    前述改革中部分可經過修正現行作法並確認可行後即可實施，部分涉及法規修改則需經6至18個月的時間通過立法。澳洲政府並將於該套案完全上路滿5年後進行全面而獨立的公開檢討。    現行澳洲海關及邊境保護署(The Australian Customs and Border Protection Service)之「貿易措施局」配合該套案已於7月4日宣布更名為「國際貿易救濟局」(International Trade Remedies Branch)，以更彰顯該單位進行反傾銷與補貼調查、採行貿易救濟措施以救濟前述行為所造成之損害等主要功能。以下為本次改革套案之摘要。    1. 讓反傾銷制度更易使用  1.1 為協助小、中型企業與下游產業積極參與反傾銷調查，澳洲政府將在主要產業協會之下資助設立所謂中小型經濟體支援官(SME Support Officer )，協助企業準備申辦案件之資料，並於措施採行後針對可能受措施影響的下游產業進行監測，必要時亦協助該些產業申辦案件。該項作法初期將試辦2年，若成效良好再續辦。  1.2 國際貿易救濟局(以下簡稱該局)將與統計局及新成立之國際貿易救濟論壇(International Trade Remedies Forum)共同檢視各項取得進口資料之管道，並釐清展開調查案件的資料要求，另將協助有意願申請平衡稅調查案之企業取得其他國家資料。  1.3 釐清何種情況下得適用較一般案件為短的傾銷調查期間與損害期間。  1.4 讓利害關係人在符合部分檢討之條件發生時更易申請調整既存之措施。  1.5 國際貿易救濟論壇下將成立工作小組就所謂原始生產者(primary producers)在針對該些「深加工農產品」(close processed agricultured goods)使用反傾銷制度遭遇問題時尋求最佳解決方案。    2. 改善時程  2.1 為免因資源不足造成案件延誤，該局人數將增加45%，未來12月內將由31人增加至45人。  2.2 為確保產業能就利害關係人意見有妥適之回應機會，將修改指導手冊中有關資訊之及時性規定，並將進一步思考以建立一個新而條理分明的證據收集程序。  2.3 只要證據足夠即可考慮採行臨時措施，改善現行待出口商實地訪查完成後始考量採行之作法。  2.4 現行法規並未針對部長決策階段規範期限，未來將修法導入30天之部長決策期限。    3. 改善決策程序  3.1該局將在遵循與國際貿易救濟論壇商議後之議定書規範下，於調查案件中充分運用會計、產業專家、以及其他專家的專業。  3.2國際貿易救濟論壇將成立一工作小組就改善有關正常價格如何適用特定市場情況(particular market situation)規定的有效運作提出修正建議。  3.3建立由更多資源及非屬該部之複查官員構成之嚴密複查程序(新的複查程序)，由原隸屬法務部之複查官員(Review Officer簡稱RO)改自相關專家團中選出，並提供其行政、研究及必要的外部專家協助，RO作成向部長之建議前得要求海關作報告或就某些認定重新調查，惟重新調查範圍僅限初步認定中有瑕疵部分；倘其認定支持複查之理由，將向部長作建議，並由部長作出最後之決定。  3.4修改傾銷造成的「實質損害」之構成要件，以完整考量傾銷對就業與投資之影響，以及對新/擴大之市場造成之利潤損失與損害。該局亦將釐清如何認定損害係由傾銷或其他因素所造成。  3.5該局得延長複雜案件之期限，並考量那些先前無法即時取得之新的重要資訊。  3.6 對於申請書之評估方法及標準，以及措施資訊等將藉由公開各項諮商之非機密報告更透明化。    4. 與其他國家之作法更一致  4.1 擴增現行可控訴補貼清單以符合SCM規定。  4.2 強化並釐清對於利害關係人不合作之認定。  4.3 鑒於損害產業之形式不盡相同，將修改無損害價格(non-injurious price)之認定方法，以能更彈性地考量相關因素以就特殊案件之損害提供較有效的救濟。  4.4 釐清可參與調查的利害關係人係包括就特定議題具直接利益之相關產業協會、聯盟以及下游產業。  4.5 更彈性地考量反傾銷或平衡稅之形式，包括:從價課稅、固定稅額、結合上述兩者之組合稅或最低價格。  4.6 考量其他國家(如:加拿大、歐盟與美國)相關案件與作法。    5.&amp;nbsp;確保措施之確實執行  5.1 監測措施之確實執行。  5.2 擬定綱領以預防透過修改產品、透過第三地(或較低稅率之出口商)出口，以及進口後再組裝等方式不公平規避措施之行為。</text:p>
          </table:table-cell>
        </table:table-row>
        <table:table-row table:style-name="ro1">
          <table:table-cell table:style-name="ce1" office:value-type="string" calcext:value-type="string">
            <text:p>中國大陸對自日本及台灣進口之PBT樹脂反傾銷措施屆期而終止實施</text:p>
          </table:table-cell>
          <table:table-cell table:style-name="ce1" office:value-type="string" calcext:value-type="string">
            <text:p>中國大陸商務部於本(2011)年7月22日發布對自日本及台灣進口PBT樹脂之反傾銷措施屆期之公告。本案涉案產品聚對苯二甲酸丁二醇酯，也稱聚對苯二甲酸四亞甲基酯或聚丁烯對苯二甲酸酯，業界通稱為PBT樹脂，英文名稱Polybutylene Terephthalate Resin。    本案緣於2006年7月22日中國大陸商務部對自日本及台灣進口之PBT樹脂課徵為期5年之反傾銷稅，本年1月22日發布公告，宣布上開反傾銷措施將於本年7月22日屆期，自該公告發布之日起，國內產業或代表國內產業之自然人、法人或有關機關團體可在該反傾銷措施屆期60天前，提出落日檢討申請。    鑑於規定期限內無國內產業或代表國內產業的自然人、法人或有關機關團體提出落日檢討申請，商務部也決定不主動展開落日檢討，並公告自本年7月22日起，對自日本及台灣進口之PBT樹脂反傾銷措施屆期而終止實施。</text:p>
          </table:table-cell>
        </table:table-row>
        <table:table-row table:style-name="ro1">
          <table:table-cell table:style-name="ce1" office:value-type="string" calcext:value-type="string">
            <text:p>印度對自中國大陸、韓國、馬來西亞、俄羅斯、泰國與台灣進口之聚氯乙烯糊樹脂課徵反傾銷稅</text:p>
          </table:table-cell>
          <table:table-cell table:style-name="ce1" office:value-type="string" calcext:value-type="string">
            <text:p>印度海關於本（2011）年7月26日公告對自中國大陸、韓國、馬來西亞、俄羅斯、泰國與台灣進口之聚氯乙烯糊樹脂（poly vinyl chloride paste resin）課徵反傾銷稅，課徵額度依據之參考價格(reference price)分別為中國大陸每公噸1,707美元、韓國每公噸1706美元(LG及Hanwha等兩家公司因負傾銷差額爰不課稅)、馬來西亞每公噸1,471美元、台灣每公噸1,701美元(台灣塑膠股份有限公司因傾銷差額微量爰不課稅)、俄羅斯每公噸1,691至1,701美元，以及泰國每公噸1,551美元，並溯自去(2010)年7月26日之該案臨時稅課徵日起算。    印度當局係於2009年11月3日針對該案公告展開調查，並於本年5月2日公告最終認定。依據最終認定，涉案產品不包括混合樹脂(blending resin)、聚氯乙烯糊樹脂共聚物(co-polymers of PVC paste resin)、蓄電池隔板樹脂(battery separator resin)及K值60以下之聚氯乙烯糊樹脂(PVC paste resin of Kvalue below 60)。前述涉案產品之排除致涉案國日本因進口微量而終止對其之調查。</text:p>
          </table:table-cell>
        </table:table-row>
        <table:table-row table:style-name="ro1">
          <table:table-cell table:style-name="ce1" office:value-type="string" calcext:value-type="string">
            <text:p>美國ITC對自中國大陸進口之重鍛造手工具反傾銷稅落日檢討案作成肯定之產業損害認定</text:p>
          </table:table-cell>
          <table:table-cell table:style-name="ce1" office:value-type="string" calcext:value-type="string">
            <text:p>美國國際貿易委員會（ITC）於2011年7月27日對自中國大陸進口之重鍛造手工具（heavy forged hand tools）課徵反傾銷稅落日檢討案作出認定：若取消對中國大陸產品課徵反傾銷稅之命令，在合理可預見之未來，可能導致產業實質損害繼續或再發生。    在該委員會之肯定認定結果下，自中國大陸進口重鍛造手工具之課徵反傾銷稅命令將予延續。6位委員全數投票贊成肯定認定。    該認定係根據美國烏拉圭回合協定法之反傾銷稅5年屆滿落日檢討程序辦理。本案係於2011年1月3日展開5年屆滿落日檢討，2011年4月8日ITC委員投票表決進行快速檢討，不召開聽證及進一步調查，並基於先前原始及檢討案件之損害認定、展開調查公告後所收到之回復問卷、檢討期間調查小組蒐集之資料及商務部提供之資訊等可得事實作成損害認定。</text:p>
          </table:table-cell>
        </table:table-row>
        <table:table-row table:style-name="ro1">
          <table:table-cell table:style-name="ce1" office:value-type="string" calcext:value-type="string">
            <text:p>印度公告繼續對自中國大陸、歐盟進口之特定橡膠用化學品課徵反傾銷稅</text:p>
          </table:table-cell>
          <table:table-cell table:style-name="ce1" office:value-type="string" calcext:value-type="string">
            <text:p>印度海關於本（2011）年7月28日公告對自歐盟進口之橡膠用化學品PX13(N-1, 3-dimethyl butyl-N&amp;rsquo;Phenyl paraphenylenediamine)與TDQ(Polymerized 2,2, 4-Trimethyl-1, 2 di-hydroquinoline)，以及自中國大陸進口之橡膠用化學品MOR(N-oxydiethylene-2-benzothiazolesulphenamide)等繼續課徵反傾銷稅，稅率分別為PX13每公噸810至928美元、歐盟TDQ每公噸262美元、中國大陸MOR每公噸770美元。    印度自2005年10月20日起即對前述涉案進口之特定橡膠用化學品課徵反傾銷稅。印度當局依據Delhi 高等法院就印度金屬與鐵合金公司2006年第16893號之裁定於去(2010)年5月12日對本案展開落日檢討，並於本年5月11日公布最後認定結果，決定繼續對歐盟與中國大陸課徵反傾銷稅，惟涉案國之台灣與美國因傾銷已消滅且無繼續傾銷之可能爰不續課徵。</text:p>
          </table:table-cell>
        </table:table-row>
        <table:table-row table:style-name="ro1">
          <table:table-cell table:style-name="ce1" office:value-type="string" calcext:value-type="string">
            <text:p>印度公告繼續對自中國大陸進口之甲醛合次硫酸氫鈉課徵反傾銷稅</text:p>
          </table:table-cell>
          <table:table-cell table:style-name="ce1" office:value-type="string" calcext:value-type="string">
            <text:p>印度海關於本（2011）年8月5日公告對自中國大陸進口之甲醛合次硫酸氫鈉(sodium formaldehyde sulphoxylate，SFS)繼續課徵反傾銷稅，稅率為每公噸471.91至657.87美元。    印度自2006年3月6日公告對涉案進口品課徵反傾銷稅，並自其臨時反傾銷稅起課日之2005年11月11日起為期5年。印度當局於2010年6月22日對本案展開落日檢討，並於本年6月17日公布最後認定結果，決定繼續對中國大陸涉案產品課徵反傾銷稅。</text:p>
          </table:table-cell>
        </table:table-row>
        <table:table-row table:style-name="ro1">
          <table:table-cell table:style-name="ce1" office:value-type="string" calcext:value-type="string">
            <text:p>中國大陸公告對自歐盟進口之馬鈴薯澱粉反傾銷措施將屆期</text:p>
          </table:table-cell>
          <table:table-cell table:style-name="ce1" office:value-type="string" calcext:value-type="string">
            <text:p>中國大陸商務部於本(2011)年8月6日公告對自歐盟進口之馬鈴薯澱粉反傾銷措施將屆期。本案涉案產品馬鈴薯澱粉，也稱馬鈴薯原澱粉、馬鈴薯精製澱粉、馬鈴薯生粉、土豆澱粉或洋芋澱粉等；英文名稱Potato Starch。    本案緣於2007年2月6日中國大陸對自歐盟進口之馬鈴薯澱粉課徵為期5年之反傾銷稅，該反傾銷措施將於2012年2月6日屆期。自本公告發布之日起，國內產業或代表國內產業的自然人、法人或有關組織可在該反傾銷措施屆期60天前，以書面形式向商務部提出落日檢討申請。    如國內產業或代表國內產業的自然人、法人或有關組織未於規定期間提出落日檢討申請，商務部也未主動展開落日檢討，則上開反傾銷措施將於2012年2月6日屆期而終止實施。</text:p>
          </table:table-cell>
        </table:table-row>
        <table:table-row table:style-name="ro1">
          <table:table-cell table:style-name="ce1" office:value-type="string" calcext:value-type="string">
            <text:p>泰國擬對進口之玻璃塊採行全球防衛措施</text:p>
          </table:table-cell>
          <table:table-cell table:style-name="ce1" office:value-type="string" calcext:value-type="string">
            <text:p>根據WTO本(2011)年8月8日及9月2日通知文件，泰國自本年8月18日起對進口之玻璃塊採行全球防衛措施至2014年1月14日止，課徵稅額分別為(1)2011.8.18至2012.1.14期間為35％或每件11.23泰銖(取其高)、(2)2012.1.15至2013.1.14期間為32％或每件10.23泰銖(取其高)、(3)2013.1.15至2014.1.14期間為29％或每件9.23泰銖(取其高)。該涉案產品主要進口來源國為中國大陸、印尼與捷克。    根據相關證據資料顯示，調查資料涵蓋期間，涉案進口產品之絕對量與相對量顯著增加，造成國內產業之銷售量、產能利用率及市占率下降，致其利潤降低而無法支應該營運費用(含生產成本)而產生營運損失，顯示涉案進口之增加已造成國內產業嚴重損害。又在不可預見發展部分，2009年第1季至2010年第3季間泰銖持續而顯著地升值(泰銖/美元由35.34下降為31.63)亦為同期間涉案產品進口大幅增加(增加率為254％)的重要因素。爰決定採行全球防衛措施，並依防衛協定規定通知WTO防衛委員會。至於進口市場占有率未超過3%且總計未超過9%之開發中國家(包括我國)無需課稅。</text:p>
          </table:table-cell>
        </table:table-row>
        <table:table-row table:style-name="ro1">
          <table:table-cell table:style-name="ce1" office:value-type="string" calcext:value-type="string">
            <text:p>印度對自中國大陸及阿拉伯聯合大公國進口之乳白玻璃器皿課徵臨時反傾銷稅</text:p>
          </table:table-cell>
          <table:table-cell table:style-name="ce1" office:value-type="string" calcext:value-type="string">
            <text:p>印度海關於本（2011）年8月9日公告對自中國大陸及阿拉伯聯合大公國進口之乳白玻璃器皿(opal glassware：包括各類玻璃器皿，多數用於照明設備與餐具)課徵臨時反傾銷稅，稅率分別為中國大陸每公斤0.82至0.98美元、阿拉伯聯合大公國每公斤0.68美元。本案係印度當局依La Opala Rg Ltd公司之申請於2010年8月26日公告展開調查，基於本年6月27日作成之肯定初步認定而決定對涉案進口產品課徵臨時反傾銷稅。</text:p>
          </table:table-cell>
        </table:table-row>
        <table:table-row table:style-name="ro1">
          <table:table-cell table:style-name="ce1" office:value-type="string" calcext:value-type="string">
            <text:p>歐盟對自泰國進口之特定活頁環課徵確定反傾銷稅</text:p>
          </table:table-cell>
          <table:table-cell table:style-name="ce1" office:value-type="string" calcext:value-type="string">
            <text:p>歐盟於本（2011）年8月9日公告對自泰國進口之特定活頁環（certain ring binder mechanisms，RBM）課徵16.3％之確定反傾銷稅，較臨時反傾銷稅17.2％之稅率為低，臨時反傾銷稅超過確定反傾銷稅部分可獲退還。    本案歐盟執委會經初步調查認定後，於本年2月17日公告對自泰國進口之涉案產品課徵為期6個月之臨時反傾銷稅。    執委會最後調查確認自泰國進口之涉案產品確有傾銷並對歐盟產業造成損害，並以利害關係人意見修正傾銷差額。另經考量需求緊縮、歐盟產業間之競爭、自印度之進口情況、申請人自致損害等其他因素，均未能打破傾銷導致損害之因果關係。再考量並無課徵反傾銷稅不符歐盟利益之令人信服理由，且損害差額較傾銷差額為高，故依較低稅率原則應以傾銷差額對自泰國進口之涉案產品課徵確定反傾銷稅。</text:p>
          </table:table-cell>
        </table:table-row>
        <table:table-row table:style-name="ro1">
          <table:table-cell table:style-name="ce1" office:value-type="string" calcext:value-type="string">
            <text:p>歐盟對自中國大陸進口之特定網狀玻璃纖維布課徵確定反傾銷稅</text:p>
          </table:table-cell>
          <table:table-cell table:style-name="ce1" office:value-type="string" calcext:value-type="string">
            <text:p>歐盟於本（2011）年8月9日公告對對自中國大陸進口之特定網狀玻璃纖維布（certain open mesh fabrics of glass fibres）課徵確定反傾銷稅，稅率與臨時反傾銷稅48.4％～62.9％之稅率一致。    本案歐盟執委會經初步調查認定後，於本年2月17日公告對自中國大陸進口之涉案產品課徵為期6個月之臨時反傾銷稅。    執委會最後調查確認自中國大陸進口之涉案產品確有傾銷並對歐盟產業造成損害，並無利害關係人提出任何其他因素之評論，亦無課徵反傾銷稅不符歐盟利益之評論，且損害差額較傾銷差額為高，故依較低稅率原則應以傾銷差額對自中國大陸進口之涉案產品課徵確定反傾銷稅。</text:p>
          </table:table-cell>
        </table:table-row>
        <table:table-row table:style-name="ro1">
          <table:table-cell table:style-name="ce1" office:value-type="string" calcext:value-type="string">
            <text:p>中國大陸對自歐盟、美國和日本進口之相紙產品反傾銷調查作出初步肯定認定</text:p>
          </table:table-cell>
          <table:table-cell table:style-name="ce1" office:value-type="string" calcext:value-type="string">
            <text:p>中國大陸商務部於本(2011)年8月10日公告，對自歐盟、美國和日本進口之相紙產品反傾銷調查初步認定成立。根據中國大陸公布之初步調查結果，調查期間自歐盟、美國和日本進口之相紙產品有傾銷事實，並對其國內相紙產業造成實質損害，且傾銷與實質損害之間具有因果關係；中國大陸商務部決定採用保證金形式實施臨時反傾銷措施。自本年8月10日起，針對自歐盟、美國和日本進口之涉案產品，依據本初步認定計算之傾銷差率即17.6％～28.8％，徵收相應之保證金。    本案係應樂凱膠片股份有限公司代表中國大陸國內相紙產業提起反傾銷調查申請，並於2010年12月23日公告展開調查，原涉案產品為未曝光的攝影感光紙及紙板（簡稱&amp;quot;相紙&amp;quot;），英文名稱：Photographic Paper and Paper Board。主要用於沖洗照片，並廣泛應用於藝術、廣告、宣傳、證照管理、刑事偵查、航空航太和國防等領域。</text:p>
          </table:table-cell>
        </table:table-row>
        <table:table-row table:style-name="ro1">
          <table:table-cell table:style-name="ce1" office:value-type="string" calcext:value-type="string">
            <text:p>菲律賓對進口裱面紙板採行全球防衛措施</text:p>
          </table:table-cell>
          <table:table-cell table:style-name="ce1" office:value-type="string" calcext:value-type="string">
            <text:p>根據WTO本(2011)年8月11日通知文件，菲律賓公告對非塗佈、捲筒或平版及未進一步加工或處理的裱面紙板(testliner board)採行為期3年之全球防衛措施，並將逐年自由化與加速國內產業調整，所課徵從價稅率為第1年每公噸1,342菲國披索、第2與第3年為彌補或避免遭受進口增加之不利影響仍將持續課徵。涉案產品之主要進口來源國為南韓、泰國、馬來西亞與越南。    根據相關證據資料顯示，涉案產品進口量於近期內無論是絕對數量或相對國內生產量均顯著急遽增加，致國產品之市場占有率、產量、銷售量、產能利用率下降、營運損失以及競爭地位等全面性地遭受嚴重損害，爰決定採行全球防衛措施，並依防衛協定規定通知WTO防衛委員會。至於含我國在內之開發中國家因進口市場占有率均未超過3%爰無需課稅。</text:p>
          </table:table-cell>
        </table:table-row>
        <table:table-row table:style-name="ro1">
          <table:table-cell table:style-name="ce1" office:value-type="string" calcext:value-type="string">
            <text:p>歐盟取消對自印度進口之特定廣泛用途抗生素課徵平衡稅</text:p>
          </table:table-cell>
          <table:table-cell table:style-name="ce1" office:value-type="string" calcext:value-type="string">
            <text:p>歐盟於本（2011）年8月11日公告取消對自印度進口之特定廣泛用途抗生素（certain broad spectrum antibiotics）課徵平衡稅。    本案源於歐盟於2005年5月經合併落日檢討及情勢變更檢討後對自印度進口涉案產品繼續課徵平衡稅，2010年1月公告將屆期後，歐盟產業提出進行落日檢討之申請，執委會爰於2010年5月12日公告展開調查。    執委會經調查確認自印度進口之涉案產品在資料檢討調查期間持續接受補貼，未來也可能持續，但歐盟產業在損害資料考量期間，涉案產品進口量極少至微不足道，歐盟產業之多項指標如獲利、售價、銷售量、雇工、投資均有增加，因此並未遭受實質損害。另由印度合作廠商產能利用率極高，印度出口商於主要出口市場與當地廠商高度競爭，而此等非涉案國廠商進口至歐盟售價低於歐盟產業並未造成負面影響，因此取消課徵平衡稅後，印度之出口價格將不致對歐盟產業造成傷害，因為歐盟產業面臨非涉案國相同低價競爭並未遭受實質損害。</text:p>
          </table:table-cell>
        </table:table-row>
        <table:table-row table:style-name="ro1">
          <table:table-cell table:style-name="ce1" office:value-type="string" calcext:value-type="string">
            <text:p>印度公告提高對自台灣進口之異戊四醇課徵之反傾銷稅</text:p>
          </table:table-cell>
          <table:table-cell table:style-name="ce1" office:value-type="string" calcext:value-type="string">
            <text:p>印度海關於本（2011）年8月12日公告繼續對自台灣進口之異戊四醇（pentaerythritol）課徵反傾銷稅且稅率修正為每公噸24,167印度盧比。    印度基於涉案產品之反傾銷稅落日檢討認定而於2008年4月28日公布對自台灣及日本進口之涉案產品繼續課徵反傾銷稅。惟去(2010)年6月22日因國內產業 Kanoria Chemicals &amp;amp; Industries Limited申請而公告對自台灣進口之涉案產品展開情勢變更檢討，並於本年6月17日公布最後認定，鑒於現行稅率下自台灣進口之涉案產品仍持續傾銷且造成國內產業持續受損，不提高反傾銷稅率可能造成損害加深，爰決定繼續對自台灣進口之涉案產品課徵反傾銷稅並調高稅率。</text:p>
          </table:table-cell>
        </table:table-row>
        <table:table-row table:style-name="ro1">
          <table:table-cell table:style-name="ce1" office:value-type="string" calcext:value-type="string">
            <text:p>美國ITC對自韓國進口之PET薄膜課徵反傾銷稅第3次落日檢討案作成否定之產業損害認定</text:p>
          </table:table-cell>
          <table:table-cell table:style-name="ce1" office:value-type="string" calcext:value-type="string">
            <text:p>美國國際貿易委員會（ITC）於2011年8月15日對自韓國進口之聚乙烯對苯二甲酸酯（polyethylene terephthalate；PET）薄膜課徵反傾銷稅第3次落日檢討案作出認定：若取消對韓國產品課徵反傾銷稅之命令，在合理可預見之未來，不會導致產業實質損害繼續或再發生。    在該委員會之否定認定結果下，自韓國進口聚乙烯對苯二甲酸酯薄膜之課徵反傾銷稅命令將予取消。6位委員全數投票贊成否定認定。    該認定係根據美國烏拉圭回合協定法之反傾銷稅及平衡稅5年屆滿落日檢討程序辦理。本案係於2010年9月1日展開5年屆滿落日檢討，2010年12月6日ITC委員投票表決，基於對ITC回應之資料充分或其他狀況使完整之檢討具正當性，ITC爰決定進行完整檢討程序，包括召開聽證及寄發問卷。</text:p>
          </table:table-cell>
        </table:table-row>
        <table:table-row table:style-name="ro1">
          <table:table-cell table:style-name="ce1" office:value-type="string" calcext:value-type="string">
            <text:p>美國ITC對自中國大陸進口之甘胺酸課徵反傾銷稅第3次落日檢討案作成肯定之產業損害認定</text:p>
          </table:table-cell>
          <table:table-cell table:style-name="ce1" office:value-type="string" calcext:value-type="string">
            <text:p>美國國際貿易委員會（ITC）於2011年8月15日對自中國大陸進口之甘胺酸（glycine）課徵反傾銷稅第3次落日檢討案作出認定：若取消對中國大陸產品課徵反傾銷稅之命令，在合理可預見之未來，可能導致產業實質損害繼續或再發生。    在該委員會之肯定認定結果下，自中國大陸進口甘胺酸之課徵反傾銷稅命令將予延續。6位委員全數投票贊成肯定認定。    該認定係根據美國烏拉圭回合協定法之反傾銷稅5年屆滿落日檢討程序辦理。本案係於2010年10月1日展開5年屆滿落日檢討，2011年1月4日ITC委員投票表決，基於對ITC回應之資料充分或其他狀況使完整之檢討具正當性，ITC爰決定進行完整檢討程序，包括召開聽證及寄發問卷。</text:p>
          </table:table-cell>
        </table:table-row>
        <table:table-row table:style-name="ro1">
          <table:table-cell table:style-name="ce1" office:value-type="string" calcext:value-type="string">
            <text:p>歐盟對自美國進口之醋酸乙烯酯課徵臨時反傾銷稅</text:p>
          </table:table-cell>
          <table:table-cell table:style-name="ce1" office:value-type="string" calcext:value-type="string">
            <text:p>歐盟於本（2011）年8月17日公告對自美國進口之醋酸乙烯酯（vinyl acetate）課徵臨時反傾銷稅，個別廠商稅率為12.1%~13.8%，其他廠商稅率為13.8%。    本案係2010年10月22日由Ineos Oxide公司（產業代表性超過25%）提出申請，歐盟執委會於12月4日公告展開調查。歐盟執委會將歐盟市場分為自由流通市場及自用市場兩大部分，經考量損害調查期間之資料，除投資及募集資本能力呈現增長外，主要經濟指標均呈惡化趨勢。在表面需求相對穩定下，歐盟產業生產量下降8%、整體市占率下降11%、自由流通市場市占率下降33%、產能利用率下降36%，涉案進口量卻增加48%；在銷售情況部分，歐盟產業整體銷售量下降12%、自由流通市場銷售量下降33%，整體平均售價下跌16%、自由流通市場平均售價下跌23%，影響產業獲利並導致調查資料期間之虧損；因此認定產業實質損害存在。另由損害調查期間美國涉案產品進口增加、歐盟產業市場占有率減少、涉案產品持續削價壓抑產業獲利，因此認定傾銷與損害之間有因果關係。在不可歸因部分，歐盟執委會經考量自第二大來源國阿拉伯進口之情況、金融危機之衝擊、歐盟產業產能及技術、歐盟產業原料之取得，均未能打破傾銷與損害間之因果關係。在歐盟利益部分，經考量國內產業、進口商與使用者之利益，暫時結論：難以斷言課徵臨時反傾銷稅將不符合歐盟利益。    綜上，歐盟執委會決定對美國涉案產品課徵臨時反傾銷稅，因此進一步考量足以消除傾銷所造成損害之損害差額，經計算所得損害差額為38.4%~66.2%，爰依較低稅率原則，以傾銷差額為臨時反傾銷稅之稅率。    本案公告後1個月內，利害關係人得提出評論，歐盟執委會也可能重新考慮最後之確定措施。</text:p>
          </table:table-cell>
        </table:table-row>
        <table:table-row table:style-name="ro1">
          <table:table-cell table:style-name="ce1" office:value-type="string" calcext:value-type="string">
            <text:p>中國大陸公告對自印度進口之磺胺甲噁唑課徵反傾銷稅案展開情勢變更檢討</text:p>
          </table:table-cell>
          <table:table-cell table:style-name="ce1" office:value-type="string" calcext:value-type="string">
            <text:p>中國大陸商務部於本(2011)年8月17日公告，對自印度進口之磺胺甲噁唑課徵反傾銷稅展開傾銷差額之情勢變更檢討，調查期間為2010年6月1日至本年5月31日。    本案涉案產品與原案相同，即磺胺甲噁唑，也稱磺胺甲基異噁唑、新諾明、新明磺。英文名稱為Sulfamethoxazole，或Sulphamethoxazole（簡稱SMZ）。磺胺甲噁唑為生產磺胺類藥的重要原料藥，主要用於生產片劑、顆粒劑等藥物製劑，以及用於大腸桿菌和變形桿菌引起的急性、慢性尿道感染，腦膜炎球菌所致流行性腦脊髓膜炎、流感桿菌所致的中耳炎、呼吸道感染、皮膚化膿性感染、扁桃腺炎等。    本案緣於2007年6月15日中國大陸商務部公告，決定對自印度進口之磺胺甲噁唑課徵反傾銷稅稅率10.1%至37.7%，實施期限為自2007年6月16日起為期5年。本年6月24日壽光富康製藥有限公司向中國大陸商務部提出申請，主張印度生產商及出口商出口至中國大陸之磺胺甲噁唑傾銷幅度加大，超出前揭反傾銷稅稅率，爰提出情勢變更檢討之申請；商務部審查後，決定自本年8月17日起對自印度進口之磺胺甲噁唑課徵反傾銷稅案展開情勢變更檢討。</text:p>
          </table:table-cell>
        </table:table-row>
        <table:table-row table:style-name="ro1">
          <table:table-cell table:style-name="ce1" office:value-type="string" calcext:value-type="string">
            <text:p>印度對進口之鄰苯二甲酸酐展開全球防衛措施調查</text:p>
          </table:table-cell>
          <table:table-cell table:style-name="ce1" office:value-type="string" calcext:value-type="string">
            <text:p>根據WTO本(2011)年8月18日通知文件，印度針對進口之鄰苯二甲酸酐（Phthalic Anhydride）展開全球防衛措施調查。涉案產品之主要進口來源國為南韓、以色列、伊朗及台灣。    依據該通知文件，本案之涉案產品係稅則號別29173500下之鄰苯二甲酸酐，由Thirumalai Chemicals、IG Petrochemicals、Mysore Petrochemicals等3家公司代表印度國內產業提出該申請案(約占國內總生產量之86%)，並基於情況緊急而要求立即課以1年的臨時防衛措施。申請相關證據資料顯示，涉案產品之進口量不論在絕對值或相對於國內生產量上均大幅增加，由國內產業之生產量、產能利用率及市場占有率等指標的顯著惡化顯示出其已因而遭受難以彌補的損害，印度當局爰決定對進口之涉案產品展開全球防衛措施調查。</text:p>
          </table:table-cell>
        </table:table-row>
        <table:table-row table:style-name="ro1">
          <table:table-cell table:style-name="ce1" office:value-type="string" calcext:value-type="string">
            <text:p>歐盟對自中國大陸進口之碳酸鋇繼續課徵反傾銷稅</text:p>
          </table:table-cell>
          <table:table-cell table:style-name="ce1" office:value-type="string" calcext:value-type="string">
            <text:p>歐盟於本（2011）年8月19日公告對自中國大陸進口之碳酸鋇（barium carbonate）繼續課徵每公噸6.3~56.4歐元之反傾銷稅，為期5年。    歐盟係於2005年7月21日起對自中國大陸進口之碳酸鋇課徵每公噸6.3~56.4歐元之反傾銷稅， 2010年3月歐盟執委會公告反傾銷措施即將屆期，4月19日歐盟產業提出進行落日檢討之申請，執委會爰於7月16日公告展開調查。    在傾銷調查方面，執委會認定自中國大陸進口之涉案產品在檢討調查期間（RIP）持續傾銷，另由中國大陸龐大之閒置產能，美國、巴西、印度均對中國大陸課徵反傾銷稅，歐盟市場對中國大陸廠商仍具吸引力，且無跡象顯示中國大陸出口商傾銷情況將會改變，因此認定取消反傾銷稅後傾銷可能會繼續。    在損害調查方面，執委會認定雖反傾銷措施可減緩歐盟產業所受衝擊，但損害考量期間主要損害指標，如銷售量、獲利、生產、僱工、生產力仍呈負面發展，歐盟產業市場占有率仍遭中國大陸涉案產品侵蝕而稍微下降，因此歐盟產業仍遭受實質損害。另原案調查期間，歐盟市場之表面消費量因生產CRT之應用消失及經濟蕭條而大幅下降，中國大陸涉案產品之市場占有率仍然上升15%排擠歐盟產業及其他國家之進口；檢討調查期間中國大陸涉案產品持續傾銷及削價；中國大陸未來數年仍然嚴重產能過剩；中國大陸主要出口市場如美國、印度仍對其課徵高額反傾銷稅，歐盟仍為其最重要之出口目的地。因此，取消反傾銷稅後中國大陸涉案產品進口可能大量增加，造成售價下跌壓力，導致未來中期歐盟產業可能消失，此種產業損害之持續也因經濟蕭條及重要應用消失而加重，爰認定取消反傾銷稅後傾銷進口可能導致產業損害繼續。</text:p>
          </table:table-cell>
        </table:table-row>
        <table:table-row table:style-name="ro1">
          <table:table-cell table:style-name="ce1" office:value-type="string" calcext:value-type="string">
            <text:p>馬來西亞對進口之熱軋鋼捲終止全球防衛措施調查</text:p>
          </table:table-cell>
          <table:table-cell table:style-name="ce1" office:value-type="string" calcext:value-type="string">
            <text:p>根據WTO通知文件，馬來西亞本(2011)年8月22日公告對進口之熱軋鋼捲（Hot-Rolled Coils）終止全球防衛措施調查。    本案涉案產品為熱軋鐵或非合金鋼捲，未經被覆、鍍面或塗面，並經軋壓凸紋或經酸浸洗者，係馬來西亞當局依國內產業之申請而於本年5月11日展開調查。經調查發現，並無明確證據顯示國內產業因涉案產品進口量增加而遭受嚴重損害或有嚴重損害之虞，爰決定對涉案進口產品終止全球防衛措施調查，並依規定通知WTO防衛委員會。</text:p>
          </table:table-cell>
        </table:table-row>
        <table:table-row table:style-name="ro1">
          <table:table-cell table:style-name="ce1" office:value-type="string" calcext:value-type="string">
            <text:p>印尼對進口之鋼鐵線產品展開全球防衛措施調查</text:p>
          </table:table-cell>
          <table:table-cell table:style-name="ce1" office:value-type="string" calcext:value-type="string">
            <text:p>根據WTO本(2011)年8月23日通知文件，印尼本年8月22日對進口之鋼鐵線產品（articles of iron or steel wire）展開全球防衛措施調查。    依據該通知文件，本案涉案產品為稅則號別7326.20.90.00下由直徑2至5公釐之單或雙線圈纏繞而成之50至120公釐大小的六角箱形、圓柱或網線，並鍍有鋅或聚氯乙烯塑料。申請人為其國內廠商PT. Bevanda Mustika，依申請相關資料顯示其損益、雇工水準、生產量、銷售量、生產力、產能利用率等因涉案產品之進口增加而有嚴重損害之虞，爰印尼調查當局決定對進口之鋼鐵線產品展開全球防衛措施調查。</text:p>
          </table:table-cell>
        </table:table-row>
        <table:table-row table:style-name="ro1">
          <table:table-cell table:style-name="ce1" office:value-type="string" calcext:value-type="string">
            <text:p>印度公告繼續對自中國大陸進口之1-Phenyl-3-Methyl-5-Pyrazolone課徵反傾銷稅</text:p>
          </table:table-cell>
          <table:table-cell table:style-name="ce1" office:value-type="string" calcext:value-type="string">
            <text:p>印度海關於本（2011）年8月24日公告對自中國大陸進口之1-Phenyl-3-Methyl-5-Pyrazolone繼續課徵反傾銷稅，稅率為每公斤0.52美元。    印度自2006年1月10日公告對涉案進口品課徵反傾銷稅，2010年7月1日公布對該案展開落日檢討並於本年6月29日公布認定結果，決定繼續對中國大陸涉案產品課徵反傾銷稅。</text:p>
          </table:table-cell>
        </table:table-row>
        <table:table-row table:style-name="ro1">
          <table:table-cell table:style-name="ce1" office:value-type="string" calcext:value-type="string">
            <text:p>印度公告繼續對自中國大陸進口之聚四氟乙烯課徵反傾銷稅</text:p>
          </table:table-cell>
          <table:table-cell table:style-name="ce1" office:value-type="string" calcext:value-type="string">
            <text:p>印度海關於本（2011）年8月24日公告對自中國大陸進口之聚四氟乙烯(polytetrafluoroethylene,PTFE，俗稱鐵氟龍)繼續課徵反傾銷稅，稅率為每公斤2.48至3.87美元。    印度自2005年10月17日公告對涉案進口品課徵反傾銷稅，2010年7月26日公布對該案展開落日檢討並於本年7月25日公布認定結果，決定繼續對中國大陸涉案產品課徵反傾銷稅。</text:p>
          </table:table-cell>
        </table:table-row>
        <table:table-row table:style-name="ro1">
          <table:table-cell table:style-name="ce1" office:value-type="string" calcext:value-type="string">
            <text:p>印度對自中國大陸進口之聚氯乙烯軟性薄膜課徵反傾銷稅</text:p>
          </table:table-cell>
          <table:table-cell table:style-name="ce1" office:value-type="string" calcext:value-type="string">
            <text:p>印度海關於本（2011）年8月25日公告對自中國大陸進口之聚氯乙烯軟性薄膜(PVC flex films)課徵反傾銷稅，稅率為每公斤0.034至0.538美元，並自去(2010)年7月30日臨時課徵日起算。    本案係印度當局依Pioneer Polyleathers 公司申請而於去(2010)年2月1日公告展開調查，並於本年7月29日公告其最後認定。依據海關課徵公告，涉案產品不包括PVC硬片( PVC rigid film)、棉/帆布防水油布(cotton/canvas tarpaulin)、PVC薄膜(PVC film) 、自粘乙烯(self-adhesive vinyl) 、單向透視膜，打孔膜(one way vision film/perforated window film)、彩色乙烯(coloured vinyl)及網狀旗幟/布料(mesh banner/fabric)。</text:p>
          </table:table-cell>
        </table:table-row>
        <table:table-row table:style-name="ro1">
          <table:table-cell table:style-name="ce1" office:value-type="string" calcext:value-type="string">
            <text:p>美國ITC對自韓國及臺灣進口之聚酯棉反傾銷稅落日檢討案作成肯定之產業損害認定</text:p>
          </table:table-cell>
          <table:table-cell table:style-name="ce1" office:value-type="string" calcext:value-type="string">
            <text:p>美國國際貿易委員會（ITC）於2011年8月30日對自韓國及臺灣進口之聚酯棉（polyester staple fiber）課徵反傾銷稅落日檢討案作出認定：若取消對韓國及臺灣涉案產品課徵反傾銷稅之命令，在合理可預見之未來，可能導致產業實質損害繼續或再發生。    在該委員會之肯定認定結果下，自韓國及臺灣進口聚酯棉之課徵反傾銷稅命令將予延續。6位委員全數投票贊成肯定認定。    該認定係根據美國烏拉圭回合協定法之反傾銷稅5年屆滿落日檢討程序辦理。本案係於2011年3月1日展開5年屆滿落日檢討，2011年6月6日ITC委員投票表決進行快速檢討，不召開聽證及進一步調查，並基於先前原始及檢討案件之損害認定、展開調查公告後所收到之回復問卷、檢討期間調查小組蒐集之資料及商務部提供之資訊等可得事實作成損害認定。</text:p>
          </table:table-cell>
        </table:table-row>
        <table:table-row table:style-name="ro1">
          <table:table-cell table:style-name="ce1" office:value-type="string" calcext:value-type="string">
            <text:p>美國商務部對自中國大陸進口之鍍鋅鋼線作成補貼初步之肯定認定</text:p>
          </table:table-cell>
          <table:table-cell table:style-name="ce1" office:value-type="string" calcext:value-type="string">
            <text:p>美國商務部（DOC）於2011年8月30日公布對自中國大陸進口之鍍鋅鋼線（galvanized steel wire）平衡稅調查之初步肯定認定。DOC認定之初步補貼差率為21.59％至253.07％，將指示美國海關及邊境保護署(CBP)根據此稅率徵收現金擔保或債券。    據2008～2010年涉案貨物進口數據顯示，進口量分別為73,000公噸、50,000公噸及52,000公噸；進口值分別為9,431萬美元、5,270萬美元及5,391萬美元。    美國DOC依規定將於2012年1月10日前作成補貼之最後認定，若結果為肯定之認定，美國國際貿易委員會（ITC）將於2012年2月24日前作成產業損害調查之最後認定，若ITC作成肯定之認定，DOC將於2012年3月2日前發布課徵平衡稅命令。</text:p>
          </table:table-cell>
        </table:table-row>
        <table:table-row table:style-name="ro1">
          <table:table-cell table:style-name="ce1" office:value-type="string" calcext:value-type="string">
            <text:p>美國商務部對自中國大陸進口之特定鋼輪作成補貼初步之肯定認定</text:p>
          </table:table-cell>
          <table:table-cell table:style-name="ce1" office:value-type="string" calcext:value-type="string">
            <text:p>美國商務部（DOC）於2011年8月30日公布對自中國大陸進口之特定鋼輪（certain steel wheels）平衡稅調查之初步肯定認定。DOC認定之初步補貼差率為26.24％至46.59％，將指示美國海關及邊境保護署(CBP)根據此稅率徵收現金擔保或債券。    據2008～2010年涉案貨物進口數據顯示，進口量分別為3,100,000單位、1,941,000單位及2,755,000單位；進口值分別為1億951萬美元、6,089萬美元及8,044萬美元。    美國DOC依規定將於2012年1月9日前作成補貼之最後認定，若結果為肯定之認定，美國國際貿易委員會（ITC）將於2012年2月23日前作成產業損害調查之最後認定，若ITC作成肯定之認定，DOC將於2012年3月1日前發布課徵平衡稅命令。</text:p>
          </table:table-cell>
        </table:table-row>
        <table:table-row table:style-name="ro1">
          <table:table-cell table:style-name="ce1" office:value-type="string" calcext:value-type="string">
            <text:p>澳洲公告繼續對自菲律賓進口之FSI鳳梨課徵反傾銷稅</text:p>
          </table:table-cell>
          <table:table-cell table:style-name="ce1" office:value-type="string" calcext:value-type="string">
            <text:p>澳洲海關及邊境保護署本（2011）年8月31日公告對自菲律賓進口之FSI 鳳梨(Food Service and Industrial (FSI) Pineapple)繼續課徵反傾銷稅，並自本年11 月13日起調整反傾銷稅率分別為：DPI公司17.7％、其餘廠商57.3％。    澳洲當局係依據國內唯一製造商Golden Circle之申請於本年2月4日展開落日檢討，並於本年7月9日公布最後認定結果，決定繼續對菲律賓涉案產品課徵反傾銷稅。</text:p>
          </table:table-cell>
        </table:table-row>
        <table:table-row table:style-name="ro1">
          <table:table-cell table:style-name="ce1" office:value-type="string" calcext:value-type="string">
            <text:p>澳洲公告繼續對自菲律賓進口之consumer鳳梨課徵反傾銷稅</text:p>
          </table:table-cell>
          <table:table-cell table:style-name="ce1" office:value-type="string" calcext:value-type="string">
            <text:p>澳洲海關及邊境保護署本（2011）年8月31日公告對自菲律賓進口之consumer 鳳梨繼續課徵反傾銷稅，並自本年10 月10日起調整反傾銷稅率分別為：DPI公司2.6％、其餘廠商15％。    澳洲當局係依據國內唯一製造商Golden Circle之申請於本年2月4日展開落日檢討，並於本年7月9日公布最後認定結果，決定繼續對菲律賓涉案產品課徵反傾銷稅。</text:p>
          </table:table-cell>
        </table:table-row>
        <table:table-row table:style-name="ro1">
          <table:table-cell table:style-name="ce1" office:value-type="string" calcext:value-type="string">
            <text:p>美國ITC對自中國大陸及臺灣進口之彈簧墊圈展開快速落日檢討</text:p>
          </table:table-cell>
          <table:table-cell table:style-name="ce1" office:value-type="string" calcext:value-type="string">
            <text:p>美國國際貿易委員會（ITC）於2011年9月6日公布，已投票決定對自中國大陸及臺灣進口之彈簧墊圈（helical spring lock washers）課徵反傾銷稅案展開快速之落日檢討（案號：731-TA-624-625（第3次檢討）），以決定若取消課徵反傾銷稅之命令，在合理可預見之未來是否可能導致產業實質損害繼續或再發生。    美國之烏拉圭回合協定法要求美國商務部(DOC)於課徵反傾銷稅、平衡稅或價格具結5年期滿後，取消課徵命令或終止價格具結；除非DOC及ITC認定取消課稅或終止價格具結在合理可預見之未來，可能導致傾銷或補貼（DOC認定）及產業實質損害（ITC認定）繼續或再發生。    ITC的5年期滿展開檢討通知，要求利害關係人針對取消課稅之可能影響以及其他有關資訊提交書面資料。ITC一般在展開調查後95日內依利害關係人回復資料之充分或不充分以決定是否進行完整檢討(full review)。如對ITC回應之資料充分或其他狀況使完整檢討之進行具正當性，則ITC將進行完整檢討程序，包括召開聽證及寄發問卷。    ITC一般於快速檢討時不會召開聽證或進行進一步調查。快速檢討時委員係基於可得事實（fact available），包括ITC先前的損害及檢討認定、對展開調查通知之回應、調查成員蒐集與檢討有關之資料及DOC所提供之資訊等，以作成損害認定。    6位ITC委員認為本案國內產業團體所回應之資料充分，而相對人所回應之資料不充分，因此投票決定進行快速檢討。</text:p>
          </table:table-cell>
        </table:table-row>
        <table:table-row table:style-name="ro1">
          <table:table-cell table:style-name="ce1" office:value-type="string" calcext:value-type="string">
            <text:p>中國大陸對自歐盟及日本進口之相關高性能不銹鋼無縫鋼管產品展開反傾銷調查</text:p>
          </table:table-cell>
          <table:table-cell table:style-name="ce1" office:value-type="string" calcext:value-type="string">
            <text:p>中國大陸商務部應江蘇武進不銹鋼管廠集團有限公司和常熟華新特殊鋼有限公司代表國內相關高性能不銹鋼無縫鋼管產業之申請，於本(2011)年9月8日公告對自歐盟及日本進口之相關高性能不銹鋼無縫鋼管產品展開反傾銷調查。本次調查預計將於2012年9月8日前完成，特殊情況下可延長至2013年3月8日。    本案涉案產品為相關高性能不銹鋼無縫鋼管，英文名稱為Certain High-performance Stainless Steel Seamless Tubes，具有持久強度高、組織穩定性好、抗蒸汽氧化、高溫耐蝕性優良等特點。主要用於超臨界、超超臨界電站鍋爐的過熱器、再熱器等。</text:p>
          </table:table-cell>
        </table:table-row>
        <table:table-row table:style-name="ro1">
          <table:table-cell table:style-name="ce1" office:value-type="string" calcext:value-type="string">
            <text:p>印度對自中國大陸進口之對硝苯胺課徵反傾銷稅</text:p>
          </table:table-cell>
          <table:table-cell table:style-name="ce1" office:value-type="string" calcext:value-type="string">
            <text:p>印度海關於本（2011）年9月9日公告對自中國大陸進口之對硝苯胺(para nitroaniline)課徵反傾銷稅，稅率為每公斤0.09至0.26美元。本案係印度當局依 Abhilasha Texchem 及Amarjyot Chemicals 等公司代表國內產業申請而於去(2010)年6月8日公告展開調查，並於本年8月5日公告其最後認定。</text:p>
          </table:table-cell>
        </table:table-row>
        <table:table-row table:style-name="ro1">
          <table:table-cell table:style-name="ce1" office:value-type="string" calcext:value-type="string">
            <text:p>美國ITC對自日本及羅馬尼亞進口之碳及合金無縫標準線管及壓力管課徵反傾銷稅第2次落日檢討案作成肯定之產業損害認定</text:p>
          </table:table-cell>
          <table:table-cell table:style-name="ce1" office:value-type="string" calcext:value-type="string">
            <text:p>美國國際貿易委員會（ITC）於2011年9月9日對自日本及羅馬尼亞進口之碳及合金無縫標準線管及壓力管（carbon and alloy seamless standard, line, and pressure pipe）課徵反傾銷稅第2次落日檢討案作出認定：若取消對日本及羅馬尼亞涉案產品課徵反傾銷稅之命令，在合理可預見之未來，可能導致產業實質損害繼續或再發生。    在該委員會之肯定認定結果下，自日本及羅馬尼亞進口碳及合金無縫標準線管及壓力管之課徵反傾銷稅命令將予延續。本案經6位ITC委員投票表決，副主席Irving A. Williamson及Charlotte R. Lane、Shara L. Aranoff、Dean A. Pinkert委員對本案所有反傾銷稅令投票贊成肯定認定，主席Deanna Tanner Okun 及Daniel R. Pearson委員對日本之大口徑及小口徑壓力管投票贊成肯定認定；對羅馬尼亞之小口徑壓力管投票贊成否定認定。    該認定係根據美國烏拉圭回合協定法之反傾銷稅5年屆滿落日檢討程序辦理。本案係於2011年4月1日展開5年屆滿落日檢討，2011年7月5日ITC委員投票表決進行快速檢討，不召開聽證及進一步調查，並基於先前原始及檢討案件之損害認定、展開調查公告後所收到之回復問卷、檢討期間調查小組蒐集之資料及商務部提供之資訊等可得事實作成損害認定。</text:p>
          </table:table-cell>
        </table:table-row>
        <table:table-row table:style-name="ro1">
          <table:table-cell table:style-name="ce1" office:value-type="string" calcext:value-type="string">
            <text:p>美國ITC對自中國大陸及印度進口之磺胺酸課徵反傾銷稅及平衡稅落日檢討案作成肯定之產業損害認定</text:p>
          </table:table-cell>
          <table:table-cell table:style-name="ce1" office:value-type="string" calcext:value-type="string">
            <text:p>美國國際貿易委員會（ITC）於2011年9月14日對自中國大陸及印度進口之磺胺酸（sulfanilic acid）課徵反傾銷稅及平衡稅落日檢討案作出認定：若取消對印度之涉案產品課徵平衡稅命令，以及取消對中國大陸及印度之涉案產品課徵反傾銷稅命令，在合理可預見之未來，可能導致產業實質損害繼續或再發生。    在該委員會之肯定認定結果下，對自印度進口磺胺酸之課徵平衡稅命令，以及對自中國大陸及印度進口磺胺酸之課徵反傾銷稅命令將予延續。6位委員全數投票贊成肯定認定。    該認定係根據美國烏拉圭回合協定法之反傾銷稅及平衡稅5年屆滿落日檢討程序辦理。本案係於2011年4月1日展開5年屆滿落日檢討，2011年7月5日ITC委員投票表決進行快速檢討，不召開聽證及進一步調查，並基於先前原始及檢討案件之損害認定、展開調查公告後所收到之回復問卷、檢討期間調查小組蒐集之資料及商務部提供之資訊等可得事實作成損害認定。</text:p>
          </table:table-cell>
        </table:table-row>
        <table:table-row table:style-name="ro1">
          <table:table-cell table:style-name="ce1" office:value-type="string" calcext:value-type="string">
            <text:p>歐盟對自中國大陸進口之瓷磚課徵確定反傾銷稅</text:p>
          </table:table-cell>
          <table:table-cell table:style-name="ce1" office:value-type="string" calcext:value-type="string">
            <text:p>歐盟於本（2011）年9月15日公告對自中國大陸進口之瓷磚（ceramic tiles）課徵29.3％～69.7％之確定反傾銷稅，臨時反傾銷稅超過確定反傾銷稅之部分可獲退稅。    本案歐盟執委會經初步調查認定後，於本年3月17日公告對自中國大陸進口之涉案產品課徵為期6個月之臨時反傾銷稅，稅率為26.2％～73％。    執委會最後調查確認自中國大陸進口之涉案產品確有傾銷並對歐盟產業造成損害，並以利害關係人意見修正傾銷差額。執委會經考量中國大陸產品之影響及該產品與歐盟產品之競爭關係，另考量自土耳其之進口影響、需求緊縮衝擊、金融危機、歐盟產業結構調整失敗、歐盟產業外銷情況等其他因素，均未能打破傾銷導致損害之因果關係。再考量課徵反傾銷稅將可協助歐盟產業提高市場競爭力、降低倒閉及解雇之威脅，對仍可自其他第三國進口之進口商及使用者之影響有限，因此不能認定課徵反傾銷稅不符歐盟利益。另經重新考量後之損害差額仍較傾銷差額為高，故依較低稅率原則應以傾銷差額對自中國大陸進口之涉案產品課徵確定反傾銷稅。</text:p>
          </table:table-cell>
        </table:table-row>
        <table:table-row table:style-name="ro1">
          <table:table-cell table:style-name="ce1" office:value-type="string" calcext:value-type="string">
            <text:p>中國大陸對自歐盟進口之馬鈴薯澱粉課徵平衡稅</text:p>
          </table:table-cell>
          <table:table-cell table:style-name="ce1" office:value-type="string" calcext:value-type="string">
            <text:p>中國大陸商務部於本(2011)年9月16日公告，對自歐盟進口之馬鈴薯澱粉課徵平衡稅案最後認定成立。根據中國大陸公布之最後調查結果，調查期間自歐盟進口之馬鈴薯澱粉有補貼事實，並對中國大陸產業造成實質損害，且補貼與實質損害之間具有因果關係。商務部爰決定自本年9月17日起對自歐盟進口之馬鈴薯澱粉課徵7.5％～12.4％之平衡稅，實施期限5年。    本案涉案產品馬鈴薯澱粉，又稱馬鈴薯原澱粉、馬鈴薯精製澱粉、馬鈴薯生粉、土豆澱粉或洋芋澱粉。英文名稱為Potato Starch，係以馬鈴薯為原料加工而成之多葡萄糖分子組成的一種白色粉狀物，主要用於食品業，係生產乳化劑、增稠劑、穩定劑、膨化劑及賦形劑等之重要原料，廣泛應用於膨化食品、簡便食品、香腸、火腿腸等肉類製品、冷凍食品、醬類、泥類及湯類食品、飲料、醬料、烹飪、製糖及水產品加工等行業。</text:p>
          </table:table-cell>
        </table:table-row>
        <table:table-row table:style-name="ro1">
          <table:table-cell table:style-name="ce1" office:value-type="string" calcext:value-type="string">
            <text:p>印度公告提高對自南韓進口之橡膠用化學品PX-13課徵之反傾銷稅</text:p>
          </table:table-cell>
          <table:table-cell table:style-name="ce1" office:value-type="string" calcext:value-type="string">
            <text:p>印度海關於本（2011）年9月20日公告繼續對自南韓進口之橡膠用化學品PX-13（或6-PPD）課徵反傾銷稅且稅率調高為每公斤36.23至42.99印度盧比。    印度當局係於2008年12月12日公告對涉案進口產品課徵反傾銷稅，去(2010)年8月9日依國內產業 National Organic Chemical Industries Limited 之申請公告展開情勢變更檢討，並於本年8月5日公布最後認定，鑒於現行稅率下自南韓進口之涉案產品仍持續傾銷，國內產業之損害雖因課稅而有改善，惟倘不提高反傾銷稅率，涉案傾銷進口造成之削價及降價情形可能導致國內產業損害情形再度發生，爰決定繼續對自南韓進口之涉案產品課徵反傾銷稅並調高稅率。</text:p>
          </table:table-cell>
        </table:table-row>
        <table:table-row table:style-name="ro1">
          <table:table-cell table:style-name="ce1" office:value-type="string" calcext:value-type="string">
            <text:p>中國大陸公告對自印度及台灣進口之壬基酚反傾銷措施將屆期</text:p>
          </table:table-cell>
          <table:table-cell table:style-name="ce1" office:value-type="string" calcext:value-type="string">
            <text:p>中國大陸商務部於本(2011)年9月20日公告對自印度及台灣進口之壬基酚反傾銷措施將屆期。本案涉案產品壬基酚，也稱壬基苯酚，英文名稱為Nonyl Phenol；主要用於生產表面活性劑、抗氧劑、紡織印染助劑、潤滑油添加劑、農藥乳化劑、樹脂改性劑、樹脂及橡膠穩定劑等領域。    本案緣於中國大陸商務部自2007年3月29日起對自印度及台灣進口之壬基酚課徵為期5年之反傾銷稅，本年9月20日公告，上開反傾銷措施將於2012年3月29日屆期，自該公告發布之日起，國內產業或代表國內產業之自然人、法人或有關機關團體可在該反傾銷措施屆期60天前，提出落日檢討申請。    如國內產業或代表國內產業的自然人、法人或有關機關團體於規定期限內未提出落日檢討申請，商務部亦未主動展開落日檢討，將於2012年3月29日起，對自印度及台灣進口之壬基酚反傾銷措施屆期而終止實施。</text:p>
          </table:table-cell>
        </table:table-row>
        <table:table-row table:style-name="ro1">
          <table:table-cell table:style-name="ce1" office:value-type="string" calcext:value-type="string">
            <text:p>印度對自中國大陸、歐盟及美國進口之嗎啉課徵臨時反傾銷稅</text:p>
          </table:table-cell>
          <table:table-cell table:style-name="ce1" office:value-type="string" calcext:value-type="string">
            <text:p>印度海關於本（2011）年9月20日公告對自中國大陸、歐盟及美國進口之嗎啉(morpholine)課徵臨時反傾銷稅，稅率分別為中國大陸每公斤0.29至0.63美元、歐盟每公斤0.35至0.68美元、美國每公斤0.50至0.81美元。本案係印度當局依 Balaji Amines公司之申請於2010年12月7日公告展開調查，基於本年8月9日作成之肯定初步認定而決定對涉案進口產品課徵臨時反傾銷稅。</text:p>
          </table:table-cell>
        </table:table-row>
        <table:table-row table:style-name="ro1">
          <table:table-cell table:style-name="ce1" office:value-type="string" calcext:value-type="string">
            <text:p>印度通知WTO有關防衛措施法規之修正</text:p>
          </table:table-cell>
          <table:table-cell table:style-name="ce1" office:value-type="string" calcext:value-type="string">
            <text:p>依據WTO通知文件，印度於去(2010)年8月19日完成對1992年外貿法之修正(2010年外貿法)，新增第9A段以授權中央政府得採行數量限制方式的防衛措施；至於該段第(3)之執行細則則將於該細則公布後通知WTO。該通知文件檢附之前述法規(2010年外貿法)第9A段之摘要如下：    (1)中央政府於展開調查後倘認為涉案進口品之數量增加已對國內產業造成嚴重損害或有嚴重損害之虞，得公告採行適當的數量限制。惟應排除進口市占率低於3%的開發中國家及前述國家總計進口市占率不超過9%者。    (2)數量限制之實施期限為4年。倘中央政府認為國內產業已就涉案進口造成之損害或損害之虞進行調整，而該數量限制係為避免損害或損害之虞及促進產業調整所必需，則得延長為4年以上，惟總計實施期間不得逾10年。    (3)中央政府得就採行數量限制訂定適用之規則，適用範圍包括嚴重損害及有嚴重損害之虞之認定。    (4)所謂「開發中國家」以中央政府公報中所通知為限。    (5) 所謂「國內產業」指國內相同或直接競爭產品之生產者(包括農產品生產者)或其前述產品總產量占國內總產量之主要部分者。    (6)所謂「嚴重損害」指對國內產業造成顯著而全面性的損害。    (7)所謂「嚴重損害之虞」：指顯而易見且即將發生的嚴重損害。</text:p>
          </table:table-cell>
        </table:table-row>
        <table:table-row table:style-name="ro1">
          <table:table-cell table:style-name="ce1" office:value-type="string" calcext:value-type="string">
            <text:p>印度公告調整對自南韓進口之燒鹼課徵之反傾銷稅</text:p>
          </table:table-cell>
          <table:table-cell table:style-name="ce1" office:value-type="string" calcext:value-type="string">
            <text:p>印度海關於本（2011）年10月3日公告繼續對自南韓進口之燒鹼(Caustic Soda）課徵反傾銷稅且稅率修正為每乾噸(DMT:dry metric tonne)366美元。    本案係印度當局前依據落日檢討結果於2008年12月26日公布對自南韓進口之涉案產品繼續課徵反傾銷稅，去(2010)年6月8日依據申請人Alkali Manufacturers&amp;rsquo; Association之申請對自南韓進口之涉案產品展開期中檢討，並於本年7月7日作成繼續課徵並調整反傾銷稅率之認定，該調整之稅率自公報公布日起生效，至2013年12月25日止。</text:p>
          </table:table-cell>
        </table:table-row>
        <table:table-row table:style-name="ro1">
          <table:table-cell table:style-name="ce1" office:value-type="string" calcext:value-type="string">
            <text:p>美國ITC對自韓國及臺灣進口之特定焊接不鏽鋼管展開第3次落日檢討</text:p>
          </table:table-cell>
          <table:table-cell table:style-name="ce1" office:value-type="string" calcext:value-type="string">
            <text:p>美國國際貿易委員會（ITC）於2011年10月4日公布，已投票決定對自韓國及臺灣進口之特定焊接不鏽鋼管（certain welded stainless steel pipe）課徵反傾銷稅案展開快速之落日檢討（案號：731-TA-540-541（第3次檢討）），以決定若取消課徵反傾銷稅之命令，在合理可預見之未來是否可能導致產業實質損害繼續或再發生。    6位ITC委員認為本案國內產業團體所回應之資料充分，而相對人所回應之資料不充分，因此投票決定進行快速檢討。</text:p>
          </table:table-cell>
        </table:table-row>
        <table:table-row table:style-name="ro1">
          <table:table-cell table:style-name="ce1" office:value-type="string" calcext:value-type="string">
            <text:p>美國ITC對自巴西、印度、韓國、墨西哥、臺灣、泰國及土耳其進口之特定管件展開第3次落日檢討</text:p>
          </table:table-cell>
          <table:table-cell table:style-name="ce1" office:value-type="string" calcext:value-type="string">
            <text:p>美國國際貿易委員會（ITC）於2011年10月4日公布，已投票決定對自土耳其進口之焊接碳鋼管（certain welded carbon steel pipe and tube）課徵平衡稅案展開完整之落日檢討（案號：701-TA-253（第3次檢討）），並對自巴西、印度、韓國、墨西哥、泰國及土耳其進口之特定管件（certain pipe and tube）以及對自台灣進口之環狀焊接管（circular welded pipe）課徵反傾銷稅案展開完整之落日檢討，以及對自台灣進口之薄壁矩形鋼管（light-wall rectangular pipe）課徵反傾銷稅案展開快速之落日檢討（案號：731-TA-132, 252,271,273,410,532-534,及536（第3次檢討）），以決定若取消課徵平衡稅/反傾銷稅之命令，在合理可預見之未來是否可能導致產業實質損害繼續或再發生。    有關對自土耳其進口之焊接碳鋼管課徵平衡稅及對自墨西哥、泰國及土耳其進口之特定管件課徵反傾稅之落日檢討案，6位ITC委員均認為國內產業團體及相對人之回應資料都充分，因此投票決定進行完整檢討。    有關對自巴西、印度及韓國進口之特定管件及對自台灣進口之環狀焊接管課徵反傾稅之落日檢討案，6位ITC委員均認為國內產業團體所回應之資料充分，而相對人所回應之資料不充分，但是具其他狀況而認為進行完整檢討係屬正當。    有關對自台灣進口之薄壁矩形鋼管課徵反傾稅之落日檢討案，經6位ITC委員投票表決，其中5位委員認為本案國內產業團體所回應之資料充分，而相對人所回應之資料不充分，因此投票決定進行快速檢討；另Charlotte R. Lane委員認為國內產業團體所回應之資料充分，而相對人所回應之資料不充分，但是具其他狀況而認為進行完整檢討係屬正當。</text:p>
          </table:table-cell>
        </table:table-row>
        <table:table-row table:style-name="ro1">
          <table:table-cell table:style-name="ce1" office:value-type="string" calcext:value-type="string">
            <text:p>印度對鄰苯二甲酸酐採行臨時性全球防衛措施</text:p>
          </table:table-cell>
          <table:table-cell table:style-name="ce1" office:value-type="string" calcext:value-type="string">
            <text:p>根據WTO通知文件，印度擬對進口之鄰苯二甲酸酐(phthalic anhydride)採行為期180天之10％臨時性防衛措施。  依據WTO文件，印度當局業於本(2011)年9月23日作成本案之初步認定，證據資料顯示涉案產品之進口量無論是絕對值或其相對國內生產量均為急遽顯著增加，而國內產業之產量、銷售量、市占率與產能利用率均下降，雇工與生產力水準雖無顯著變化，獲利卻已大幅惡化而產生財務損失，即涉案進口已造成國內產業嚴重損害。當局為避免延遲將對國內產業造成難以彌補之損害，爰決定採行臨時性防衛措施，並依防衛協定規定通知WTO防衛委員會。</text:p>
          </table:table-cell>
        </table:table-row>
        <table:table-row table:style-name="ro1">
          <table:table-cell table:style-name="ce1" office:value-type="string" calcext:value-type="string">
            <text:p>歐盟對自中國大陸進口之自行車繼續課徵反傾銷稅</text:p>
          </table:table-cell>
          <table:table-cell table:style-name="ce1" office:value-type="string" calcext:value-type="string">
            <text:p>歐盟於本（2011）年10月6日公告對自中國大陸進口之自行車（bicycles）繼續課徵48.5%之反傾銷稅，為期5年。    歐盟係於1993年9月起對自中國大陸進口之自行車課徵30.6%之反傾銷稅，經反規避調查後1997年1月起反傾銷稅擴及自中國大陸進口之零組件，隨後於1997年2月起對使用中國大陸零組件低於60%或附加價值超過25%生產活動之歐盟生產者免除反規避措施。後經2000年落日檢討延長措施，2005年情勢變更檢討將稅率提高為48.5%。本次落日檢討係由歐盟自行車製造協會（EBMA）代表產業提出申請，歐盟執委會於2010年7月13日公告展開調查。    在傾銷調查方面，由於中國大陸廠商配合調查合作程度低，執委會係以可得資料逕行認定，並以墨西哥作為類比國設算正常價格、歐盟統計局（Eurostat）之統計資料設算中國大陸廠商之出口價格。執委會認定自中國大陸進口之涉案產品在檢討調查期間（RIP）持續傾銷，另由中國大陸龐大之閒置產能、歐盟市場對中國大陸廠商仍具吸引力，因此認定取消反傾銷稅後傾銷可能會繼續。    在損害調查方面，執委會認定雖反傾銷措施對歐盟產業有明顯改善，但產業仍處於虧損之脆弱狀態，損害資料考量期間之財務指標，如獲利、投資報酬率、現金流量均呈惡化，因此歐盟產業仍遭受實質損害。另中國大陸自行車產業係出口導向，曾於極短期間內即自課徵反傾銷稅而喪失2年之美國市場迅速回復；中國大陸龐大閒置產能，並無跡象顯示其他第三國或其國內市場得以吸收；中國大陸規避反傾銷稅之行為證明歐盟市場仍具吸引力；中國大陸涉案產品對歐盟產業之平均削價仍達53%。因此，取消反傾銷稅後中國大陸低價大量之傾銷產品進口可能導致產業銷售量、市場占有率、銷售價格及財務狀況進一步惡化，爰認定取消反傾銷稅後傾銷進口可能導致產業損害繼續。    此外，在歐盟整體利益部分，繼續對中國大陸涉案產品課徵反傾銷稅將明顯有利於歐盟產業、消費者及歐盟自行車零組件之供應商，有助歐盟產業發展及在公平競爭環境改善產業狀況，進口商因仍能取得公平定價之產品將不受重大影響。如不採行措施，歐盟生產者將自該行業消失，零組件供應商之生存也將受到威脅。因此，認定並無令人信服之理由而不對中國大陸涉案產品課徵反傾銷稅。</text:p>
          </table:table-cell>
        </table:table-row>
        <table:table-row table:style-name="ro1">
          <table:table-cell table:style-name="ce1" office:value-type="string" calcext:value-type="string">
            <text:p>美國ITC對自中國大陸進口之畫布課徵反傾銷稅落日檢討案作成肯定之產業損害認定</text:p>
          </table:table-cell>
          <table:table-cell table:style-name="ce1" office:value-type="string" calcext:value-type="string">
            <text:p>美國國際貿易委員會（ITC）於本（2011）年10月12日對自中國大陸進口之畫布（artists&amp;rsquo; canvas）課徵反傾銷稅落日檢討案作出認定：若取消對中國大陸之涉案產品課徵反傾銷稅命令，在合理可預見之未來，可能導致產業實質損害繼續或再發生。    在該委員會之肯定認定結果下，對自中國大陸進口畫布之課徵反傾銷稅命令將予延續。本案經6位ITC委員投票表決，主席Deanna Tanner Okun、副主席Irving A. Williamson及Charlotte R. Lane、Shara L. Aranoff、Dean A. Pinkert委員投票贊成肯定認定，而Daniel R. Pearson則投票贊成否定認定。    該認定係根據美國烏拉圭回合協定法之反傾銷稅及平衡稅5年屆滿落日檢討程序辦理。本案係於本（2011）年5月2日展開5年屆滿落日檢討，2011年8月5日ITC委員基於國內產業已有適當回應及對造未適當回應下投票表決進行快速檢討。在一般快速檢討案中，ITC不召開聽證及辦理進一步調查程序，而係基於先前原案及檢討案件之損害認定、展開調查公告後所收到之回復資料、檢討期間調查小組蒐集之資料及商務部提供之資訊等可得事實作成損害認定。</text:p>
          </table:table-cell>
        </table:table-row>
        <table:table-row table:style-name="ro1">
          <table:table-cell table:style-name="ce1" office:value-type="string" calcext:value-type="string">
            <text:p>美國DOC對自中國大陸進口之高壓鋼瓶作成補貼初步之肯定認定</text:p>
          </table:table-cell>
          <table:table-cell table:style-name="ce1" office:value-type="string" calcext:value-type="string">
            <text:p>美國商務部（DOC）於本（2011）年10月12日公布對自中國大陸進口之高壓鋼瓶（high pressure steel cylinders）平衡稅調查之初步肯定認定。DOC認定之初步補貼差率為22.34％，並將指示美國海關及邊境保護署(CBP)針對涉案貨物之進口，根據此稅率以現金或債券擔保方式臨時課徵平衡稅。    本案涉案貨物高壓鋼瓶為無縫、鉻合金鋼容器，專門用於壓縮或液化氣體之儲存或運輸。據2008～2010年涉案貨物進口數據顯示，進口量分別為986,000個、847,000個及1,247,000個；進口值分別為5,374萬美元、2,913萬美元及4,882萬美元。    美國DOC依規定將於2012年2月21日前作成補貼之最後認定，若為肯定之認定，將續由美國國際貿易委員會（ITC）於2012年4月5日前作成產業損害調查之最後認定；若ITC作成肯定之認定，DOC將於2012年4月12日前發布課徵平衡稅命令。</text:p>
          </table:table-cell>
        </table:table-row>
        <table:table-row table:style-name="ro1">
          <table:table-cell table:style-name="ce1" office:value-type="string" calcext:value-type="string">
            <text:p>美國DOC對自中國大陸進口之多層木質地板材作成傾銷及補貼之最後肯定認定</text:p>
          </table:table-cell>
          <table:table-cell table:style-name="ce1" office:value-type="string" calcext:value-type="string">
            <text:p>美國商務部（DOC）於本（2011）年10月12日公布對自中國大陸進口之多層木質地板材（Multilayered Wood Flooring）因低於正常價格銷售及中國大陸政府對其生產、製造或出口產品提供財務方面之補助，爰作成最後傾銷及補貼之肯定認定。    DOC認定中國大陸生產商或出口商之傾銷差率為0％至58.84％；DOC亦認定中國大陸生產商或出口商之補貼差率為從價稅0.33％（微量）至26.73％。    有關最後傾銷認定結果，DOC將指示美國海關及邊境保護署（CBP）依據最後認定之加權平均傾銷差率並以最後認定之補貼差率作調整，以現金擔保或債券方式繼續臨時課徵反傾銷稅。平衡稅部分，若未來美國國際貿易委會（ITC）之產業損害最後調查作出肯定認定，則將針對進口之涉案貨物以現金保證方式課徵平衡稅。    據2007～2009年涉案貨物進口數據顯示，進口量由4,039萬平方英尺增加至7,118萬平方英尺，成長76％；進口值則由7,300萬美元增加至1億1,970萬美元。    DOC完成傾銷及反補貼之最後肯定認定後，ITC將於本年11月22日前完成產業損害最後調查認定，若亦為最後肯定認定，則預計於本年11月29日發布反傾銷稅及平衡稅課徵命令。</text:p>
          </table:table-cell>
        </table:table-row>
        <table:table-row table:style-name="ro1">
          <table:table-cell table:style-name="ce1" office:value-type="string" calcext:value-type="string">
            <text:p>歐盟對自中國大陸進口之手動液壓搬運車及其重要零組件繼續課徵反傾銷稅並擴及自泰國進口之涉案產品</text:p>
          </table:table-cell>
          <table:table-cell table:style-name="ce1" office:value-type="string" calcext:value-type="string">
            <text:p>歐盟於本（2011）年10月13日公告對自中國大陸進口之手動液壓搬運車及其重要零組件（hand pallet trucks and their essential parts）繼續課徵7.6%~46.7%之反傾銷稅。    歐盟係於2005年12月起對自中國大陸進口之涉案產品課徵7.6%~46.7%之反傾銷稅，經反規避調查後2009年6月起反傾銷稅擴及自泰國進口之涉案產品。本次落日檢討係由歐盟兩家主要廠商代表產業於2010年4月21日提出申請，歐盟執委會於2010年7月20日公告展開調查。    在傾銷調查方面，由於中國大陸無廠商配合調查，亦無類比國家廠商願意配合調查，執委會係以可得資料逕行認定，並以歐盟生產廠商售價設算正常價格、歐盟統計局（Eurostat）之統計資料等設算中國大陸廠商之出口價格。執委會認定自中國大陸進口之涉案產品在檢討調查期間（RIP）持續傾銷，以不同資料來源計算傾銷差率達97%~224%。另由中國大陸龐大之閒置產能、歐盟市場對中國大陸廠商仍具吸引力，因此認定取消反傾銷稅後傾銷可能會繼續。    在損害調查方面，執委會認定儘管有反傾銷措施之存在，損害資料考量期間歐盟產業之經濟指標，如獲利、生產量、銷售量、產能利用率、就業情況均呈惡化，雖然此一負向發展可能是需求強烈緊縮所致，但在市場占有率上，中國大陸涉案產品持續上升而歐盟產業卻下降4%，中國大陸之涉案產品已近獨佔歐盟市場之地位，其低價進口將危急歐盟產業之生存，已有兩家生產者退出歐盟市場，因此歐盟產業仍遭受實質損害。另歐盟消費量雖大幅下降，但中國大陸涉案產品進口量之下降幅度較小，其市場占有率上升，由可得資料計算其削價幅度達43%~48%，在其他國家之進口量極少並大幅下降，中國大陸之涉案產品市場占有率已達83%，其大量低價對歐盟產業形成壓力，因此中國大陸傾銷進口與歐盟產業損害具因果關係。此外，鑒於中國大陸產能龐大，產量曾超過歐盟產業之2倍，內銷比例低，中國大陸涉案產品銷售至歐盟市場之價格較其他國家為高，如無反傾銷稅可能導致其轉向至歐盟市場。因此，取消反傾銷稅後傾銷進口可能導致產業損害繼續，使歐盟產業經濟指標及財務狀況進一步惡化，中長期甚至危及產業之生存。    此外，在歐盟整體利益部分，鑒於歐盟持續流失市場占有率，中國大陸涉案產品卻逐步增加，歐盟已有兩家廠商停止生產，歐盟產業在損害資料考量期間遭受實質損害，如無反傾銷稅，歐盟產業將進一步惡化。進口商及使用者在本案調查均未表示意見，從課徵反傾銷稅並未發現對使用者造成重大影響，進口商及使用者仍可自中國大陸獲得主要供應，其他來源也未呈現困難，維持反傾銷稅不致對進口商或使用者造成嚴重影響。因此，難以斷言維持對中國大陸涉案產品課徵反傾銷稅不符歐盟利益。    原案反傾銷稅已於2009年擴及自泰國進口之涉案產品，本次調查並無新增資料，因此繼續課徵之反傾銷稅仍擴及自泰國進口之涉案產品。</text:p>
          </table:table-cell>
        </table:table-row>
        <table:table-row table:style-name="ro1">
          <table:table-cell table:style-name="ce1" office:value-type="string" calcext:value-type="string">
            <text:p>澳洲公告繼續對自泰國進口之consumer鳳梨課徵反傾銷稅並調整稅率</text:p>
          </table:table-cell>
          <table:table-cell table:style-name="ce1" office:value-type="string" calcext:value-type="string">
            <text:p>澳洲海關及邊境保護署2011年10月13日公告對自泰國進口之consumer 鳳梨繼續課徵反傾銷稅，並自同年10 月14日起調整反傾銷稅率為56％(Thai Pineapple Canning Industry Corp Ltd公司除外)。    澳洲當局係依據國內唯一製造商Golden Circle之申請於同年2月4日展開落日檢討及情勢變更檢討，並依據同年9月17日公布之最後認定結果，決定繼續對泰國涉案產品課徵反傾銷稅並調整稅率。</text:p>
          </table:table-cell>
        </table:table-row>
        <table:table-row table:style-name="ro1">
          <table:table-cell table:style-name="ce1" office:value-type="string" calcext:value-type="string">
            <text:p>澳洲公告繼續對自泰國進口之FSI鳳梨課徵反傾銷稅並調整稅率</text:p>
          </table:table-cell>
          <table:table-cell table:style-name="ce1" office:value-type="string" calcext:value-type="string">
            <text:p>澳洲海關及邊境保護署2011年10月13日公告繼續對自泰國進口之FSI 鳳梨(Food Service and Industrial (FSI) Pineapple)課徵反傾銷稅(排除Malee Sampran公司)，並自同年10 月14日起調整反傾銷稅率分別為：Kuiburi Fruit Canning Co公司為2％至7％、其餘廠商75％至80％。    澳洲當局係依據國內唯一製造商Golden Circle公司申請於同年2月4日展開落日檢討及情勢變更檢討，並依據同年9月17日公布之最後認定結果，決定繼續對泰國涉案產品課徵反傾銷稅並調整稅率。</text:p>
          </table:table-cell>
        </table:table-row>
        <table:table-row table:style-name="ro1">
          <table:table-cell table:style-name="ce1" office:value-type="string" calcext:value-type="string">
            <text:p>澳洲對自泰國TPC公司進口之consumer鳳梨課徵反傾銷稅</text:p>
          </table:table-cell>
          <table:table-cell table:style-name="ce1" office:value-type="string" calcext:value-type="string">
            <text:p>澳洲海關及邊境保護署於2011年10月14日公告對自泰國Thai Pineapple Canning Industry Corp Ltd (TPC)進口之consumer鳳梨課徵29％之反傾銷稅。    該案係澳洲當局依國內廠商Golden Circle 公司之申請於2011年4月15日公告展開調查，並依據同年9月17日該案調查報告決定對涉案進口產品課徵反傾銷稅。查該案中申請人所主張除針對自泰國TPC公司進口之consumer鳳梨外，尚包括自印尼進口之FSI(food service and industrial)鳳梨，惟調查發現印尼涉案進口量係可忽略而終止調查。</text:p>
          </table:table-cell>
        </table:table-row>
        <table:table-row table:style-name="ro1">
          <table:table-cell table:style-name="ce1" office:value-type="string" calcext:value-type="string">
            <text:p>澳洲對自中國大陸、印尼及泰國進口之透明平板玻璃課徵反傾銷稅</text:p>
          </table:table-cell>
          <table:table-cell table:style-name="ce1" office:value-type="string" calcext:value-type="string">
            <text:p>澳洲海關及邊境保護署於2011年10月13日公告對自中國大陸、印尼與泰國進口之透明平板玻璃(clear float glass)課徵反傾銷稅，課徵稅額分別為中國大陸11.4％至26.4％(信義超薄玻璃（東莞）有限公司除外，簡稱信義公司)、印尼3.3％至22.4％與泰國3.5％至11.8％。    本案係澳洲當局依Viridian公司申請而於2010年4月19日公告展開調查，惟調查先發現信義公司之涉案進口屬於傾銷微量(低於2％)；又中國大陸(信義公司除外)、印尼及泰國等涉案傾銷進口造成國內產業的損害屬於可忽略，故而分別於同年12月2日及12月21日終止各該調查。惟終止調查決定(信義公司除外)於原案申請人Viridian公司向貿易措施複查官員(Trade Measures Review Officer)聲請複查後被撤銷，爰澳洲海關及邊境保護署就該部分重啟調查，並依同年9月23日該案之最終認定對涉案進口課徵反傾銷稅。</text:p>
          </table:table-cell>
        </table:table-row>
        <table:table-row table:style-name="ro1">
          <table:table-cell table:style-name="ce1" office:value-type="string" calcext:value-type="string">
            <text:p>美國ITC對自中國大陸進口之純鎂課徵反傾銷稅落日檢討案作成肯定之產業損害認定</text:p>
          </table:table-cell>
          <table:table-cell table:style-name="ce1" office:value-type="string" calcext:value-type="string">
            <text:p>美國國際貿易委員會（ITC）於本（2011）年10月19日對自中國大陸進口之純鎂（pure magnesium）課徵反傾銷稅落日檢討案作出認定：若取消對中國大陸之涉案產品課徵反傾銷稅命令，在合理可預見之未來，可能導致產業實質損害繼續或再發生。    在該委員會之肯定認定結果下，對自中國大陸進口純鎂之課徵反傾銷稅命令將予延續。本案經6位ITC委員投票表決，主席Deanna Tanner Okun、副主席Irving A. Williamson及Charlotte R. Lane、Daniel R. Pearson、Shara L. Aranoff委員投票贊成肯定認定，而Dean A. Pinkert委員未參與本次調查。    該認定係根據美國烏拉圭回合協定法之反傾銷稅及平衡稅5年屆滿落日檢討程序辦理。本案係於本年6月1日展開5年屆滿落日檢討，本年9月6日ITC委員基於國內產業已有適當回應及對造未適當回應下投票表決進行快速檢討。在一般快速檢討案中，ITC不召開聽證及辦理進一步調查程序，而係基於先前原案及檢討案件之損害認定、展開調查公告後所收到之回復資料、檢討期間調查小組蒐集之資料及商務部提供之資訊等可得事實作成損害認定。</text:p>
          </table:table-cell>
        </table:table-row>
        <table:table-row table:style-name="ro1">
          <table:table-cell table:style-name="ce1" office:value-type="string" calcext:value-type="string">
            <text:p>歐盟對自印度、中國大陸進口之草酸課徵臨時反傾銷稅</text:p>
          </table:table-cell>
          <table:table-cell table:style-name="ce1" office:value-type="string" calcext:value-type="string">
            <text:p>歐盟於本（2011）年10月20日公告對自印度、中國大陸進口之草酸（oxalic acid）課徵臨時反傾銷稅，印度個別廠商稅率為22.8%，其他廠商稅率為43.6%；中國大陸個別廠商稅率為14.6%~33.7%，其他廠商稅率為52.2%。    本案係2010年12月13日由歐盟化學工業理事會（CEFIC）代表Oxaquim S.A.公司（產業代表性超過25%）提出申請，歐盟執委會於本年1月26日公告展開調查。    在傾銷調查部分，印度唯一1家合作廠商之國內銷售僅41%交易有獲利，未達80%之標準，爰僅以其國內銷售有獲利之交易價格加權平均作為正常價格。除合作廠商以加權平均計算其出口價格外，不合作廠商以合作廠商傾銷最大之交易作為出口價格計算傾銷差額；中國大陸則以印度為類比國計算正常價格，無廠商獲市場經濟待遇，但有2家廠商暫時獲得個別待遇，不合作廠商則以合作廠商傾銷最大之交易作為出口價格以計算傾銷差額。    在損害調查方面，歐盟執委會將歐盟市場分為自由流通市場及自用市場兩大部分，另由於草酸無專屬稅號，無法以Eurostat統計進口量，僅能採申請人提供資料交叉比對出口商提供之資料。經考量損害調查期間之資料，就整體產業而言，2008年由於1家歐盟廠商之生產設備關閉，致歐盟產業之產能下降23%，在生產量增加6%情形下，產能利用率增加38%，銷售量下降14%，雇工下降4%，歐盟消費量僅減少5%，但國內產業之市占率卻下降9%。有關存貨、銷售、價格、獲利、現金流量、投資報酬率係以唯一1家歐盟合作生產者之資料為依據，其投資增加177%，投資報酬率及現金流量呈現負數，獲利雖有改善但仍處低檔，因此暫時認定產業遭受實質損害。另由損害調查資料期間，歐盟表面消費量減少5%、涉案產品進口量卻增加超過4%；雖然進口涉案產品平均售價增加16%，但對合作之歐盟廠商削價幅度達21.9%，導致該廠商無法提高售價至獲利水準；雖然歐盟表面消費量下降，但歐盟產業銷售量下降幅度較大，市占率減少9%，涉案產品之市占率增加10%，顯示歐盟產業之市占率遭受涉案國奪走，因此暫時認定低價傾銷進口對歐盟產業造成負面衝擊。在其他因素部分，歐盟執委會經考量歐盟市場需求之發展、主要原物料之價格、歐盟產業之外銷情況、自用市場、金融危機之衝擊等，均未能打破傾銷與損害間之因果關係。在歐盟利益部分，經考量國內產業、進口商與使用者之利益，暫時結論：難以斷言課徵臨時反傾銷稅將不符合歐盟利益。    綜上，歐盟執委會決定對涉案產品課徵臨時反傾銷稅以防止歐盟產業進一步遭受損害，因此同步考量傾銷差額與足以消除傾銷所造成損害之損害差額，經計算所得損害差額均較傾銷差額為高，爰依較低稅率原則，以傾銷差額為臨時反傾銷稅之稅率。    本案公告後1個月內，利害關係人得提出評論，歐盟執委會在決定是否採行確定措施時也可能重新考慮本報告所作之認定。</text:p>
          </table:table-cell>
        </table:table-row>
        <table:table-row table:style-name="ro1">
          <table:table-cell table:style-name="ce1" office:value-type="string" calcext:value-type="string">
            <text:p>印度公告繼續對自中國大陸進口之橡膠促進劑(MBTS)課徵反傾銷稅</text:p>
          </table:table-cell>
          <table:table-cell table:style-name="ce1" office:value-type="string" calcext:value-type="string">
            <text:p>印度海關於本（2011）年10月20日公告對自中國大陸進口之橡膠促進劑(Dibenzothiazole disulphide, MBTS)繼續課徵反傾銷稅，稅率為每公斤0.23美元。    印度自2005年9月27日公告對涉案進口品課徵反傾銷稅，2010年7月26日公布對該案展開落日檢討，依據認定結果決定繼續對中國大陸涉案產品課徵反傾銷稅。</text:p>
          </table:table-cell>
        </table:table-row>
        <table:table-row table:style-name="ro1">
          <table:table-cell table:style-name="ce1" office:value-type="string" calcext:value-type="string">
            <text:p>澳洲反傾銷與平衡稅相關法規修正</text:p>
          </table:table-cell>
          <table:table-cell table:style-name="ce1" office:value-type="string" calcext:value-type="string">
            <text:p>澳洲海關及邊境保護署於2011年10月20日公告反傾銷稅及平衡稅相關法規之修正，包括：部長於收受調查報告後30日內作成決定、擴大產業實質損害認定所考量因素、修正可控訴補貼範圍與WTO的SCM(補貼暨平衡措施協定)及農業協定一致、擴大反傾銷與平衡稅調查案之利害關係人定義。該修正於同年10月24日實施，當局亦於10月20日公告反傾銷檢討案的申請表單修正。本次相關法規之修正，係澳洲於2011年6月22日宣布改革套案之一部分，茲摘要前述法規修正如下：    1. 部長於收受調查報告後30日內作成決定本次修正係針對調查案、落日檢討案、稅率評估、檢討案(含快速檢討在內) 等報告，及依行政救濟決定後作成之報告，規定部長應於收到後30日內作成決定。加速決策過程對利害關係人而言可提高確定性並縮短完成調查案之期程。倘部長認為案件特殊可延長期限，惟應公告該期限。    2. 擴大認定產業實質損害所考量因素新增認定產業實質損害時之考量因素包括：  1)雇工人數、薪資水準，以及任何影響就業之因素(包括工時、臨時人力等勞動合約中各項條款及條件的改變)；  2)產業投資、投資報酬率、集資能力，以及任何影響投資之因素(生產同類產品的投資)。    3. 修正可控訴補貼範圍與WTO的SCM及農業協定一致 WTO之SCM協定及農業協定中有關排除某些補貼或國內支持措施於可控訴補貼於外之規定已於1999年及2004年分別失效，惟澳洲當時並未修正相關法規，申請人無法就某些已被SCM及農業協定列為可控訴補貼情形申請救濟。本次則依據WTO規定將某些原列不可控訴性補貼轉列為可控訴補貼。   1)依據WTO之SCM協定，新增針對下列情況所提供的特定援助為可控訴補貼：企業或高等教育與研究機構的研究；區域發展一般架構下的弱勢地區；幫助企業因應新環境要求；農業研究計畫、害蟲及疾病的控制、訓練、行銷與促銷、檢疫與諮詢服務、基礎建設、儲備與救援食品的公共採購等由政府計畫所提供之服務或利益  2)屬於WTO農業協定附件2 所列之免於削減承諾基礎的境內支持措施，修正為可控訴補貼。    4. 擴大反傾銷與平衡稅調查案之利害關係人定義反傾銷及平衡稅調查案之利害關係人擴大至包括產業公會、工會、下游產業成員在內，無論其是否為進口商。目的在提供較多利害關係人參與調查的權利(包括：提出資料、與產業協力申請案件、要求當局展開調查或進行檢討)，並不影響現行展開調查的代表性規定。前述之產業公會及工會必須與國內同類產品之生產或製造直接相關，惟不限制應佔其會員大多數；下游產業成員係指以使用涉案進口產品或國內同類產品做為製造或生產下游產品之投入。</text:p>
          </table:table-cell>
        </table:table-row>
        <table:table-row table:style-name="ro1">
          <table:table-cell table:style-name="ce1" office:value-type="string" calcext:value-type="string">
            <text:p>美國DOC對自韓國及墨西哥進口之冷凍庫在下型之組合冰箱作成傾銷之初步肯定認定</text:p>
          </table:table-cell>
          <table:table-cell table:style-name="ce1" office:value-type="string" calcext:value-type="string">
            <text:p>美國商務部（DOC）於本（2011）年10月27日公布對自韓國及墨西哥進口之冷凍庫在下型之組合冰箱（bottom mount combination refrigerator -freezers；簡稱bottom mount refrigerators）反傾銷調查之初步肯定認定。DOC認定之臨時反傾銷稅率分別為韓國0％～32.2％、墨西哥16.44～36.65％，並將指示美國海關及邊境保護署(CBP)根據此稅率徵收現金擔保或債券，而其中韓國大宇（Daewoo）公司無傾銷；另DOC亦指示CBP針對自墨西哥三星（Samsung）公司進口之涉案產品追溯自本初步認定公布前90天開始徵收現金擔保或債券。    上開對韓國之反傾銷調查，DOC初步認定自韓國涉案產品之進口並不存在緊急情況（critical circumstances）；然對墨西哥之反傾銷調查，DOC初步認定僅自墨西哥三星公司涉案產品之進口存在緊急情況。    本案申請人為惠而浦（Whirlpool）公司，涉案貨物為自韓國及墨西哥進口之冷凍庫在下型之組合冰箱及特定配件。據2008～2010年涉案產品進口數據顯示，自韓國之進口值分別為6億5,759萬美元、6億92萬美元及8億8,068萬美元；自墨西哥之進口值分別為20億3,258萬美元、19億5,104萬美元及23億1,223萬美元。    美國DOC依規定將於2012年3月14日前作成傾銷之最後認定，若為肯定之認定，將續由美國國際貿易委員會（ITC）於2012年4月30日前作成產業損害調查之最後認定；若ITC作成肯定之認定，DOC將於2012年5月7日前發布課徵反傾銷稅命令。</text:p>
          </table:table-cell>
        </table:table-row>
        <table:table-row table:style-name="ro1">
          <table:table-cell table:style-name="ce1" office:value-type="string" calcext:value-type="string">
            <text:p>美國DOC對自中國大陸進口之特定鋼製車輪產品作成傾銷之初步肯定認定</text:p>
          </table:table-cell>
          <table:table-cell table:style-name="ce1" office:value-type="string" calcext:value-type="string">
            <text:p>美國商務部（DOC）於本（2011）年10月27日公布對自中國大陸進口之特定鋼製車輪產品（certain steel wheels）反傾銷調查之初步肯定認定。DOC認定之臨時反傾銷稅率為110.58％～193.54％，並將指示美國海關及邊境保護署(CBP)根據此稅率徵收現金擔保或債券。    本案申請人為Accuride公司及Hayes Lemmerz公司，涉案貨物為直徑18至24.5英呎之鋼製車輪產品。據2008～2010年涉案貨物進口數據顯示，進口量分別為310萬個、194萬個及275萬個；進口值分別為1億951萬美元、6,089萬美元及8,044萬美元。    美國DOC依規定將於2012年3月9日前作成傾銷之最後認定，若為肯定之認定，將續由美國國際貿易委員會（ITC）於2012年4月23日前作成產業損害調查之最後認定；若ITC作成肯定之認定，DOC將於2012年4月30日前發布課徵反傾銷稅命令。</text:p>
          </table:table-cell>
        </table:table-row>
        <table:table-row table:style-name="ro1">
          <table:table-cell table:style-name="ce1" office:value-type="string" calcext:value-type="string">
            <text:p>美國DOC對自中國大陸及臺灣進口之特定二苯乙烯螢光增白劑作成傾銷之初步肯定認定</text:p>
          </table:table-cell>
          <table:table-cell table:style-name="ce1" office:value-type="string" calcext:value-type="string">
            <text:p>美國商務部（DOC）於本（2011）年10月28日公布對自中國大陸及臺灣進口之特定二苯乙烯螢光增白劑（certain stilbenic optical brightening agents）反傾銷調查之初步肯定認定。DOC認定之臨時反傾銷稅率分別為中國大陸106.22％～141.08％及臺灣12.03％，並將指示美國海關及邊境保護署(CBP)根據此稅率徵收現金擔保或債券。    據2008～2010年涉案貨物進口數據顯示，自中國大陸之進口量分別為21,000公噸、17,000公噸及17,000公噸，進口值分別為4,695萬美元、3,250萬美元及3,886萬美元；自臺灣之進口量分別為4,000公噸、5,000公噸及9,000公噸，進口值分別為841萬美元、1,158萬美元及1,886萬美元。    美國DOC依規定將於2012年3月12日前作成傾銷之最後認定，若為肯定之認定，將續由美國國際貿易委員會（ITC）於2012年4月24日前作成產業損害調查之最後認定；若ITC作成肯定之認定，DOC將於2012年5月1日前發布課徵反傾銷稅命令。</text:p>
          </table:table-cell>
        </table:table-row>
        <table:table-row table:style-name="ro1">
          <table:table-cell table:style-name="ce1" office:value-type="string" calcext:value-type="string">
            <text:p>美國DOC對自阿拉伯聯合大公國進口之特定鋼釘作成傾銷之初步肯定認定</text:p>
          </table:table-cell>
          <table:table-cell table:style-name="ce1" office:value-type="string" calcext:value-type="string">
            <text:p>美國商務部（DOC）於本（2011）年10月28日公布對自阿拉伯聯合大公國進口之特定鋼釘（certain steel nails）反傾銷調查之初步肯定認定。DOC認定之臨時反傾銷稅率為19.23％～27.73％，並將指示美國海關及邊境保護署(CBP)根據此稅率徵收現金擔保或債券。    據2008～2010年涉案貨物進口數據顯示，自阿拉伯聯合大公國之進口量分別為44,000公噸、58,000公噸及108,000公噸，進口值分別為6,315萬美元、5,017萬美元及1億150萬美元。    美國DOC依規定預定於2012年3月12日前作成傾銷之最後認定，若為肯定之認定，將續由美國國際貿易委員會（ITC）預定於2012年4月24日前作成產業損害調查之最後認定；若ITC作成肯定之認定，DOC預定於2012年5月1日前發布課徵反傾銷稅命令。</text:p>
          </table:table-cell>
        </table:table-row>
        <table:table-row table:style-name="ro1">
          <table:table-cell table:style-name="ce1" office:value-type="string" calcext:value-type="string">
            <text:p>美國DOC對自中國大陸及墨西哥進口之鍍鋅鋼線作成傾銷之初步肯定認定</text:p>
          </table:table-cell>
          <table:table-cell table:style-name="ce1" office:value-type="string" calcext:value-type="string">
            <text:p>美國商務部（DOC）於本（2011）年10月28日公布對自韓國及墨西哥進口之鍍鋅鋼線（galvanized steel wire）反傾銷調查之初步肯定認定。DOC認定之臨時反傾銷稅率分別為中國大陸76.34％～235.0％、墨西哥37.87～61.54％，並將指示美國海關及邊境保護署(CBP)根據此稅率徵收現金擔保或債券。    據2008～2010年涉案貨物進口數據顯示，自中國大陸之進口量分別為73,000公噸、50,000公噸及52,000公噸，進口值分別為9,431萬美元、5,270萬美元及5,391萬美元；自墨西哥之進口量分別為39,000公噸、43,000公噸及64,000公噸，進口值分別為5,618萬美元、4,779萬美元及5,958萬美元。    美國DOC依規定預定於2012年3月10日前作成傾銷之最後認定，若為肯定之認定，將續由美國國際貿易委員會（ITC）預定於2012年4月24日前作成產業損害調查之最後認定；若ITC作成肯定之認定，DOC預定於2012年5月7日前發布課徵反傾銷稅命令。</text:p>
          </table:table-cell>
        </table:table-row>
        <table:table-row table:style-name="ro1">
          <table:table-cell table:style-name="ce1" office:value-type="string" calcext:value-type="string">
            <text:p>美國ITC對自中國大陸及臺灣進口之彈簧墊圈課徵反傾銷稅落日檢討案作成肯定之產業損害認定</text:p>
          </table:table-cell>
          <table:table-cell table:style-name="ce1" office:value-type="string" calcext:value-type="string">
            <text:p>美國國際貿易委員會（ITC）於本（2011）年11月3日對自中國大陸及臺灣進口之彈簧墊圈（helical spring lock washers）課徵反傾銷稅落日檢討案作出認定：若取消對中國大陸及臺灣之涉案產品課徵反傾銷稅命令，在合理可預見之未來，可能導致產業實質損害繼續或再發生。    在該委員會之肯定認定結果下，對自中國大陸及臺灣進口彈簧墊圈之課徵反傾銷稅命令將予延續。本案經6位ITC委員投票表決，有關中國大陸部分，6位委員全數投票贊成肯定認定；有關臺灣部分，副主席Irving A. Williamson及Charlotte R. Lane、Shara L. Aranoff及Dean A. Pinkert委員投票贊成肯定認定，而主席Deanna Tanner Okun及Daniel R. Pearson委員投票贊成否定認定。    該認定係根據美國烏拉圭回合協定法之反傾銷稅及平衡稅5年屆滿落日檢討程序辦理。本案係於本年6月1日展開5年屆滿落日檢討，本年9月6日ITC委員基於國內產業已有適當回應及對造未適當回應下投票表決進行快速檢討。在一般快速檢討案中，ITC不召開聽證及辦理進一步調查程序，而係基於先前原案及檢討案件之損害認定、展開調查公告後所收到之回復資料、檢討期間調查小組蒐集之資料及商務部提供之資訊等可得事實作成損害認定。</text:p>
          </table:table-cell>
        </table:table-row>
        <table:table-row table:style-name="ro1">
          <table:table-cell table:style-name="ce1" office:value-type="string" calcext:value-type="string">
            <text:p>土耳其繼續對旅行用品、提袋及類似容器採行全球防衛措施</text:p>
          </table:table-cell>
          <table:table-cell table:style-name="ce1" office:value-type="string" calcext:value-type="string">
            <text:p>根據 2011年11月8日的WTO通知文件，土耳其自2011年4月8日起繼續對進口之旅行用品、提袋及類似容器(travel goods,handbags and similar containers)採行為期3年的全球防衛措施，每年之課徵稅額分別為每公斤2.70(每件上限為4.25)、2.60(每件上限為4.00)及2.50(每件上限為3.75)美元。    原措施係自2008年4月8日起採行，為期3年。雖資料顯示國內產業相關經濟指標大部分已於課徵期間有所改善，惟考量2008年、尤其2009年的金融危機造成國內消費降低而影響國內產業之調整、國內產業於課徵期間之投資與人員訓練計畫雖已改善其產能，且開發新樣式並提供適格員工，惟出現正面效應仍需時間等因素，土耳其當局認為需繼續採行措施來防止或救濟涉案進口增加所造成的嚴重損害，爰決定繼續採行全球防衛措施，並依防衛協定規定通知WTO防衛委員會。至於進口市場占有率未超過3%且總計未超過9%之開發中國家無需課稅。</text:p>
          </table:table-cell>
        </table:table-row>
        <table:table-row table:style-name="ro1">
          <table:table-cell table:style-name="ce1" office:value-type="string" calcext:value-type="string">
            <text:p>土耳其繼續對進口之眼鏡框架採行全球防衛措施</text:p>
          </table:table-cell>
          <table:table-cell table:style-name="ce1" office:value-type="string" calcext:value-type="string">
            <text:p>根據WTO 2011年11月8日通知文件，土耳其自2011年3月5日起繼續對進口之眼鏡框架(spectacle frames)採行為期3年的全球防衛措施，每年之課徵稅額分別為每件2.55、2.40及2.25美元。    原措施係自2008年3月5日起採行3年。雖資料顯示國內產業的經濟指標已於課徵期間有所改善，包括：生產量、銷售量、市占率、產能利用率、雇工人數等，惟考量國產品與涉案進口品間之市占率於近期之2010年及2011年並未因課稅而達成一定程度之平衡、國內產業之獲利並未因課稅而有明顯增加、國內產業於課徵期間之新投入雖已成功為配合課稅期間消費者偏好之改變而進行新投資之正面效應仍需一段時間等因素，土耳其當局認為需繼續採行措施來防止或救濟涉案進口增加所造成的嚴重損害或嚴重損害之虞，爰決定繼續採行全球防衛措施，並依防衛協定規定通知WTO防衛委員會。至於進口市場占有率未超過3%且總計未超過9%之開發中國家無需課稅。</text:p>
          </table:table-cell>
        </table:table-row>
        <table:table-row table:style-name="ro1">
          <table:table-cell table:style-name="ce1" office:value-type="string" calcext:value-type="string">
            <text:p>土耳其對進口之特定電器產品續採行臨時性全球防衛措施</text:p>
          </table:table-cell>
          <table:table-cell table:style-name="ce1" office:value-type="string" calcext:value-type="string">
            <text:p>根據 2011年11月8日的WTO通知文件，土耳其自2011年11月1日起對進口之特定電器產品(certain electrical appliances)續採行不超過200天的臨時性全球防衛措施，課徵稅額為每件3.75至5.70美元。原措施係自2008年11月1日開始採行3年至2011年10月31日止。    土耳其當局係依國內產業之申請而於2011年10月12日公告展開檢討，依據資料顯示，國內產業之相關經濟指標於課稅後雖有改善，惟金融危機所引發的國內需求大幅降低已對該等指標改善與國內產業調整造成阻礙，於2009年亦未因課稅而受益，而國內產業進行之全面調整計畫雖於課稅後投入新投資及開發新樣式，惟該等產業調整與更新均尚未完成。考量涉案進口於課徵期間後期之急遽顯著增加可能阻礙國內產業的恢復並造成難以恢復的嚴重損害，爰決定續採行臨時性全球防衛措施，並依防衛協定規定通知WTO防衛委員會。至於進口市場占有率未超過3%且總計未超過9%之開發中國家無需課稅。</text:p>
          </table:table-cell>
        </table:table-row>
        <table:table-row table:style-name="ro1">
          <table:table-cell table:style-name="ce1" office:value-type="string" calcext:value-type="string">
            <text:p>美國ITC對自中國大陸進口之多層木質地板材課徵反傾銷稅及平衡稅案作成產業損害最後之肯定認定</text:p>
          </table:table-cell>
          <table:table-cell table:style-name="ce1" office:value-type="string" calcext:value-type="string">
            <text:p>美國國際貿易委員會（ITC）於本（2011）年11月9日認定自中國大陸進口之多層木質地板材（Multilayered Wood Flooring）因受有補貼以及低於正常價格銷售，造成美國產業實質損害。    前述產業損害調查經6位ITC委員投票作成最後之肯定認定，其中副主席Irving A. Williamson、Charlotte R. Lane委員、Shara L. Aranoff委員及Dean A. Pinkert委員作成產業有實質損害之肯定認定；主席Deanna Tanner Okun及Daniel R. Pearson委員作成否定認定。在ITC作成肯定認定之結果後，商務部（DOC）將對自中國大陸進口之涉案貨物課徵反傾銷稅及平衡稅。</text:p>
          </table:table-cell>
        </table:table-row>
        <table:table-row table:style-name="ro1">
          <table:table-cell table:style-name="ce1" office:value-type="string" calcext:value-type="string">
            <text:p>歐盟對自印度、印尼、馬來西亞進口之特定脂肪醇及其混合物課徵確定反傾銷稅</text:p>
          </table:table-cell>
          <table:table-cell table:style-name="ce1" office:value-type="string" calcext:value-type="string">
            <text:p>歐盟於本（2011）年11月11日公告對自印度、印尼、馬來西亞進口之脂肪醇及其混合物（certain fatty alcohols and their blends）從量課徵確定反傾銷稅，印度廠商每公噸課徵46.98~86.99歐元，印尼廠商每公噸課徵45.63~80.34歐元，馬來西亞廠商每公噸課徵35.19~61.01歐元，更改臨時反傾銷稅係以從價稅率課徵之方式，但臨時反傾銷稅超過確定反傾銷稅部分可獲退還。    本案歐盟執委會經初步調查認定後，於本年5月11日公告對自上述3國進口之涉案產品課徵為期6個月之臨時反傾銷稅。    執委會最後調查確認自該3國進口之涉案產品傾銷差額均非微量，且與歐盟產業及彼此間互相競爭，因此累積評估後認定對歐盟產業造成損害。另經考量金融危機等其他因素，均未能打破傾銷導致損害之因果關係。再考量歐盟可能受影響較大之使用者，經模擬分析課徵反傾銷稅後其成本增加有限，執委會爰認定並無令人信服理由認為課徵反傾銷稅不符歐盟利益。最後，執委會以低價銷售（underselling）計算之損害差額較傾銷差額為高，故依較低稅率原則應以傾銷差額對自印度、印尼、馬來西亞進口之涉案產品課徵確定反傾銷稅。</text:p>
          </table:table-cell>
        </table:table-row>
        <table:table-row table:style-name="ro1">
          <table:table-cell table:style-name="ce1" office:value-type="string" calcext:value-type="string">
            <text:p>澳洲公告繼續對自美國進口之聚氯乙烯(PVC)課徵反傾銷稅</text:p>
          </table:table-cell>
          <table:table-cell table:style-name="ce1" office:value-type="string" calcext:value-type="string">
            <text:p>澳洲海關及邊境保護署2011年11月11日公告對自美國進口之聚氯乙烯(polyvinyl chloride homopolymer resin,簡稱PVC )繼續課徵反傾銷稅。澳洲當局係依國內唯一生產廠商Australian Vinyls公司申請而於2011年5月23日公告展開落日檢討，依據同年10月的認定結果決定自2012年1月22日起繼續對美國涉案產品課徵反傾銷稅。</text:p>
          </table:table-cell>
        </table:table-row>
        <table:table-row table:style-name="ro1">
          <table:table-cell table:style-name="ce1" office:value-type="string" calcext:value-type="string">
            <text:p>美國ITC對自俄羅斯及烏克蘭進口之固體尿素課徵反傾銷稅落日檢討案作成肯定之產業損害認定</text:p>
          </table:table-cell>
          <table:table-cell table:style-name="ce1" office:value-type="string" calcext:value-type="string">
            <text:p>美國國際貿易委員會（ITC）於本（2011）年11月15日對自俄羅斯及烏克蘭進口之固體尿素（solid urea）課徵反傾銷稅落日檢討案作出認定：若取消對俄羅斯及烏克蘭之涉案產品課徵反傾銷稅命令，在合理可預見之未來，可能導致產業實質損害繼續或再發生。    在該委員會之肯定認定結果下，對自俄羅斯及烏克蘭進口固體尿素之課徵反傾銷稅命令將予延續。本案經6位ITC委員投票表決，副主席Irving A. Williamson及Charlotte R. Lane、Shara L. Aranoff、Dean A. Pinkert委員投票贊成肯定認定，而主席Deanna Tanner Okun及Daniel R. Pearson委員投票贊成否定認定。    該認定係根據美國烏拉圭回合協定法之反傾銷稅及平衡稅5年屆滿落日檢討程序辦理。本案係於2010年12月1日展開5年屆滿落日檢討，本年3月7日ITC委員投票表決進行完整檢討程序，包括召開聽證及寄發問卷。</text:p>
          </table:table-cell>
        </table:table-row>
        <table:table-row table:style-name="ro1">
          <table:table-cell table:style-name="ce1" office:value-type="string" calcext:value-type="string">
            <text:p>美國ITC對自韓國及臺灣進口之焊接不銹鋼管課徵反傾銷稅落日檢討案作成肯定之產業損害認定</text:p>
          </table:table-cell>
          <table:table-cell table:style-name="ce1" office:value-type="string" calcext:value-type="string">
            <text:p>美國國際貿易委員會（ITC）於本（2011）年11月17日對自韓國及臺灣進口之焊接不銹鋼管（welded stainless steel pipe）課徵反傾銷稅落日檢討案作出認定：若取消對韓國及臺灣之涉案產品課徵反傾銷稅命令，在合理可預見之未來，可能導致產業實質損害繼續或再發生。    在該委員會之肯定認定結果下，對自韓國及臺灣進口焊接不銹鋼管之課徵反傾銷稅命令將予延續。本案經6位委員全數投票贊成肯定認定。    該認定係根據美國烏拉圭回合協定法之反傾銷稅及平衡稅5年屆滿落日檢討程序辦理。本案係於本年7月1日展開5年屆滿落日檢討，本年10月4日ITC委員投票表決進行快速檢討，不召開聽證及進一步調查，並基於先前原始及檢討案件之損害認定、展開調查公告後所收到之回復問卷、檢討期間調查小組蒐集之資料及商務部提供之資訊等可得事實作成損害認定。</text:p>
          </table:table-cell>
        </table:table-row>
        <table:table-row table:style-name="ro1">
          <table:table-cell table:style-name="ce1" office:value-type="string" calcext:value-type="string">
            <text:p>美國ITC對自日本進口之卜特蘭水泥及其熟料課徵反傾銷稅落日檢討案作成肯定之產業損害認定</text:p>
          </table:table-cell>
          <table:table-cell table:style-name="ce1" office:value-type="string" calcext:value-type="string">
            <text:p>美國國際貿易委員會（ITC）於本（2011）年11月17日對自日本進口之卜特蘭水泥及其熟料（gray portland cement and cement clinker）課徵反傾銷稅落日檢討案作出認定：若取消對日本之涉案產品課徵反傾銷稅命令，在合理可預見之未來，可能導致產業實質損害繼續或再發生。    在該委員會之肯定認定結果下，對自日本進口卜特蘭水泥及其熟料之課徵反傾銷稅命令將予延續。本案經6位ITC委員投票表決，主席Deanna Tanner Okun、副主席Irving A. Williamson及Charlotte R. Lane、Daniel R. Pearson、Shara L. Aranoff委員投票贊成肯定認定，而Dean A. Pinkert委員未參與本次調查。    該認定係根據美國烏拉圭回合協定法之反傾銷稅及平衡稅5年屆滿落日檢討程序辦理。本案係於本年5月2日展開5年屆滿落日檢討，本年8月5日ITC委員投票表決進行快速檢討，不召開聽證及進一步調查，並基於先前原始及檢討案件之損害認定、展開調查公告後所收到之回復問卷、檢討期間調查小組蒐集之資料及商務部提供之資訊等可得事實作成損害認定。</text:p>
          </table:table-cell>
        </table:table-row>
        <table:table-row table:style-name="ro1">
          <table:table-cell table:style-name="ce1" office:value-type="string" calcext:value-type="string">
            <text:p>中國大陸對自美國及歐盟進口乙二醇和二甘醇的單丁醚展開反傾銷調查</text:p>
          </table:table-cell>
          <table:table-cell table:style-name="ce1" office:value-type="string" calcext:value-type="string">
            <text:p>中國大陸商務部應德納（南京）化工有限公司代表國內乙二醇和二甘醇的單丁醚產業之申請，於本(2011)年11月18日公告對自美國及歐盟進口乙二醇和二甘醇的單丁醚展開反傾銷調查。本次調查預計將於2012年11月18日前完成，特殊情況下可延長至2013年5月18日。    本案涉案產品為乙二醇和二甘醇的單丁醚。英文名稱：乙二醇單丁醚：Ethylene Glycol Monobutyl Ether；二甘醇單丁醚：Diethylene Glycol Monobutyl Ether。乙二醇和二甘醇的單丁醚是廣泛應用於水基塗料中的溶劑，也是硝化纖維素、醇酸樹脂和用順酐改性的酚醛樹脂的溶劑。</text:p>
          </table:table-cell>
        </table:table-row>
        <table:table-row table:style-name="ro1">
          <table:table-cell table:style-name="ce1" office:value-type="string" calcext:value-type="string">
            <text:p>中國大陸對自美國進口之塗佈白卡紙展開反傾銷調查</text:p>
          </table:table-cell>
          <table:table-cell table:style-name="ce1" office:value-type="string" calcext:value-type="string">
            <text:p>中國大陸商務部應寧波中華紙業有限公司、寧波亞洲漿紙業有限公司、中冶美利漿紙有限公司和山東晨鳴紙業集團股份有限公司代表國內塗佈白卡紙產業之申請，於本(2011)年11月18日公告對自美國進口之塗佈白卡紙展開反傾銷調查。本次調查預計將於2012年11月18日前完成，特殊情況下可延長至2013年5月18日。    本案涉案產品為塗佈白卡紙，簡稱白卡紙，英文名稱Coated Bleached Folding或Solid Bleached Sulfate（簡稱SBS）或Folding Boxboard（簡稱FBB）或Coated Ivory Board或White Card paper。主要用於製作香菸包裝、醫藥包裝、化粧品包裝、食品包裝、液體包裝等高級包裝盒，以及製作服裝吊牌、明信片、請柬、賀卡等。</text:p>
          </table:table-cell>
        </table:table-row>
        <table:table-row table:style-name="ro1">
          <table:table-cell table:style-name="ce1" office:value-type="string" calcext:value-type="string">
            <text:p>中國大陸公告對自歐盟和美國進口之己內醯胺課徵反傾銷稅</text:p>
          </table:table-cell>
          <table:table-cell table:style-name="ce1" office:value-type="string" calcext:value-type="string">
            <text:p>中國大陸商務部於本(2011)年10月18日公告，決定自本年10月22日起對自歐盟和美國進口己內醯胺課徵反傾銷稅，實施期限為5年。    本案涉案產品為己內醯胺，英文名稱為Caprolactam （簡稱CPL），主要用於生產尼龍6切片，並進一步用於製作成尼龍6纖維和尼龍6工程塑膠等，廣泛應用在毛紡、針織、機織、漁業、輪胎、工程塑膠、薄膜以及複合材料等領域。    本案係源於中國大陸商務部應該國中國石油化工股份有限公司巴陵分公司和中國石油化工股份有限公司石家莊煉化分公司代表國內己內醯胺產業之申請，於2010年4月22日公告對自歐盟和美國的進口己內醯胺展開反傾銷調查，本年1月24日初步認定成立，決定自本年1月25日起採用保證金形式實施臨時反傾銷措施。本年10月18日公布傾銷及損害之最後調查認定：本案調查期間內自歐盟和美國的進口己內醯胺存在傾銷，並對中國大陸國內產業造成實質損害，且傾銷與實質損害之間存在因果關係。</text:p>
          </table:table-cell>
        </table:table-row>
        <table:table-row table:style-name="ro1">
          <table:table-cell table:style-name="ce1" office:value-type="string" calcext:value-type="string">
            <text:p>印度對自歐盟、南非、台灣與美國進口之熱軋不銹鋼扁軋製品課徵反傾銷稅</text:p>
          </table:table-cell>
          <table:table-cell table:style-name="ce1" office:value-type="string" calcext:value-type="string">
            <text:p>印度海關於本（2011）年11月25日公告對自歐盟、南非、台灣與美國進口之熱軋不銹鋼扁軋製品（Hot Rolled Flat Products of Stainless Steel of ASTM Grade 304）課徵反傾銷稅，課徵稅額分別為歐盟每公噸0至649.55美元、南非每公噸160.14至1,130.28美元、台灣每公噸432.44至683.95美元，以及美國每公噸165.32美元(涉案國之韓國因損害差率為負，較低稅率原則下課徵稅率為零)。    印度當局於2010年4月12日公告該案展開調查，並於本年10月11日公告最終認定。依據最終認定，涉案產品包括304級所有熱軋不銹鋼扁軋製品。</text:p>
          </table:table-cell>
        </table:table-row>
        <table:table-row table:style-name="ro1">
          <table:table-cell table:style-name="ce1" office:value-type="string" calcext:value-type="string">
            <text:p>印尼對進口之合成纖維製油帆布(不含遮陽帳幕及遮陽簾)採行全球防衛措施</text:p>
          </table:table-cell>
          <table:table-cell table:style-name="ce1" office:value-type="string" calcext:value-type="string">
            <text:p>根據WTO通知文件，印尼自2011年11月17日起對進口之合成纖維製油帆布(不含遮陽帳幕及遮陽簾 (tarpaulins made from synthetic fibres apart from awning and sunblinds)採行為期3年的全球防衛措施，第1至第3年課徵稅額分別為每公斤13,643、12,643及11,643印尼盾。    根據相關資料顯示，調查資料涵蓋期間，涉案進口產品大幅增加且於 2008年成長率高達1,193％，而國內產業之銷售、市占率、產量、產能利用率、雇工及生產力降低、存貨增加，利潤大幅滑落為負值，顯示涉案進口之增加已造成國內產業嚴重損害。至於其他因素部分所考量有二，印尼當局認為申請人（含支持者）之產能足以供應國內需求，惟因涉案進口大量增加致無法充分運用，故產能並非造成國內產業損害之原因；另無論是申請人（含支持者）或其他國內生產廠商之市占率均因涉案進口之市占率提高而降低，故國內產業間之競爭並非造成產業損害之因。另未預見之發展部分，調查期間之前，申請人看好產業的成長；調查期間產業與產品的需求年平均成長10％，產業進行擴增更新，惟因低價涉案進口致消費者偏好改變，涉案產品因而大量進口，造成國產品之市占率流失。爰決定採行全球防衛措施，並依防衛協定規定通知WTO防衛委員會。至於進口市場占有率未超過3%且總計未超過9%之開發中國家(包括我國)無需課稅。</text:p>
          </table:table-cell>
        </table:table-row>
        <table:table-row table:style-name="ro1">
          <table:table-cell table:style-name="ce1" office:value-type="string" calcext:value-type="string">
            <text:p>美國ITC對進口之裁切碳鋼板反傾銷稅及平衡稅落日檢討案作成部分肯定及部分否定之產業損害認定</text:p>
          </table:table-cell>
          <table:table-cell table:style-name="ce1" office:value-type="string" calcext:value-type="string">
            <text:p>美國國際貿易委員會（ITC）於本（2011）年12月5日對自印度等國進口之裁切碳鋼板（cut-to-length carbon-quality steel plate）課徵反傾銷稅及平衡稅落日檢討案作出認定：若取消對印度、印尼及韓國課徵反傾銷稅及平衡稅之命令，在合理可預見之未來，可能導致產業實質損害繼續或再發生；另若取消對義大利課徵反傾銷稅及平衡稅之命令，以及取消對日本課徵反傾銷稅之命令，在合理可預見之未來，不太可能導致產業實質損害繼續或再發生。    在該委員會之認定結果下，對自印度、印尼及韓國進口涉案產品之既有課稅命令將予延續；對義大利及日本之既有課稅命令將予取消。本案經6位ITC委員投票表決，對印度、印尼及韓國，6位委員全數投票贊成肯定認定；對義大利，主席Deanna Tanner Okun及Daniel R. Pearson、Shara L. Aranoff、Dean A. Pinkert委員投票贊成否定認定，副主席Irving A. Williamson及Charlotte R. Lane委員投票贊成肯定認定；對日本，主席Deanna Tanner Okun、副主席Irving A. Williamson及Daniel R. Pearson、Shara L. Aranoff 委員投票贊成否定認定，Charlotte R. Lane及Dean A. Pinkert委員投票贊成肯定認定。    該認定係根據美國烏拉圭回合協定法之反傾銷稅及平衡稅5年屆滿落日檢討程序辦理。本案係於2010年11月10日展開5年屆滿落日檢討，本年2月4日ITC委員投票表決進行完整檢討程序，包括召開聽證及寄發問卷。</text:p>
          </table:table-cell>
        </table:table-row>
        <table:table-row table:style-name="ro1">
          <table:table-cell table:style-name="ce1" office:value-type="string" calcext:value-type="string">
            <text:p>中國大陸公告對自美國及歐盟進口之耐磨紙反傾銷措施將屆期</text:p>
          </table:table-cell>
          <table:table-cell table:style-name="ce1" office:value-type="string" calcext:value-type="string">
            <text:p>中國大陸商務部於本(2011)年12月13日公告對自美國及歐盟進口之耐磨紙反傾銷措施將屆期。本案涉案產品耐磨紙，英文名稱Wear Resistant Overlay，主要用於強化木地板、防火板等裝飾板材表層。    本案緣於2006年12月13日中國大陸對自美國及歐盟進口之耐磨紙課徵為期5年之反傾銷稅，該反傾銷措施將於本年12月13日屆期。自該公告發布之日起，中國大陸國內產業或代表國內產業的自然人、法人或有關組織可在該反傾銷措施屆期前60天，以書面形式向商務部提出落日檢討申請。    如上述國內產業或代表國內產業的自然人、法人或有關組織未於規定期間提出落日檢討申請，商務部也未主動展開落日檢討，則上開反傾銷措施將於本年12月13日屆期而終止實施。</text:p>
          </table:table-cell>
        </table:table-row>
        <table:table-row table:style-name="ro1">
          <table:table-cell table:style-name="ce1" office:value-type="string" calcext:value-type="string">
            <text:p>中國大陸對自美國進口之部分汽車課徵反傾銷稅及平衡稅</text:p>
          </table:table-cell>
          <table:table-cell table:style-name="ce1" office:value-type="string" calcext:value-type="string">
            <text:p>中國大陸商務部於本(2011)年12月14日公告對自美國進口之部分汽車課徵反傾銷稅及平衡稅。根據商務部公布之最後調查結果，調查期間內自美國進口排氣量在2.5公升以上的小轎車及越野車有傾銷及補貼事實，並對中國大陸國內產業造成實質損害，且傾銷、補貼與實質損害之間具有因果關係。商務部爰決定自本年12月15日起對自美國進口排氣量在2.5公升以上之小轎車及越野車課徵反傾銷稅及平衡稅，實施期限為2年。其中課徵反傾銷稅稅率為2.0％～21.5％；平衡稅稅率為0％～12.9％。    本案涉案產品為排氣量在2.5公升以上之小轎車及越野車，英文名稱為saloon cars and cross-country cars of a cylinder capacity ＞ 2500cc)，廣泛應用於公路交通運輸，主要用於載運乘客及其隨身行李及/或臨時物品。</text:p>
          </table:table-cell>
        </table:table-row>
        <table:table-row table:style-name="ro1">
          <table:table-cell table:style-name="ce1" office:value-type="string" calcext:value-type="string">
            <text:p>美國ITC對自印度進口之不鏽鋼線材課徵反傾銷稅落日檢討案作成肯定之產業損害認定</text:p>
          </table:table-cell>
          <table:table-cell table:style-name="ce1" office:value-type="string" calcext:value-type="string">
            <text:p>美國國際貿易委員會（ITC）於本（2011）年12月16日對自印度進口之不鏽鋼線材（stainless steel wire rod）課徵反傾銷稅落日檢討案作出認定：若取消對印度之涉案產品課徵反傾銷稅命令，在合理可預見之未來，可能導致產業實質損害繼續或再發生。    在該委員會之肯定認定結果下，對自印度進口不鏽鋼線材之課徵反傾銷稅命令將予延續。本案經6位ITC委員投票表決，主席Deanna Tanner Okun、副主席Irving A. Williamson及Daniel R. Pearson、Shara L. Aranoff、Dean A. Pinkert委員投票贊成肯定認定，而委員Charlotte R. Lane未參與本次調查。    該認定係根據美國烏拉圭回合協定法之反傾銷稅及平衡稅5年屆滿落日檢討程序辦理。本案係於本年7月1日展開5年屆滿落日檢討，本年10月4日ITC委員投票表決進行快速檢討，不召開聽證及進一步調查，並基於先前原始及檢討案件之損害認定、展開調查公告後所收到之回復問卷、檢討期間調查小組蒐集之資料及商務部提供之資訊等可得事實作成損害認定。</text:p>
          </table:table-cell>
        </table:table-row>
        <table:table-row table:style-name="ro1">
          <table:table-cell table:style-name="ce1" office:value-type="string" calcext:value-type="string">
            <text:p>中國大陸公告對自印度進口之磺胺甲噁唑反傾銷措施將屆期</text:p>
          </table:table-cell>
          <table:table-cell table:style-name="ce1" office:value-type="string" calcext:value-type="string">
            <text:p>中國大陸商務部於本(2011)年12月16日公告對自印度進口之磺胺甲噁唑反傾銷措施將屆期。本案涉案產品磺胺甲噁唑，也稱磺胺甲基異噁唑、新諾明、新明磺，英文名稱Sulfamethoxazole，或Sulphamethoxazole，簡稱SMZ。主要用途是生產磺胺類藥的原料藥。    本案緣於2007年6月16日中國大陸對自印度進口之磺胺甲噁唑課徵為期5年之反傾銷稅，該反傾銷措施將於2012年6月16日屆期。自該公告發布之日起，中國大陸國內產業或代表國內產業的自然人、法人或有關組織可在該反傾銷措施屆期前60天，以書面形式向商務部提出落日檢討申請。    如上述國內產業或代表國內產業的自然人、法人或有關組織未於規定期間提出落日檢討申請，商務部也未主動展開落日檢討，則上開反傾銷措施將於2012年6月16日屆期而終止實施。</text:p>
          </table:table-cell>
        </table:table-row>
        <table:table-row table:style-name="ro1">
          <table:table-cell table:style-name="ce1" office:value-type="string" calcext:value-type="string">
            <text:p>歐盟對自中國大陸進口之特定無縫不銹鋼管課徵確定反傾銷稅</text:p>
          </table:table-cell>
          <table:table-cell table:style-name="ce1" office:value-type="string" calcext:value-type="string">
            <text:p>歐盟於本（2011）年12月20日公告對自中國大陸進口之特定無縫不銹鋼管（certain seamless pipes and tubes of stainless steel）課徵確定反傾銷稅，個別廠商稅率為48.3%~71.9%，其他廠商稅率為71.9%。    本案歐盟執委會經初步調查認定後，於本年6月29日公告對中國大陸進口之涉案產品課徵臨時反傾銷稅。    在臨時反傾銷稅命令公布後，許多中國大陸出口商特別強調，歐盟產業銷售量及市場占有率下降主要係肇因於金融危機導致需求之減少而非中國大陸之傾銷進口，尤其是損害調查期間中國大陸涉案產品之價格下降幅度與歐盟產業之產品相當。但歐盟執委會認為，在臨時反傾銷稅命令中即已認定，經濟情況反轉導致需求減少確對歐盟產業造成負面影響，但不能就此減低中國大陸低價傾銷進口品及其增加市場占有率所造成之損害效果，傾銷所造成之損害效果在需求不振時較需求成長時更加嚴重。本案中國大陸進口品之削價幅度仍然顯著、市場占有率增加，必然對歐盟產業造成價格壓力，使其售價無法反映生產成本。此外，調查結論並非僅由銷售量、市場占有率或價格等損害指標所決定，例如銷售量及市場占有率之流失通常會伴隨獲利情況之嚴重惡化，並且主要是由傾銷進口之價格壓力所造成。最後，考量涉案產品之削價幅度及其絕對與相對進口量之增加，難以斷言歐盟產業售價之下跌與傾銷進口之價格水準無關。因此，經由上述分析，中國大陸涉案產品之大量進口與對歐盟產業所產生價格壓力可以認定傾銷進口與實質損害具因果關係。另考量其他國家進口等其他因素，均未能打破傾銷導致損害之因果關係。    歐盟利益部分，在臨時反傾銷稅命令中曾考量對中國大陸涉案產品課徵反傾稅將對下游使用者造成嚴重影響，但其後並未有與此相關之評論或具體事證提出，執委會爰認定並無令人信服理由認為課徵反傾銷稅不符歐盟利益。    最後，執委會以低價銷售（underselling）計算之損害差額較傾銷差額為高，故依較低稅率原則應以損害差額對自中國大陸進口之涉案產品課徵確定反傾銷稅。</text:p>
          </table:table-cell>
        </table:table-row>
        <table:table-row table:style-name="ro1">
          <table:table-cell table:style-name="ce1" office:value-type="string" calcext:value-type="string">
            <text:p>印度公告修正對自中國大陸進口之保險粉(SHS) 反傾銷稅課徵期限</text:p>
          </table:table-cell>
          <table:table-cell table:style-name="ce1" office:value-type="string" calcext:value-type="string">
            <text:p>印度海關於上（2011）年12月20日公告對自中國大陸進口之保險粉( sodium hydrosulphite, SHS)反傾銷稅課徵期限修正為2012年10月13日。    印度自2006年10月16日公告繼續對涉案進口品課徵5年反傾銷稅，期限至上年10月15日，其間又展開期中檢討並修正稅率，惟課徵期限不變。於上年10月14日印度當局依國內產業Transpek Silox 之申請公告對該案展開落日檢討，惟於落日檢討完成前另以前述公告修正上述期中檢討課徵公告中之課徵期限。</text:p>
          </table:table-cell>
        </table:table-row>
        <table:table-row table:style-name="ro1">
          <table:table-cell table:style-name="ce1" office:value-type="string" calcext:value-type="string">
            <text:p>澳洲對自中國大陸、南韓、馬來西亞及台灣進口之特定空心結構性焊接鋼管課徵臨時反傾銷稅</text:p>
          </table:table-cell>
          <table:table-cell table:style-name="ce1" office:value-type="string" calcext:value-type="string">
            <text:p>澳洲海關及邊境保護署對自中國大陸、南韓、馬來西亞、台灣進口，稅則號別為73063000、73066100及73066900下之特定空心結構焊接鋼管 (hollow structural sections) 課徵臨時反傾銷稅，稅率分別為中國大陸0至10.5％、南韓11.5％、馬來西亞15％、台灣15.7％。    本案係澳洲當局依 OneSteel Australian Tube Mills Pty Ltd 公司之申請於2011年9月19日公告展開調查，該公司主張中國大陸涉案進口產品有傾銷與補貼情形，南韓、馬來西亞、台灣及泰國等涉案進口產品有傾銷情形。依據2011年12月23日公布之肯定初步認定，當局決定對涉案進口產品課徵臨時反傾銷稅，其中自泰國傾銷進口量因屬可忽略故不予課徵，至於對自中國大陸涉案進口之補貼認定則因需進一步的分析而未作成初步認定。</text:p>
          </table:table-cell>
        </table:table-row>
        <table:table-row table:style-name="ro1">
          <table:table-cell table:style-name="ce1" office:value-type="string" calcext:value-type="string">
            <text:p>歐盟對自中國大陸進口之氯錠繼續課徵反傾銷稅</text:p>
          </table:table-cell>
          <table:table-cell table:style-name="ce1" office:value-type="string" calcext:value-type="string">
            <text:p>歐盟於本（2011）年12月30日公告對自中國大陸進口之氯錠（trichloroisocyanuric acid）繼續課徵3.2%~42.6%之反傾銷稅。    歐盟係於2005年10月起對自中國大陸進口之涉案產品課徵7.3%~42.6%之反傾銷稅，並於2010年9月起將其中一家出口商之稅率降為3.2%。本次落日檢討係由歐盟化學工業理事會（European Chemical Industry Council, CEFIC）代表產業於2010年7月6日提出申請，歐盟執委會於2010年10月6日公告展開調查。    在傾銷調查方面，無中國大陸出口商配合調查，執委會以日本作為類比國設算正常價格，並以歐盟統計局（Eurostat）之統計資料設算中國大陸廠商之出口價格，經比較後設定傾銷差額為75%。另由中國大陸龐大之閒置產能、歐盟市場對中國大陸廠商仍具吸引力、中國大陸涉案產品價格仍持續低於歐盟產品、中國大陸涉案產品銷售至歐盟之售價仍較銷售至第三國市場者為高，因此認定中國大陸涉案產品仍然傾銷，取消反傾銷稅後傾銷可能繼續且傾銷數量可能大為增加。    在損害調查方面，執委會認定儘管有反傾銷措施之存在，在損害資料考量期間，歐盟產業仍未完全恢復，許多歐盟產業之經濟指標呈現負向發展，因此認定歐盟產業仍遭受實質損害。在損害資料考量期間，中國大陸涉案產品在歐盟市場之占有率持續攀升、持續傾銷及削價幅度仍達10%以上（不考慮反傾銷稅），中國大陸閒置產能超過歐盟市場需求之3倍，歐盟市場對中國大陸涉案產品較具吸引力，美國也對中國大陸涉案產品繼續採行反傾銷措施，因此可以斷言取消反傾銷稅後產業損害可能繼續。    在歐盟整體利益部分，僅有2家使用者表示支持維持反傾銷措施之意見，並無其他利害關係人表示意見。因此，並無令人信服之理由認為維持對中國大陸涉案產品繼續課徵反傾銷稅不符歐盟利益。</text:p>
          </table:table-cell>
        </table:table-row>
        <table:table-row table:style-name="ro1">
          <table:table-cell table:style-name="ce1" office:value-type="string" calcext:value-type="string">
            <text:p>美國ITC對自台灣進口之薄壁矩形鋼管課徵反傾銷稅落日檢討案作成肯定之產業損害認定</text:p>
          </table:table-cell>
          <table:table-cell table:style-name="ce1" office:value-type="string" calcext:value-type="string">
            <text:p>美國國際貿易委員會（ITC）於本（2012）年1月5日對自台灣進口之薄壁矩形鋼管（light-walled rectangular pipe and tube）課徵反傾銷稅落日檢討案作出認定：若取消對台灣之涉案產品課徵反傾銷稅命令，在合理可預見之未來，可能導致產業實質損害繼續或再發生。    在該委員會之肯定認定結果下，對自台灣進口薄壁矩形鋼管之課徵反傾銷稅命令將予延續。本案經6位委員全數投票贊成肯定認定。    該認定係根據美國烏拉圭回合協定法之反傾銷稅及平衡稅5年屆滿落日檢討程序辦理。本案係於2011年7月1日展開5年屆滿落日檢討，2011年10月4日ITC委員投票表決進行快速檢討，不召開聽證及進一步調查，並基於先前原始及檢討案件之損害認定、展開調查公告後所收到之回復問卷、檢討期間調查小組蒐集之資料及商務部提供之資訊等可得事實作成損害認定。</text:p>
          </table:table-cell>
        </table:table-row>
        <table:table-row table:style-name="ro1">
          <table:table-cell table:style-name="ce1" office:value-type="string" calcext:value-type="string">
            <text:p>歐盟對自中國大陸、台灣進口之特定不銹鋼緊固件繼續課徵反傾銷稅</text:p>
          </table:table-cell>
          <table:table-cell table:style-name="ce1" office:value-type="string" calcext:value-type="string">
            <text:p>歐盟於本（2012）年1月7日公告對自中國大陸、台灣進口之特定不銹鋼緊固件（certain stainless steel fasteners and parts, SSF）繼續課徵反傾銷稅，中國大陸廠商之稅率為11.4%~27.4%，台灣廠商之稅率為8.8%~23.6%。    歐盟係於2005年11月起對自中國大陸、台灣、印尼、泰國、越南進口之涉案產品課徵反傾銷稅，本次落日檢討係由歐盟工業緊固件協會（European Industrial Fasterners Institute, EIFI）代表產業於2010年8月19日提出申請。由於本次申請僅要求檢討對中國大陸及台灣所採之反傾銷措施，因此對印尼、泰國、越南所採之反傾銷措施不在檢討範圍，歐盟執委會於2010年11月19日公告展開調查。由於本案利害關係人眾多，執委會使用抽樣方法調查。無中國大陸出口商配合調查，台灣出口商及歐盟生產商則由執委會選擇作為調查對象，最後3家台灣出口商（傾銷調查期間出口至歐盟之比率為41.6%）、1家進口商、5家歐盟生產商（傾銷調查期間在歐盟之銷售比率為38%）回復調查問卷。    在傾銷調查方面，（一）中國大陸：由於無中國大陸出口商配合調查，執委會以申請書資料認定中國大陸仍然傾銷。另由歐盟也於2009年對中國大陸碳鋼緊固件課徵反傾銷稅可能使其閒置產能轉為生產不銹鋼緊固件、歐盟市場對中國大陸廠商仍具吸引力，因此認定取消反傾銷稅後中國大陸廠商之傾銷可能繼續且似有動機進一步增加出口。（二）台灣：經實地訪查抽樣出口商，僅有1家獲得採認得個別計算傾銷差額，執委會以落日檢討慣用之方法，即傾銷調查期間12個月中選取4個月（本案為每季之最後1個月）加權平均計算台灣合作廠商之傾銷差額為22%，另由申請書所載其他2家不合作廠商之傾銷差額為14%~50%，因此認定台灣廠商傾銷仍然存在。另由申請書指稱台灣廠商投資新設備增加產能、實地訪查發現2011年增加產能之投資與原始案調查期間比較增加12%、台灣對歐盟市場銷售量穩定但售價下跌顯示歐盟市場仍具吸引力、由3家抽樣廠商出口至第3國數量下降顯示其出口偏向歐盟，因此認定取消反傾銷稅後台灣廠商之傾銷可能繼續且似有動機進一步增加出口。    在損害調查方面，執委會認定中國大陸及台灣之進口量均非微量而且彼此競爭，因此累積評估為適當。在損害資料考量期間，儘管歐盟之消費量仍然穩定，但歐盟產業銷售量下降，市場占有率也隨之降低，許多歐盟產業之經濟指標呈現負向發展，因此認定歐盟產業持續惡化並處於脆弱狀態。另中國大陸及台灣之閒置產能龐大且有能力快速增加生產量，且無跡象顯示第三國市場或其內需市場可吸收多餘產能。因此執委會認定，可以斷言取消反傾銷稅後，已在脆弱狀態之歐盟產業狀況可能進一步惡化，實質損害可能繼續。    在歐盟整體利益部分，執委會認為對中國大陸及台灣涉案產品之反傾銷措施如不存在將損及歐盟產業利益；進口商利益部分則僅有1家抽樣進口商回覆問卷，但其自涉案國進口比率微小且該公司獲利穩定，因此認定維持措施對其影響有限。因此，並無令人信服之理由認為維持對中國大陸及台灣之涉案產品繼續課徵反傾銷稅不符歐盟利益。</text:p>
          </table:table-cell>
        </table:table-row>
        <table:table-row table:style-name="ro1">
          <table:table-cell table:style-name="ce1" office:value-type="string" calcext:value-type="string">
            <text:p>菲律賓對進口之原油加工品終止全球防衛措施調查</text:p>
          </table:table-cell>
          <table:table-cell table:style-name="ce1" office:value-type="string" calcext:value-type="string">
            <text:p>根據WTO通知文件，菲律賓去(2011)年12月28日公告對進口之原油加工品（certain products of crude oil processing）終止全球防衛措施調查。    本案涉案產品包括了A-76(A-80)、A-92及A-95等品級汽油、柴油、石油、燃料油、冷凝氣體、石油瀝青、機油等，菲律賓當局於去年4月13日的WTO文件通知該案展開調查事。經調查發現，並無明確證據顯示國內產業因涉案產品進口量增加而遭受嚴重損害或有嚴重損害之虞，爰決定對涉案進口產品終止全球防衛措施調查，並依規定通知WTO防衛委員會。</text:p>
          </table:table-cell>
        </table:table-row>
        <table:table-row table:style-name="ro1">
          <table:table-cell table:style-name="ce1" office:value-type="string" calcext:value-type="string">
            <text:p>印度對自中國大陸進口之碳煙展開特別防衛措施調查</text:p>
          </table:table-cell>
          <table:table-cell table:style-name="ce1" office:value-type="string" calcext:value-type="string">
            <text:p>根據WTO本(2012)年1月9日通知文件，印度於去(2011)年12 月2日根據中國大陸入會議定書第16條對自中國大陸進口的碳煙（carbon black），展開特別防衛措施調查。    據統計，自中國大陸進口的涉案產品無論在絕對或相對數量上均顯著增加。申請人資料顯示國內產業於2011年10至12月因涉案進口增加而有市場擾亂之虞；另國內產量由2011-2012年第1季之163,458公噸一路降至第3季之139,746公噸，產能利用率由2009-2010年之89％降至2011-12年的85％外，並於近期2011-2012年第1季之90％大幅降低至第3季之77％，至於市場占有率、銷售量、產量與獲利率等因涉案進口增加而下降。    該項調查案顯示，自中國大陸進口涉案產品之增加已造成印度國內市場擾亂或市場擾亂之虞，故印度展開特別防衛措施調查。</text:p>
          </table:table-cell>
        </table:table-row>
        <table:table-row table:style-name="ro1">
          <table:table-cell table:style-name="ce1" office:value-type="string" calcext:value-type="string">
            <text:p>以色列擬對進口之玻璃絨及熔渣絨採行全球防衛措施</text:p>
          </table:table-cell>
          <table:table-cell table:style-name="ce1" office:value-type="string" calcext:value-type="string">
            <text:p>根據WTO本(2012)年1月9日通知文件，以色列擬對進口之玻璃絨(glass wool)及熔渣絨(rock wool)採行為期2年的全球防衛措施，2項產品第1年之課徵稅額分別為每公斤0.92及0.99美元，1年後將進行檢討並建議降低25％的稅率。    根據相關資料顯示，調查資料涵蓋期間，涉案進口產品之進口量與進口值於2009年至2010年分別增加了44％及27％，國內產業之削價、抑價、顯著損失、產能僅部分利用與投資報酬率等指標，顯示涉案進口之增加已造成國內產業嚴重損害。另未預見之發展部分，雖國內廠商之新所有人已投入資金改善製程並提高了2009年的市占率，以及該段時間的全球經濟危機等因素，涉案進口卻於2010年呈現數十個百分點之成長。爰決定採行全球防衛措施，並依防衛協定規定通知WTO防衛委員會。至於進口市場占有率未超過3%且總計未超過9%之開發中國家無需課稅。</text:p>
          </table:table-cell>
        </table:table-row>
        <table:table-row table:style-name="ro1">
          <table:table-cell table:style-name="ce1" office:value-type="string" calcext:value-type="string">
            <text:p>約旦終止對進口磁磚之全球防衛措施</text:p>
          </table:table-cell>
          <table:table-cell table:style-name="ce1" office:value-type="string" calcext:value-type="string">
            <text:p>根據WTO通知文件，約旦去(2011)年12月15日公告自12月16日起終止對進口磁磚（ceramic tiles）採行全球防衛措施。 該案採行措施日為2010年9月1日，WTO通知文件日期為同年10月20日。</text:p>
          </table:table-cell>
        </table:table-row>
        <table:table-row table:style-name="ro1">
          <table:table-cell table:style-name="ce1" office:value-type="string" calcext:value-type="string">
            <text:p>印度對自以色列與台灣進口之磷酸課徵臨時反傾銷稅</text:p>
          </table:table-cell>
          <table:table-cell table:style-name="ce1" office:value-type="string" calcext:value-type="string">
            <text:p>印度海關於本（2012）年1月13日公告對自以色列與台灣進口之不含農業/肥料等級在內的磷酸(phosphoric acid of all grades and all concentrations(excluding agriculture/fertilizer grade) 課徵臨時反傾銷稅，稅率分別為以色列每公噸236.83至260.26美元、台灣每公噸116.25美元。本案係印度當局依 Gujarat Alkalies &amp;amp; Chemicals Limited, Baroda公司之申請於2011年2月4日公告展開調查，基於2011年10月25日作成之肯定初步認定而決定對涉案進口產品課徵臨時反傾銷稅。</text:p>
          </table:table-cell>
        </table:table-row>
        <table:table-row table:style-name="ro1">
          <table:table-cell table:style-name="ce1" office:value-type="string" calcext:value-type="string">
            <text:p>印度公告繼續對自中國大陸、台灣、馬來西亞、泰國、南韓及印尼進口之尼龍絲紗課徵反傾銷稅</text:p>
          </table:table-cell>
          <table:table-cell table:style-name="ce1" office:value-type="string" calcext:value-type="string">
            <text:p>印度海關於本（2012）年1月13日公告繼續對自中國大陸、台灣、馬來西亞、泰國、南韓及印尼進口之尼龍絲紗(nylon filament yarn)繼續課徵反傾銷稅，稅率分別為每公斤1.27、0.31-0.54、0.20-0.79、1.06-1.51、1.14、0.46-1.11美元，惟不包括：1)每公斤到岸價格4.24美元以上之尼龍阻燃紗、加工絲紗、尼龍66及11縫紉紗線、用於黏扣帶之170/24或尼龍280/14單尼爾紗；及2)每公斤到岸價格5.17美元以上的尼龍單絲紗nylon air textured yarn。    印度2005年9月27日公告對涉案進口品課徵反傾銷稅，2010年8月27日公布對該案展開落日檢討，依據2011年11月19日公布的認定結果決定繼續對涉案產品課徵反傾銷稅。</text:p>
          </table:table-cell>
        </table:table-row>
        <table:table-row table:style-name="ro1">
          <table:table-cell table:style-name="ce1" office:value-type="string" calcext:value-type="string">
            <text:p>美國DOC對自台灣及越南進口之鋼絲衣架展開反傾銷及平衡稅調查</text:p>
          </table:table-cell>
          <table:table-cell table:style-name="ce1" office:value-type="string" calcext:value-type="string">
            <text:p>2011年12月29日美國業者（M&amp;amp;B Metal Products Company, Inc., Innovative Fabrication LLC/ Indy Hanger, 及US Hanger Company, LLC）代表國內產業向美國商務部（DOC）及國際貿易委員會（ITC）申請反傾銷及平衡稅調查。DOC爰於本（2012）年1月18日對原產於台灣之鋼絲衣架（steel wire garment hangers）展開反傾銷調查；對原產於越南之鋼絲衣架展開反傾銷及平衡稅調查。根據申請人之主張，台灣涉案貨物之傾銷差率為18.90％至125.43％；越南涉案貨物之傾銷差率為117.48％至220.68％，補貼差率則高於微量。    鋼絲衣架主要用於乾洗業、工業用洗衣店、紡織及服裝出租業。另DOC已於2008年對自中國大陸進口之鋼絲衣架課徵反傾銷稅。    據2008～2010年涉案貨物進口數據顯示，台灣之進口值分別為1,490萬美元、2,465萬美元及2,303萬美元；越南之進口值分別為459萬美元、1,951萬美元及2,899萬美元。    本案預定本年2月13日前由ITC完成產業損害之初步認定，如ITC作成產業損害初步之肯定認定，則本案將繼續由DOC分別於2012年3月23日及6月6日前完成平衡稅案補貼及反傾銷稅案傾銷之初步認定，及分別於2012年6月6日及8月20日前完成平衡稅案補貼及反傾銷稅案傾銷之最後認定。</text:p>
          </table:table-cell>
        </table:table-row>
        <table:table-row table:style-name="ro1">
          <table:table-cell table:style-name="ce1" office:value-type="string" calcext:value-type="string">
            <text:p>美國ITC對自中國大陸進口之呋喃甲醇課徵反傾銷稅第3次落日檢討案作成肯定之產業損害認定</text:p>
          </table:table-cell>
          <table:table-cell table:style-name="ce1" office:value-type="string" calcext:value-type="string">
            <text:p>美國國際貿易委員會（ITC）於本（2012）年1月20日對自中國大陸進口之呋喃甲醇（furfuryl alcohol）課徵反傾銷稅第3次落日檢討案作出認定：若取消對中國大陸之涉案產品課徵反傾銷稅命令，在合理可預見之未來，可能導致產業實質損害繼續或再發生。    在該委員會之肯定認定結果下，對自中國大陸進口呋喃甲醇課徵反傾銷稅之命令將予延續。本案經6位委員全數投票贊成肯定認定。    該認定係根據美國烏拉圭回合協定法之反傾銷稅及平衡稅5年屆滿落日檢討程序辦理。本案係於2011年9月1日展開5年屆滿落日檢討，2011年12月5日ITC委員投票表決進行快速檢討，不召開聽證及進一步調查，並基於先前原始及檢討案件之損害認定、展開調查公告後所收到之回復問卷、檢討期間調查小組蒐集之資料及商務部提供之資訊等可得事實作成損害認定。</text:p>
          </table:table-cell>
        </table:table-row>
        <table:table-row table:style-name="ro1">
          <table:table-cell table:style-name="ce1" office:value-type="string" calcext:value-type="string">
            <text:p>印度對自中國大陸、歐盟與美國進口之嗎啉課徵反傾銷稅</text:p>
          </table:table-cell>
          <table:table-cell table:style-name="ce1" office:value-type="string" calcext:value-type="string">
            <text:p>印度海關於本（2012）年1月24日公告對自中國大陸、歐盟與台灣進口之嗎啉(morpholine)課徵反傾銷稅，課徵稅額分別為中國大陸每公斤0.29至0.63美元、歐盟每公斤0.35至0.68美元與台灣每公斤0.50至0.81美元。    印度海關於2011年9月20日公布依據該案肯定之初步認定課徵臨時性反傾銷稅，當局於同年12月5日公告該案最終認定，課徵日溯自臨時稅起徵日起算5年。</text:p>
          </table:table-cell>
        </table:table-row>
        <table:table-row table:style-name="ro1">
          <table:table-cell table:style-name="ce1" office:value-type="string" calcext:value-type="string">
            <text:p>印度對自中國大陸進口之聚酯或玻璃纖維製格狀/帶狀護欄課徵反傾銷稅</text:p>
          </table:table-cell>
          <table:table-cell table:style-name="ce1" office:value-type="string" calcext:value-type="string">
            <text:p>印度海關於本（2012）年1月24日公告對自中國大陸進口之聚酯或玻璃纖維製格狀/帶狀護欄（Geogrid/Geostrips/Geostraps made of polyester or glass fiber in all its forms）課徵反傾銷稅，課徵稅額分別為每平方公尺0.55美元，涉案產品包括稅則號別39、55、56、59及70下所有尺寸之聚酯或玻璃纖維製格狀/帶狀護欄。印度當局於2010年12月20日公告該案展開調查，並於2011年12月19日公告最終認定。</text:p>
          </table:table-cell>
        </table:table-row>
        <table:table-row table:style-name="ro1">
          <table:table-cell table:style-name="ce1" office:value-type="string" calcext:value-type="string">
            <text:p>印尼擬對進口之鋼鐵線製品採行全球防衛措施</text:p>
          </table:table-cell>
          <table:table-cell table:style-name="ce1" office:value-type="string" calcext:value-type="string">
            <text:p>根據WTO本(2012)年1月26日通知文件，印尼擬對進口稅則號別73262090下之鋼鐵線製品(articles of iron or steel wire )採行為期3年的全球防衛措施，稅率則將於日後採行措施之通知文件中告知。    根據相關資料顯示，調查資料涵蓋期間，涉案產品進口之絕對量與其相對國內產量均有顯著增加，而國內產業之銷售量、市占率、產量、產能利用率、雇工及利潤等則呈下跌、存貨增加，顯示涉案進口之增加已造成國內產業嚴重損害之虞。另未預見之發展部分，印尼近年因歷經巨洪、地震等天災而對供作防禦措施及預防性建材的涉案產品消費需求遽增，而涉案進口產品亦隨之大增。爰決定採行全球防衛措施，並依防衛協定規定通知WTO防衛委員會。至於進口市場占有率未超過3%且總計未超過9%之開發中國家無需課稅。</text:p>
          </table:table-cell>
        </table:table-row>
        <table:table-row table:style-name="ro1">
          <table:table-cell table:style-name="ce1" office:value-type="string" calcext:value-type="string">
            <text:p>美國ITC對自挪威進口之大西洋鮭魚課徵反傾銷稅及平衡稅第3次落日檢討案作成否定之產業損害認定</text:p>
          </table:table-cell>
          <table:table-cell table:style-name="ce1" office:value-type="string" calcext:value-type="string">
            <text:p>美國國際貿易委員會（ITC）於2012年1月26日對自挪威進口之新鮮及冷凍大西洋鮭魚（fresh and chilled Atlantic salmon）課徵反傾銷稅及平衡稅第3次落日檢討案作出認定：若取消對挪威涉案產品課徵反傾銷稅及平衡稅之命令，在合理可預見之未來，不太可能導致產業實質損害繼續或再發生。    在該委員會之否定認定結果下，對自挪威進口新鮮及冷凍大西洋鮭魚之課徵反傾銷稅及平衡稅命令將予取消。本案經ITC委員投票表決，主席Deanna Tanner Okun、副主席Irving A. Williamson及Daniel R. Pearson、Shara L. Aranoff、Dean A. Pinkert委員投票贊成否定認定，而委員David S. Johanson未參與本次調查。    該認定係根據美國烏拉圭回合協定法之反傾銷稅及平衡稅5年屆滿落日檢討程序辦理。本案係於2011年1月3日展開5年屆滿落日檢討，2011年4月8日ITC委員投票表決進行完整檢討程序，包括召開聽證及寄發問卷。</text:p>
          </table:table-cell>
        </table:table-row>
        <table:table-row table:style-name="ro1">
          <table:table-cell table:style-name="ce1" office:value-type="string" calcext:value-type="string">
            <text:p>印尼對進口之套管與導管成品展開防衛措施調查</text:p>
          </table:table-cell>
          <table:table-cell table:style-name="ce1" office:value-type="string" calcext:value-type="string">
            <text:p>根據WTO本(2012)年1月27日通知文件，印尼於本年1 月20日對進口的套管與導管成品（articles of finished casing and tubing）展開防衛措施調查。    該案係印尼當局依申請人Asosiasi Produsen Pipa Pemboran Minyak dan Gas Bumi Indonesia (APROPIPE)2011年12月30日之申請而展開調查。申請資料中國內產業銷售量、盈虧、雇工情況及存貨等指標顯示涉案進口之增加已造成國內產業嚴重損害或有嚴重損害之虞，故印尼當局決定展開防衛措施調查。</text:p>
          </table:table-cell>
        </table:table-row>
        <table:table-row table:style-name="ro1">
          <table:table-cell table:style-name="ce1" office:value-type="string" calcext:value-type="string">
            <text:p>土耳其繼續對進口之棉紗(縫紉線除外)採行全球防衛措施</text:p>
          </table:table-cell>
          <table:table-cell table:style-name="ce1" office:value-type="string" calcext:value-type="string">
            <text:p>根據本(2012)年2月2日的WTO通知文件，土耳其本年1月28日公告自2011年7月14日起繼續對進口之棉紗(縫紉線除外) (cotton yarn(other than sewing)採行為期3年之全球防衛措施，並調降課徵稅率為第1年10％、第2年9％及第3年8％(另訂有最高及最低課稅額度)。原措施係自2008年7月15日開始採行3年至2011年7月14日止；主要進口國為烏茲別克。    土耳其當局係依據占全國總生產量59％之國內生產者提供之資料而展開檢討。調查顯示國內產業於課稅之後已進行調整，惟2009年的全球危機及全球棉紗市場的波動已阻礙國內產業之調整並減損課稅之效果。考量國內產業於課稅之後相關指標與競爭力之改善，以及產業進行之調整在全球危機帶來不確定性的負面影響及市場變動之下得以繼續，爰決定繼續採行全球防衛措施並以較低稅率課徵，亦依防衛協定規定通知WTO防衛委員會。至於進口市場占有率未超過3%且總計未超過9%之開發中國家則無需課稅。</text:p>
          </table:table-cell>
        </table:table-row>
        <table:table-row table:style-name="ro1">
          <table:table-cell table:style-name="ce1" office:value-type="string" calcext:value-type="string">
            <text:p>印尼對進口之鯖魚展開全球防衛措施調查</text:p>
          </table:table-cell>
          <table:table-cell table:style-name="ce1" office:value-type="string" calcext:value-type="string">
            <text:p>根據WTO本(2012)年2月8日通知文件，印尼於本年1 月27日對進口之鯖魚（mackerel）展開全球防衛措施調查，即進口稅則號別0302640000及0303740000下的鯖魚，惟不包括生鮮、冷藏或冷凍之魚片、魚肝及魚卵。    該案係印尼當局依具國內漁業代表性之申請書所展開之調查。依據申請人提供之資料，國內漁產業相關指標顯示涉案進口之增加已造成國內產業損害，故印尼當局決定展開全球防衛措施調查。</text:p>
          </table:table-cell>
        </table:table-row>
        <table:table-row table:style-name="ro1">
          <table:table-cell table:style-name="ce1" office:value-type="string" calcext:value-type="string">
            <text:p>印尼擬對進口之輸送帶或輪帶採行全球防衛措施</text:p>
          </table:table-cell>
          <table:table-cell table:style-name="ce1" office:value-type="string" calcext:value-type="string">
            <text:p>根據WTO本(2012)年2月8日通知文件，印尼擬對進口稅則號別4010.11.10下僅以20公分至230公分寬金屬強化的輸送帶或輪帶(conveyor belts or belting reinforced only with metal of a width exceeding 20 cm up to 230 cm)採行為期3年的全球防衛措施，課徵方式將於最後調查報告揭露。    本案係印尼當局依據國內唯一的生產者PT. Karet 公司之申請而於去(2011)年11月1日公布展開調查，依據相關資料顯示，調查資料涵蓋期間，涉案產品之進口量顯著增加，國內產業之銷售量、市占率、產量、產能利用率、生產力、雇工等下跌，雖未達虧損惟利潤已大幅降低，顯示涉案進口增加造成國內產業相關指標持續下降而有嚴重損害之虞。當局亦考量國內產業產能、國內其他產業的競爭與出口等其他已知因素，惟認為均非造成國內產業有損害之虞的因素。另未預見之發展部分，具承重與運輸功能的鋼線輸送帶主要是用於水泥、肥料、化學、橡膠加工產品及採礦等產業，基於印尼營建及房地產蓬勃發展帶來水泥需求之增加、肥料、化學品及橡膠加工等產業之成長及煤礦活動近年之大幅成長，造成涉案進口產品之使用大增。爰決定採行全球防衛措施，並依防衛協定規定通知WTO防衛委員會。至於進口市場占有率未超過3%且總計未超過9%之開發中國家則無需課稅。</text:p>
          </table:table-cell>
        </table:table-row>
        <table:table-row table:style-name="ro1">
          <table:table-cell table:style-name="ce1" office:value-type="string" calcext:value-type="string">
            <text:p>印度對自中國大陸進口之薰草素課徵反傾銷稅</text:p>
          </table:table-cell>
          <table:table-cell table:style-name="ce1" office:value-type="string" calcext:value-type="string">
            <text:p>印度海關於本（2012）年2月8日公告對自中國大陸進口之薰草素(coumarin)課徵反傾銷稅，稅率為每公斤14.02美元，溯自2010年3月23日臨時反傾銷稅課徵日起算。    本案係印度當局基於其關稅、貨物及服務稅上訴法院(the Customs Excise &amp;amp; Service Tax Appellate Tribunal,簡稱CESTAT) 2011年6月17日撤銷原調查案最後認定及海關課徵命令並退回重審之命令，而於2011年12月23日重新作成之最後認定。該上訴係由Fragrance and Flavors Association針對原案之海關課徵命令而提起，主張因非屬申請書所列已知利害關係人，其會員(涉案產品之進口商及使用者)因而未收到公告通知影本故無法表示意見。本次課徵之稅率與2010年8月20日原課徵命令相同。</text:p>
          </table:table-cell>
        </table:table-row>
        <table:table-row table:style-name="ro1">
          <table:table-cell table:style-name="ce1" office:value-type="string" calcext:value-type="string">
            <text:p>歐盟對自中國大陸、烏克蘭進口之鋼索纜線繼續課徵反傾銷稅</text:p>
          </table:table-cell>
          <table:table-cell table:style-name="ce1" office:value-type="string" calcext:value-type="string">
            <text:p>歐盟於本（2012）年2月9日公告對自中國大陸、烏克蘭進口之鋼索纜線（steel ropes and cables）繼續課徵反傾銷稅，中國大陸廠商稅率為60.4%，烏克蘭廠商稅率為51.8%。    歐盟係於1999年8月起對自中國大陸、印度、烏克蘭、南非進口之涉案產品課徵反傾銷稅，亦於2001年8月起對自俄羅斯進口之涉案產品課徵反傾銷稅，並於2007年10月經期中及落日檢討後延長原課稅命令。另經反規避調查後，將對烏克蘭之課稅範圍延伸至摩爾多瓦，對中國大陸之課稅範圍延伸至摩洛哥及南韓。本次落日檢討係由歐盟線纜工業聯繫委員會（the Liaison Committee of European Union Wire Rope Industries）代表產業提出申請，歐盟執委會於2010年11月13日公告對自中國大陸、烏克蘭、南非進口之涉案產品展開調查。自印度進口之涉案產品未列於落日調查申請範圍，屆期後不再課徵反傾銷稅。    在傾銷調查方面，中國大陸無出口商完全配合調查，執委會以土耳其作為類比國設算正常價格，並以可得公開資料設算中國大陸廠商之出口價格，經比較後認定傾銷差額為38%；南非僅有1家出口商，並以其回復問卷計算傾銷差額為17%；烏克蘭亦無出口商完全配合調查，執委會以申請書資料設算正常價格，並以可得公開資料設算烏克蘭廠商之出口價格，經比較後認定傾銷差額為80%。另觀察閒置產能及累積庫存，中國大陸最大、烏克蘭次之，南非則可視為無；歐盟市場對中國大陸、烏克蘭廠商仍具吸引力、南非涉案產品銷售至第三國市場之售價則遠高於銷售至歐盟者，因此中國大陸、烏克蘭廠商極有可能在取消反傾銷稅後，將多餘產能以傾銷價格銷售至歐盟；中國大陸、烏克蘭廠商均有藉由其他國家進口至歐盟之規避情形，顯示該2國產品無法與歐盟產品公平競爭，但南非產品則可在其他第三國市場與所有國家公平競爭；因此認定取消中國大陸、烏克蘭涉案產品之反傾銷稅後，大量傾銷可能繼續發生；但取消南非涉案產品之反傾銷稅後，大量傾銷不大可能繼續發生。    在損害調查方面，由於南非銷售至歐盟之產品類型價格遠較中國大陸、烏克蘭為高，也未像該2國產品對歐盟產品削價，雖然前述3國產品物理特性相似、亦可互相交換、彼此互相競爭，執委會仍認定應累積評估中國大陸、烏克蘭產品，但單獨評估南非產品。在損害資料考量期間，儘管市場消費量下降21%，歐盟產業成功穩住市場占有率、售價提高11%、獲利情況也維持穩定，因此認定歐盟產業未遭受實質損害。但由於中國大陸、烏克蘭之閒置產能幾達歐盟市場消費量，該2國產品持續低價且對歐盟產品存在削價，出口商具有大量出口之能力，將在歐盟市場產生降價壓力，對歐盟產業之經濟狀況產生負面衝擊。如歐盟產業暴露於該2國產品之傾銷進口大量增加將導致原案調查時所發現財務惡化之情況，因此認定取消該2國產品之反傾銷稅後，歐盟產業損害可能再發生。至於南非產品，由於其閒置產能不多、也無削價存在，因此認定取消該國產品之反傾銷稅後，不致導致歐盟產業損害再發生。    在歐盟整體利益部分，僅有2家進口商表示維持反傾銷措施將使價格上漲，但有其他供給來源存在，另1家使用者也顯示並未受到傷害。因此，並無令人信服之理由認為維持對中國大陸、烏克蘭涉案產品繼續課徵反傾銷稅不符歐盟利益。</text:p>
          </table:table-cell>
        </table:table-row>
        <table:table-row table:style-name="ro1">
          <table:table-cell table:style-name="ce1" office:value-type="string" calcext:value-type="string">
            <text:p>美國ITC對自台灣及越南進口之鋼絲衣架作成產業損害初步之肯定認定</text:p>
          </table:table-cell>
          <table:table-cell table:style-name="ce1" office:value-type="string" calcext:value-type="string">
            <text:p>本（2012）年2月10日美國國際貿易委員會（ITC）認定有合理跡象顯示自越南進口之鋼絲衣架（steel wire garment hangers）因受有補貼，以及自台灣及越南進口之鋼絲衣架因低於正常價格銷售，造成美國產業實質損害。前述產業損害調查經6位ITC委員投票作成初步之肯定認定。    在ITC作成肯定認定之結果後，商務部（DOC）將繼續對涉案貨物進行補貼及傾銷調查，預計於本年3月23日前完成補貼之初步認定，本年6月6日前完成傾銷之初步認定。    本案涉案貨物鋼絲衣架主要用於乾洗業、工業用洗衣店、紡織及服裝出租業。    本案為反傾銷稅及平衡稅調查案件，申請人為M&amp;amp;B Metal Products Company, Inc., Innovative Fabrication LLC/ Indy Hanger, 及US Hanger Company, LLC等美國業者。ITC係於2011年12月29日展開產業損害初步調查，本年1月20日舉行幕僚會議，2月10日舉行委員會議投票，2月13日ITC將初步認定結果送交DOC。美國國內產業部分，2010年同類貨物之生產廠商有8家。2010年自涉案國之進口值為4,320萬美元，自非涉案國之進口值為2,950萬美元，主要進口來源國為越南、台灣、墨西哥及中國大陸。</text:p>
          </table:table-cell>
        </table:table-row>
        <table:table-row table:style-name="ro1">
          <table:table-cell table:style-name="ce1" office:value-type="string" calcext:value-type="string">
            <text:p>美國DOC對自韓國進口之大型電力變壓器作成傾銷之初步肯定認定</text:p>
          </table:table-cell>
          <table:table-cell table:style-name="ce1" office:value-type="string" calcext:value-type="string">
            <text:p>美國商務部（DOC）於本（2012）年2月10日公布對自韓國進口之大型電力變壓器（large power transformers）反傾銷調查之初步肯定認定。DOC認定之臨時反傾銷稅率為21.79％～38.07％，並將指示美國海關及邊境保護署(CBP)根據此稅率徵收現金擔保或債券。    據2008～2010年涉案貨物進口數據顯示，自韓國之進口值分別為2億7,841萬美元、3億2,718萬美元及4億1,472萬美元。    美國DOC預定於本年7月2日前作成傾銷之最後認定，若為肯定之認定，美國國際貿易委員會（ITC）預定於本年8月16日前作成產業損害調查之最後認定；若ITC作成肯定之認定，DOC預定於本年8月23日前發布課徵反傾銷稅命令。</text:p>
          </table:table-cell>
        </table:table-row>
        <table:table-row table:style-name="ro1">
          <table:table-cell table:style-name="ce1" office:value-type="string" calcext:value-type="string">
            <text:p>歐盟對自印度進口之特定不銹鋼緊固件課徵臨時平衡稅</text:p>
          </table:table-cell>
          <table:table-cell table:style-name="ce1" office:value-type="string" calcext:value-type="string">
            <text:p>歐盟於本（2012）年2月11日公告對自印度進口之特定不銹鋼緊固件（certain stainless steel fasteners and parts, SSF）課徵3.2%~16.5%、為期4個月之臨時平衡稅。    本案係由歐盟工業緊固件協會（European Industrial Fasterners Institute, EIFI）代表產業於2011年3月31日提出申請，歐盟執委會於2011年5月13日公告展開平衡稅調查並同時展開反傾銷稅調查。由於本案利害關係人眾多，執委會使用抽樣方法調查，共有5家印度出口商（調查資料期間出口至歐盟之比率幾達100%）、4家歐盟生產商（調查資料期間占歐盟生產量32%）回復調查問卷。    在補貼調查方面，由申請書及回覆問卷指稱，印度政府提供補貼包括下列7項：（一）稅賦減免存摺計畫（Duty Entitlement Passbook Scheme），（二）進階授權計畫（Advance Authorisation Scheme），（三）資本設備促進出口計畫（Export Promotion Capital Goods Scheme），（四）出口導向單元計畫（Export Oriented Units Scheme），（五）重點產品計畫（Focus Product Scheme），（六）出口信用保證計畫（Export Credit Scheme），（七）電力稅賦減免計畫（Electricity Duty Scheme）。經計算後抽樣廠商之之補貼差額為3.2%~13%，合作之非抽樣廠商之補貼差額為13.6%，其他廠商之補貼差額為16.5%。    在損害調查部分，損害資料考量期間，歐盟產業主要損害指標如生產量、產能、產能利用率、銷售量、市場占有率均惡化，財務指標如現金流量、獲利能力也受嚴重影響，募集資本之能力也遭侵蝕。在同期間，歐盟消費量增加9%，歐盟產業銷售量下降14%、市場占有率下降21%，而印度涉案產品銷售量大幅上升65%、市場占有率大幅上升52%，且其價格下跌9%並保持低於其他國家及歐盟同類產品之售價，因此認定印度補貼之涉案產品大量進口對歐盟產品持續削價係歐盟產業遭受實質損害之決定性因素。因果關係方面，由歐盟統計局資料顯示，在資料考量期間，自其他國家進口同類貨物增加18%，市場占有率增加9%，平均進口價格下降3%，主要國家包括自2005年11月被歐盟課徵反傾銷稅之中國大陸、台灣，以及馬來西亞、菲律賓，惟此等國家進口之平均價格相當平穩，並且均高於歐盟產品之銷售價格及印度產品之進口價格；金融危機造成2009年歐盟消費量大幅減少16%，但2010年後整體經濟復甦，歐盟產業之銷售量僅些微成長，遠不如印度進口之增加率，印度涉案產品大量進口及價格壓力，使得歐盟產業無法回復並取回被印度品所佔領之市場占有率；另在資料考量期間，抽樣歐盟生產廠商之外銷量下降9%，平均外銷售價下跌9%，惟外銷量與歐盟市場相較微小。因此，暫時認定上述其他因素均未打破印度補貼涉案產品對歐盟產業造成實質損害之因果關係。    在歐盟整體利益部分，執委會認為對印度涉案產品課徵臨時平衡稅，有助歐盟產業回復有利貿易條件及於歐盟市場，能與印度涉案產品價格競爭並反映原料成本，至少可以取回部分被印度品所攻佔之市場占有率，有助歐盟產業獲利能力及財務狀況之正面發展；進口商及使用者均未回覆問卷，依申請書所述，涉案產品佔使用者之總成本可謂微不足道，採行措施對其影響有限。因此，依照現有可得資料，並無令人信服之理由認定對印度之涉案產品課徵臨時平衡稅不符歐盟利益。    綜上，歐盟執委會決定對印度涉案產品課徵臨時平衡稅以防止歐盟產業進一步遭受損害，但同步考量補貼差額與足以消除補貼所造成損害之損害差額，經計算所得損害差額均較補貼差額為高，爰依較低稅率原則，以補貼差額為臨時平衡稅之稅率。    本案公告後1個月內，利害關係人得提出評論，歐盟執委會在決定是否採行確定措施時也可能重新考慮本報告所作之認定。</text:p>
          </table:table-cell>
        </table:table-row>
        <table:table-row table:style-name="ro1">
          <table:table-cell table:style-name="ce1" office:value-type="string" calcext:value-type="string">
            <text:p>美國ITC對自俄羅斯進口之鈾第3次落日檢討案作成產業損害肯定之認定</text:p>
          </table:table-cell>
          <table:table-cell table:style-name="ce1" office:value-type="string" calcext:value-type="string">
            <text:p>美國國際貿易委員會（ITC）於本（2012）年2月14日對自俄羅斯進口之鈾（uranium）課徵反傾銷稅第3次落日檢討案作出認定：若終止因俄羅斯價格具結而暫停之調查，在合理可預見之未來，可能導致產業實質損害繼續或再發生。    在該委員會之肯定認定結果下，對自俄羅斯進口鈾之價格具結仍將延續。本案經ITC委員投票表決，副主席Irving A. Williamson及Daniel R. Pearson、Shara L. Aranoff、Dean A. Pinkert、David S. Johanson委員投票贊成肯定認定，而主席Deanna Tanner Okun未參與本次調查。    該認定係根據美國烏拉圭回合協定法之反傾銷或平衡稅5年屆滿落日檢討程序辦理。本案係2011年7月1日展開5年期滿落日檢討，2011年10月4日ITC委員投票決定進行快速檢討，不召開聽證及進一步調查，並基於先前原始及檢討案件之損害認定、展開調查公告後所收到之回復問卷、檢討期間調查小組蒐集之資料及商務部提供之資訊等可得事實作成損害認定。</text:p>
          </table:table-cell>
        </table:table-row>
        <table:table-row table:style-name="ro1">
          <table:table-cell table:style-name="ce1" office:value-type="string" calcext:value-type="string">
            <text:p>歐盟停止對自印度進口之特定不銹鋼緊固件之反傾銷調查</text:p>
          </table:table-cell>
          <table:table-cell table:style-name="ce1" office:value-type="string" calcext:value-type="string">
            <text:p>歐盟於本（2012）年3月23日公告停止對自印度進口之特定不銹鋼緊固件（certain stainless steel fasteners and parts, SSF）之反傾銷調查。    本案係由歐盟工業緊固件協會（European Industrial Fasterners Institute, EIFI）代表產業於2011年3月31日提出申請，歐盟執委會於2011年5月13日公告同時展開平衡稅及反傾銷稅調查。    在傾銷調查方面， 有一家印度出口商出口至歐盟占歐盟自該國進口數量達87%之傾銷差額為0%，其他廠商傾銷差額為12%~37.6%。    在損害調查部分，損害資料考量期間，歐盟產業大多數產業損害指標如生產量、產能利用率、銷售量、市場占有率、僱用員工人數等均惡化，雖然歐盟消費量增加，但歐盟產業銷售量、市場占有率卻下降；2010年銷售量稍有回升，但無法取回被穩定增加且存在削價的印度涉案產品所攻佔之市場占有率，財務指標如現金流量、獲利能力也受嚴重影響，顯示募集資本之能力遭受侵蝕，因此認定歐盟產業遭受實質損害。因果關係方面，由於出口至歐盟占歐盟自印度進口之數量達87%的最大印度出口商之傾銷差額為0%，在傾銷資料調查期間，僅有13%的印度涉案產品存在傾銷，而其進口數量在歐盟市場之占有率僅為2%。在損害資料考量期間，歐盟消費量增加9%，但歐盟產業之銷售量下降14%且市場占有率下降21%，雖印度傾銷產品對歐盟產品存在削價，但仍較未傾銷印度廠商之產品高12%。鑒於其進口量有限、價格高於未傾銷產品，因此對歐盟產業之惡化狀態所能影響有限，也就是因果關係無法充分建立。因此，對印度涉案產品之反傾銷調查程序應停止進行。</text:p>
          </table:table-cell>
        </table:table-row>
        <table:table-row table:style-name="ro1">
          <table:table-cell table:style-name="ce1" office:value-type="string" calcext:value-type="string">
            <text:p>歐盟對自我國、印度、印尼、馬來西亞、泰國進口之特定PET展開反傾銷落日檢討調查</text:p>
          </table:table-cell>
          <table:table-cell table:style-name="ce1" office:value-type="string" calcext:value-type="string">
            <text:p>歐盟於本（2012）年2月24日公告對自台灣、印度、印尼、馬來西亞、泰國進口之特定聚對苯二甲酸乙烯酯（certain polyethylene terephalate, PET）展開反傾銷落日檢討調查，本次落日檢討係由歐洲塑膠製造商協會（Plastics Europe）代表產業於2011年11月25日提出申請，歐盟執委會認為符合表面證據決定展開調查。執委會也於同日公告對自印度進口PET展開平衡稅落日檢討調查，另由於本次申請未要求檢討對南韓所採之反傾銷措施，因此對南韓輸歐PET將於反傾銷措施屆期（本年2月28日）後不再課徵反傾銷稅。    由於本案利害關係人眾多，執委會將使用抽樣（sampling）方法調查。我國有意願配合調查之廠商應於公告後15日內向執委會提供基本資訊並表達參與調查之意願。執委會可能選擇最大具代表性出口量之廠商代表出口生產商，將寄發問卷並給予37天填答期限。願意配合調查但未被選中廠商將被認定為「非抽樣之合作出口生產商」，但廠商如拒絕接受或未在調查時限內提供必要資訊或實際上妨礙調查，將被視為不合作廠商，可能獲得較其他合作廠商更不利之結果。    本次落日檢討係依據歐盟反傾銷法第11.2條，檢討後之結果將僅限於反傾銷措施之取消或維持，如利害關係人認為有調整反傾銷稅率之必要，可依歐盟反傾銷法第11.3條向執委會要求檢討。</text:p>
          </table:table-cell>
        </table:table-row>
        <table:table-row table:style-name="ro1">
          <table:table-cell table:style-name="ce1" office:value-type="string" calcext:value-type="string">
            <text:p>印尼擬對進口之鯖魚採行全球防衛措施</text:p>
          </table:table-cell>
          <table:table-cell table:style-name="ce1" office:value-type="string" calcext:value-type="string">
            <text:p>根據WTO本(2012)年3月5日通知文件，印尼擬對進口稅則號別0302.64.00.00及0303.74.00.00下之鯖魚(mackeral)採行為期3年的全球防衛措施，至於建議課徵稅額將於WTO採行措施之通知文件揭露。    本案印尼當局依申請人之申請而於本年1月27日公布展開調查，依據相關資料顯示，調查資料涵蓋期間，涉案產品進口量顯著增加，國內產業之產量、銷售量、生產力、產能利用率、雇工及財務等相關指標則持續惡化，顯示涉案進口之增加導致國內產業即使在國內需求增加下，仍無法增加銷售量與市占率反而持續地下降而遭受嚴重損害。當局亦考量消費者偏好之改變、包裝與品質，以及生產力等其他已知因素，惟認為均非造成國內產業嚴重損害的因素。另未預見之發展部分，過去10年來印尼為履行自由貿易協定之承諾而降低或消除進口關稅，已對含涉案產品在內的進口品營造更為開放的市場，因而導致國內漁產業面臨艱困之競爭。爰決定採行全球防衛措施，並依防衛協定規定通知WTO防衛委員會。至於進口市場占有率未超過3%且總計未超過9%之開發中國家則無需課稅。</text:p>
          </table:table-cell>
        </table:table-row>
        <table:table-row table:style-name="ro1">
          <table:table-cell table:style-name="ce1" office:value-type="string" calcext:value-type="string">
            <text:p>埃及對進口之棉與混棉織品展開調查暨採行臨時性全球防衛措施</text:p>
          </table:table-cell>
          <table:table-cell table:style-name="ce1" office:value-type="string" calcext:value-type="string">
            <text:p>根據WTO本(2012)年3月5日通知文件， 埃及於本年2 月23日對進口之棉與混棉織品（cotton textile and mixed cotton textile）展開防衛措施調查，並自本年2月29日起採行不超過200天之臨時性全球防衛措施，課徵之稅率為10％，每公斤最低3.33埃及鎊。    該案係由Cotton and Textile Industries Holding Co.代表埃及國內廠商向印尼當局提出申請。初步認定發現涉案進口絕對及相對數量均顯著增加，而國內產業銷售量、市占率、產量、生產力、產能利用率、雇工情況等下降並持續虧損，顯示涉案進口已對國內產業造成嚴重損害，復因涉案進口持續地增加讓國內產業2010及2011年損害情況加重，倘延遲將造成難以彌補的損害，爰印尼當局決定採行臨時性防衛措施。</text:p>
          </table:table-cell>
        </table:table-row>
        <table:table-row table:style-name="ro1">
          <table:table-cell table:style-name="ce1" office:value-type="string" calcext:value-type="string">
            <text:p>美國ITC對自巴西進口之柳橙汁課徵反傾銷稅落日檢討案作成否定之產業損害認定</text:p>
          </table:table-cell>
          <table:table-cell table:style-name="ce1" office:value-type="string" calcext:value-type="string">
            <text:p>美國國際貿易委員會（ITC）於2012年3月14日對自巴西進口之柳橙汁（certain orange juice）課徵反傾銷稅落日檢討案作出認定：若取消對巴西涉案產品課徵反傾銷稅之命令，在合理可預見之未來，不太可能導致產業實質損害繼續或再發生。    在該委員會之否定認定結果下，對自巴西進口柳橙汁課徵反傾銷稅之命令將予取消。6位委員全數投票贊成否定認定。    該認定係根據美國烏拉圭回合協定法之反傾銷稅及平衡稅5年屆滿落日檢討程序辦理。本案係於2011年2月1日展開5年屆滿落日檢討，2011年5月9日ITC委員投票表決進行完整檢討程序，包括召開聽證及寄發問卷。</text:p>
          </table:table-cell>
        </table:table-row>
        <table:table-row table:style-name="ro1">
          <table:table-cell table:style-name="ce1" office:value-type="string" calcext:value-type="string">
            <text:p>巴西對進口之餐酒展開全球防衛措施調查</text:p>
          </table:table-cell>
          <table:table-cell table:style-name="ce1" office:value-type="string" calcext:value-type="string">
            <text:p>根據WTO本(2012)年4月2日通知文件，巴西於本年3 月15日對進口稅則號別為2204.21.00之餐酒（fine or table wine）展開防衛措施調查。    該案係巴西當局依據the Brazilian Institute of Wine 、the Brazilian Viniculture Union 、the Wine Cooperatives Federation 、the Wine Industry of the State of Rio Grande do Sul Trade Union 等占國內總生產量96％之申請人之申請而展開調查。據申請人提供之資料顯示，涉案進口量之絕對值與相對於國內生產量劇增，致國產品銷售量無法與國內需求同步增加、新增產能未充份利用而致產能利用率下降，復因涉案進口品之削價，造成國產品為提高銷售量而降低售價20.3％，造成利潤下跌。有關其他因素，除因MERCOSUR如智利簽署經濟互惠協議而致自智利進口增加外，考量其他如涉案進口關稅、消費型態、技術及貿易習慣等均未改變，故無造成損害的其他因素。巴西當局基於涉案進口之增加已造成國內產業嚴重損害而決定展開防衛措施調查。</text:p>
          </table:table-cell>
        </table:table-row>
        <table:table-row table:style-name="ro1">
          <table:table-cell table:style-name="ce1" office:value-type="string" calcext:value-type="string">
            <text:p>美國DOC對自韓國及墨西哥進口之冰箱作成傾銷及補貼之最後肯定認定</text:p>
          </table:table-cell>
          <table:table-cell table:style-name="ce1" office:value-type="string" calcext:value-type="string">
            <text:p>美國商務部（DOC）於本（2012）年3月19日公布對自韓國及墨西哥進口之冷凍庫在下型冰箱（bottom mount combination refrigerator -freezers；簡稱bottom mount refrigerators）因低於正常價格銷售，作成傾銷之最後肯定認定；及對自韓國進口之前開產品因韓國政府對其生產、製造或出口產品提供財務方面之補助，作成補貼之最後肯定認定。    DOC認定之傾銷差率分別為韓國0％～15.41％及墨西哥6.00％～30.34％；DOC亦認定韓國生產商或出口商之補貼差率為從價稅0.30％（微量）～12.90％。    有關最後傾銷認定結果，DOC將指示美國海關及邊境保護署（CBP）依據最後認定之加權平均傾銷差率（韓國部分並以平衡稅調查之最後認定的補貼差率作調整），以現金擔保或債券方式繼續臨時課徵反傾銷稅。平衡稅部分，除LG公司因補貼微量排除外，DOC將指示CBP依據最後認定之補貼差率針對自韓國進口之涉案貨物以現金擔保或債券方式課徵平衡稅。    據2009～2011年涉案貨物進口數據顯示，自韓國之進口值分別為6億92萬美元、8億8,068萬美元及9億6,548萬美元；自墨西哥之進口值分別為19億5,104萬美元、23億1,505萬美元及23億3,906萬美元。    DOC完成傾銷及補貼之最後肯定認定後，美國國際貿易委員會（ITC）將於本年4月30日前完成產業損害最後調查認定，若亦為最後肯定認定，則預計於本年5月7日發布反傾銷稅及平衡稅之課徵命令。</text:p>
          </table:table-cell>
        </table:table-row>
        <table:table-row table:style-name="ro1">
          <table:table-cell table:style-name="ce1" office:value-type="string" calcext:value-type="string">
            <text:p>美國DOC對自中國大陸進口之特定鋼輪作成傾銷及補貼之最後肯定認定</text:p>
          </table:table-cell>
          <table:table-cell table:style-name="ce1" office:value-type="string" calcext:value-type="string">
            <text:p>美國商務部（DOC）於本（2012）年3月19日公布對自中國大陸進口之特定鋼輪（certain steel wheels）因低於正常價格銷售及中國大陸政府對其生產、製造或出口產品提供財務方面之補助，爰作成傾銷及補貼之最後肯定認定。    DOC認定中國大陸生產商或出口商之傾銷差率為44.96％〜193.54％；DOC亦認定中國大陸生產商或出口商之補貼差率為從價稅25.66％〜38.32％。    此外，DOC於反傾銷稅調查時認定濟寧世紀車輪製造有限公司（Jining Centurion Wheels Manufacturing Co., Ltd.）及中國大陸一體適用稅率廠商有緊急情況存在。然因DOC在傾銷初步認定時對中國大陸一體適用稅率廠商之緊急情況認定為否定，因此DOC將指示關稅及邊境保護局（CBP）對由中國大陸一體適用稅率廠商所出口之涉案貨物，追溯自傾銷初步認定公布前90天起實施暫停完稅通關措施（suspend liquidation），而維持濟寧世紀車輪製造有限公司在初步傾銷認定時所發布之暫停完稅通關回溯措施。至於DOC對浙江金固股份有限公司（Zhejiang Jingu Company Limited）及單獨稅率廠商之緊急情況的最後認定仍為否定，因此維持自傾銷初步認定公布日起暫停完稅通關措施，不須回溯。另DOC於平衡稅調查時對其他中國大陸廠商（all others）認定有緊急情況存在、指定答卷廠商無緊急情況存在，因此DOC將指示CBP對由其他中國大陸廠商所出口之涉案貨物，追溯自補貼初步認定公布前90天（2011年6月8日）起暫停完稅通關措施。    有關傾銷之最後認定結果，DOC將指示CBP依據最後認定之加權平均傾銷差率並以最後認定之補貼差率作調整，以現金擔保或債券方式繼續臨時課徵反傾銷稅。平衡稅部分，DOC將發布平衡稅命令並恢復暫停完稅通關措施，若未來美國國際貿易委會（ITC）之產業損害最後調查作出肯定認定，則將以最後認定之補貼差率針對進口之涉案貨物以現金保證方式課徵平衡稅。    據2009～2011年涉案貨物進口數據顯示，進口量分別為1,941,000單位、2,755,000單位及2,289,000單位；進口值分別為6,089萬美元、8,044萬美元及8,417萬美元。    DOC完成傾銷及補貼之最後肯定認定後，ITC將於本年4月30日前完成產業損害最後調查認定，若亦為最後肯定認定，則預計於本年5月7日發布反傾銷稅及平衡稅之課徵命令。</text:p>
          </table:table-cell>
        </table:table-row>
        <table:table-row table:style-name="ro1">
          <table:table-cell table:style-name="ce1" office:value-type="string" calcext:value-type="string">
            <text:p>美國DOC對自中國大陸進口之太陽能電池作成補貼之初步肯定認定</text:p>
          </table:table-cell>
          <table:table-cell table:style-name="ce1" office:value-type="string" calcext:value-type="string">
            <text:p>美國商務部（DOC）於本（2012）年3月20日公布對自中國大陸進口之太陽能電池（crystalline silicon photovoltaic cells, whether or not assembled into modules；簡稱solar cells）平衡稅調查之初步肯定認定。DOC認定之初步補貼差率為2.90％〜4.73％，並將指示美國海關及邊境保護署(CBP)根據此稅率以現金或債券擔保方式，針對涉案貨物之進口追溯自本初步認定公布前90天開始臨時課徵平衡稅。    本案涉案貨物太陽能電池為結晶矽光電電池，無論部分或完全組裝為其它產品者均包括在內，包括但不限於模組、層板、面板及建築整合材料（building integrated materials）。據2009～2011年涉案貨物進口數據顯示，自中國大陸之進口量分別為2,687萬單位、4,608萬單位及9,329萬單位，進口值分別為6億3,952萬美元、15億632萬美元及31億1,736萬美元。    美國DOC依規定將於本年6月4日前作成補貼之最後認定，若為肯定之認定，將續由美國國際貿易委員會（ITC）於本年7月19日前作成產業損害調查之最後認定；若ITC作成肯定之認定，DOC將於本年7月26日前發布課徵平衡稅之命令。</text:p>
          </table:table-cell>
        </table:table-row>
        <table:table-row table:style-name="ro1">
          <table:table-cell table:style-name="ce1" office:value-type="string" calcext:value-type="string">
            <text:p>美國DOC對自中國大陸及墨西哥進口之鍍鋅鋼線作成傾銷及補貼之最後肯定認定</text:p>
          </table:table-cell>
          <table:table-cell table:style-name="ce1" office:value-type="string" calcext:value-type="string">
            <text:p>美國商務部（DOC）於本（2012）年3月20日公布對自中國大陸及墨西哥進口之鍍鋅鋼線（galvanized steel wire）因低於正常價格銷售，作成傾銷之最後肯定認定；及對自中國大陸進口之鍍鋅鋼線因中國大陸政府對其生產、製造或出口產品提供財務方面之補助，作成補貼之最後肯定認定。    DOC認定之傾銷差率分別為中國大陸194.00％～235.00％及墨西哥20.89％～37.69％；DOC亦認定中國大陸生產商或出口商之補貼差率為從價稅19.06％～223.27％。    有關最後傾銷認定結果，DOC將指示美國海關及邊境保護署（CBP）依據最後認定之傾銷差率，以現金擔保或債券方式繼續臨時課徵反傾銷稅。平衡稅部分，若未來美國國際貿易委會（ITC）之產業損害最後調查作出肯定認定，則將針對進口之涉案貨物以現金保證方式課徵平衡稅。    據2009～2011年涉案貨物進口數據顯示，自中國大陸之進口量分別為50,000公噸、52,000公噸及46,000公噸，進口值分別為5,270萬美元、5,391萬美元及5,796萬美元；自墨西哥之進口量分別為43,000公噸、64,000公噸及71,000公噸，進口值分別為4,779萬美元、5,986萬美元及8,503萬美元。    DOC完成傾銷及補貼之最後肯定認定後，美國國際貿易委員會（ITC）將於本年5月3日前完成產業損害最後調查認定，若亦為最後肯定認定，則預計於本年5月10日發布反傾銷稅及平衡稅之課徵命令。</text:p>
          </table:table-cell>
        </table:table-row>
        <table:table-row table:style-name="ro1">
          <table:table-cell table:style-name="ce1" office:value-type="string" calcext:value-type="string">
            <text:p>美國DOC對自中國大陸及臺灣進口之特定二苯乙烯螢光增白劑作成傾銷之最後肯定認定</text:p>
          </table:table-cell>
          <table:table-cell table:style-name="ce1" office:value-type="string" calcext:value-type="string">
            <text:p>美國商務部（DOC）於本（2012）年3月20日公布對自中國大陸及臺灣進口之特定二苯乙烯螢光增白劑（certain stilbenic optical brightening agents）反傾銷調查之最後肯定認定。DOC認定之傾銷差率分別為中國大陸63.98％～109.95％及臺灣6.20％，並將指示美國海關及邊境保護署（CBP）依據該最後認定結果之加權平均傾銷差率，以現金擔保或債券方式繼續臨時課徵反傾銷稅。    據2009～2011年涉案貨物進口數據顯示，自中國大陸之進口量分別為21,000公噸、17,000公噸及17,000公噸，進口值分別為4,695萬美元、3,250萬美元及3,886萬美元；自臺灣之進口量分別為4,000公噸、5,000公噸及9,000公噸，進口值分別為841萬美元、1,158萬美元及1,886萬美元。    DOC完成傾銷之最後肯定認定後，美國國際貿易委員會（ITC）將於本年5月3日前完成產業損害最後調查認定，若亦為最後肯定認定，則預計於本年5月10日發布反傾銷稅課徵命令。</text:p>
          </table:table-cell>
        </table:table-row>
        <table:table-row table:style-name="ro1">
          <table:table-cell table:style-name="ce1" office:value-type="string" calcext:value-type="string">
            <text:p>美國ITC對自中國大陸進口之矽金屬第3次落日檢討案作成產業損害肯定之認定</text:p>
          </table:table-cell>
          <table:table-cell table:style-name="ce1" office:value-type="string" calcext:value-type="string">
            <text:p>美國國際貿易委員會（ITC）於本（2012）年3月20日對自中國大陸進口之矽金屬（silicon metal）課徵反傾銷稅第3次落日檢討案作出認定：若取消對中國大陸之涉案產品課徵反傾銷稅命令，在合理可預見之未來，可能導致產業實質損害繼續或再發生。    在該委員會之肯定認定結果下，對自中國大陸進口矽金屬課徵反傾銷稅之命令將予延續。本案經ITC委員投票表決，副主席Irving A. Williamson及Daniel R. Pearson、Shara L. Aranoff、Dean A. Pinkert、David S. Johanson委員投票贊成肯定認定，而主席Deanna Tanner Okun未參與本次調查。    該認定係根據美國烏拉圭回合協定法之反傾銷或平衡稅5年屆滿落日檢討程序辦理。本案係2011年11月1日展開5年期滿落日檢討，本年2月6日ITC委員投票決定進行快速檢討，不召開聽證及進一步調查，並基於先前原始及檢討案件之損害認定、展開調查公告後所收到之回復問卷、檢討期間調查小組蒐集之資料及商務部提供之資訊等可得事實作成損害認定。</text:p>
          </table:table-cell>
        </table:table-row>
        <table:table-row table:style-name="ro1">
          <table:table-cell table:style-name="ce1" office:value-type="string" calcext:value-type="string">
            <text:p>美國DOC對自阿拉伯聯合大公國進口之特定鋼釘作成傾銷之最後肯定認定</text:p>
          </table:table-cell>
          <table:table-cell table:style-name="ce1" office:value-type="string" calcext:value-type="string">
            <text:p>美國商務部（DOC）於本（2012）年3月20日公布對自阿拉伯聯合大公國進口之特定鋼釘（certain steel nails）反傾銷調查之最後肯定認定。DOC認定阿拉伯聯合大公國生產商或出口商之傾銷差率為2.80％至184.41％。有關最後傾銷認定結果，DOC將指示美國海關及邊境保護署（CBP）依據最後認定之加權平均傾銷差率，以現金擔保或債券方式繼續臨時課徵反傾銷稅。    據2009～2011年涉案貨物進口數據顯示，自阿拉伯聯合大公國之進口量分別為58,000公噸、108,000公噸及100,000公噸，進口值分別為5,017萬美元、1億150萬美元及1億2,035萬美元。    DOC完成傾銷之最後肯定認定後，美國國際貿易委員會（ITC）將於本年5月3日前完成產業損害最後調查認定，若亦為最後肯定認定，則預計於本年5月10日發布反傾銷稅課徵命令。</text:p>
          </table:table-cell>
        </table:table-row>
        <table:table-row table:style-name="ro1">
          <table:table-cell table:style-name="ce1" office:value-type="string" calcext:value-type="string">
            <text:p>美國ITC對自法國、德國、義大利及日本進口之黃銅薄片及帶第3次落日檢討案作成產業損害肯定之認定</text:p>
          </table:table-cell>
          <table:table-cell table:style-name="ce1" office:value-type="string" calcext:value-type="string">
            <text:p>美國國際貿易委員會（ITC）於本（2012）年3月21日對自法國、德國、義大利及日本進口之黃銅薄片及帶（brass sheet and strip）課徵反傾銷稅第3次落日檢討案作出認定：若取消對上開國家之涉案產品課徵反傾銷稅命令，在合理可預見之未來，可能導致產業實質損害繼續或再發生。    在該委員會之肯定認定結果下，對自法國、德國、義大利及日本進口黃銅薄片及帶之反傾銷稅命令將予延續。本案經ITC委員投票表決，主席Deanna Tanner Okun、副主席Irving A. Williamson及Shara L. Aranoff、Dean A. Pinkert、David S. Johanson委員對上開國家投票贊成肯定認定，而Daniel R. Pearson委員對德國、義大利及日本投票贊成肯定認定、對法國投票贊成否定認定。    該認定係根據美國烏拉圭回合協定法之反傾銷或平衡稅5年屆滿落日檢討程序辦理。本案係2011年5月1日展開5年期滿落日檢討，2011年6月6日ITC委員投票決定進行完整檢討程序，包括召開聽證及寄發問卷。</text:p>
          </table:table-cell>
        </table:table-row>
        <table:table-row table:style-name="ro1">
          <table:table-cell table:style-name="ce1" office:value-type="string" calcext:value-type="string">
            <text:p>美國DOC對自印度、越南、阿曼及阿拉伯聯合大公國進口之環狀焊接碳鋼管作成補貼之初步認定</text:p>
          </table:table-cell>
          <table:table-cell table:style-name="ce1" office:value-type="string" calcext:value-type="string">
            <text:p>美國商務部（DOC）於本（2012）年3月27日公布對自印度及越南進口之環狀焊接碳鋼管（circular welded carbon-quality steel pipe；簡稱特定鋼管）平衡稅初步調查為肯定認定；對自阿曼及阿拉伯聯合大公國進口之特定鋼管之平衡稅初步調查為否定認定。    DOC初步認定之補貼差率分別為印度廠商285.95％、越南廠商0.04％（微量）〜8.06％，並將指示美國海關及邊境保護署(CBP)根據此稅率徵收現金擔保或債券。至於阿曼及阿拉伯聯合大公國之初步認定為否定，因此不須徵收現金擔保或債券。    據2009～2011年涉案貨物進口數據顯示，自印度之進口量分別為60,000公噸、74,000公噸及65,000公噸，進口值分別為5,794萬美元、6,487萬美元及6,457萬美元；自阿曼之進口量分別為17,000公噸、31,000公噸及32,000公噸，進口值分別為1,414萬美元、2,419萬美元及2,808萬美元；自阿拉伯聯合大公國之進口量分別為16,000公噸、32,000公噸及60,000公噸，進口值分別為1,356萬美元、2,627萬美元及5,392萬美元；自越南之進口量分別為20,000公噸、32,000公噸及55,000公噸，進口值分別為1,625萬美元、2,749萬美元及5,011萬美元。    美國DOC依規定將於本年8月6日前作成補貼之最後認定，若為肯定之認定，將續由美國國際貿易委員會（ITC）於本年9月20日前作成產業損害調查之最後認定；若ITC作成肯定之認定，DOC將於本年9月27日前發布課徵平衡稅之命令。</text:p>
          </table:table-cell>
        </table:table-row>
        <table:table-row table:style-name="ro1">
          <table:table-cell table:style-name="ce1" office:value-type="string" calcext:value-type="string">
            <text:p>墨西哥對進口之螺旋焊接鋼管終止全球防衛措施調查</text:p>
          </table:table-cell>
          <table:table-cell table:style-name="ce1" office:value-type="string" calcext:value-type="string">
            <text:p>根據WTO通知文件，墨西哥本(2012)年3月28日公告對進口之螺旋焊接鋼管（spiral‑welded steel pipes and tubes）終止全球防衛措施調查，該涉案產品之稅則號別為7305.19.01，直徑為30英吋、長度為11.5公尺。    墨西哥當局係於2010年7月16日起對該案展開調查，經調查發現，並無明確證據顯示國內產業因涉案產品進口量之增加而遭受嚴重損害，爰決定對涉案進口產品終止全球防衛措施調查，並依規定通知WTO防衛委員會。</text:p>
          </table:table-cell>
        </table:table-row>
        <table:table-row table:style-name="ro1">
          <table:table-cell table:style-name="ce1" office:value-type="string" calcext:value-type="string">
            <text:p>印度擬對自中國大陸進口之碳煙採行臨時性特別防衛措施</text:p>
          </table:table-cell>
          <table:table-cell table:style-name="ce1" office:value-type="string" calcext:value-type="string">
            <text:p>根據WTO本(2012)年3月30日通知文件，印度擬依據中國大陸入會議定書第16條對自中國大陸進口、稅則號別為28030010之碳煙（carbon black）採行30％稅率之臨時性特別防衛措施，惟有課徵反傾銷稅部分則應予扣除。    本案係印度當局於去(2011)年12 月2日展開調查。依據本年3月16日公布的初步認定，調查資料涵蓋期間，涉案產品進口量無論是絕對值或相對於國內生產量均急速增加，國內產業之市占率下降、產量與產能利用率惡化，顯示涉案進口之增加已造成市場擾亂。當局爰決定採行臨時性特別防衛措施，並通知WTO防衛委員會。</text:p>
          </table:table-cell>
        </table:table-row>
        <table:table-row table:style-name="ro1">
          <table:table-cell table:style-name="ce1" office:value-type="string" calcext:value-type="string">
            <text:p>土耳其對進口之火柴展開是否繼續採行全球防衛措施調查</text:p>
          </table:table-cell>
          <table:table-cell table:style-name="ce1" office:value-type="string" calcext:value-type="string">
            <text:p>根據WTO本(2012)年4月11日通知文件，土耳其於本年4 月6日公告對進口稅則號別為3605.00.00.00.00，即煙火製品除外之火柴（matches, other than pyrotechnic articles of heading 36.04.）展開是否繼續採行防衛措施之調查。    該案係土耳其當局依據國內產業之申請而展開調查。依據WTO防衛協定第7.2條，防衛措施對防止或救濟嚴重損害有繼續之必要，且有產業正在進行調整之證據時得予延長。</text:p>
          </table:table-cell>
        </table:table-row>
        <table:table-row table:style-name="ro1">
          <table:table-cell table:style-name="ce1" office:value-type="string" calcext:value-type="string">
            <text:p>土耳其對進口之摩托車展開是否繼續採行全球防衛措施之調查</text:p>
          </table:table-cell>
          <table:table-cell table:style-name="ce1" office:value-type="string" calcext:value-type="string">
            <text:p>根據WTO本(2012)年4月11日之通知文件，土耳其於本年4 月6日公告對進口摩托車(含機器腳踏車在內)，以及裝備往復式內燃活塞引擎為輔助而汽缸容量不超過380c.c.者之摩托車（motorcycles (including mopeds) and cycles fitted with an auxiliary motor）展開是否繼續採行防衛措施之調查。    該案係土耳其當局依據國內產業之申請而展開調查。依據WTO防衛協定第7.2條，防衛措施對防止或救濟嚴重損害有繼續之必要，且有產業正在進行調整之證據時得予延長。</text:p>
          </table:table-cell>
        </table:table-row>
        <table:table-row table:style-name="ro1">
          <table:table-cell table:style-name="ce1" office:value-type="string" calcext:value-type="string">
            <text:p>美國ITC對自中國大陸進口之鮮蒜第3次落日檢討案作成產業損害肯定之認定</text:p>
          </table:table-cell>
          <table:table-cell table:style-name="ce1" office:value-type="string" calcext:value-type="string">
            <text:p>美國國際貿易委員會（ITC）於本（2012）年4月12日對自中國大陸進口之鮮蒜（fresh garlic）課徵反傾銷稅第3次落日檢討案作出認定：若取消對中國大陸之涉案產品課徵反傾銷稅命令，在合理可預見之未來，可能導致產業實質損害繼續或再發生。    在該委員會之肯定認定結果下，對自中國大陸進口鮮蒜課徵反傾銷稅之命令將予延續。本案經6位委員全數投票贊成肯定認定。    該認定係根據美國烏拉圭回合協定法之反傾銷或平衡稅5年屆滿落日檢討程序辦理。本案係2011年9月1日展開5年期滿落日檢討，2011年12月5日ITC委員投票決定進行快速檢討，不召開聽證及進一步調查，並基於先前原始及檢討案件之損害認定、展開調查公告後所收到之回復問卷、檢討期間調查小組蒐集之資料及商務部提供之資訊等可得事實作成損害認定。</text:p>
          </table:table-cell>
        </table:table-row>
        <table:table-row table:style-name="ro1">
          <table:table-cell table:style-name="ce1" office:value-type="string" calcext:value-type="string">
            <text:p>印尼對進口之輸送帶或輪帶終止全球防衛措施調查</text:p>
          </table:table-cell>
          <table:table-cell table:style-name="ce1" office:value-type="string" calcext:value-type="string">
            <text:p>根據WTO通知文件，印尼本(2012)年4月13日終止對進口輸送帶或輪帶(conveyor belts or belting reinforced only with metal of a width exceeding 20 cm up to 230 cm)之全球防衛措施調查。    印尼當局於2011年11月3日對該案展開調查，並於本年2月通知WTO其作成產業有嚴重損害之虞的認定，惟經查證其後來獲得的進一步資料後發現，涉案進口之增加與造成國內產業嚴重損害之虞間並無因果關係，爰決定對涉案進口產品終止全球防衛措施調查，並依規定通知WTO防衛委員會。</text:p>
          </table:table-cell>
        </table:table-row>
        <table:table-row table:style-name="ro1">
          <table:table-cell table:style-name="ce1" office:value-type="string" calcext:value-type="string">
            <text:p>約旦對進口之鐵及鋼製條桿展開全球防衛措施調查</text:p>
          </table:table-cell>
          <table:table-cell table:style-name="ce1" office:value-type="string" calcext:value-type="string">
            <text:p>根據WTO本(2012)年4月13日通知文件，約旦於本年4 月4日對進口之鐵及鋼製條桿（bars and rods of iron and steel）展開全球防衛措施調查，涉案進口產品為稅則號別7213206下不規則纏繞成捲的熱軋鐵或非合金鋼條桿、以及稅則號別7214下僅經緞造、熱軋、熱抽或熱擠製的其他鐵或非合金鋼條(包括熱軋後捲曲者)。    該案係約旦當局依國內產業全體所提之申請書而展開的調查。依據申請人提供之資料，涉案進口之絕對數量或其相對於國內生產量均呈急遽顯著增加，並造成國內產業產量、銷售、市場占有率、雇工、生產力及利潤等經濟指標下降，故約旦當局決定展開全球防衛措施調查。</text:p>
          </table:table-cell>
        </table:table-row>
        <table:table-row table:style-name="ro1">
          <table:table-cell table:style-name="ce1" office:value-type="string" calcext:value-type="string">
            <text:p>印度擬對進口之鄰苯二甲酸酐採行全球防衛措施</text:p>
          </table:table-cell>
          <table:table-cell table:style-name="ce1" office:value-type="string" calcext:value-type="string">
            <text:p>根據WTO本(2012)年4月16日通知文件，印度擬對進口稅則號別29173500下之鄰苯二甲酸酐(phthalic anhydride)採行為期1年的全球防衛措施，建議課徵稅率為10％，該進口主要來自韓國、以色列、伊朗及台灣。    本案於本年3月29日作成最後認定。依據相關資料顯示，調查資料涵蓋期間，涉案產品之進口無論在絕對或相對於國內生產量均顯著增加，考量國內產業之產量、銷售量、生產力、產能利用率、雇工及財務等相關指標，顯示涉案進口之增加造成國內產業損害及有損害之虞，爰決定採行全球防衛措施，並依防衛協定規定通知WTO防衛委員會。至開發中國家，除了巴基斯坦、中國大陸及泰國以外，進口市場占有率均未超過3%且總計未超過9%而毋需課稅。</text:p>
          </table:table-cell>
        </table:table-row>
        <table:table-row table:style-name="ro1">
          <table:table-cell table:style-name="ce1" office:value-type="string" calcext:value-type="string">
            <text:p>巴西通知反傾銷與平衡稅相關法規之修正</text:p>
          </table:table-cell>
          <table:table-cell table:style-name="ce1" office:value-type="string" calcext:value-type="string">
            <text:p>依據WTO本(2012)年4月16日通知文件，巴西外貿審議委員會(Council of Ministers of The Chamber of Foreign Trade，簡稱CAMEX)本年3月1日公告「公共利益評估技術小組(Technical Group for Public Interest Assessment簡稱GTIP)」之成立，該公告內容摘要如下：    1. GTIP之設立係為檢視是否因公共利益之考量而中止或調整確定之反傾銷或平衡措施，或豁免前述之臨時措施。    2. GTIP由CAMEX之各部代表所組成，由委員會執行秘書負責整合。各部應指派代表及替代人選，外貿秘書處之貿易防衛部(Trade Defense Department of the Foreign Trade Secretariat，簡稱DECOM/SECEX)應派代表列席GTIP會議並提供評估所需之非機密性背景資料。    3. 財政部經濟監測秘書處(Secretariat for Economic Monitoring of the Ministry of Finance簡稱SEAE/MF)兼任GTIP秘書處，負責提供運作所需資源。GTIP主席透過秘書處得召開會議並邀集與議程議題所涉之聯邦政府或其所屬機關參加與會。    4. 請求基於公共利益之考量而中止或調整確定之反傾銷、平衡措施，或豁免前述之臨時措施應有事實與法律證據，並遵照SEAE/MF網站所公布之程序。依本法所提交給SEAE/MF的文件需2份，其中1份為電子格式，SEAE/MF將於評估後送交GTIP。    5. 無論收到任何主張，GTIP成員或聯邦政府單位得隨時透過立論充分之理由，要求GTIP對於既存確定措施或進行中之調查案件作評估。    6. GTIP應就所收受各項陳述作成評估，並依裁量要求提供額外資料作成評估。    7. 若於DECOM/SECEX調查期間GTIP即開始進行評估，則GTIP作成的評估結論在最後反傾銷或平衡措施建議被考量前，不得提交外貿商會執行委員會(Executive Committee of the Chamber of Foreign Trade，簡稱GECEX)或CAMEX部長會議(CAMEX Council of Ministers)。以下認定由部長會議(Council of Ministers)決定，應敘明原因與理由：  1) 若中止由DECOM/SECEX建議採行的反傾銷及平衡稅確定措施，則CAMEX 應公告所中止之相對措施及其中止認定。  2) 若調整由DECOM/SECEX建議採行的反傾銷及平衡稅確定措施，則CAMEX 應公告所調整之相對措施稅額及其認定。  3) 若豁免DECOM/SECEX建議採行的臨時反傾銷及平衡稅措施，則CAMEX應公告其認定。 GTIP的評估程序不得影響DECOM/SECEX之調查期程或CAMEX對於反傾銷及平衡稅措施的採行。    8. GTIP應於4個月內向部長會議(Council of Ministers)提出考量公共利益後所作成中止、調整或豁免之結論。    9. GTIP之評估結果應經GECEX檢視後再提交部長會議(Council of Ministers)。惟倘部長會議係於下次GECEX會議之前召開且已舉行過貿易防衛技術小組(Technical Group on Trade Defense,簡稱GTDC)會議後，則前述評估結果得直接提交部長會議。    10. 倘調查中產品或採行措施中產品關稅有臨時性或永久性調整，CAMEX 執行秘書應通知GTIP全部成員。    11. CAMEX 得依決定賦予GTIP其他權責。    12. GTIP於向GECEX提交內部程序建議規則後應送交CAMEX檢視及認可。</text:p>
          </table:table-cell>
        </table:table-row>
        <table:table-row table:style-name="ro1">
          <table:table-cell table:style-name="ce1" office:value-type="string" calcext:value-type="string">
            <text:p>美國ITC對自韓國及墨西哥進口之冰箱課徵反傾銷稅及平衡稅案作成產業損害最後之否定認定</text:p>
          </table:table-cell>
          <table:table-cell table:style-name="ce1" office:value-type="string" calcext:value-type="string">
            <text:p>美國國際貿易委員會（ITC）於本（2012）年4月17日最後認定自韓國及墨西哥進口之冷凍庫在下型冰箱（bottom mount refrigerator -freezers）未對美國產業造成實質損害或實質損害之虞。本案美國商務部（DOC）前已對自韓國及墨西哥進口之冷凍庫在下型冰箱作成傾銷之最後肯定認定；及對自韓國進口之前開產品作成補貼之最後肯定認定。    前述產業損害調查經ITC委員投票表決，副主席Irving A. Williamson及Daniel R. Pearson、Shara L. Aranoff、Dean A. Pinkert及David S. Johanson委員投票贊成否定認定，而主席Deanna Tanner Okun未參與本次調查。在ITC作成否定認定之結果後，DOC將不會對自韓國及墨西哥進口之涉案貨物課徵反傾銷稅或平衡稅。    本案為反傾銷稅及平衡稅調查案件，申請人為美國Whirlpool Corp.。ITC係於2011年4月6日展開產業損害調查，本年3月13日舉行聽證，4月17日委員會議投票，5月9日ITC將最後認定結果送交DOC。本案美國國內產業有關同類貨物之生產廠商有5家，其工廠位於美國愛荷華州、威斯康辛州、密西西比州、南卡羅來納州及田納西州。</text:p>
          </table:table-cell>
        </table:table-row>
        <table:table-row table:style-name="ro1">
          <table:table-cell table:style-name="ce1" office:value-type="string" calcext:value-type="string">
            <text:p>美國ITC對自中國大陸進口之特定鋼輪課徵反傾銷稅及平衡稅案作成產業損害最後之否定認定</text:p>
          </table:table-cell>
          <table:table-cell table:style-name="ce1" office:value-type="string" calcext:value-type="string">
            <text:p>美國國際貿易委員會（ITC）於本（2012）年4月17日最後認定自中國大陸進口之特定鋼輪（certain steel wheels）未對美國產業造成實質損害或實質損害之虞。本案美國商務部（DOC）前已對自中國大陸進口之特定鋼輪作成傾銷及補貼之最後肯定認定。    前述產業損害調查經6位委員全數投票贊成否定之認定。在ITC作成否定認定之結果後，DOC將不會對自中國大陸進口之涉案貨物課徵反傾銷稅或平衡稅。    本案為反傾銷稅及平衡稅調查案件，申請人為美國Accuride Corp., Evansville, IN及Hayes Lemmerz International, Inc., Northville, MI.。ITC係於2011年3月30日展開產業損害調查，2012年3月8日舉行聽證，4月17日委員會議投票，4月30日ITC將最後認定結果送交DOC。本案美國國內產業有關同類貨物之生產廠商有5家，其工廠位於美國伊利諾州、愛荷華州、堪薩斯州、肯塔基州、俄亥俄州及密蘇里州。</text:p>
          </table:table-cell>
        </table:table-row>
        <table:table-row table:style-name="ro1">
          <table:table-cell table:style-name="ce1" office:value-type="string" calcext:value-type="string">
            <text:p>美國ITC對自阿拉伯聯合大公國進口之特定鋼釘課徵反傾銷稅案作成產業損害最後之肯定認定</text:p>
          </table:table-cell>
          <table:table-cell table:style-name="ce1" office:value-type="string" calcext:value-type="string">
            <text:p>美國國際貿易委員會（ITC）於本（2012）年4月19日最後認定自阿拉伯聯合大公國進口之特定鋼釘（certain steel nails）因低於正常價格銷售，造成美國產業實質損害。    前述產業損害調查經6位委員全數投票贊成肯定之認定。在ITC作成肯定認定之結果後，商務部（DOC）將對自阿拉伯聯合大公國進口之涉案貨物發布課徵反傾銷稅令。</text:p>
          </table:table-cell>
        </table:table-row>
        <table:table-row table:style-name="ro1">
          <table:table-cell table:style-name="ce1" office:value-type="string" calcext:value-type="string">
            <text:p>美國ITC對自中國大陸及臺灣進口之特定二苯乙烯螢光增白劑作成產業損害最後之肯定認定</text:p>
          </table:table-cell>
          <table:table-cell table:style-name="ce1" office:value-type="string" calcext:value-type="string">
            <text:p>美國國際貿易委員會（ITC）於本（2012）年4月19日最後認定自中國大陸及臺灣進口之特定二苯乙烯螢光增白劑（certain stilbenic optical brightening agents）因低於正常價格銷售，造成美國產業實質損害。    前述產業損害調查經6位ITC委員投票全數贊成肯定之認定。在ITC作成肯定認定之結果後，商務部（DOC）將對自中國大陸及臺灣進口之涉案貨物發布課徵反傾銷稅令。</text:p>
          </table:table-cell>
        </table:table-row>
        <table:table-row table:style-name="ro1">
          <table:table-cell table:style-name="ce1" office:value-type="string" calcext:value-type="string">
            <text:p>菲律賓繼續對進口之角鋼採行全球防衛措施</text:p>
          </table:table-cell>
          <table:table-cell table:style-name="ce1" office:value-type="string" calcext:value-type="string">
            <text:p>根據WTO本(2012)年4月20日通知文件，菲律賓決定繼續對進口之角鋼（steel angle bars）採行為期3年的全球防衛措施，課徵稅率分別為第1年每公噸3901.08披索、第2年每公噸3706.03披索及第3年每公噸3520.73披索。原措施係自2009年8月24日起課徵3年。至於進口市場占有率未超過3%且總計未超過9%之開發中國家則無需課稅。</text:p>
          </table:table-cell>
        </table:table-row>
        <table:table-row table:style-name="ro1">
          <table:table-cell table:style-name="ce1" office:value-type="string" calcext:value-type="string">
            <text:p>美國ITC對自中國大陸及墨西哥進口之鍍鋅鋼線課徵反傾銷稅及平衡稅案作成產業損害最後之否定認定</text:p>
          </table:table-cell>
          <table:table-cell table:style-name="ce1" office:value-type="string" calcext:value-type="string">
            <text:p>美國國際貿易委員會（ITC）於本（2012）年4月23日最後認定自中國大陸及墨西哥進口之鍍鋅鋼線（galvanized steel wire）未對美國產業造成實質損害或實質損害之虞。本案美國商務部（DOC）前已對自中國大陸及墨西哥進口之鍍鋅鋼線作成傾銷之最後肯定認定；及對自中國大陸進口之前開產品作成補貼之最後肯定認定。    前述產業損害調查經ITC委員投票表決，主席Deanna Tanner Okun及Daniel R. Pearson、Shara L. Aranoff及David S. Johanson委員投票贊成否定認定，而副主席Irving A. Williamson及Dean A. Pinkert委員投票贊成肯定認定。在ITC作成否定認定之結果後，DOC將不會對自中國大陸及墨西哥進口之涉案貨物課徵反傾銷稅或平衡稅。    本案為反傾銷稅及平衡稅調查案件，申請人為美國Davis Wire等5家公司。ITC係於2011年3月31日展開產業損害調查，本年3月22日舉行聽證，4月23日委員會議投票，5月3日ITC將最後認定結果送交DOC。本案美國國內產業有關同類貨物之生產廠商有10家，2011年國內生產廠商之僱用員工數為815人、表面消費額為7億9,272萬美元、涉案進口品占美國消費額之比例為14％、進口值為2億232萬美元、主要進口來源國為墨西哥、加拿大及中國大陸。</text:p>
          </table:table-cell>
        </table:table-row>
        <table:table-row table:style-name="ro1">
          <table:table-cell table:style-name="ce1" office:value-type="string" calcext:value-type="string">
            <text:p>美國DOC對自中國大陸進口之高壓鋼瓶作成傾銷及補貼之最後肯定認定</text:p>
          </table:table-cell>
          <table:table-cell table:style-name="ce1" office:value-type="string" calcext:value-type="string">
            <text:p>美國商務部（DOC）於本（2012）年5月1日公布對自中國大陸進口之高壓鋼瓶（high pressure steel cylinders）因低於正常價格銷售及中國大陸政府對其生產、製造或出口產品提供財務方面之補助，爰作成傾銷及補貼之最後肯定認定。    DOC認定中國大陸生產商或出口商之傾銷差率為6.62％〜31.21％；DOC亦認定中國大陸生產商或出口商之補貼差率為15.81％。    有關最後傾銷認定結果，DOC將指示美國海關及邊境保護署（CBP）依據最後認定之加權平均傾銷差率，以現金擔保或債券方式繼續臨時課徵反傾銷稅。平衡稅部分，DOC將恢復暫停完稅通關措施，若未來美國國際貿易委會（ITC）之產業損害最後調查作出肯定認定，則將以最後認定之補貼差率針對進口之涉案貨物以現金保證方式課徵平衡稅。    本案涉案貨物高壓鋼瓶為無縫、鉻合金鋼容器，專門用於壓縮或液化氣體之儲存或運輸。據2009～2011年涉案貨物進口數據顯示，自中國大陸之進口量分別為847,000個、1,247,000個及1,670,000個，進口值分別為2,913萬美元、4,882萬美元及8,166萬美元。    DOC完成傾銷及補貼之最後肯定認定後，ITC將於本年6月11日前完成產業損害最後調查認定，若亦為最後肯定認定，則預計於本年6月18日發布反傾銷稅及平衡稅之課徵命令。</text:p>
          </table:table-cell>
        </table:table-row>
        <table:table-row table:style-name="ro1">
          <table:table-cell table:style-name="ce1" office:value-type="string" calcext:value-type="string">
            <text:p>智利對進口之其他加工玉米展開全球防衛措施調查及採行臨時措施</text:p>
          </table:table-cell>
          <table:table-cell table:style-name="ce1" office:value-type="string" calcext:value-type="string">
            <text:p>根據WTO本(2012)年5月2日通知文件，智利於本年4月27日公告對進口稅則號別1104.2300之其他加工玉米（maize otherwise worked）展開全球防衛措施調查，並自同日起採行不超過200天之臨時措施，課徵之稅率為10.8％。    該案係智利之玉米生產商向當局提出申請，認為涉案進口之其他加工玉米(即broken maize碎玉米)與國產玉米有直接競爭關係，且兩者之最終用途均係動物餵食品。依據當局之初步認定，發現涉案進口絕對及相對數量顯著增加，而國內產業之市占率、價格及營運利潤等指標惡化，顯示涉案進口已對國內產業造成嚴重損害，復因涉案進口持續增加造成國內產業的損害情況於2010及2011年更嚴重，倘延遲將造成難以彌補的損害，爰智利當局決定採行臨時性防衛措施。</text:p>
          </table:table-cell>
        </table:table-row>
        <table:table-row table:style-name="ro1">
          <table:table-cell table:style-name="ce1" office:value-type="string" calcext:value-type="string">
            <text:p>土耳其對進口之鞋類展開是否繼續採行全球防衛措施之調查</text:p>
          </table:table-cell>
          <table:table-cell table:style-name="ce1" office:value-type="string" calcext:value-type="string">
            <text:p>根據WTO本(2012)年5月7日通知文件，土耳其於本年4 月27日公告對進口稅則號別為64.02、64.03、及64.04惟不含6402.12、6402.19、6403.12、6403.19及6404.11在內的鞋類（footwear）展開是否繼續採行防衛措施之調查。    該案係土耳其當局依據國內產業之申請而展開調查。依據WTO防衛協定第7.2條，防衛措施對防止或救濟嚴重損害有繼續之必要，且有產業正在進行調整之證據時得予延長。</text:p>
          </table:table-cell>
        </table:table-row>
        <table:table-row table:style-name="ro1">
          <table:table-cell table:style-name="ce1" office:value-type="string" calcext:value-type="string">
            <text:p>土耳其繼續對進口之特定電器產品採行全球防衛措施</text:p>
          </table:table-cell>
          <table:table-cell table:style-name="ce1" office:value-type="string" calcext:value-type="string">
            <text:p>根據本(2012)年5月9日的WTO通知文件，土耳其於其部長會議認可後繼續對進口之特定電器產品(certain electrical appliances)採行為期2年之全球防衛措施，該延長措施係自原措施到期翌日之2011年11月1日起，至2013年10月31日止，依不同產品訂定最低CIF價格，低於該CIF價格者課以固定稅額，第1年稅額為每件3.75美元至5.70美元，第2年調降為3.50美元至5.40美元。主要進口來源國為中國大陸，其進口比例為八成以上。    土耳其當局係依據占其國內總生產量90％以上之國內生產者提供之資料而展開延長措施之檢討。調查顯示國內產業於原措施採行後已進行調整，初期情況也確實獲得改善，惟仍需要時間以提升設計及創新，考量其相關經濟指標已隨涉案進口之增加而惡化，而涉案進口產品之市占率於2011年仍高達50％，倘移除措施，國內產業相關指標將更嚴重惡化。考量國內產業於課稅之後相關指標與競爭力之改善，以及產業之調整能繼續，爰決定繼續採行全球防衛措施，亦依防衛協定規定通知WTO防衛委員會。至於進口市場占有率未超過3%且總計未超過9%之開發中國家則無需課稅。</text:p>
          </table:table-cell>
        </table:table-row>
        <table:table-row table:style-name="ro1">
          <table:table-cell table:style-name="ce1" office:value-type="string" calcext:value-type="string">
            <text:p>美國ITC對自日本進口之鍍錫鉻鋼片第2次落日檢討案作成產業損害肯定之認定</text:p>
          </table:table-cell>
          <table:table-cell table:style-name="ce1" office:value-type="string" calcext:value-type="string">
            <text:p>美國國際貿易委員會（ITC）於本（2012）年5月15日對自日本進口之鍍錫鉻鋼片（tin- and chromium-coated steel sheet）課徵反傾銷稅第2次落日檢討案作出認定：若取消對日本之涉案產品課徵反傾銷稅命令，在合理可預見之未來，可能導致產業實質損害繼續或再發生。    在該委員會之肯定認定結果下，對自日本進口鍍錫鉻鋼片之反傾銷稅命令將予延續。本案經6位委員全數投票贊成肯定認定。    該認定係根據美國烏拉圭回合協定法之反傾銷或平衡稅5年屆滿落日檢討程序辦理。本案係2011年6月1日展開5年期滿落日檢討，2011年9月6日ITC委員投票決定進行完整檢討程序，包括召開聽證及寄發問卷。</text:p>
          </table:table-cell>
        </table:table-row>
        <table:table-row table:style-name="ro1">
          <table:table-cell table:style-name="ce1" office:value-type="string" calcext:value-type="string">
            <text:p>美國ITC對自中國大陸進口之鑄焦第2次落日檢討案作成產業損害肯定之認定</text:p>
          </table:table-cell>
          <table:table-cell table:style-name="ce1" office:value-type="string" calcext:value-type="string">
            <text:p>美國國際貿易委員會（ITC）於本（2012）年5月15日對自中國大陸進口之鑄焦（foundry coke）課徵反傾銷稅第2次落日檢討案作出認定：若取消對中國大陸之涉案產品課徵反傾銷稅命令，在合理可預見之未來，可能導致產業實質損害繼續或再發生。    在該委員會之肯定認定結果下，對自中國大陸進口鑄焦課徵反傾銷稅之命令將予延續。本案經6位委員全數投票贊成肯定認定。    該認定係根據美國烏拉圭回合協定法之反傾銷或平衡稅5年屆滿落日檢討程序辦理。本案係2011年12月1日展開5年期滿落日檢討，本年3月5日ITC委員投票決定進行快速檢討，不召開聽證及進一步調查，並基於先前原始及檢討案件之損害認定、展開調查公告後所收到之回復問卷、檢討期間調查小組蒐集之資料及商務部提供之資訊等可得事實作成損害認定。</text:p>
          </table:table-cell>
        </table:table-row>
        <table:table-row table:style-name="ro1">
          <table:table-cell table:style-name="ce1" office:value-type="string" calcext:value-type="string">
            <text:p>美國DOC對自中國大陸進口之太陽能電池作成傾銷之初步肯定認定</text:p>
          </table:table-cell>
          <table:table-cell table:style-name="ce1" office:value-type="string" calcext:value-type="string">
            <text:p>美國商務部（DOC）於本（2012）年5月17日公布對自中國大陸進口之太陽能電池（crystalline silicon photovoltaic cells, whether or not assembled into modules；簡稱solar cells）反傾銷稅調查之初步肯定認定。DOC認定之臨時反傾銷稅率為31.14％～249.96％，並將指示美國海關及邊境保護署(CBP)根據此稅率徵收現金擔保或債券，且因DOC初步認定有緊急情況存在，將針對涉案貨物之進口追溯自本初步認定公布前90天開始臨時課徵反傾銷稅。    本案涉案貨物太陽能電池為結晶矽光電電池以及含有結晶矽光電電池之模組、層板與面板，無論其是否已部分或完全組裝於其它模組、層板、面板及建築整合材料（building integrated materials）等之類的產品之內。DOC於本年3月20日公布變更涉案貨物範圍，將模組、層板及面板於第三國生產，而電池於中國大陸生產者，涵蓋於本案調查範圍；但模組、層板及面板於中國大陸生產，而電池於第三國生產者，則排除於本案調查範圍。    據2009～2011年涉案貨物進口數據顯示，自中國大陸之進口量分別為2,687萬單位、4,608萬單位及9,329萬單位，進口值分別為6億3,952萬美元、15億632萬美元及31億1,736萬美元。    美國DOC依規定將於本年10月9日前作成傾銷之最後認定，若為肯定之認定，將續由美國國際貿易委員會（ITC）於本年11月23日前作成產業損害調查之最後認定；若ITC作成肯定之認定，DOC將於本年11月30日前發布課徵反傾銷稅之命令。</text:p>
          </table:table-cell>
        </table:table-row>
        <table:table-row table:style-name="ro1">
          <table:table-cell table:style-name="ce1" office:value-type="string" calcext:value-type="string">
            <text:p>印度對進口之鄰苯二甲酸二辛酯展開全球防衛措施調查</text:p>
          </table:table-cell>
          <table:table-cell table:style-name="ce1" office:value-type="string" calcext:value-type="string">
            <text:p>根據WTO本(2012)年5月31日通知文件，印度於本年5 月23日對進口之鄰苯二甲酸二辛酯（Dioctyl Phthalate (DOP)）展開全球防衛措施調查，其稅則號別為29173920。    該案係印度當局依國內產業之申請，檢視其所主張之涉案進口之絕對數量或其相對於國內生產量增加，並造成國內市場占有率、產能利用率及利潤等經濟指標下降後，故印度當局決定展開全球防衛措施調查。</text:p>
          </table:table-cell>
        </table:table-row>
        <table:table-row table:style-name="ro1">
          <table:table-cell table:style-name="ce1" office:value-type="string" calcext:value-type="string">
            <text:p>美國DOC對自印度、越南、阿曼及阿拉伯聯合大公國進口之環狀焊接碳鋼管作成傾銷之初步肯定認定</text:p>
          </table:table-cell>
          <table:table-cell table:style-name="ce1" office:value-type="string" calcext:value-type="string">
            <text:p>美國商務部（DOC）於本（2012）年5月24日公布對自印度、越南、阿曼及阿拉伯聯合大公國進口之環狀焊接碳鋼管（circular welded carbon-quality steel pipe；簡稱特定鋼管）反傾銷稅調查之初步肯定認定。DOC初步認定之臨時反傾銷稅率分別為印度廠商48.43％、越南廠商0％〜27.96％，阿曼廠商5.59％及阿拉伯聯合大公國廠商3.29％〜11.71％，並將指示美國海關及邊境保護署(CBP)根據此稅率徵收現金擔保或債券。    美國DOC依規定將分別於本年8月9日前對自印度進口之涉案貨物作成傾銷之最後認定、及10月15日前對自越南、阿曼和阿拉伯聯合大公國進口之涉案貨物作成傾銷之最後認定。若為肯定之認定，將續由美國國際貿易委員會（ITC）分別於本年9月20日前對自印度進口之涉案貨物作成產業損害調查之最後認定、及11月29日前對自越南、阿曼和阿拉伯聯合大公國進口之涉案貨物作成產業損害調查之最後認定；若ITC作成肯定之認定，DOC將分別於本年9月27日前對印度涉案貨物發布課徵反傾銷稅之命令、及12月6日前對越南、阿曼和阿拉伯聯合大公國之涉案貨物發布課徵反傾銷稅之命令。    據2011年涉案貨物進口數據顯示，美國自印度、越南、阿曼及阿拉伯聯合大公國之進口值估計分別為6,460萬美元、5,010萬美元、2,810萬美元及5,390萬美元。</text:p>
          </table:table-cell>
        </table:table-row>
        <table:table-row table:style-name="ro1">
          <table:table-cell table:style-name="ce1" office:value-type="string" calcext:value-type="string">
            <text:p>美國ITC對自中國大陸進口之高壓鋼瓶課徵反傾銷稅及平衡稅案作成產業損害最後之肯定認定</text:p>
          </table:table-cell>
          <table:table-cell table:style-name="ce1" office:value-type="string" calcext:value-type="string">
            <text:p>美國國際貿易委員會（ITC）於本（2012）年5月30日最後認定自中國大陸進口之高壓鋼瓶（high pressure steel cylinders）因受有補貼及低於正常價格銷售而對美國產業造成實質損害。    前述產業損害調查經6位委員全數投票贊成肯定之認定。在ITC作成肯定認定之結果後，商務部（DOC）將對自中國大陸進口之涉案貨物發布課徵反傾銷稅及平衡稅令。    本案為反傾銷稅及平衡稅調查案件，申請人為美國Norris Cylinder公司。ITC係於2011年5月11日展開產業損害調查，本年5月1日舉行聽證，5月30日委員會議投票，6月11日ITC將最後認定結果送交DOC。本案美國國內產業有關同類貨物之生產廠商只有1家，主要進口來源國為中國大陸、加拿大及韓國。</text:p>
          </table:table-cell>
        </table:table-row>
        <table:table-row table:style-name="ro1">
          <table:table-cell table:style-name="ce1" office:value-type="string" calcext:value-type="string">
            <text:p>美國DOC對自中國大陸進口之公用風塔作成補貼之初步肯定認定</text:p>
          </table:table-cell>
          <table:table-cell table:style-name="ce1" office:value-type="string" calcext:value-type="string">
            <text:p>美國商務部（DOC）於本（2012）年5月30日公布對自中國大陸進口之公用風塔(utility scale wind tower)平衡稅調查之初步肯定認定。DOC認定之初步補貼差率為13.74％〜26.00％，並將指示美國海關及邊境保護署(CBP)根據此稅率徵收現金擔保。依據DOC於2011年10月3日修正貿易法規落實計畫（Trade Law Enforcement Initiative）」所變更之實務做法，DOC針對初步認定至後續課稅命令之間的估計稅額將要求進口商提供現金擔保取代債券，此適用於2011年11月2日起申請之反傾銷及平衡稅調查案件。    本案申請人於2011年12月29日提出申請，DOC於本年1月18日展開調查，涉案貨物為公用風塔，係用於支撐發電容量在100千瓦以上的風力發電機機艙（引擎組）及旋翼葉片之鋼塔。據2011年涉案貨物進口數據顯示，自中國大陸之進口值估計為2億2,208萬美元。    美國DOC依規定將於本年8月13日前作成補貼之最後認定，若為肯定之認定，將續由美國國際貿易委員會（ITC）於本年9月27日前作成產業損害調查之最後認定；若ITC作成肯定之認定，DOC將於本年10月4日前發布課徵平衡稅之命令。</text:p>
          </table:table-cell>
        </table:table-row>
        <table:table-row table:style-name="ro1">
          <table:table-cell table:style-name="ce1" office:value-type="string" calcext:value-type="string">
            <text:p>美國DOC對自越南進口之鋼線衣架作成補貼之初步肯定認定</text:p>
          </table:table-cell>
          <table:table-cell table:style-name="ce1" office:value-type="string" calcext:value-type="string">
            <text:p>美國商務部（DOC）於本（2012）年5月30日公布對自越南進口之鋼線衣架（steel wire garment hangers）平衡稅調查之初步肯定認定。DOC認定之初步補貼差率為11.03％〜21.25％，並將指示美國海關及邊境保護署(CBP)根據此稅率徵收現金擔保。依據DOC於2011年10月3日修正貿易法規落實計畫（Trade Law Enforcement Initiative）」所變更之實務做法，DOC針對初步認定至後續課稅命令之間的估計稅額將要求進口商提供現金擔保取代債券，此適用於2011年11月2日起申請之反傾銷及平衡稅調查案件。    據2011年涉案貨物進口數據顯示，自越南之進口值估計為3,198萬美元。    美國DOC依規定將於本年10月9日前作成補貼之最後認定，若為肯定之認定，將續由美國國際貿易委員會（ITC）於本年11月23日前作成產業損害調查之最後認定；若ITC作成肯定之認定，DOC將於本年11月30日前發布課徵平衡稅之命令。</text:p>
          </table:table-cell>
        </table:table-row>
        <table:table-row table:style-name="ro1">
          <table:table-cell table:style-name="ce1" office:value-type="string" calcext:value-type="string">
            <text:p>美國DOC對自韓國進口之大型家用洗衣機作成補貼之初步肯定認定</text:p>
          </table:table-cell>
          <table:table-cell table:style-name="ce1" office:value-type="string" calcext:value-type="string">
            <text:p>美國商務部（DOC）於本（2012）年5月30日公布對自韓國進口之大型家用洗衣機（large residential washers）平衡稅調查之初步肯定認定。DOC認定之初步補貼差率為0.22％〜70.58％，並將指示美國海關及邊境保護署(CBP)根據此稅率徵收現金擔保。依據DOC於2011年10月3日修正貿易法規落實計畫（Trade Law Enforcement Initiative）」所變更之實務做法，DOC針對初步認定至後續課稅命令之間的估計稅額將要求進口商提供現金擔保取代債券，此適用於2011年11月2日起申請之反傾銷及平衡稅調查案件。    據2011年涉案貨物進口數據顯示，自韓國之進口值估計為5億6,858萬美元。    美國DOC依規定將於本年10月10日前作成補貼之最後認定，若為肯定之認定，將續由美國國際貿易委員會（ITC）於本年11月24日前作成產業損害調查之最後認定；若ITC作成肯定之認定，DOC將於本年12月1日前發布課徵平衡稅之命令。</text:p>
          </table:table-cell>
        </table:table-row>
        <table:table-row table:style-name="ro1">
          <table:table-cell table:style-name="ce1" office:value-type="string" calcext:value-type="string">
            <text:p>哥斯大黎加對進口之碾製米展開全球防衛措施調查</text:p>
          </table:table-cell>
          <table:table-cell table:style-name="ce1" office:value-type="string" calcext:value-type="string">
            <text:p>根據WTO本(2012)年5月31日通知文件，哥斯大黎加於本年5 月8日對進口稅則號別為1006.30.90.90下之碾製米（pounded rice）展開全球防衛措施調查。    該案係哥國當局依代表國內產業之the National Association of Rice Millers (ANINSA)之申請而展開，申請資料顯示涉案進口之絕對及相對數量增加，已造成國內產業有嚴重損害之虞，故哥國當局決定展開全球防衛措施調查。</text:p>
          </table:table-cell>
        </table:table-row>
        <table:table-row table:style-name="ro1">
          <table:table-cell table:style-name="ce1" office:value-type="string" calcext:value-type="string">
            <text:p>埃及對進口之聚丙烯展開全球防衛措施調查及採行臨時措施</text:p>
          </table:table-cell>
          <table:table-cell table:style-name="ce1" office:value-type="string" calcext:value-type="string">
            <text:p>根據WTO本(2012)年6月6日通知文件，埃及於本年5 月31日對進口稅則號別為39.02.10.90之聚丙烯（polypropylene）展開全球防衛措施調查，並自公報發布日起採行不超過200天之臨時措施，課徵稅率為15％，惟每公噸最少為1,605埃及鎊。    該案係由Oriental Petrochemicals Company及Egyptian Propylene &amp;amp; Polypropylene Company代表埃及國內廠商向當局提出申請。初步認定發現涉案進口絕對及相對數量急遽顯著增加，國內產業之銷售量、市占率、產能利用率、生產力大降，存貨增加且持續虧損，顯示涉案進口已對國內產業造成嚴重損害，復因2011年涉案進口的持續增加已造成國內產業損害加劇，倘延遲將造成難以彌補的損害，爰當局決定採行臨時性防衛措施。</text:p>
          </table:table-cell>
        </table:table-row>
        <table:table-row table:style-name="ro1">
          <table:table-cell table:style-name="ce1" office:value-type="string" calcext:value-type="string">
            <text:p>美國ITC對自巴西、印度、韓國、墨西哥、臺灣、泰國及土耳其進口之特定管件第3次落日檢討案作成產業損害肯定之認定</text:p>
          </table:table-cell>
          <table:table-cell table:style-name="ce1" office:value-type="string" calcext:value-type="string">
            <text:p>美國國際貿易委員會（ITC）於本（2012）年6月14日對自土耳其進口之特定環狀焊接管件（certain circular welded pipe and tube）課徵平衡稅第3次落日檢討案，以及對自巴西、印度、韓國、墨西哥、台灣、泰國及土耳其進口之上開特定管件課徵反傾銷稅第3次落日檢討案作出認定：若取消對土耳其之涉案產品課徵平衡稅命令及取消對巴西、印度、韓國、墨西哥、台灣、泰國及土耳其之涉案產品課徵反傾銷稅命令，在合理可預見之未來，可能導致產業實質損害繼續或再發生。    在該委員會之肯定認定結果下，對自上開國家進口涉案產品之平衡稅及反傾銷稅命令將予延續。本案經6位委員全數投票贊成肯定認定。    該認定係根據美國烏拉圭回合協定法之反傾銷或平衡稅5年屆滿落日檢討程序辦理。本案係2011年7月1日展開5年期滿落日檢討，2011年10月4日ITC委員投票決定進行完整檢討程序，包括召開聽證及寄發問卷。</text:p>
          </table:table-cell>
        </table:table-row>
        <table:table-row table:style-name="ro1">
          <table:table-cell table:style-name="ce1" office:value-type="string" calcext:value-type="string">
            <text:p>美國ITC對自義大利、馬來西亞及菲律賓進口之對頭焊接不銹鋼管配件第2次落日檢討案作成產業損害肯定之認定</text:p>
          </table:table-cell>
          <table:table-cell table:style-name="ce1" office:value-type="string" calcext:value-type="string">
            <text:p>美國國際貿易委員會（ITC）於本（2012）年6月20日對自義大利、馬來西亞及菲律賓進口之對頭焊接不銹鋼管配件（stainless steel butt-weld pipe fittings）課徵反傾銷稅第2次落日檢討案作出認定：若取消對義大利、馬來西亞及菲律賓之涉案產品課徵反傾銷稅命令，在合理可預見之未來，可能導致產業實質損害繼續或再發生。    在該委員會之肯定認定結果下，對自義大利、馬來西亞及菲律賓進口對頭焊接不銹鋼管配件之反傾銷稅命令將予延續。本案經6位委員全數投票贊成肯定認定。    該認定係根據美國烏拉圭回合協定法之反傾銷或平衡稅5年屆滿落日檢討程序辦理。本案係2011年11月1日展開5年期滿落日檢討，2012年2月6日ITC委員投票決定進行快速檢討，不召開聽證及進一步調查，並基於先前原始及檢討案件之損害認定、展開調查公告後所收到之回復問卷、檢討期間調查小組蒐集之資料及商務部提供之資訊等可得事實作成損害認定。</text:p>
          </table:table-cell>
        </table:table-row>
        <table:table-row table:style-name="ro1">
          <table:table-cell table:style-name="ce1" office:value-type="string" calcext:value-type="string">
            <text:p>美國DOC對自韓國進口之大型電力變壓器作成傾銷之最後肯定認定</text:p>
          </table:table-cell>
          <table:table-cell table:style-name="ce1" office:value-type="string" calcext:value-type="string">
            <text:p>美國商務部（DOC）於本（2012）年7月3日公布對自韓國進口之大型電力變壓器（large power transformers）反傾銷調查之最後肯定認定。DOC認定韓國之生產商或出口商之傾銷差率為14.95％至29.04％。    據2009～2011年涉案貨物進口數據顯示，自韓國之進口值分別為3億2,718萬美元、4億1,472萬美元及3億2,603萬美元。    DOC完成傾銷之最後肯定認定後，美國國際貿易委員會（ITC）將於本年8月16日前完成產業損害最後調查認定，若亦為最後肯定認定，則預計於本年8月23日發布反傾銷稅課徵命令。</text:p>
          </table:table-cell>
        </table:table-row>
        <table:table-row table:style-name="ro1">
          <table:table-cell table:style-name="ce1" office:value-type="string" calcext:value-type="string">
            <text:p>歐盟對自俄羅斯、烏克蘭進口之無縫鋼管繼續課徵反傾銷稅但停止對自克羅埃西亞進口之無縫鋼管繼續課徵反傾銷稅</text:p>
          </table:table-cell>
          <table:table-cell table:style-name="ce1" office:value-type="string" calcext:value-type="string">
            <text:p>歐盟於本（2012）年7月4日公告，經落日檢討併同傾銷差率情勢變更檢討後，對自俄羅斯、烏克蘭進口之無縫鋼管（certain seamless pipes and tubes, of iron or steel）繼續課徵反傾銷稅，但停止對自克羅埃西亞進口之無縫鋼管繼續課徵反傾銷稅。俄羅斯廠商個別稅率為24.1-27.2%，其他廠商稅率為35.8%；烏克蘭廠商個別稅率為12.3-25.7%，其他廠商稅率為25.7%。（公告摘要如附件）</text:p>
          </table:table-cell>
        </table:table-row>
        <table:table-row table:style-name="ro1">
          <table:table-cell table:style-name="ce1" office:value-type="string" calcext:value-type="string">
            <text:p>印度對自中國大陸進口之熱軋不銹鋼扁軋製品展開特別防衛措施調查</text:p>
          </table:table-cell>
          <table:table-cell table:style-name="ce1" office:value-type="string" calcext:value-type="string">
            <text:p>根據WTO本(2012)年7月6日通知文件，印度於本年6 月26日公布根據中國大陸入會議定書第16條對自中國大陸進口的熱軋不銹鋼扁軋製品300系列（Hot-Rolled Flat Products of Stainless Steel of 300 Series），展開特別防衛措施調查。    據申請資料顯示，自中國大陸進口的涉案產品無論在絕對或相對數量上均顯著增加，2009年4至2012年3月涉案進口之增加已造成市場擾亂之虞；涉案進口量之增加較國內產量之增加則是2011-12年較2009-10為多，國內產業之產能利用率則由2009-10年之91％大幅降低至2011-12年的58％，至於市場占有率、銷售量、生產力等亦因涉案進口增加而下降。    該項資料顯示，中國大陸涉案進口量之增加已造成印度國內市場擾亂之虞，故印度展開特別防衛措施調查。</text:p>
          </table:table-cell>
        </table:table-row>
        <table:table-row table:style-name="ro1">
          <table:table-cell table:style-name="ce1" office:value-type="string" calcext:value-type="string">
            <text:p>俄羅斯通知WTO其所屬之關稅同盟對進口之收割機組展開全球防衛措施調查</text:p>
          </table:table-cell>
          <table:table-cell table:style-name="ce1" office:value-type="string" calcext:value-type="string">
            <text:p>根據WTO本(2012)年9月11日由俄羅斯通知的文件，歐亞經濟委員會(由俄羅斯、哈薩克及白俄羅斯組成之關稅同盟)之區域市場防衛局(the Department for Internal Market Defence of the Eurasian Economic Commission，以下簡稱區域市場防衛局)於本年7 月6日對進口稅則號別8433.51.000.1、8433.51.000.9及8433.90.000.0下的收割機組（combine harvesters and modules）展開全球防衛措施調查。該涉案產品係由打穀與分離器等組成之滑輪裝備，無論其是否裝設打穀滾筒，底部與主體是否有清潔器械裝置。    該案係區域市場防衛局依機組廠商Rostselmash及Krasnoyarsk Combine Plant公協會等代表區域內產業提出之申請而展開調查。依據申請人提供之資料，涉案進口平均進口價格下降、數量增加，已對產業的產量、銷售量、市占率等相關指標造成負面影響而有嚴重損害，故決定展開全球防衛措施調查。</text:p>
          </table:table-cell>
        </table:table-row>
        <table:table-row table:style-name="ro1">
          <table:table-cell table:style-name="ce1" office:value-type="string" calcext:value-type="string">
            <text:p>土耳其將繼續對進口摩托車採行全球防衛措施</text:p>
          </table:table-cell>
          <table:table-cell table:style-name="ce1" office:value-type="string" calcext:value-type="string">
            <text:p>依據WTO通知文件，土耳其將自本（2012）年8月15日起繼續對進口之摩托車(motorcycles) 採行為期3年的全球防衛措施，惟進口價格低於所設定門檻則課以定額的稅額，並逐年降低；汽缸量250-380 c.c.者因國內已不生產而不採行。該涉案進口之主要來源國為中國大陸。    依據WTO防衛協定，倘調查後認為延長防衛措施為防止或救濟嚴重損害所必要且能證明該產業正進行調整中，則得延長措施。依據本案調查資料顯示，涉案進口量於2007年防衛措施採行後大幅下降，國內產業之產量、銷售量、雇工及獲利等指標亦多呈正面發展，惟自2011年起涉案進口開始增加，國內產業之銷售量亦於2012年第1季降低，表示涉案進口市占率於現行措施下的2012年仍可能增加。另比較涉案進口品與國產品的平均價格後亦發現存在不對稱結構，因而認為國產品於現行措施之下雖尚未出現價格劣勢，惟移除措施後涉案進口品將對國產品造成削價情形。基於以上考量，土耳其當局認為延長防衛措施係防止或救濟嚴重損害所必要；另國內產業2009-2011年的情況亦顯示正進行調整且有改善。因此決定對涉案進口品繼續採行全球防衛措施，惟為加速國內產業之調整將逐年降低稅額及降低減免之門檻。</text:p>
          </table:table-cell>
        </table:table-row>
        <table:table-row table:style-name="ro1">
          <table:table-cell table:style-name="ce1" office:value-type="string" calcext:value-type="string">
            <text:p>印度對自中國大陸及泰國進口之滾磨機用非鍛造研磨球課徵反傾銷稅</text:p>
          </table:table-cell>
          <table:table-cell table:style-name="ce1" office:value-type="string" calcext:value-type="string">
            <text:p>印度海關於本（2012）年7月16日公告對自中國大陸及泰國進口之滾磨機用非鍛造研磨球(grinding media balls，簡稱GM balls,excluding forged grinding media balls)課徵反傾銷稅，稅率分別為中國大陸每公噸387.36美元及泰國每公噸158.8至187美元。    本案係印度當局依AIA Engineering及Welcast Steel公司之申請而於去(2011)年5月23日展開調查，並依據本年5月22日公告之最後認定結果對涉案產品課徵反傾銷稅。前述涉案產品廣泛地運用在水泥建築材料、金屬礦物、煤泥、火力發電廠、化學工程、陶瓷業、製藥業以及造紙與磁性材料等輕工業製粉時使用。</text:p>
          </table:table-cell>
        </table:table-row>
        <table:table-row table:style-name="ro1">
          <table:table-cell table:style-name="ce1" office:value-type="string" calcext:value-type="string">
            <text:p>土耳其將繼續對進口鞋類採行全球防衛措施</text:p>
          </table:table-cell>
          <table:table-cell table:style-name="ce1" office:value-type="string" calcext:value-type="string">
            <text:p>依據WTO通知文件，土耳其將自本（2012）年8月10日起繼續對進口之鞋類(footwear) 採行為期2年的全球防衛措施，對涉案產品課徵定額稅。該案之原措施自2006年8月10日至2009年8月9日，續延長3年至2012年8月9日，本次為第2次延長。涉案進口品之主要來源國為中國大陸，其占2012年前3季進口之比例為72％。    依據WTO防衛協定，倘調查後認為延長防衛措施為防止或救濟嚴重損害所必要且能證明該產業正進行調整中，則得延長措施。依據本案調查資料顯示，雖涉案進口量於防衛措施採行後的2010年及2011年顯著增加且2012年前3季亦較2011年同期增加，惟因國內市場之需求亦增而使國內產業相關經濟指標不易呈現出涉案進口急遽增加造成之負面影響；惟倘移除措施則依涉案進口之趨勢必將造成國產品嚴重損害。另雖措施之採行帶給國內產業正面影響，且進行中之產業調整亦帶來改善，惟因鞋類屬於分散型產業因此轉換之速度較慢，投資報酬及訓練等亦需更多時間。基於以上考量，土耳其當局認為延長防衛措施係防止或救濟嚴重損害所必要。因此當局決定繼續對涉案進口品採行全球防衛措施，惟為加速國內產業之調整將逐年降低稅額。</text:p>
          </table:table-cell>
        </table:table-row>
        <table:table-row table:style-name="ro1">
          <table:table-cell table:style-name="ce1" office:value-type="string" calcext:value-type="string">
            <text:p>美國ITC對自巴西、印度、日本及西班牙進口之不銹鋼棒第3次落日檢討案作成產業損害肯定之認定</text:p>
          </table:table-cell>
          <table:table-cell table:style-name="ce1" office:value-type="string" calcext:value-type="string">
            <text:p>美國國際貿易委員會（ITC）於本（2012）年7月17日對自巴西、印度、日本及西班牙進口之不銹鋼棒（stainless steel bar）課徵反傾銷稅第3次落日檢討案作出認定：若取消對巴西、印度、日本及西班牙之涉案產品課徵反傾銷稅命令，在合理可預見之未來，可能導致產業實質損害繼續或再發生。    在該委員會之肯定認定結果下，對自巴西、印度、日本及西班牙進口不銹鋼棒之反傾銷稅命令將予延續。本案經ITC委員投票表決，主席Irving A. Williamson及Shara L. Aranoff、Dean A. Pinkert、David S. Johanson委員對上開國家投票贊成肯定認定，而Deanna Tanner Okun及Daniel R. Pearson委員對印度及日本投票贊成肯定認定、對巴西及西班牙投票贊成否定認定。    該認定係根據美國烏拉圭回合協定法之反傾銷或平衡稅5年屆滿落日檢討程序辦理。本案係2011年12月1日展開5年期滿落日檢討，本年3月5日ITC委員投票決定進行快速檢討，不召開聽證及進一步調查，並基於先前原始及檢討案件之損害認定、展開調查公告後所收到之回復問卷、檢討期間調查小組蒐集之資料及商務部提供之資訊等可得事實作成損害認定。</text:p>
          </table:table-cell>
        </table:table-row>
        <table:table-row table:style-name="ro1">
          <table:table-cell table:style-name="ce1" office:value-type="string" calcext:value-type="string">
            <text:p>埃及擬對進口之棉紗線採行全球防衛措施</text:p>
          </table:table-cell>
          <table:table-cell table:style-name="ce1" office:value-type="string" calcext:value-type="string">
            <text:p>根據WTO本(2012)年7月20日之通知文件，埃及擬對進口稅則號別52.05、52.06及52.07下之棉與混棉紗線(縫紉線除外)(cotton and cotton mixed yarns(except for sewing thread)採行為期3年的全球防衛措施，建議課徵之稅率為第1年每公斤3.48埃及鎊、第2年3.13埃及鎊，及第3年2埃及鎊。該措施將於埃及當局公布之後採行。    依據相關資料顯示，調查資料涵蓋期間，涉案產品之進口在絕對量或相對於生產量上均顯著增加，國內產業之銷售量及市占率顯著下降，產量、產能利用率、雇工、生產力下降，存貨增加，以及虧損嚴重，顯示涉案進口之顯著增加致國內產業遭受損害，爰決定採行全球防衛措施，並依防衛協定規定通知WTO防衛委員會。至於進口市場占有率均未超過3%且總計未超過9%之開發中國家則毋需課稅。</text:p>
          </table:table-cell>
        </table:table-row>
        <table:table-row table:style-name="ro1">
          <table:table-cell table:style-name="ce1" office:value-type="string" calcext:value-type="string">
            <text:p>美國DOC對自中國大陸及越南進口之公用事業級風塔作成傾銷之初步肯定認定</text:p>
          </table:table-cell>
          <table:table-cell table:style-name="ce1" office:value-type="string" calcext:value-type="string">
            <text:p>美國商務部（DOC）於本（2012）年7月27日公布對自中國大陸及越南進口之公用事業級風塔(utility-scale wind tower)反傾銷稅調查之初步肯定認定。DOC認定之臨時反傾銷稅率分別為中國大陸廠商20.85％〜72.69％及越南廠商52.67％〜59.91％，並將指示美國海關及邊境保護署(CBP)根據此稅率徵收現金擔保。    據2011年涉案貨物進口數據顯示，自中國大陸及越南之進口值估計分別為2億2,208萬美元及7,875萬美元。    美國DOC依規定將於本年12月16日前作成傾銷之最後認定，若為肯定之認定，將續由美國國際貿易委員會（ITC）於2013年1月31日前作成產業損害調查之最後認定；若ITC作成肯定之認定，DOC將於2013年2月7日前發布課徵反傾銷稅之命令。</text:p>
          </table:table-cell>
        </table:table-row>
        <table:table-row table:style-name="ro1">
          <table:table-cell table:style-name="ce1" office:value-type="string" calcext:value-type="string">
            <text:p>美國DOC對自台灣及越南進口之鋼線衣架作成傾銷之初步肯定認定</text:p>
          </table:table-cell>
          <table:table-cell table:style-name="ce1" office:value-type="string" calcext:value-type="string">
            <text:p>美國商務部（DOC）於本（2012）年7月27日公布對自台灣及越南進口之鋼線衣架（steel wire garment hangers）反傾銷稅調查之初步肯定認定。DOC認定之臨時反傾銷稅率分別為台灣廠商69.98％〜125.43％及越南廠商135.81％〜187.51％，並將指示美國海關及邊境保護署(CBP)根據此稅率徵收現金擔保。    據2011年涉案貨物進口數據顯示，自台灣及越南之進口值估計分別為1,182萬美元及3,198萬美元。    美國DOC依規定將分別於本年10月9日前對自台灣進口之涉案貨物作成傾銷之最後認定、及12月10日前對自越南進口之涉案貨物作成傾銷之最後認定。若為肯定之認定，將續由美國國際貿易委員會（ITC）分別於本年11月23日前對自台灣進口之涉案貨物作成產業損害調查之最後認定、及2013年1月22日前對自越南進口之涉案貨物作成產業損害調查之最後認定；若ITC作成肯定之認定，DOC將分別於本年11月30日前對自台灣進口之涉案貨物發布課徵反傾銷稅之命令、及2013年1月29日前對自越南進口之涉案貨物發布課徵反傾銷稅之命令。</text:p>
          </table:table-cell>
        </table:table-row>
        <table:table-row table:style-name="ro1">
          <table:table-cell table:style-name="ce1" office:value-type="string" calcext:value-type="string">
            <text:p>美國DOC對自墨西哥及韓國進口之大型家用洗衣機作成傾銷之初步肯定認定</text:p>
          </table:table-cell>
          <table:table-cell table:style-name="ce1" office:value-type="string" calcext:value-type="string">
            <text:p>美國商務部（DOC）於本（2012）年7月30日公布對自墨西哥及韓國進口之大型家用洗衣機（large residential washers）反傾銷稅調查之初步肯定認定，並延長傾銷最後認定之調查期限至本年12月10日。DOC認定之臨時反傾銷稅率分別為墨西哥廠商33.30％〜72.41％及韓國廠商9.62％〜79.11％，並將指示美國海關及邊境保護署(CBP)根據此稅率徵收現金擔保。而其中韓國廠商大宇電子（Daewoo Electronics Corporation）因不配合調查而就不利之可得事實估算傾銷差率為82.41％，然針對韓國上開涉案貨物於本年5月所另進行之平衡稅初步調查發現，其可平衡之出口補貼為3.3％，經適當調整後徵收79.11％之現金擔保。    據2011年涉案貨物進口數據顯示，自墨西哥及韓國之進口值估計分別為4億3,430萬美元及5億6,853萬美元。    美國DOC依規定將於本年12月10日前作成傾銷之最後認定，若為肯定之認定，將續由美國國際貿易委員會（ITC）於2013年1月23日前作成產業損害調查之最後認定；若ITC作成肯定之認定，DOC將於2013年1月30日前發布課徵反傾銷稅之命令。</text:p>
          </table:table-cell>
        </table:table-row>
        <table:table-row table:style-name="ro1">
          <table:table-cell table:style-name="ce1" office:value-type="string" calcext:value-type="string">
            <text:p>歐盟對自俄羅斯、土耳其進口之鋼鐵管件課徵臨時反傾銷稅</text:p>
          </table:table-cell>
          <table:table-cell table:style-name="ce1" office:value-type="string" calcext:value-type="string">
            <text:p>歐盟於本（2012）年7月31日公告對自俄羅斯、土耳其進口之鋼鐵管件（certain tube and pipe fittings of iron or steel）課徵臨時反傾銷稅，俄羅斯廠商單一稅率為23.8%，土耳其廠商個別稅率為2.9-12.1%，其他廠商稅率為16.7%。（公告摘要如附件）</text:p>
          </table:table-cell>
        </table:table-row>
        <table:table-row table:style-name="ro1">
          <table:table-cell table:style-name="ce1" office:value-type="string" calcext:value-type="string">
            <text:p>美國ITC對自中國大陸進口之錐型滾子軸承第3次落日檢討案作成產業損害肯定之認定</text:p>
          </table:table-cell>
          <table:table-cell table:style-name="ce1" office:value-type="string" calcext:value-type="string">
            <text:p>美國國際貿易委員會（ITC）於本（2012）年7月31日對自中國大陸進口之錐型滾子軸承(tapered roller bearings)課徵反傾銷稅第3次落日檢討案作出認定：若取消對中國大陸之涉案產品課徵反傾銷稅命令，在合理可預見之未來，可能導致產業實質損害繼續或再發生。    在該委員會之肯定認定結果下，對自中國大陸進口涉案產品之反傾銷稅命令將予延續。本案經ITC委員投票表決，主席Irving A. Williamson及Daniel R. Pearson、Shara L. Aranoff、Dean A. Pinkert、David S. Johanson委員投票贊成肯定認定，而Deanna Tanner Okun委員未參與本次調查。    該認定係根據美國烏拉圭回合協定法之反傾銷或平衡稅5年屆滿落日檢討程序辦理。本案係2011年8月1日展開5年期滿落日檢討，2011年11月4日ITC委員投票決定進行完整檢討程序，包括召開聽證及寄發問卷。</text:p>
          </table:table-cell>
        </table:table-row>
        <table:table-row table:style-name="ro1">
          <table:table-cell table:style-name="ce1" office:value-type="string" calcext:value-type="string">
            <text:p>美國DOC對自中國大陸進口之不銹鋼水槽作成補貼之初步肯定認定</text:p>
          </table:table-cell>
          <table:table-cell table:style-name="ce1" office:value-type="string" calcext:value-type="string">
            <text:p>美國商務部（DOC）於本（2012）年7月31日公布對自中國大陸進口之不銹鋼水槽（drawn stainless steel sinks）平衡稅調查之初步肯定認定。DOC認定之初步補貼差率為2.12％〜13.94％，並將指示美國海關及邊境保護署(CBP)根據此稅率徵收現金擔保。    據2011年涉案貨物進口數據顯示，自中國大陸之進口值估計為1億1,795萬美元。    美國DOC依規定將於本年10月15日前作成補貼之最後認定，若為肯定之認定，將續由美國國際貿易委員會（ITC）於本年11月29日前作成產業損害調查之最後認定；若ITC作成肯定之認定，DOC將於本年12月6日前發布課徵平衡稅之命令。</text:p>
          </table:table-cell>
        </table:table-row>
        <table:table-row table:style-name="ro1">
          <table:table-cell table:style-name="ce1" office:value-type="string" calcext:value-type="string">
            <text:p>美國ITC對自中國大陸、印度及印尼進口之作業簿課徵反傾銷稅及平衡稅落日檢討案作成部分肯定及部分否定之產業損害認定</text:p>
          </table:table-cell>
          <table:table-cell table:style-name="ce1" office:value-type="string" calcext:value-type="string">
            <text:p>美國國際貿易委員會（ITC）於本（2012）年8月2日對自中國大陸、印度及印尼進口之作業簿（certain lined paper school supplies）課徵反傾銷稅及平衡稅落日檢討案作出認定：若取消對印度課徵平衡稅之命令，以及取消對中國大陸及印度課徵反傾銷稅之命令，在合理可預見之未來，可能導致產業實質損害繼續或再發生；另若取消對印尼課徵反傾銷稅及平衡稅之命令，在合理可預見之未來，不太可能導致產業實質損害繼續或再發生。    在該委員會之認定結果下，對自中國大陸及印度進口涉案產品之既有課稅命令將予延續；對印尼之既有課稅命令將予取消。本案經6位ITC委員投票表決：對中國大陸，6位委員全數投票贊成肯定認定；對印度，主席Irving A. Williamson及Shara L. Aranoff、Dean A. Pinkert委員投票贊成肯定認定，Deanna Tanner Okun、Daniel R. Pearson及David S. Johanson委員投票贊成否定認定；對印尼，除主席Irving A. Williamson外，5位委員皆投票贊成否定認定。    該認定係根據美國烏拉圭回合協定法之反傾銷或平衡稅5年屆滿落日檢討程序辦理。本案係2011年8月1日展開5年期滿落日檢討，2011年11月4日ITC委員投票決定進行完整檢討程序，包括召開聽證及寄發問卷。</text:p>
          </table:table-cell>
        </table:table-row>
        <table:table-row table:style-name="ro1">
          <table:table-cell table:style-name="ce1" office:value-type="string" calcext:value-type="string">
            <text:p>美國ITC對自俄羅斯進口之釩鐵及氮化釩課徵反傾銷稅落日檢討案作成否定之產業損害認定</text:p>
          </table:table-cell>
          <table:table-cell table:style-name="ce1" office:value-type="string" calcext:value-type="string">
            <text:p>美國國際貿易委員會（ITC）於2012年8月8日對自俄羅斯進口之釩鐵（ferrovanadium）及氮化釩（nitrided vanadium）課徵反傾銷稅落日檢討案作出認定：若取消對俄羅斯涉案產品課徵反傾銷稅之命令，在合理可預見之未來，不太可能導致產業實質損害繼續或再發生。    在該委員會之否定認定結果下，對自俄羅斯進口釩鐵及氮化釩課徵反傾銷稅之命令將予取消。6位委員全數投票贊成否定認定。    該認定係根據美國烏拉圭回合協定法之反傾銷稅及平衡稅5年屆滿落日檢討程序辦理。本案係於2011年9月1日展開5年屆滿落日檢討，2011年12月5日ITC委員投票表決進行完整檢討程序，包括召開聽證及寄發問卷。</text:p>
          </table:table-cell>
        </table:table-row>
        <table:table-row table:style-name="ro1">
          <table:table-cell table:style-name="ce1" office:value-type="string" calcext:value-type="string">
            <text:p>美國ITC對自韓國進口之大型電力變壓器課徵反傾銷稅案作成產業損害最後之肯定認定</text:p>
          </table:table-cell>
          <table:table-cell table:style-name="ce1" office:value-type="string" calcext:value-type="string">
            <text:p>美國國際貿易委員會（ITC）於本（2012）年8月9日最後認定自韓國進口之大型電力變壓器（large power transformers）因低於正常價格銷售，造成美國產業實質損害。    本案經ITC委員投票表決，主席Irving A. Williamson及Deanna Tanner Okun、Shara L. Aranoff、Dean A. Pinkert、David S. Johanson委員投票贊成肯定認定，而委員Daniel R. Pearson未參與本次調查。在ITC作成肯定認定之結果後，商務部（DOC）將對自韓國進口之涉案貨物發布課徵反傾銷稅令。    本案為反傾銷稅調查案件，申請人為美國ABB、Delta Star及PTTI公司。ITC係於2011年7月14日展開產業損害調查，本年7月10日舉行聽證，8月9日委員會議投票，ITC預計於8月24日將最後認定結果送交DOC。本案美國國內產業有關同類貨物之生產廠商有5家。</text:p>
          </table:table-cell>
        </table:table-row>
        <table:table-row table:style-name="ro1">
          <table:table-cell table:style-name="ce1" office:value-type="string" calcext:value-type="string">
            <text:p>印度擬對自中國大陸進口之碳煙採行特別防衛措施</text:p>
          </table:table-cell>
          <table:table-cell table:style-name="ce1" office:value-type="string" calcext:value-type="string">
            <text:p>根據WTO本(2012)年8月10日之通知文件，印度擬依據中國大陸入會議定書第16.1段對自中國大陸進口、稅則號別28030010下之碳煙(橡膠用途) (carbon black)(for rubber applications)採行為期3年的特別防衛措施，建議課徵之稅率為第1年30％、第2年25％，及第3年20％，並於當局公布後採行措施。該案係於去(2011)年12月2日展開調查，於本年3月30日之WTO文件通知採行30％之臨時性特別防衛措施。前述措施均應扣除所課徵之反傾銷稅。    依據相關資料顯示，調查資料涵蓋期間，涉案產品之進口無論在絕對量或相對於國內生產量及消費量均顯著增加，國內產業之市占率顯著下降，產量、產能利用率、生產力下降，雇工及存貨增加，以及虧損嚴重，顯示涉案進口之顯著增加對國內市場造成擾亂，爰決定採行特別防衛措施，並依防衛協定規定通知WTO防衛委員會。</text:p>
          </table:table-cell>
        </table:table-row>
        <table:table-row table:style-name="ro1">
          <table:table-cell table:style-name="ce1" office:value-type="string" calcext:value-type="string">
            <text:p>中國大陸公告對自印度進口磺胺甲噁唑課徵反傾銷稅案之情勢變更檢討結果</text:p>
          </table:table-cell>
          <table:table-cell table:style-name="ce1" office:value-type="string" calcext:value-type="string">
            <text:p>中國大陸商務部於本(2012)年8月16日公告對自印度進口磺胺甲噁唑所適用的反傾銷措施之情勢變更檢討調查結果。本次情勢變更檢討之調查範圍為印度對中國大陸出口涉案產品之正常價格、出口價格及傾銷差率，商務部經調查後裁定各公司之傾銷差額自本年8月17日調整如下：印度Andhra Organics Limited和Virchow Laboratories Limited公司由10.01%修正為17.2％，其他印度公司由37.7％修正為56.7%。    本案涉案產品與原案相同，即磺胺甲噁唑，也稱磺胺甲基異噁唑、新諾明、新明磺。英文名稱為Sulfamethoxazole，或Sulphamethoxazole（簡稱SMZ）。磺胺甲噁唑為生產磺胺類藥的重要原料藥，主要用於生產片劑、顆粒劑等藥物製劑，以及用於大腸桿菌和變形桿菌引起的急性、慢性尿道感染，腦膜炎球菌所致流行性腦脊髓膜炎、流感桿菌所致的中耳炎、呼吸道感染、皮膚化膿性感染、扁桃腺炎等。    本案緣於2007年6月15日中國大陸商務部公告，決定對自印度進口之磺胺甲噁唑課徵反傾銷稅10.1%至37.7%，實施期限為自2007年6月16日起5年。2011年6月24日壽光富康製藥有限公司向中國大陸商務部提出申請，主張印度生產商及出口商出口至中國大陸之磺胺甲噁唑傾銷幅度加大，超出前揭反傾銷稅稅率，爰提出情勢變更檢討之申請；商務部審查後，決定自2011年8月17日起對自印度進口之磺胺甲噁唑課徵反傾銷稅案展開情勢變更檢討。</text:p>
          </table:table-cell>
        </table:table-row>
        <table:table-row table:style-name="ro1">
          <table:table-cell table:style-name="ce1" office:value-type="string" calcext:value-type="string">
            <text:p>美國ITC對自德國進口之無縫鋼管第3次落日檢討案作成產業損害肯定之認定</text:p>
          </table:table-cell>
          <table:table-cell table:style-name="ce1" office:value-type="string" calcext:value-type="string">
            <text:p>美國國際貿易委員會（ITC）於本（2012）年8月21日對自德國進口之特定無縫碳鋼及合金鋼之標準線管及壓力管(certain seamless carbon and alloy steel standard, line, and pressure pipe；簡稱無縫鋼管)課徵反傾銷稅第3次落日檢討案作出認定：若取消對德國之涉案產品課徵反傾銷稅命令，在合理可預見之未來，可能導致產業實質損害繼續或再發生。    在該委員會之肯定認定結果下，對自德國進口涉案產品之反傾銷稅命令將予延續。本案經ITC委員投票表決，主席Irving A. Williamson及Shara L. Aranoff、Dean A. Pinkert、David S. Johanson委員投票贊成肯定認定，Daniel R. Pearson未投票，Deanna Tanner Okun委員未參與本次調查。    該認定係根據美國烏拉圭回合協定法之反傾銷或平衡稅5年屆滿落日檢討程序辦理。本案係2012年4月2日展開5年期滿落日檢討，2012年7月6日ITC委員投票決定進行快速檢討，不召開聽證及進一步調查，並基於先前原始及檢討案件之損害認定、展開調查公告後所收到之回復問卷、檢討期間調查小組蒐集之資料及商務部提供之資訊等可得事實作成損害認定。</text:p>
          </table:table-cell>
        </table:table-row>
        <table:table-row table:style-name="ro1">
          <table:table-cell table:style-name="ce1" office:value-type="string" calcext:value-type="string">
            <text:p>中國大陸對自日本、韓國、新加坡和台灣進口之雙酚A展開反傾銷落日檢討</text:p>
          </table:table-cell>
          <table:table-cell table:style-name="ce1" office:value-type="string" calcext:value-type="string">
            <text:p>中國大陸商務部於本(2012)年8月29日發布公告，決定自本年8月30日起對自日本、韓國、新加坡和台灣進口之雙酚A課徵反傾銷稅案進行落日檢討，本次調查預計於2013年8月30日前完成。    本案涉案產品與原反傾銷案相同，即雙酚A，英文名稱Bisphenol-A（簡稱BPA），可用於製造高分子材料如環氧樹脂、聚碳酸酯、聚砜樹脂、酚醛不飽和樹脂、聚醚酰亞胺等，亦可用來製造聚氯乙烯熱穩定劑、增塑劑、橡膠防老劑、農用殺菌劑、油漆、紫外線吸收劑等。    本案係緣於2007年8月29日中國大陸商務部公告，決定對自日本、韓國、新加坡和台灣進口之雙酚A課徵反傾銷稅，實施期限為自2007年8月30日起5年。本年6月13日中國大陸商務部收到藍星化工新材料股份有限公司代表國內產業提出之落日檢討申請書。申請人主張對自日本、韓國、新加坡和台灣進口之雙酚A，如果終止反傾銷措施，傾銷可能繼續發生且其所造成的損害可能繼續或再度發生。</text:p>
          </table:table-cell>
        </table:table-row>
        <table:table-row table:style-name="ro1">
          <table:table-cell table:style-name="ce1" office:value-type="string" calcext:value-type="string">
            <text:p>俄羅斯通知WTO其所屬之關稅同盟對進口之瓷製餐具及廚具展開全球防衛措施調查</text:p>
          </table:table-cell>
          <table:table-cell table:style-name="ce1" office:value-type="string" calcext:value-type="string">
            <text:p>根據WTO本(2012)年9月11日由俄羅斯通知的文件，歐亞經濟委員會(由俄羅斯、哈薩克及白俄羅斯組成之關稅同盟)之區域市場防衛局(Department for Internal Market Defence of the Eurasian Economic Commission，以下簡稱區域市場防衛局)於本年9 月3日對進口稅則號別6911.10.000.0的瓷製餐具及廚具（tableware and kitchenware of porcelain）展開全球防衛措施調查。    該案係區域市場防衛局依區域內產業之申請而展開調查。依據申請人提供之資料，涉案進口在平均價格上升惟低於區域內產品價格且價差擴大下的進口量增加，已對產業的產量、銷售量、市占率、產能利用率、雇工數及利潤等相關指標造成負面影響而有嚴重損害，故決定展開全球防衛措施調查。</text:p>
          </table:table-cell>
        </table:table-row>
        <table:table-row table:style-name="ro1">
          <table:table-cell table:style-name="ce1" office:value-type="string" calcext:value-type="string">
            <text:p>印尼對進口之小麥粉展開全球防衛措施調查</text:p>
          </table:table-cell>
          <table:table-cell table:style-name="ce1" office:value-type="string" calcext:value-type="string">
            <text:p>根據WTO本(2012)年9月4日通知文件，印尼於本年8 月24日對稅則號別1101.00.10下的進口小麥粉（wheat flour）展開全球防衛措施調查。    該案係印尼當局依印尼小麥廠協會代表國內產業提出之申請而展開調查。依據申請人提供之資料，涉案進口數量之增加使國內產業的利潤下降而造成嚴重損害或有嚴重損害之虞，故印尼當局決定展開全球防衛措施調查。</text:p>
          </table:table-cell>
        </table:table-row>
        <table:table-row table:style-name="ro1">
          <table:table-cell table:style-name="ce1" office:value-type="string" calcext:value-type="string">
            <text:p>歐盟對自中國大陸進口之文件夾拉桿件繼續課徵反傾銷稅</text:p>
          </table:table-cell>
          <table:table-cell table:style-name="ce1" office:value-type="string" calcext:value-type="string">
            <text:p>歐盟於本（2012）年9月4日公告對自中國大陸進口之文件夾拉桿件（lever arch mechanism, LAM）繼續課徵反傾銷稅，個別廠商單一稅率為27.1%，其他廠商稅率為47.4%。</text:p>
          </table:table-cell>
        </table:table-row>
        <table:table-row table:style-name="ro1">
          <table:table-cell table:style-name="ce1" office:value-type="string" calcext:value-type="string">
            <text:p>美國ITC對自中國大陸進口之粒狀純鎂第2次落日檢討案作成產業損害肯定之認定</text:p>
          </table:table-cell>
          <table:table-cell table:style-name="ce1" office:value-type="string" calcext:value-type="string">
            <text:p>美國國際貿易委員會（ITC）於本（2012）年9月12日對自中國大陸進口之粒狀純鎂(pure magnesium)課徵反傾銷稅第2次落日檢討案作出認定：若取消對中國大陸之涉案產品課徵反傾銷稅命令，在合理可預見之未來，可能導致產業實質損害繼續或再發生。    在該委員會之肯定認定結果下，對自中國大陸進口涉案產品之反傾銷稅命令將予延續。本案經ITC委員投票表決，主席Irving A. Williamson及Daniel R. Pearson、Shara L. Aranoff、David S. Johanson委員投票贊成肯定認定， Dean A. Pinkert及Meredith Broadbent委員未參與本次調查。    該認定係根據美國烏拉圭回合協定法之反傾銷或平衡稅5年屆滿落日檢討程序辦理。本案係2012年2月1日展開5年期滿落日檢討，2012年5月7日ITC委員投票決定進行快速檢討，不召開聽證及進一步調查，並基於先前原始及檢討案件之損害認定、展開調查公告後所收到之回復問卷、檢討期間調查小組蒐集之資料及商務部提供之資訊等可得事實作成損害認定。</text:p>
          </table:table-cell>
        </table:table-row>
        <table:table-row table:style-name="ro1">
          <table:table-cell table:style-name="ce1" office:value-type="string" calcext:value-type="string">
            <text:p>歐盟對自中國大陸進口之捲筒鋁箔紙課徵臨時反傾銷稅</text:p>
          </table:table-cell>
          <table:table-cell table:style-name="ce1" office:value-type="string" calcext:value-type="string">
            <text:p>歐盟於本（2012）年9月18日公告對自中國大陸進口之捲筒鋁箔紙（certain aluminum foils in rolls）課徵臨時反傾銷稅，個別廠商稅率為13.0~16.3%，其他合作廠商稅率15.5%，其他廠商稅率為35.4%。（公告摘要如附件）</text:p>
          </table:table-cell>
        </table:table-row>
        <table:table-row table:style-name="ro1">
          <table:table-cell table:style-name="ce1" office:value-type="string" calcext:value-type="string">
            <text:p>美國ITC對自中國大陸進口之聚酯棉第1次落日檢討案作成產業損害肯定之認定</text:p>
          </table:table-cell>
          <table:table-cell table:style-name="ce1" office:value-type="string" calcext:value-type="string">
            <text:p>美國國際貿易委員會（ITC）於本（2012）年9月19日對自中國大陸進口之聚酯棉(polyester staple fiber)課徵反傾銷稅第1次落日檢討案作出認定：若取消對中國大陸之涉案產品課徵反傾銷稅命令，在合理可預見之未來，可能導致產業實質損害繼續或再發生。    在該委員會之肯定認定結果下，對自中國大陸進口涉案產品之反傾銷稅命令將予延續。本案經ITC委員投票表決，主席Irving A. Williamson及Daniel R. Pearson、Shara L. Aranoff、Dean A. Pinkert、David S. Johanson委員投票贊成肯定認定，Meredith Broadbent委員未參與本次調查。    該認定係根據美國烏拉圭回合協定法之反傾銷或平衡稅5年屆滿落日檢討程序辦理。本案係2012年5月1日展開5年期滿落日檢討，2012年8月6日ITC委員投票決定進行快速檢討，不召開聽證及進一步調查，並基於先前原始及檢討案件之損害認定、展開調查公告後所收到之回復問卷、檢討期間調查小組蒐集之資料及商務部提供之資訊等可得事實作成損害認定。</text:p>
          </table:table-cell>
        </table:table-row>
        <table:table-row table:style-name="ro1">
          <table:table-cell table:style-name="ce1" office:value-type="string" calcext:value-type="string">
            <text:p>歐盟對自中國大陸進口之有機塗層鋼品課徵臨時反傾銷稅</text:p>
          </table:table-cell>
          <table:table-cell table:style-name="ce1" office:value-type="string" calcext:value-type="string">
            <text:p>歐盟於本（2012）年9月19日公告對自中國大陸進口之有機塗層鋼品（certain organic coated steel products，OCS）課徵臨時反傾銷稅，個別廠商稅率為13.2-55.3%，其他合作廠商稅率為42.5%，其他廠商稅率為57.8%。（公告摘要如附件）</text:p>
          </table:table-cell>
        </table:table-row>
        <table:table-row table:style-name="ro1">
          <table:table-cell table:style-name="ce1" office:value-type="string" calcext:value-type="string">
            <text:p>烏克蘭暫停對部分進口無縫鋼管採行全球防衛措施</text:p>
          </table:table-cell>
          <table:table-cell table:style-name="ce1" office:value-type="string" calcext:value-type="string">
            <text:p>依據WTO通知文件，烏克蘭於進行期中檢討後於本(2012)8月30日決定暫停對部分進口無縫鋼管(casing and pump-compressor seamless steel pipes)採行全球防衛措施。    烏克蘭係於2011年決定對涉案產品續採行3年(至2014年9月30日)防衛措施，本次期中檢討因考量國內燃料與能源性混合物中萃取碳水化合物計畫對未經國際標準認證的某些國產鋼管仍有需求，暫停部分有國際認證之涉案進口之措施並不會對國內廠商有不利影響且符合國家利益。爰修正前述2011年續行措施之決定，將涉案進口品修正為稅則號別7304.29.10.00及7304.29.30.00項下、外徑低於406.4公釐、作為套管或壓縮幫浦用之無縫鋼管，其中另有4種規格產品被排除在外。</text:p>
          </table:table-cell>
        </table:table-row>
        <table:table-row table:style-name="ro1">
          <table:table-cell table:style-name="ce1" office:value-type="string" calcext:value-type="string">
            <text:p>中國大陸公告對自日本和印度進口之吡啶展開反傾銷調查</text:p>
          </table:table-cell>
          <table:table-cell table:style-name="ce1" office:value-type="string" calcext:value-type="string">
            <text:p>中國大陸商務部應安徽國星生物化學有限公司、南京紅太陽生物化學有限責任公司、濰坊綠霸化工有限公司和南通瑞利化學有限公司代表國內吡啶產業正式提交之反傾銷調查申請，於本(2012)年9月21日公告對自印度和日本進口之吡啶展開反傾銷調查。本次調查預計將於2013年9月21日前完成，特殊情況下可延長至2014年3月21日。    本案涉案產品為吡啶，別名氮(雜)苯，英文名稱Pyridine。吡啶係含吡啶環類農藥和醫藥中間體的基礎原料，也是日用化工、飼料、食品添加劑、子午輪胎工業的重要原料。其農藥用途廣泛，可用於生產殺蟲劑、殺菌劑、除草劑、植物生長調節劑、殺鼠劑等農藥品種，在醫藥領域則可以用於生產抗腫瘤藥、神經類藥物和其他藥物等。</text:p>
          </table:table-cell>
        </table:table-row>
        <table:table-row table:style-name="ro1">
          <table:table-cell table:style-name="ce1" office:value-type="string" calcext:value-type="string">
            <text:p>埃及對進口之棉與混棉織品終止全球防衛措施調查</text:p>
          </table:table-cell>
          <table:table-cell table:style-name="ce1" office:value-type="string" calcext:value-type="string">
            <text:p>根據WTO通知文件，埃及於本(2012)年9月10日決定對進口之棉與混棉織品（cotton textile and mixed cotton textile）終止全球防衛措施調查及臨時性全球防衛措施。    埃及當局係自本年2月23日起展開該案之調查，並於本年2月29日起採行臨時性全球防衛措施，惟調查後決定依據產業外貿諮詢委員會建議，對涉案進口產品終止全球防衛措施調查，並依規定通知WTO防衛委員會。</text:p>
          </table:table-cell>
        </table:table-row>
        <table:table-row table:style-name="ro1">
          <table:table-cell table:style-name="ce1" office:value-type="string" calcext:value-type="string">
            <text:p>印度通知WTO有關防衛措施採數量限制之施行細則</text:p>
          </table:table-cell>
          <table:table-cell table:style-name="ce1" office:value-type="string" calcext:value-type="string">
            <text:p>依據WTO通知文件，印度於本(2012)年5月24日公布其2010年於外貿法所新增第9A段數量限制措施之(3)小段所指之施行細則，並自該公布日起生效。內容包括：簡稱「防衛措施(數量限制)規則2012版(Safeguard Measures(Quantitative Restrictions)Rules,2012」、相關名詞之定義、被授權官員的指派與其職責、調查之展開、展開調查時應公開之資訊及通知對象、機密資料之規範、認定嚴重損害或有嚴重損害之虞時所考量之因素、交付中央政府商務產業部之最後認定內容及所建議之數量限制額度及採行期限、1年以上措施之逐步自由化、採行後之檢討等。前述施行細則與印度1997年通知WTO其防衛措施施行細節大致相同，惟臨時防衛措施不以數量限制方式採行。</text:p>
          </table:table-cell>
        </table:table-row>
        <table:table-row table:style-name="ro1">
          <table:table-cell table:style-name="ce1" office:value-type="string" calcext:value-type="string">
            <text:p>美國DOC對自中國大陸進口之不銹鋼水槽作成傾銷之初步肯定認定</text:p>
          </table:table-cell>
          <table:table-cell table:style-name="ce1" office:value-type="string" calcext:value-type="string">
            <text:p>美國商務部（DOC）於本（2012）年9月28日公布對自中國大陸進口之不銹鋼水槽（drawn stainless steel sinks）傾銷調查之初步肯定認定。DOC認定之傾銷差率為54.25％〜76.53％，考量其適用的出口補貼率及國內補貼率經調整後之現金擔保稅率為50.28〜76.15％，並將指示美國海關及邊境保護署(CBP)根據此稅率徵收現金擔保。    據2011年涉案貨物進口數據顯示，自中國大陸之進口值估計為1億1,795萬美元。    美國DOC依規定將於2013年2月9日前作成傾銷之最後認定，若為肯定之認定，將續由美國國際貿易委員會（ITC）於2013年3月26日前作成產業損害調查之最後認定；若ITC作成肯定之認定，DOC將於2013年4月2日前發布課徵反傾銷稅之命令。</text:p>
          </table:table-cell>
        </table:table-row>
        <table:table-row table:style-name="ro1">
          <table:table-cell table:style-name="ce1" office:value-type="string" calcext:value-type="string">
            <text:p>美國DOC對自中國大陸進口之太陽能電池作成傾銷及補貼之最後肯定認定</text:p>
          </table:table-cell>
          <table:table-cell table:style-name="ce1" office:value-type="string" calcext:value-type="string">
            <text:p>美國商務部（DOC）於本（2012）年10月10日公布對自中國大陸進口之太陽能電池（crystalline silicon photovoltaic cells, whether or not assembled into modules；簡稱solar cells）作成傾銷及補貼之最後肯定認定。    DOC最後認定之傾銷差率為18.32％～249.96％，而考量其適用的出口補貼率10.54％後現金擔保稅率為7.78％〜239.42％；DOC亦認定中國大陸生產商或出口商之補貼差率為14.78％～15.97％。    有關最後傾銷認定結果，DOC將指示美國海關及邊境保護署（CBP）依據最後認定之加權平均傾銷差率，以現金擔保或債券方式繼續臨時課徵反傾銷稅。平衡稅部分，若未來美國國際貿易委員會（ITC）之產業損害最後調查作出肯定認定，則DOC將下令恢復暫停完稅通關措施並以最後認定之補貼差率針對進口之涉案貨物以現金保證方式課徵平衡稅。    據2011年涉案貨物進口數據顯示，自中國大陸之進口量為9,329萬單位，進口值為31億1,736萬美元。    DOC完成傾銷及補貼之最後肯定認定後，ITC將於本年11月23日前完成產業損害最後調查認定，若亦為最後肯定認定，則預計於本年11月30日發布反傾銷稅及平衡稅之課徵命令。</text:p>
          </table:table-cell>
        </table:table-row>
        <table:table-row table:style-name="ro1">
          <table:table-cell table:style-name="ce1" office:value-type="string" calcext:value-type="string">
            <text:p>美國DOC對自台灣進口之鋼線衣架作成傾銷之最後肯定認定</text:p>
          </table:table-cell>
          <table:table-cell table:style-name="ce1" office:value-type="string" calcext:value-type="string">
            <text:p>美國商務部（DOC）於本（2012）年10月10日公布對自台灣進口之鋼線衣架（steel wire garment hangers）傾銷調查之最後肯定認定。DOC認定台灣之生產商或出口商之傾銷差率為69.98％至125.43％。    據2011年涉案貨物進口數據顯示，自台灣之進口值估計為1,182萬美元。    DOC完成傾銷之最後肯定認定後，美國國際貿易委員會（ITC）將於本年11月23日前完成產業損害最後調查認定，若亦為肯定認定，則預計於本年11月30日發布反傾銷稅課徵命令。</text:p>
          </table:table-cell>
        </table:table-row>
        <table:table-row table:style-name="ro1">
          <table:table-cell table:style-name="ce1" office:value-type="string" calcext:value-type="string">
            <text:p>俄羅斯通知WTO其所屬之關稅同盟對進口之梭織品展開全球防衛措施調查</text:p>
          </table:table-cell>
          <table:table-cell table:style-name="ce1" office:value-type="string" calcext:value-type="string">
            <text:p>根據WTO本(2012)年10月10日由俄羅斯通知的文件，歐亞經濟委員會(由俄羅斯、哈薩克及白俄羅斯組成之關稅同盟)之區域市場防衛局(Department for Internal Market Defence of the Eurasian Economic Commission(DIMD)，以下簡稱區域市場防衛局)於本年10 月1日對人造纖維及絲等進口梭織品（woven fabrics）展開全球防衛措施調查。    該案係區域市場防衛局依區域內產業之申請而展開調查。依據申請人提供之資料，涉案進口量之增加已對產業造成嚴重損害，故決定展開全球防衛措施調查。</text:p>
          </table:table-cell>
        </table:table-row>
        <table:table-row table:style-name="ro1">
          <table:table-cell table:style-name="ce1" office:value-type="string" calcext:value-type="string">
            <text:p>美國ITC對自巴西、中國大陸及烏克蘭進口之矽錳合金課徵反傾銷稅落日檢討案作成部分肯定及部分否定之產業損害認定</text:p>
          </table:table-cell>
          <table:table-cell table:style-name="ce1" office:value-type="string" calcext:value-type="string">
            <text:p>美國國際貿易委員會（ITC）於本（2012）年10月11日對自巴西、中國大陸及烏克蘭進口之矽錳合金（silicomanganese）課徵反傾銷稅落日檢討案作出認定：若取消對中國大陸及烏克蘭課徵反傾銷稅之命令，在合理可預見之未來，可能導致產業實質損害繼續或再發生；另若取消對巴西課徵反傾銷稅之命令，在合理可預見之未來，不太可能導致產業實質損害繼續或再發生。    在該委員會之認定結果下，對自中國大陸及烏克蘭進口涉案產品之既有課稅命令將予延續；對巴西之既有課稅命令將予取消。本案Meredith Broadbent委員未參與本次調查，經其他5位ITC委員投票表決：對中國大陸，5位委員全數投票贊成肯定認定；對烏克蘭，除Daniel R. Pearson委員外，4位委員皆投票贊成肯定認定；對巴西，除Dean A. Pinkert委員外，4位委員皆投票贊成否定認定。    該認定係根據美國烏拉圭回合協定法之反傾銷或平衡稅5年屆滿落日檢討程序辦理。本案係2011年8月1日展開5年期滿落日檢討，2011年11月4日ITC委員投票決定進行完整檢討程序，包括召開聽證及寄發問卷。</text:p>
          </table:table-cell>
        </table:table-row>
        <table:table-row table:style-name="ro1">
          <table:table-cell table:style-name="ce1" office:value-type="string" calcext:value-type="string">
            <text:p>中國大陸對自日本、新加坡、韓國、台灣和美國進口之氨綸課徵反傾銷稅落日檢討案作成肯定認定</text:p>
          </table:table-cell>
          <table:table-cell table:style-name="ce1" office:value-type="string" calcext:value-type="string">
            <text:p>中國大陸商務部於本(2012)年10月12日發布公告，決定自本年10月13日起，繼續對自日本、新加坡、韓國、台灣和美國進口之氨綸課徵反傾銷稅，實施期限為5年。    本案涉案產品與原反傾銷案相同，即氨綸（或稱：聚氨基甲酸酯纖維、聚氨脂彈性纖維、或稱斯潘得克斯），英文名稱為polyurethane或Spandex或Elastane，係一種主要成分為聚氨基甲酸酯具有線性鏈段結構的合成彈性纖維。具有纖度細、強度高、比重小、彈性大等特點，以及優良的耐化學藥品、耐疲勞性、耐熱性、耐光老化等特性。主要用於高級休閒服、游泳衣、運動裝、針織衫、內衣褲、襪子、醫用綁帶等用途。    本案係緣於2006年10月13日中國大陸商務部對自日本、新加坡、韓國、台灣和美國進口之氨綸課徵為期5年之反傾銷稅，並於2011年10月13日發布公告，決定對自日本、新加坡、韓國、台灣和美國進口之氨綸課徵反傾銷稅案進行落日檢討。本年10月12日公布傾銷及損害之調查認定：如果終止原反傾銷措施，自日本、新加坡、韓國、台灣和美國進口之氨綸對中國大陸之傾銷可能繼續，且對中國大陸國內產業造成的損害可能再度發生。</text:p>
          </table:table-cell>
        </table:table-row>
        <table:table-row table:style-name="ro1">
          <table:table-cell table:style-name="ce1" office:value-type="string" calcext:value-type="string">
            <text:p>美國DOC對自印度、越南、阿曼及阿拉伯聯合大公國進口之環狀焊接碳鋼管作成傾銷及補貼之最後認定</text:p>
          </table:table-cell>
          <table:table-cell table:style-name="ce1" office:value-type="string" calcext:value-type="string">
            <text:p>美國商務部（DOC）於本（2012）年10月16日公布對自印度、越南、阿曼及阿拉伯聯合大公國進口之環狀焊接碳鋼管（circular welded carbon-quality steel pipe；簡稱特定鋼管）作成傾銷及補貼之最後認定。    印度部分，最後認定之傾銷差率為48.43％，補貼差率為285.95％，惟因印度所有生產商及出口商均因補貼而獲益，應將該傾銷差額調整計入補貼差額，相當於減少178.67％之出口補貼率後，故反傾銷稅之後現金擔保稅率為0％。有關最後傾銷認定結果，DOC將指示美國海關及邊境保護署（CBP）依據最後認定之加權平均傾銷差率，以現金擔保或債券方式繼續臨時課徵反傾銷稅；至於最後平衡稅認定結果，若未來美國國際貿易委員會（ITC）之產業損害最後調查作出肯定認定，則DOC將下令恢復暫停完稅通關措施並將要求以最後認定之淨補貼差率採現金保證方式課徵平衡稅。    越南部分，DOC最後認定之傾銷差率為3.96％〜27.96％，惟補貼最後認定不成立。有關最後傾銷認定結果，DOC將指示CBP依據最後認定之加權平均傾銷差率，以現金擔保或債券方式繼續臨時課徵反傾銷稅；至於最後平衡稅認定結果，DOC將撤銷在初步認定（本年3月30日）時及之後所實施之暫停完稅通關措施，解除任何債卷或其他擔保並退還廠商先前繳交之現金擔保。    阿曼及阿拉伯聯合大公國部分，DOC最後認定之傾銷差率及補貼差率分別為阿曼5.81％及4.13％、阿拉伯聯合大公國3.85％〜11.71％及2.06％〜6.17％。有關最後傾銷認定結果，DOC將指示CBP依據最後認定之加權平均傾銷差率，以現金擔保或債券方式繼續臨時課徵反傾銷稅；至於最後平衡稅認定結果，DOC將下令暫停完稅通關措施，並將要求根據最後認定之淨補貼差率以現金擔保或債券方式課徵平衡稅。    據2011年涉案貨物進口數據顯示，美國自印度、越南、阿曼及阿拉伯聯合大公國之進口值估計分別為6,457萬美元、5,011萬美元、2,808萬美元及5,392萬美元。    以上，DOC完成傾銷及補貼之最後肯定認定後，ITC將於本年11月29日前完成產業損害最後調查認定，若亦為最後肯定認定，則預計於本年12月6日發布反傾銷稅及平衡稅之課徵命令。</text:p>
          </table:table-cell>
        </table:table-row>
        <table:table-row table:style-name="ro1">
          <table:table-cell table:style-name="ce1" office:value-type="string" calcext:value-type="string">
            <text:p>中國大陸商務部2012年10月18日公告對日產北美汽車有限公司排氣量在2.5公升以上之進口小轎車和越野車的反傾銷及平衡稅措施進行新出口商檢討</text:p>
          </table:table-cell>
          <table:table-cell table:style-name="ce1" office:value-type="string" calcext:value-type="string">
            <text:p>本（2012）年9月3日，日產北美汽車有限公司（Nissan North America，Inc）向中國大陸商務部提出新出口商檢討申請。申請人主張，在原反傾銷及平衡稅案件調查期間未向中國大陸出口涉案產品，與原調查案件中其他美國涉案產品之生產商不存在關聯關係，而在原調查案件被採行反傾銷及平衡稅措施後對中國大陸有實際出口，符合新出口商的條件。商務部檢討後，認為日產北美汽車有限公司具備新出口商資格的初步證據。符合中國大陸「反傾銷條例」第47條及中國大陸「反補貼條例」第42條的規定，爰自本年10月18日起對日產北美汽車有限公司排氣量在2.5公升以上之進口小轎車和越野車之反傾銷及平衡稅措施進行新出口商檢討，本次調查期限自本年10月18日起至2013年7月18日止。    本案係緣於中國大陸商務部2011年12月14日決定對美國排氣量在2.5公升以上之進口小轎車和越野車實施反傾銷及平衡稅措施，實施期限為2年。</text:p>
          </table:table-cell>
        </table:table-row>
        <table:table-row table:style-name="ro1">
          <table:table-cell table:style-name="ce1" office:value-type="string" calcext:value-type="string">
            <text:p>印度擬對自中國大陸進口之電絕緣體採行特別防衛措施</text:p>
          </table:table-cell>
          <table:table-cell table:style-name="ce1" office:value-type="string" calcext:value-type="string">
            <text:p>根據WTO本(2012)年10月19日之通知文件，印度擬依據中國大陸入會議定書第16.1段對自中國大陸進口、稅則號別854610及854620之玻璃及陶瓷製電絕緣體(不論其是否已組裝) (Electrical Insulators)採行為期2年的特別防衛措施，建議課徵之稅率為第1年35％、第2年25％，並於當局公布後採行。    該案係於本年5月30日公布展開調查，並於本年9月27日公布最後認定。相關資料顯示於調查資料涵蓋期間，涉案進口產品無論在絕對量或相對於國內生產量及消費量均顯著增加，國內產業之市占率、銷售量、產量、產能利用率均下降，存貨增加、生產力惡化，以及獲利與投資報酬率顯著下降，顯示涉案進口顯著增加已對國內市場造成擾亂，爰決定採行特別防衛措施，並依防衛協定規定通知WTO防衛委員會。</text:p>
          </table:table-cell>
        </table:table-row>
        <table:table-row table:style-name="ro1">
          <table:table-cell table:style-name="ce1" office:value-type="string" calcext:value-type="string">
            <text:p>泰國修正對進口玻璃磚採行全球防衛措施之免課徵開發中國家清單</text:p>
          </table:table-cell>
          <table:table-cell table:style-name="ce1" office:value-type="string" calcext:value-type="string">
            <text:p>依據WTO通知文件，泰國將自本（2012）年10月16日起修正對進口之玻璃磚(glass block) 採行全球防衛措施之免課徵開發中國家清單，主要係自前述清單中刪除馬來西亞。    該全球防衛措施的採行期間係去(2011)年8月18日至2014年1月14日止，泰國當局進行檢討後發現資料期間(去年1月至本年7月)，來自馬來西亞的涉案進口量占該國涉案產品之總進口量的4.17％，已逾WTO防衛協定第9.1條規定開發中國家免課徵比例(3％)，故修正原課徵命令中針對開發中國家免課徵清單，並依據WTO防衛協定第9.1條註腳2通知WTO防衛委員會。</text:p>
          </table:table-cell>
        </table:table-row>
        <table:table-row table:style-name="ro1">
          <table:table-cell table:style-name="ce1" office:value-type="string" calcext:value-type="string">
            <text:p>印度對進口之鄰苯二甲酸酐展開是否繼續採行全球防衛措施之調查</text:p>
          </table:table-cell>
          <table:table-cell table:style-name="ce1" office:value-type="string" calcext:value-type="string">
            <text:p>根據WTO通知文件，印度於本(2012)年10 月26日公告對進口稅則號別為29173500的之鄰苯二甲酸酐（phthalic anhydride）展開是否繼續採行防衛措施之調查。    該案係印度當局依據國內產業之申請而展開調查，原措施係自本年1月17日起採行至2013年1月16日止共1年。依據申請人提供之資料顯示，涉案進口之絕對量及相對國內產量增加，國內產業之市占率等相關數據惡化，爰希自原措施到期後繼續課徵1年以改善國內產業的競爭力。依據WTO防衛協定第7.2條，防衛措施對防止或救濟嚴重損害有繼續之必要，且有產業正在進行調整之證據時得予延長。</text:p>
          </table:table-cell>
        </table:table-row>
        <table:table-row table:style-name="ro1">
          <table:table-cell table:style-name="ce1" office:value-type="string" calcext:value-type="string">
            <text:p>印尼對進口之葡萄糖展開是否繼續採行全球防衛措施之調查</text:p>
          </table:table-cell>
          <table:table-cell table:style-name="ce1" office:value-type="string" calcext:value-type="string">
            <text:p>根據WTO本(2012)年10月30日通知文件，印尼於本年10月22日對進口稅則號別為1702301000及1702400000下之葡萄糖（dextrose monohydrate）展開是否繼續採行防衛措施之調查。原措施係自2009年8月24日起採行3年。    該案係印尼當局依據國內產業之申請而展開調查。依據WTO防衛協定第7.2條，防衛措施對防止或救濟嚴重損害有繼續之必要，且有產業正在進行調整之證據時得予延長。</text:p>
          </table:table-cell>
        </table:table-row>
        <table:table-row table:style-name="ro1">
          <table:table-cell table:style-name="ce1" office:value-type="string" calcext:value-type="string">
            <text:p>中國大陸公告對自歐盟進口之太陽能級多晶硅展開反傾銷及平衡稅調查</text:p>
          </table:table-cell>
          <table:table-cell table:style-name="ce1" office:value-type="string" calcext:value-type="string">
            <text:p>中國大陸商務部應江蘇中能硅業科技發展有限公司、江西賽維LDK光伏硅科技有限公司、洛陽中硅高科技有限公司和重慶大全新能源有限公司（以下簡稱申請人）代表國內多晶硅產業提交的書面申請，於本(2012)年11月1日公告對自歐盟進口太陽能級多晶硅展開反傾銷及平衡稅調查。並將該調查與本年7月20日商務部已展開之對自美國及韓國進口太陽能級多晶硅反傾銷調查及對自美國進口太陽能級多晶硅平衡稅調查進行合併調查，累積評估上述3國進口涉案產品對國內產業造成的影響。本次調查預計將於2013年11月1日前完成，特殊情況下可延長至2014年5月1日。    本案涉案產品為太陽能級多晶硅。英文名稱：Solar-Grade Polysilicon。太陽能級多晶硅係以氯硅烷為原料採用西門子法和硅烷法等工藝生產，主要用於太陽能級單晶矽棒和定向凝固多晶硅錠的生產，是生產晶體硅光伏電池的主要原料。</text:p>
          </table:table-cell>
        </table:table-row>
        <table:table-row table:style-name="ro1">
          <table:table-cell table:style-name="ce1" office:value-type="string" calcext:value-type="string">
            <text:p>烏克蘭將繼續對進口火柴採行全球防衛措施</text:p>
          </table:table-cell>
          <table:table-cell table:style-name="ce1" office:value-type="string" calcext:value-type="string">
            <text:p>依據WTO通知文件，烏克蘭將自本（2012）年11月6日起繼續對進口之火柴(matches) 採行為期3年的全球防衛措施，稅率分別為第1年10.17％、第2年9.15％、第3年8.24％。原措施係3年，第1年稅率為11.3％，經期中檢討第2年起改採行10,285噸之年度配額。    依據WTO防衛協定，倘調查後認為延長防衛措施為防止或救濟嚴重損害所必要且能證明該產業正進行調整中，則得延長措施。依據本案調查資料顯示，防衛措施採行後涉案進口量逐步降低(惟同期間被烏克蘭課徵反傾銷稅之白俄羅斯產品於前述原防衛措施採行後進口量再現且增加)、涉案進口價格上升(惟仍低於國產品)，對國內產業有正面助益，而部分國內產業之產量亦提升；惟廠房重建、擴增產能及改善競爭力等投資計畫需更多的時間與財力。基於終止措施可能造成進口品售價降低而再度對國內產業利潤等經濟指標帶來負面衝擊，因此當局決定繼續對涉案進口品採行全球防衛措施。</text:p>
          </table:table-cell>
        </table:table-row>
        <table:table-row table:style-name="ro1">
          <table:table-cell table:style-name="ce1" office:value-type="string" calcext:value-type="string">
            <text:p>美國ITC對自中國大陸進口之太陽能電池課徵反傾銷稅及平衡稅案作成產業損害最後之肯定認定</text:p>
          </table:table-cell>
          <table:table-cell table:style-name="ce1" office:value-type="string" calcext:value-type="string">
            <text:p>美國國際貿易委員會（ITC）於本（2012）年11月7日最後認定自中國大陸進口之太陽能電池（crystalline silicon photovoltaic cells and modules）因受有補貼及低於正常價格銷售而對美國產業造成實質損害。    前述產業損害調查經6位委員全數投票贊成肯定之認定。在ITC作成肯定認定之結果後，商務部（DOC）將對自中國大陸進口之涉案貨物發布課徵反傾銷稅及平衡稅令。    本案為反傾銷稅及平衡稅調查案件，申請人為美國SolarWorld Industries America, Inc.。ITC係於2011年10月19日展開產業損害調查，本年10月3日舉行聽證，11月7日委員會議投票，ITC預計於11月30日將最後認定結果送交DOC。本案美國國內產業有關同類貨物之生產廠商有14家，2011年國內生產廠商之僱用員工數為1,856人、國內內銷值為7億9,050萬美元、表面消費額為30億1,000萬美元、涉案進口品占美國消費額之比例為57.4％、進口量為150萬千瓦、進口值為19億美元。</text:p>
          </table:table-cell>
        </table:table-row>
        <table:table-row table:style-name="ro1">
          <table:table-cell table:style-name="ce1" office:value-type="string" calcext:value-type="string">
            <text:p>中國大陸公告對自歐盟及日本進口之相關高性能不銹鋼無縫鋼管</text:p>
          </table:table-cell>
          <table:table-cell table:style-name="ce1" office:value-type="string" calcext:value-type="string">
            <text:p>中國大陸商務部於本(2012)年11月8日公告，決定自本年11月9日起對自歐盟及日本進口之相關高性能不銹鋼無縫鋼管產品課徵反傾銷稅，實施期限為5年。    本案涉案產品為相關高性能不銹鋼無縫鋼管，英文名稱為Certain High-performance Stainless Steel Seamless Tubes，具有持久強度高、組織穩定性好、抗蒸汽氧化、高溫耐蝕性優良等特點。主要用於超臨界、超超臨界電站鍋爐的過熱器、再熱器等。    本案係源於中國大陸商務部應江蘇武進不銹鋼管廠集團有限公司和常熟華新特殊鋼有限公司代表國內相關高性能不銹鋼無縫鋼管產業之申請，於2011年9月8日公告對自歐盟及日本進口之相關高性能不銹鋼無縫鋼管產品展開反傾銷調查，本年5月8日初步認定成立，並自該日起採用保證金形式實施臨時反傾銷措施。本年11月8日公布傾銷及損害之最後調查認定：本案調查期間內自歐盟及日本進口之相關高性能不銹鋼無縫鋼管產品存在傾銷，並對中國大陸國內產業造成實質損害，且傾銷與實質損害之間存在因果關係。</text:p>
          </table:table-cell>
        </table:table-row>
        <table:table-row table:style-name="ro1">
          <table:table-cell table:style-name="ce1" office:value-type="string" calcext:value-type="string">
            <text:p>歐盟對自中國大陸進口之鋁製散熱器課徵確定反傾銷稅</text:p>
          </table:table-cell>
          <table:table-cell table:style-name="ce1" office:value-type="string" calcext:value-type="string">
            <text:p>歐盟於本（2012）年11月9日公告對自中國大陸進口之鋁製散熱器（aluminium radiator）課徵確定反傾銷稅，稅率除新增Sira集團為14.9%，其他廠商稅率與臨時措施一致，個別廠商稅率為12.6%~56.2%，合作廠商稅率為21.2%，其他廠商稅率為61.4%。    本案係本年5月11日起課徵臨時反傾銷稅，並依Sira集團要求進行個別審查，但未給予市場經濟待遇（MET），僅給與個別廠商待遇（IT）。    在損害調查方面，最後調查確認臨時措施認定傾銷進口造成歐盟產業損害之結論。在其他因素部分，（一）有利害關係人主張歐盟產業損害係經濟危機所致，特別是呈現於西班牙、義大利之營建及住宅部門。歐盟執委會經調查發現，鋁製散熱器大量銷售於上述2國以外之會員，而且不侷限於上述2個部門，再者即使難以排除經濟危機所造成之衝擊，中國大陸涉案產品低價進口持續增加，增強經濟下滑所帶來之負面效果，也使歐盟產業無法於整體經濟復甦之資料調查期間（IP）獲利。（二）有利害關係人主張歐盟產業損害係因占生產成本極大比率之原料鋁價上漲，惟執委會認為如在公平競爭之市場，歐盟產品價格可設定於涵蓋成本及合理獲利之水準，但在中國大陸涉案產品進口價格持續削價的情況，對歐盟產品價格產生無法提高售價之壓力。（三）有利害關係人主張歐盟產業損害主因係歐盟產品出口衰退，執委會認為其出口雖下降，惟仍為其銷售之重要部分，且出口使歐盟產業有達到規模經濟之機會，不能視為造成歐盟產業之損害，也未能打破傾銷與損害間之因果關係。（四）有利害關係人主張2008年起歐盟增加產能及經濟情勢反轉才會造成歐盟產業產能閒置及虧損，因此經濟危機及產業錯誤決策才是歐盟產業損害之主因。但執委會認為，產業損害是評估所有經濟因素，並不侷限於產能及獲利。在資料考量期間，歐盟產業銷售量下降16%，而中國大陸涉案產品進口增加77%、市場占有率從13%增加為24%，歐盟產業庫存也大幅提升。IP與2009年相較，歐盟消費量增加9%，但歐盟產業市場占有率仍持續萎縮，無法恢復，係因產業持續處於中國大陸低價傾銷進口之壓力之下。    在歐盟利益部分，由於無使用者參與調查，但以可得資料認定，鑒於散熱器之主要購買者為大型建築公司、經銷商及批發業者，即使以最高稅率61%進行評估，對於產品之漲價仍屬有限，因該類產品僅屬大型建築計畫之一部分，產品價格僅占總成本極小部分，容易被下游使用者吸收。因此「沒有令人信服之理由認定課徵反傾銷稅將不符合歐盟利益」臨時措施時之結論獲得確認。    在損害差額認定上，有利害關係人認為由於歐盟產業2008年7.4%之獲利率係為高估及進口品進口後之處理成本係為低估，導致損害差額過大，執委會均加以駁回，在考量足以消除傾銷所造成損害之損害差額均較傾銷差額為低，依較低稅率原則，爰以損害差額為確定反傾銷稅之稅率。</text:p>
          </table:table-cell>
        </table:table-row>
        <table:table-row table:style-name="ro1">
          <table:table-cell table:style-name="ce1" office:value-type="string" calcext:value-type="string">
            <text:p>歐盟對自中國大陸、台灣進口之不銹鋼焊接管件展開反傾銷調查</text:p>
          </table:table-cell>
          <table:table-cell table:style-name="ce1" office:value-type="string" calcext:value-type="string">
            <text:p>歐盟於本（2012）年11月10日公告對自中國大陸、台灣進口之不銹鋼焊接管件（stainless steel tube and pipe butt-welding fittings）展開反傾銷調查，公告重要資訊摘要如下：    一、申請：本案係由歐盟不銹鋼焊接管件工業防衛委員會（Defence Committee of the Stainless Steel Butt-welding Fittings Industry of the European Union）代表25%以上產量之生產者，於本年9月28日提出申請。    二、涉案產品：不銹鋼焊接管件，不論是否為已完成之成品，參考稅號為歐盟CN73072310及73072390。    三、傾銷指控：台灣係以設算成本法推估正常價格，中國大陸（視為非市場經濟國家，NME）以美國為類比國設算正常價格，並均以出口至歐盟之價格進行比較，所得傾銷差額均為顯著。    四、國外生產者/出口商之傾銷調查程序：由於此類廠商眾多將考慮以選樣（sampling）進行調查，願意參加選樣調查之廠商或其代表，須於本公告發布後15日內依附件A格式填復基本資料告知歐盟執委會。選樣得選擇具代表性最大出口量之廠商，執委會將通知所有已知涉案廠商、出口國主管機關、相關協會被選樣之公司，並寄發問卷，被選樣之公司應於接到通知37天內填復問卷。願意參加選樣但未被選中之廠商將被視為合作廠商，其傾銷差率將為不超過選樣廠商加權平均之傾銷差率。未被選中之合作廠商亦可要求個別傾銷差率，意者應於期限內向執委會要求填答問卷並於選樣通知後37日內填復問卷，惟執委會在廠商過多之情況仍得決定不給予個別稅率。    五、其他相關意見：所有利害關係人應於本公告發布後37日內將案件有關意見送達執委會。    六、不合作廠商之處理：未完全合作廠商將以可得資料逕行認定，其結果可能較為不利當事人。    七、聽證：所有利害關係人得陳明理由要求召開聽證（hearing），惟有關展開調查階段之聽證，其相關要求應於本公告發布後15日內為之。    八、聽證官之協助：利害關係人亦得尋求歐盟貿易總署聽證官（Hearing Officer）之協助。</text:p>
          </table:table-cell>
        </table:table-row>
        <table:table-row table:style-name="ro1">
          <table:table-cell table:style-name="ce1" office:value-type="string" calcext:value-type="string">
            <text:p>中國大陸對自歐盟進口之甲苯二異氰酸酯反傾銷調查作出初步肯定認定</text:p>
          </table:table-cell>
          <table:table-cell table:style-name="ce1" office:value-type="string" calcext:value-type="string">
            <text:p>中國大陸商務部於本(2012)年11月13日公告，對自歐盟進口之甲苯二異氰酸酯反傾銷調查初步認定成立。根據中國大陸公布之初步調查結果，調查期間自歐盟進口之甲苯二異氰酸酯有傾銷事實，並對其國內甲苯二異氰酸酯產業造成實質損害，且傾銷與實質損害之間具有因果關係；中國大陸商務部決定採用保證金形式實施臨時反傾銷措施，自本年11月13日起，針對自歐盟進口之涉案產品，依據初步認定計算之傾銷差率即6.6％～37.7％，徵收之保證金。    本案係應滄州大化TDI有限責任公司、甘肅銀光聚銀化工有限公司、甘肅銀達化工有限公司、遼寧北方錦化聚氨酯有限公司和滄州大化股份有限公司聚海分公司代表國內甲苯二異氰酸酯產業提起反傾銷調查申請，並於本年3月23日公告展開調查，涉案產品為甲苯二異氰酸酯，英文名稱為 Toluene Diisocyanate（簡稱&amp;quot;TDI&amp;quot;）。甲苯二異氰酸酯是生產聚氨酯產品的主要原料，主要用於製造軟泡、彈性體、塗料、粘合劑等聚氨酯產品，以及用於乙烯基聚合物的薄膜、天然橡膠的表面加工、塗料的耐藥品性添加劑、紡織加工等，並廣泛應用於石油、化工、礦山、冶金及汽車工業和鐵路運輸等領域。</text:p>
          </table:table-cell>
        </table:table-row>
        <table:table-row table:style-name="ro1">
          <table:table-cell table:style-name="ce1" office:value-type="string" calcext:value-type="string">
            <text:p>美國ITC對自印度、越南、阿曼及阿拉伯聯合大公國進口之環狀焊接碳鋼管課徵反傾銷稅及平衡稅案作成產業損害最後之否定認定</text:p>
          </table:table-cell>
          <table:table-cell table:style-name="ce1" office:value-type="string" calcext:value-type="string">
            <text:p>美國國際貿易委員會（ITC）於本（2012）年11月14日最後認定自印度、越南、阿曼及阿拉伯聯合大公國進口之環狀焊接碳鋼管（circular welded carbon-quality steel pipe；簡稱特定鋼管）未對美國產業造成實質損害或實質損害之虞。本案美國商務部（DOC）前已對自印度、越南、阿曼及阿拉伯聯合大公國進口之特定鋼管作成傾銷之最後肯定認定；及對自印度、阿曼及阿拉伯聯合大公國進口之前開產品作成補貼之最後肯定認定。    前述產業損害調查經ITC委員投票表決，Daniel R. Pearson、Shara L. Aranoff、David S. Johanson及Deanna Tanner Okun委員投票贊成否定認定，而主席Irving A. Williamson及Dean A. Pinkert委員投票贊成肯定認定。在ITC作成否定認定之結果後，DOC將不會對自印度、越南、阿曼及阿拉伯聯合大公國進口之涉案貨物課徵反傾銷稅或平衡稅。    本案為反傾銷稅及平衡稅調查案件，申請人為美國Allied Tube and Conduit等4家公司。ITC係於2011年10月26日展開產業損害調查，本年10月17日舉行聽證，11月14日委員會議投票，ITC預計於12月5日將最後認定結果送交DOC。本案美國國內產業有關同類貨物之生產廠商有20家，2011年國內生產廠商之僱用員工數為1,513人、國內內銷值為10億美元、表面消費額為16億美元、涉案進口品占美國消費額之比例為12.1％、涉案國進口量值分別為206,024短噸及1億9,000萬美元、非涉案國進口量值分別為306,372短噸及3億3,040萬美元、主要進口來源國為墨西哥、阿拉伯聯合大公國、韓國、印度、越南及泰國（依進口值）。</text:p>
          </table:table-cell>
        </table:table-row>
        <table:table-row table:style-name="ro1">
          <table:table-cell table:style-name="ce1" office:value-type="string" calcext:value-type="string">
            <text:p>美國ITC對自台灣進口之鋼線衣架課徵反傾銷稅案作成產業損害最後之肯定認定</text:p>
          </table:table-cell>
          <table:table-cell table:style-name="ce1" office:value-type="string" calcext:value-type="string">
            <text:p>美國國際貿易委員會（ITC）於本（2012）年11月15日最後認定自台灣進口之鋼線衣架（steel wire garment hangers）因低於正常價格銷售而對美國產業造成實質損害。    前述產業損害調查經6位委員全數投票贊成肯定之認定。在ITC作成肯定認定之結果後，商務部（DOC）將對自台灣進口之涉案貨物發布課徵反傾銷稅令。    本案申請人為M&amp;amp;B Metal Products Company, Inc., Innovative Fabrication LLC/ Indy Hanger, 及US Hanger Company, LLC等美國業者。ITC係於2011年12月29日展開產業損害調查，本年10月24日舉行聽證，11月15日委員會議投票，ITC預計於11月29日將最後認定結果送交DOC。美國國內產業部分，2011年同類貨物之生產廠商有6家，2011年自涉案國之進口值為3,870萬美元，自非涉案國之進口值為4,350萬美元，主要進口來源國為越南、台灣、墨西哥及中國大陸。</text:p>
          </table:table-cell>
        </table:table-row>
        <table:table-row table:style-name="ro1">
          <table:table-cell table:style-name="ce1" office:value-type="string" calcext:value-type="string">
            <text:p>歐盟對自中國大陸進口之陶瓷餐廚具課徵臨時反傾銷稅</text:p>
          </table:table-cell>
          <table:table-cell table:style-name="ce1" office:value-type="string" calcext:value-type="string">
            <text:p>歐盟於本（2012）年11月15日公告對自中國大陸進口之陶瓷餐廚具（ceramic tableware and kitchenware）課徵臨時反傾銷稅，個別廠商稅率為17.6-31.2%，合作廠商稅率為26.6%，其他廠商稅率為58.8%。（公告摘要如附件）</text:p>
          </table:table-cell>
        </table:table-row>
        <table:table-row table:style-name="ro1">
          <table:table-cell table:style-name="ce1" office:value-type="string" calcext:value-type="string">
            <text:p>歐盟對自中國大陸、泰國進口之延性鑄鐵管件課徵臨時反傾銷稅</text:p>
          </table:table-cell>
          <table:table-cell table:style-name="ce1" office:value-type="string" calcext:value-type="string">
            <text:p>歐盟於本（2012）年11月15日公告對自中國大陸、泰國進口之延性鑄鐵管件（threaded tube or pipe cast fittingsof malleable cast iron）課徵臨時反傾銷稅，中國大陸個別廠商稅率為32.1-67.8%，合作廠商稅率為42.3%，其他廠商稅率為67.8%；泰國個別廠商稅率為15.9-39.7%，其他廠商稅率為39.7%。（公告摘要如附件）</text:p>
          </table:table-cell>
        </table:table-row>
        <table:table-row table:style-name="ro1">
          <table:table-cell table:style-name="ce1" office:value-type="string" calcext:value-type="string">
            <text:p>美國ITC對自中國大陸進口之蜂蜜第2次落日檢討案作成產業損害肯定之認定</text:p>
          </table:table-cell>
          <table:table-cell table:style-name="ce1" office:value-type="string" calcext:value-type="string">
            <text:p>美國國際貿易委員會（ITC）於本（2012）年11月19日對自中國大陸進口之蜂蜜(honey)課徵反傾銷稅第2次落日檢討案作出認定：若取消對中國大陸之涉案產品課徵反傾銷稅命令，在合理可預見之未來，可能導致產業實質損害繼續或再發生。    在該委員會之肯定認定結果下，對自中國大陸進口涉案產品之反傾銷稅命令將予延續。本案經6位委員全數投票贊成肯定認定。    該認定係根據美國烏拉圭回合協定法之反傾銷或平衡稅5年屆滿落日檢討程序辦理。本案係本年7月2日展開5年期滿落日檢討，10月5日ITC委員投票決定進行快速檢討，不召開聽證及進一步調查，並基於先前原始及檢討案件之損害認定、展開調查公告後所收到之回復問卷、檢討期間調查小組蒐集之資料及商務部提供之資訊等可得事實作成損害認定。</text:p>
          </table:table-cell>
        </table:table-row>
        <table:table-row table:style-name="ro1">
          <table:table-cell table:style-name="ce1" office:value-type="string" calcext:value-type="string">
            <text:p>美國ITC對自中國大陸進口之摺疊禮品盒第2次落日檢討案作成產業損害肯定之認定</text:p>
          </table:table-cell>
          <table:table-cell table:style-name="ce1" office:value-type="string" calcext:value-type="string">
            <text:p>美國國際貿易委員會（ITC）於本（2012）年11月27日對自中國大陸進口之摺疊禮品盒(folding gift boxes)課徵反傾銷稅第2次落日檢討案作出認定：若取消對中國大陸之涉案產品課徵反傾銷稅命令，在合理可預見之未來，可能導致產業實質損害繼續或再發生。    在該委員會之肯定認定結果下，對自中國大陸進口涉案產品之反傾銷稅命令將予延續。本案經6位委員全數投票贊成肯定認定。    該認定係根據美國烏拉圭回合協定法之反傾銷或平衡稅5年屆滿落日檢討程序辦理。本案係本年4月2日展開5年期滿落日檢討，7月6日ITC委員投票決定進行快速檢討，不召開聽證及進一步調查，並基於先前原始及檢討案件之損害認定、展開調查公告後所收到之回復問卷、檢討期間調查小組蒐集之資料及商務部提供之資訊等可得事實作成損害認定。</text:p>
          </table:table-cell>
        </table:table-row>
        <table:table-row table:style-name="ro1">
          <table:table-cell table:style-name="ce1" office:value-type="string" calcext:value-type="string">
            <text:p>印尼對進口之避孕套展開全球防衛措施調查</text:p>
          </table:table-cell>
          <table:table-cell table:style-name="ce1" office:value-type="string" calcext:value-type="string">
            <text:p>根據WTO本(2012)年11月30日通知文件，印尼於本年11 月28日對稅則號別4014.10.00.00下的進口避孕套（sheath contraceptive）展開全球防衛措施調查。    該案係印尼當局依據代表國內主要生產者之申請人(PT. Mitra Rajawali Banjaran)提出之申請而展開調查。依據申請人提供之資料，涉案進口數量之增加已對國內產業造成嚴重損害或有嚴重損害之虞，故印尼當局決定展開全球防衛措施調查。</text:p>
          </table:table-cell>
        </table:table-row>
        <table:table-row table:style-name="ro1">
          <table:table-cell table:style-name="ce1" office:value-type="string" calcext:value-type="string">
            <text:p>印度擬對進口之鄰苯二甲酸二辛酯採行全球防衛措施</text:p>
          </table:table-cell>
          <table:table-cell table:style-name="ce1" office:value-type="string" calcext:value-type="string">
            <text:p>根據WTO本(2012)年12月3日之通知文件，印度擬對進口稅則號別29173920下之鄰苯二甲酸酐(dioctyl phthalate)採行為期2年的全球防衛措施，建議課徵稅率為第1年15％、第2年10％，該進口主要來自韓國、台灣及馬來西亞。    本案係印度當局依據占國內產量約91％之KLJ Plasticizers 等廠商之申請而於本年5月23日公布展開調查，並於本年11月16日公布最後認定。依據相關資料顯示，調查資料涵蓋期間，涉案產品之進口無論在絕對或相對於國內生產量均顯著增加，考量國內產業之市占率、產量、銷售量、生產力、產能利用率、存貨及獲利等指標，顯示涉案進口之增加已對國內產業造成嚴重損害，爰決定採行全球防衛措施，並依防衛協定規定通知WTO防衛委員會。至進口市場占有率均未超過3%且總計未超過9%之開發中國家(馬來西亞不在其內)擬不課稅。</text:p>
          </table:table-cell>
        </table:table-row>
        <table:table-row table:style-name="ro1">
          <table:table-cell table:style-name="ce1" office:value-type="string" calcext:value-type="string">
            <text:p>泰國對進口之熱軋合金鋼平板製品展開全球防衛措施調查</text:p>
          </table:table-cell>
          <table:table-cell table:style-name="ce1" office:value-type="string" calcext:value-type="string">
            <text:p>根據WTO本(2012)年12月4日通知文件，泰國於本年11 月27日公布對7225.90.90.011等36個稅則號別下之熱軋合金鋼平板製品（Hot rolled steel flat products with certain amounts of alloying elements）展開全球防衛措施調查。    該案係泰國當局依據占國內總產量97％之申請人提出之申請而展開調查。依據申請人提供之資料期間，涉案進口之數量遽增造成國內產業之市占率、銷售量、產量、產能利用率及雇工等下降而有嚴重損害，故當局決定展開全球防衛措施調查。</text:p>
          </table:table-cell>
        </table:table-row>
        <table:table-row table:style-name="ro1">
          <table:table-cell table:style-name="ce1" office:value-type="string" calcext:value-type="string">
            <text:p>埃及對進口之粗製糖及白糖展開全球防衛措施調查及採行臨時措施</text:p>
          </table:table-cell>
          <table:table-cell table:style-name="ce1" office:value-type="string" calcext:value-type="string">
            <text:p>根據WTO去(2012)年12月5日通知文件，埃及於去年11 月29日對進口稅則號別為17.01.11、17.1.12及1701.9990下之粗製糖及白糖(raw and white sugar）展開全球防衛措施調查，並自公報發布日起採行不超過200天之臨時措施，課徵稅率分別為粗製糖17％(惟每公噸最少為591埃及鎊)，以及白糖20％(惟每公噸最少為713埃及鎊)。    該案係埃及當局依據可得資訊、分析性資料及官方統計，發現有證據顯示進口增加已對國內生產者造成嚴重損害或有嚴重損害之虞，爰決定展開調查。初步認定涉案進口之絕對及相對數量顯著增加，而國內產業之產能利用率、銷售量、市占率、利潤等指標下降，存貨增加，顯示國內產業遭受嚴重損害；另鑒於涉案進口對於投資350億埃及鎊的國內產業、30萬名的雇工及其家人(另有35萬名農民及其家人)造成負面影響，以及製糖公司雖降價仍滯銷的大量存貨而致必需向銀行貸款來支付給農民之到期貨款，另本(2013)年2月中旬將收成的糖將無存置空間等情形，顯示倘延遲將造成難以彌補的損害，爰政府當局決定採行臨時性防衛措施。</text:p>
          </table:table-cell>
        </table:table-row>
        <table:table-row table:style-name="ro1">
          <table:table-cell table:style-name="ce1" office:value-type="string" calcext:value-type="string">
            <text:p>埃及對進口之鋼筋展開全球防衛措施調查及採行臨時措施</text:p>
          </table:table-cell>
          <table:table-cell table:style-name="ce1" office:value-type="string" calcext:value-type="string">
            <text:p>根據WTO本(2012)年12月5日通知文件，埃及於本年11 月28日對進口稅則號別為7213及7214下之鋼筋（steel rebar）展開全球防衛措施調查，並自公報發布日起採行不超過200天之臨時措施，課徵稅率為6.8％，惟每公噸最少為299埃及鎊。    該案係由Chamber of Metallurgical Industries代表埃及國內廠商向政府當局提出申請。初步認定發現涉案進口之絕對及相對數量急遽顯著增加已造成國內產業之產能利用率下降及利潤轉盈為虧，另雇工及生產力等其他指標亦顯示有即將發生損害之虞，復因2011至2012年期間涉案進口的持續增加已造成國內產業損害加劇，倘延遲將造成難以彌補的損害，爰政府當局決定採行臨時性防衛措施。</text:p>
          </table:table-cell>
        </table:table-row>
        <table:table-row table:style-name="ro1">
          <table:table-cell table:style-name="ce1" office:value-type="string" calcext:value-type="string">
            <text:p>歐盟對自中國大陸進口之羚羊皮繼續課徵反傾銷稅</text:p>
          </table:table-cell>
          <table:table-cell table:style-name="ce1" office:value-type="string" calcext:value-type="string">
            <text:p>歐盟於本（2012）年12月6日公告對自中國大陸進口之羚羊皮（chamois leather）繼續課徵反傾銷稅，所有廠商稅率均為58.9%。（公告摘要如附件）</text:p>
          </table:table-cell>
        </table:table-row>
        <table:table-row table:style-name="ro1">
          <table:table-cell table:style-name="ce1" office:value-type="string" calcext:value-type="string">
            <text:p>中國大陸公告對自日本、新加坡、韓國和台灣進口之丙酮反傾銷措施將屆期</text:p>
          </table:table-cell>
          <table:table-cell table:style-name="ce1" office:value-type="string" calcext:value-type="string">
            <text:p>中國大陸商務部於本(2012)年12月7日公告對自日本、新加坡、韓國和台灣進口之丙酮反傾銷措施將屆期。本案涉案產品丙酮，又稱二甲基甲酮，簡稱二甲酮，或稱醋酮、木酮等；英文名稱為Acetone、Dimethyl ketone或2-Propanone。丙酮主要用於製造雙酚A、甲基丙烯酸甲酯（MMA）、丙酮氰醇、甲基異丁基酮等產品，同時可作為有機溶劑，並廣泛應用於醫藥、油漆、塑料、火藥、樹脂、橡膠、照相軟片等產業。    本案緣於2008年6月8日中國大陸公告對自日本、新加坡、韓國和台灣進口之丙酮課徵為期5年之反傾銷稅，該反傾銷措施將於2013年6月9日屆期。自本公告發布之日起，國內產業或代表國內產業的自然人、法人或有關組織可在該反傾銷措施屆期60天前，以書面形式向商務部提出落日檢討申請。    如國內產業或代表國內產業的自然人、法人或有關組織未於規定期間提出落日檢討申請，商務部也未主動展開落日檢討，則上開反傾銷措施將於2013年6月9日屆期而終止實施。</text:p>
          </table:table-cell>
        </table:table-row>
        <table:table-row table:style-name="ro1">
          <table:table-cell table:style-name="ce1" office:value-type="string" calcext:value-type="string">
            <text:p>美國DOC對自越南進口之鋼線衣架作成傾銷及補貼之最後肯定認定</text:p>
          </table:table-cell>
          <table:table-cell table:style-name="ce1" office:value-type="string" calcext:value-type="string">
            <text:p>美國商務部（DOC）於本（2012）年12月18日公布對自越南進口之鋼線衣架（steel wire garment hangers）作成傾銷及補貼之最後肯定認定。    DOC最後認定之傾銷差率為157.00％～220.68％，而考量其適用的出口補貼率6.17％後現金擔保稅率為150.83％〜214.51％；DOC亦認定越南生產商或出口商之補貼差率為31.58％～90.42％。    此外，DOC於反傾銷稅及平衡稅調查時認定有緊急情況存在。具體言之，DOC於平衡稅調查時對Infinite、Supreme公司及適用其他稅率（all others rate）之越南廠商認定有緊急情況存在，對SEA Hamico、Nam A及Linh Sa公司認定無緊急情況存在；而於反傾銷稅調查時對越南一體適用稅率廠商認定有緊急情況存在。上開認定有緊急情況存在之越南廠商所出口之涉案貨物，將分別追溯自補貼及傾銷初步認定公布前90天起實施暫停完稅通關措施。    有關最後傾銷認定結果，DOC將指示美國海關及邊境保護署（CBP）依據最後認定之加權平均傾銷差率，以現金擔保或債券方式繼續臨時課徵反傾銷稅。平衡稅部分，若未來美國國際貿易委員會（ITC）之產業損害最後調查作出肯定認定，則DOC將下令恢復暫停完稅通關措施並以最後認定之補貼差率針對進口之涉案貨物以現金保證方式課徵平衡稅。    據2011年涉案貨物進口數據顯示，自越南之進口值為3,198萬美元。    DOC完成傾銷及補貼之最後肯定認定後，ITC將於2013年1月31日前完成產業損害最後調查認定，若亦為最後肯定認定，則預計於2013年2月7日發布反傾銷稅及平衡稅之課徵命令。</text:p>
          </table:table-cell>
        </table:table-row>
        <table:table-row table:style-name="ro1">
          <table:table-cell table:style-name="ce1" office:value-type="string" calcext:value-type="string">
            <text:p>美國DOC對自中國大陸及越南進口之公用事業級風塔作成傾銷及補貼之最後肯定認定</text:p>
          </table:table-cell>
          <table:table-cell table:style-name="ce1" office:value-type="string" calcext:value-type="string">
            <text:p>美國商務部（DOC）於本（2012）年12月18日公布對自中國大陸進口之公用事業級風塔(utility scale wind tower)作成傾銷及補貼之最後肯定認定，及對自越南進口之公用事業級風塔作成傾銷之最後肯定認定。    中國大陸部分，DOC最後認定之傾銷差率為44.99％～70.63％，而考量其適用的出口補貼率（10.57％～10.66％）後現金擔保稅率為34.33％〜60.02％；另DOC亦認定中國大陸生產商或出口商之補貼差率為21.86％～34.81％。    越南部分，DOC最後認定之傾銷差率為51.50％～58.49％。    有關最後傾銷認定結果，DOC將指示美國海關及邊境保護署（CBP）依據最後認定之加權平均傾銷差率，以現金擔保方式繼續臨時課徵反傾銷稅。平衡稅部分，若未來美國國際貿易委員會（ITC）之產業損害最後調查作出肯定認定，則DOC將下令恢復暫停完稅通關措施並以最後認定之補貼差率針對進口之涉案貨物以現金保證方式課徵平衡稅。    據2011年涉案貨物進口數據顯示，自中國大陸及越南之進口值估計分別為2億2,208萬美元及7,875萬美元。    DOC完成傾銷及補貼之最後肯定認定後，ITC將於2013年1月31日前完成產業損害最後調查認定，若亦為最後肯定認定，則預計於2013年2月7日發布反傾銷稅及平衡稅之課徵命令。</text:p>
          </table:table-cell>
        </table:table-row>
        <table:table-row table:style-name="ro1">
          <table:table-cell table:style-name="ce1" office:value-type="string" calcext:value-type="string">
            <text:p>美國DOC對自韓國及墨西哥進口之大型家用洗衣機作成傾銷及補貼之最後肯定認定</text:p>
          </table:table-cell>
          <table:table-cell table:style-name="ce1" office:value-type="string" calcext:value-type="string">
            <text:p>美國商務部（DOC）於本（2012）年12月19日公布對自韓國進口之大型家用洗衣機（large residential washers）作成傾銷及補貼之最後肯定認定，及對自墨西哥進口之大型家用洗衣機作成傾銷之最後肯定認定。    韓國部分，DOC最後認定之傾銷差率為9.29％～82.41％，而考量其特定廠商適用的出口補貼率（0.06％～3.3％）後現金擔保稅率為9.23％〜79.11％；另DOC亦認定韓國生產商或出口商之補貼差率為0.01％（微量）～72.30％，其中韓國樂金電子（股）公司(LG Electronics, Inc.)之平衡稅認定結果為微量補貼。    墨西哥部分，DOC最後認定之傾銷差率為36.52％～72.41％。    有關最後傾銷認定結果，DOC將指示美國海關及邊境保護署（CBP）依據最後認定之加權平均傾銷差率，以現金擔保方式繼續臨時課徵反傾銷稅。平衡稅部分，除了樂金電子（股）公司因微量補貼不會對其採行措施外，其他韓國廠商，若未來美國國際貿易委員會（ITC）之產業損害最後調查作出肯定認定，則DOC將下令恢復暫停完稅通關措施並以最後認定之補貼差率針對進口之涉案貨物以現金保證方式課徵平衡稅。    據2011年涉案貨物進口數據顯示，自韓國及墨西哥之進口值估計分別為5億6,853萬美元及4億3,430萬美元。    DOC完成傾銷及補貼之最後肯定認定後，ITC將於2013年2月1日前完成產業損害最後調查認定，若亦為最後肯定認定，則預計於2013年2月8日發布反傾銷稅及平衡稅之課徵命令。</text:p>
          </table:table-cell>
        </table:table-row>
        <table:table-row table:style-name="ro1">
          <table:table-cell table:style-name="ce1" office:value-type="string" calcext:value-type="string">
            <text:p>美國DOC對自奧地利及中國大陸進口之三仙膠作成傾銷之初步肯定認定</text:p>
          </table:table-cell>
          <table:table-cell table:style-name="ce1" office:value-type="string" calcext:value-type="string">
            <text:p>美國商務部（DOC）於本（2013）年1月4日公布對自奧地利及中國大陸進口之三仙膠（xanthan gum）傾銷調查之初步肯定認定。DOC認定之臨時反傾銷稅率分別為奧地利廠商17.18％及中國大陸廠商21.69％〜154.07％，並將指示美國海關及邊境保護署(CBP)根據此稅率徵收現金擔保。    據2011年涉案貨物進口數據顯示，自奧地利及中國大陸之進口值估計分別為2,520萬美元及6,401萬美元。    美國DOC依規定將於本年5月18日前作成傾銷之最後認定，若為肯定之認定，將續由美國國際貿易委員會（ITC）於本年7月2日前作成產業損害調查之最後認定；若ITC作成肯定之認定，DOC將於本年7月9日前發布課徵反傾銷稅之命令。</text:p>
          </table:table-cell>
        </table:table-row>
        <table:table-row table:style-name="ro1">
          <table:table-cell table:style-name="ce1" office:value-type="string" calcext:value-type="string">
            <text:p>美國ITC對自日本進口之複合鋼板課徵反傾銷稅落日檢討案作成肯定之產業損害認定</text:p>
          </table:table-cell>
          <table:table-cell table:style-name="ce1" office:value-type="string" calcext:value-type="string">
            <text:p>美國國際貿易委員會（ITC）於2013年1月15日對自日本進口之複合鋼板（clad steel plate）課徵反傾銷稅落日檢討案作出認定：若取消對日本涉案產品課徵反傾銷稅之命令，在合理可預見之未來，可能導致產業實質損害繼續或再發生。    在該委員會之肯定認定結果下，對自日本進口涉案產品之反傾銷稅命令將予延續。本案經ITC委員投票表決，主席Irving A. Williamson及Shara L. Aranoff、Dean A. Pinkert、David S. Johanson委員投票贊成肯定認定，Daniel R. Pearson及Meredith Broadbent委員投票贊成否定認定。    該認定係根據美國烏拉圭回合協定法之反傾銷稅及平衡稅5年屆滿落日檢討程序辦理。本案係於2012年2月1日展開5年屆滿落日檢討，2012年5月7日ITC委員投票表決進行完整檢討程序，包括召開聽證及寄發問卷。</text:p>
          </table:table-cell>
        </table:table-row>
        <table:table-row table:style-name="ro1">
          <table:table-cell table:style-name="ce1" office:value-type="string" calcext:value-type="string">
            <text:p>美國ITC對自越南進口之鋼線衣架課徵反傾銷稅案作成產業損害最後之肯定認定</text:p>
          </table:table-cell>
          <table:table-cell table:style-name="ce1" office:value-type="string" calcext:value-type="string">
            <text:p>美國國際貿易委員會（ITC）於本（2013）年1月16日最後認定自越南進口之鋼線衣架（steel wire garment hangers）因受有補貼及低於正常價格銷售而對美國產業造成實質損害。    前述產業損害調查經6位委員全數投票贊成肯定之認定。在ITC作成肯定認定之結果後，商務部（DOC）將對自越南進口之涉案貨物發布課徵反傾銷稅及平衡稅命令。    本案為反傾銷稅及平衡稅調查案件，申請人為M&amp;amp;B Metal Products Company, Inc., Innovative Fabrication LLC/ Indy Hanger, 及US Hanger Company, LLC等美國業者。ITC係於2011年12月29日展開產業損害調查，2012年10月24日舉行聽證，本年1月16日委員會議投票，ITC預計於1月28日將最後認定結果送交DOC。美國國內產業部分，2011年同類貨物之生產廠商有6家，2011年自越南之進口值為3,620萬美元（另一涉案國台灣之進口值為250萬美元），自非涉案國之進口值為4,350萬美元，主要進口來源國為越南、墨西哥及中國大陸。</text:p>
          </table:table-cell>
        </table:table-row>
        <table:table-row table:style-name="ro1">
          <table:table-cell table:style-name="ce1" office:value-type="string" calcext:value-type="string">
            <text:p>歐盟延伸中國大陸玻璃纖維織品反傾銷稅之反規避措施至台灣及泰國產品</text:p>
          </table:table-cell>
          <table:table-cell table:style-name="ce1" office:value-type="string" calcext:value-type="string">
            <text:p>歐盟於本（2013）年1月16日公告延伸中國大陸玻璃纖維織品（open mesh fabrics of glass fibres）反傾銷稅之反規避措施至台灣及泰國產品，稅率均為原調查案之其他廠商稅率62.9%。    原調查案係針對自中國大陸進口之玻璃纖維織品進行反傾銷調查，並於2011年2月課徵臨時反傾銷稅，同年8月課徵確定反傾銷稅。本案係2012年4月10日依歐盟4家生產商要求針對台灣及泰國產品進行反規避調查。    本案調查產品範圍與原涉案產品一致，但為自台灣及泰國轉運進口之產品。    本案經歐盟執委會調查認定，自2011年2月及8月針對自中國大陸進口之玻璃纖維織品課徵臨時反傾銷稅及確定反傾銷稅後，中國大陸涉案產品出口至歐盟即大幅下降，同時台灣及泰國涉案產品出口至歐盟大幅增加，以及中國大陸涉案產品出口至台灣及泰國也大幅增加，因此構成貿易型態之改變。執委會有中國大陸出口商及歐盟進口商透過泰國轉運之證據，而且台灣及泰國出口商均未配合調查，顯示轉運事實存在，何況自該2國出口至歐盟之涉案產品大幅增加。本案調查未發現自該2國之轉運有任何規避涉案產品反傾銷稅外之正當理由。以最佳可得資料（Comext）觀察，自該2國出口至歐盟涉案產品之數量大幅增加，價格存在低價銷售（underselling），顯示反傾銷措施之救濟效果正被侵蝕。與原調查案之正常價格相較，該2國出口也存在傾銷。因此認定對自中國大陸進口之玻璃纖維織品課徵反傾銷稅已經由台灣及泰國轉運進行規避，因此反傾銷稅應延伸至該2國出口至歐盟之涉案產品。    本案台灣或泰國生產商可檢附證據資料向歐盟執委會申請豁免反規避措施，但需配合填答問卷使執委會得以認定可否給予豁免。執委會將就市場情況、產能、產能利用率、採購及銷售、無足夠正當理由或經濟上之合理性之做法持續存在之可能性、以及傾銷證據進行評估，也將進行實地訪查。</text:p>
          </table:table-cell>
        </table:table-row>
        <table:table-row table:style-name="ro1">
          <table:table-cell table:style-name="ce1" office:value-type="string" calcext:value-type="string">
            <text:p>美國ITC對自中國大陸及越南進口之公用事業級風塔課徵反傾銷稅及平衡稅案作成產業損害最後之肯定認定</text:p>
          </table:table-cell>
          <table:table-cell table:style-name="ce1" office:value-type="string" calcext:value-type="string">
            <text:p>美國國際貿易委員會（ITC）於本（2013）年1月18日最後認定自中國大陸進口之公用事業級風塔(utility scale wind tower)因受有補貼及自中國大陸及越南進口之公用事業級風塔因低於正常價格銷售而對美國產業造成實質損害。    前述產業損害調查經ITC委員投票表決，主席Irving A. Williamson及Shara L. Aranoff委員投票贊成對美國產業造成實質損害之肯定認定，Dean A. Pinkert委員投票贊成對美國產業造成實質損害之虞的肯定認定，Daniel R. Pearson、David S. Johanson及Meredith Broadbent委員投票贊成否定認定。依據規定，ITC委員投票肯定與否定票數相同時，視為委員會之決定為肯定。    在ITC作成肯定認定之結果後，商務部（DOC）將對自中國大陸進口之涉案貨物發布課徵反傾銷稅及平衡稅命令，及對越南進口之涉案貨物發布課徵反傾銷稅命令。    本案為反傾銷稅及平衡稅調查案件，DOC係於2012年12月18日作出傾銷及補貼之最後肯定認定。申請人為Broadwind Towers, Inc., Manitowoc, WI; DMI Industries, Fargo, ND; Katana Summit LLC, Columbus, NE; Trinity Structural Towers, Inc., Dallas, TX.等美國業者。ITC係於2011年12月29日展開產業損害調查，2012年12月13日舉行聽證，本年1月18日委員會議投票，ITC預計於1月30日將最後認定結果送交DOC。美國國內產業部分，2011年同類貨物之生產廠商有13家，2011年自涉案國之進口值為2億6,590萬美元，自非涉案國之進口值為1億5,590萬美元，主要進口來源國為加拿大、中國大陸、印尼、韓國、墨西哥及越南。</text:p>
          </table:table-cell>
        </table:table-row>
        <table:table-row table:style-name="ro1">
          <table:table-cell table:style-name="ce1" office:value-type="string" calcext:value-type="string">
            <text:p>美國ITC對自韓國及墨西哥進口之大型家用洗衣機課徵反傾銷稅及平衡稅案作成產業損害最後之肯定認定</text:p>
          </table:table-cell>
          <table:table-cell table:style-name="ce1" office:value-type="string" calcext:value-type="string">
            <text:p>美國國際貿易委員會（ITC）於本（2013）年1月23日最後認定自韓國進口之大型家用洗衣機（certain large residential washers）因受有補貼及自韓國及墨西哥進口之大型家用洗衣機因低於正常價格銷售而對美國產業造成實質損害。    前述產業損害調查經6位委員全數投票贊成肯定之認定。在ITC作成肯定認定之結果後，商務部（DOC）將對自韓國進口之涉案貨物發布課徵反傾銷稅及平衡稅命令，及對墨西哥進口之涉案貨物發布課徵反傾銷稅命令。    本案為反傾銷稅及平衡稅調查案件，DOC係於2012年12月19日作出傾銷及補貼之最後肯定認定。申請人為Whirlpool公司。ITC係於2011年12月30日展開產業損害調查，2012年12月11日舉行聽證，本年1月23日委員會議投票，ITC預計於2月8日將最後認定結果送交DOC。美國國內產業部分，2011年同類貨物之生產廠商有4家，2011年自涉案國之進口值為10億美元，自非涉案國之進口值為1億5,500萬美元，主要進口來源國為韓國及墨西哥。</text:p>
          </table:table-cell>
        </table:table-row>
        <table:table-row table:style-name="ro1">
          <table:table-cell table:style-name="ce1" office:value-type="string" calcext:value-type="string">
            <text:p>中國大陸公告對自美國及歐盟進口之乙二醇和二甘醇的單丁醚課徵反傾銷稅</text:p>
          </table:table-cell>
          <table:table-cell table:style-name="ce1" office:value-type="string" calcext:value-type="string">
            <text:p>中國大陸商務部於本(2013)年1月25日公告，決定自本年1月28日起對自美國及歐盟進口之乙二醇和二甘醇的單丁醚課徵反傾銷稅，實施期限為5年。    本案涉案產品為乙二醇和二甘醇的單丁醚。英文名稱：乙二醇單丁醚：Ethylene Glycol Monobutyl Ether；二甘醇單丁醚：Diethylene Glycol Monobutyl Ether。乙二醇和二甘醇的單丁醚是廣泛應用於水基塗料中的溶劑，也是硝化纖維素、醇酸樹脂和用順酐改性的酚醛樹脂的溶劑。    本案係源於中國大陸商務部應德納（南京）化工有限公司代表國內乙二醇和二甘醇的單丁醚產業之申請，於本2011年11月18日公告對自美國及歐盟進口之乙二醇和二甘醇的單丁醚展開反傾銷調查，2012年7月27日初步認定成立，並自次日起採用保證金形式實施臨時反傾銷措施。本年1月25日公布傾銷及損害之最後調查認定：本案調查期間內自美國及歐盟進口之乙二醇和二甘醇的單丁醚存在傾銷，並對中國大陸國內產業造成實質損害，且傾銷與實質損害之間存在因果關係。</text:p>
          </table:table-cell>
        </table:table-row>
        <table:table-row table:style-name="ro1">
          <table:table-cell table:style-name="ce1" office:value-type="string" calcext:value-type="string">
            <text:p>歐盟對自俄羅斯、土耳其進口之鋼鐵管件課徵確定反傾銷稅</text:p>
          </table:table-cell>
          <table:table-cell table:style-name="ce1" office:value-type="string" calcext:value-type="string">
            <text:p>歐盟於本（2013）年1月29日公告對自俄羅斯、土耳其進口之鋼鐵管件（certain tube and pipe fittings of iron or steel）課徵確定反傾銷稅，稅率與臨時反傾銷稅率一致，俄羅斯廠商單一稅率為23.8%，土耳其廠商個別稅率為2.9-12.1%，其他廠商稅率為16.7%。    本案係2012年7月31日起課徵臨時反傾銷稅，俄羅斯廠商均未配合調查，土耳其廠商所提意見均未被歐盟執委會接受，因此臨時反傾銷稅率均維持並確認為確定反傾銷稅率。    在損害調查方面，（一）有關土耳其廠商主張不應將俄羅斯與土耳其產品累積評估之問題，執委會認為雖然土耳其產品進口量無大幅增加，但在需求萎縮情況下其市占率仍增加，價格趨勢與俄羅斯產品雷同，也對歐盟產品存在最高達30%之削價。另外土耳其廠商也主張應如先前同一產品之調查案將台灣及斯洛伐克的進口視為不重要（雖然超過微量門檻）停止調查，執委會亦認為當時該2國進口量相對微小、市占率下降，與本案土耳其與俄羅斯市占率增加及均有相當進口量不同。土耳其廠商也主張土耳其與俄羅斯在歐盟市場之銷售有地域性之不同，以競爭條件而言應視為不相似，執委會認為歐盟市場為單一市場而不同意。（二）有關歐盟產業之問題，土耳其廠商認為自2008年至IP（2010.10.1-2011.9.30）歐盟產業之市占率仍增加3%，因此歐盟產業並未遭受損害，執委會認為歐盟產業之市占率增加僅是反映其銷售量之減少稍低於市場消費量之減少，此外歐盟產業經濟指標僅庫存呈現正面，但庫存減少需在銷售量快速增加且大於生產量才能視為正面指標，而本案卻是僅反映生產量減少較銷售量減少為快，因此不能視為正面指標。在其他因素部分，（一）有土耳其廠商及政府主張歐盟產業損害係因其他第三國產品低價進口所致，特別是已課徵反傾銷稅之國家，執委會認為已課徵反傾銷稅之國家售價確實低價，但與涉案國售價相近，而其市占率卻已減少，且其售價因統計資料有限、設算價差並無決定性、可能是不同產品組合所致，因此不能打破涉案產品傾銷導致歐盟產業損害之因果關係。其他國家之市占率亦減少、售價較涉案產品為高且與歐盟產品相近，因此不能打破前述因果關係。（二）土耳其政府主張歐盟產業損害係因需求緊縮導致生產成本增加所致，執委會承認需求緊縮確實導致生產成本較高，在正常市場情況歐盟產業應能維持正常售價水準以減低成本增加之衝擊，但涉案產品低價傾銷進口之壓力使歐盟產業不能正常因應。因此需求緊縮亦不能打破前述因果關係。    在歐盟利益部分，土耳其廠商主張課徵反傾銷稅將導致申請人之一廠商壟斷歐盟市場，但執委會認為另一申請廠商規模相近，也有其他廠商配合抽樣調查，以及其他小廠商存在，而且也有其他進口來源，不致造成壟斷。因此臨時措施之結論，包括沒有令人信服之理由認定課徵反傾銷稅將不符合歐盟利益，獲得確認。</text:p>
          </table:table-cell>
        </table:table-row>
        <table:table-row table:style-name="ro1">
          <table:table-cell table:style-name="ce1" office:value-type="string" calcext:value-type="string">
            <text:p>美國ITC對自中國大陸、印度、印尼、台灣、泰國及烏克蘭進口之熱軋鋼品展開反傾銷稅及平衡稅案第2次落日檢討</text:p>
          </table:table-cell>
          <table:table-cell table:style-name="ce1" office:value-type="string" calcext:value-type="string">
            <text:p>美國國際貿易委員會（ITC）於本(2013)年2月4日公布，已投票決定對自中國大陸、印度、印尼、台灣、泰國及烏克蘭等進口之熱軋鋼品（hot-rolled steel product）課徵反傾銷稅案(案號：731-TA-899-901&amp;amp;906-908)及對印度、印尼及泰國課徵平衡稅案(案號：701-TA-405,406&amp;amp;408)等2項課稅命令展開完整之落日檢討(第2次檢討)，以決定若取消課稅命令，在合理可預見之未來是否可能導致產業實質損害繼續或再發生。    ITC的5年期滿展開檢討通知，要求利害關係人針對取消課稅之可能影響以及其他有關資訊提交書面資料。ITC一般在展開調查後95日內依利害關係人回復資料之充分或不充分以決定是否進行完整檢討。如對ITC回應之資料充分或其他狀況使完整檢討之進行具正當性，則ITC將進行完整檢討程序，包括召開聽證及寄發問卷。    有關台灣及泰國，6位ITC委員均認為國內產業團體及相對人之回應資料皆充分，因此投票決定進行完整檢討；有關中國大陸、印度、印尼及烏克蘭，6位ITC委員認為國內產業團體回應適切，相對人回應資料不充分，惟基於情勢有變動因此投票決定進行完整檢討。</text:p>
          </table:table-cell>
        </table:table-row>
        <table:table-row table:style-name="ro1">
          <table:table-cell table:style-name="ce1" office:value-type="string" calcext:value-type="string">
            <text:p>中國大陸對自歐盟進口之馬鈴薯澱粉課徵反傾銷稅落日檢討案作成肯定認定</text:p>
          </table:table-cell>
          <table:table-cell table:style-name="ce1" office:value-type="string" calcext:value-type="string">
            <text:p>中國大陸商務部於本(2013)年2月5日發布公告，決定自本年2月6日起繼續對自歐盟進口之馬鈴薯澱粉課徵反傾銷稅，實施期限為5年。    本案涉案產品與原案相同，即馬鈴薯澱粉，也稱馬鈴薯原澱粉、馬鈴薯精製澱粉、馬鈴薯生粉、土豆澱粉或洋芋澱粉等；英文名稱Potato Starch。    本案係緣於2007年2月5日中國大陸商務部公告，決定對自歐盟進口之馬鈴薯澱粉課徵反傾銷稅，實施期限為自2007年2月6日起5年，並於2011年4月18日公告情勢變更檢討結果，對該進口涉案產品所適用的反傾銷稅稅率進行調整。2012年2月3日中國大陸商務部應國內馬鈴薯澱粉產業代表提出之申請，對本案展開落日檢討，本年2月5日公布傾銷及損害之調查認定：若停止反傾銷措施，自歐盟進口之馬鈴薯澱粉對中國大陸之傾銷可能繼續且對中國大陸產業造成之損害可能再度發生。</text:p>
          </table:table-cell>
        </table:table-row>
        <table:table-row table:style-name="ro1">
          <table:table-cell table:style-name="ce2" office:value-type="string" calcext:value-type="string">
            <text:p>中國大陸對自美國、加拿大及巴西進口之紙漿展開反傾銷調查</text:p>
          </table:table-cell>
          <table:table-cell table:style-name="ce2" office:value-type="string" calcext:value-type="string">
            <text:p>中國大陸商務部應宜賓長毅漿粕有限責任公司、延邊石峴白麓紙業股份有限公司、福建省青山紙業股份有限公司、福建省南紙股份有限公司、河北華林紡織原料有限公司、玉門華宇棉業有限公司和貴州赤天化紙業股份有限公司代表國內紙漿產業之申請，於本(2013)年2月6日公告對自美國、加拿大及巴西進口之紙漿展開反傾銷調查。本次調查預計將於2014年2月6日前完成，特殊情況下可延長至2014年8月6日。</text:p>
            <text:p>本案涉案產品為紙漿，英文名稱：cellulose pulp或dissolving pulp或dissolving wood pulp或 cotton linter pulp或bamboo pulp等。紙漿是以植物纖維為原料，經加工後而製得的一種纖維素物質。主要用於生產粘膠纖維（如粘膠短纖、粘膠長絲）、醋酸纖維等化學纖維。</text:p>
          </table:table-cell>
        </table:table-row>
        <table:table-row table:style-name="ro1">
          <table:table-cell table:style-name="ce2" office:value-type="string" calcext:value-type="string">
            <text:p>美國ITC對自中國大陸進口之特定活性炭落日檢討案作成產業損害肯定之認定</text:p>
          </table:table-cell>
          <table:table-cell table:style-name="ce2" office:value-type="string" calcext:value-type="string">
            <text:p>美國國際貿易委員會（ITC）於本（2013）年2月8日對自中國大陸進口之特定活性炭(certain activated carbon)課徵反傾銷稅落日檢討案作出認定：若取消對中國大陸涉案產品課徵反傾銷稅之命令，在合理可預見之未來，可能導致產業實質損害繼續或再發生。    在該委員會之肯定認定結果下，對自中國大陸進口涉案產品之反傾銷稅命令將予延續。本案經6位委員全數投票贊成肯定認定。    該認定係根據美國烏拉圭回合協定法之反傾銷或平衡稅5年屆滿落日檢討程序辦理。本案於去(2012)年3月1日展開5年期滿落日檢討，同年5月7日ITC委員投票決定進行完整檢討程序，包括召開聽證及寄發問卷。</text:p>
          </table:table-cell>
        </table:table-row>
        <table:table-row table:style-name="ro1">
          <table:table-cell table:style-name="ce2" office:value-type="string" calcext:value-type="string">
            <text:p>泰國對進口之熱軋合金鋼平板製品採行臨時性全球防衛措施</text:p>
          </table:table-cell>
          <table:table-cell table:style-name="ce2" office:value-type="string" calcext:value-type="string">
            <text:p>根據WTO本(2013)年2月13日通知文件，泰國擬對進口稅則號別為7225.90.90.011等36個稅則號別下之熱軋合金鋼平板製品（Hot rolled steel flat products with certain amounts of alloying elements）採行不超過200天之臨時性全球防衛措施，課徵稅率為CIF價格之33.11％。 台灣產品則依防衛協定第9條不在課徵之列。    該案係泰國當局於去(2012)年11 月27日公布展開全球防衛措施調查。初步認定發現涉案進口之絕對及相對數量急遽顯著增加，已造成國內產業損害，尤其銷售量、產量、產能利用率及雇工等更形惡化，鑒於國產品市占率不但持續下降且於去年上半年更惡化而有嚴重損失，復以主要生產國家在其國內市場消費下降且全球需求緊縮下仍持續擴增產能，倘延遲將造成難以彌補的損害，爰政府當局決定採行臨時性防衛措施。</text:p>
          </table:table-cell>
        </table:table-row>
        <table:table-row table:style-name="ro1">
          <table:table-cell table:style-name="ce2" office:value-type="string" calcext:value-type="string">
            <text:p>約旦擬對進口之鐵及鋼製條桿採行全球防衛措施</text:p>
          </table:table-cell>
          <table:table-cell table:style-name="ce2" office:value-type="string" calcext:value-type="string">
            <text:p>根據WTO本(2013)年2月13日之通知文件，約旦擬對7213.105等10個進口稅則號別下之鐵及鋼製條桿(bars and rods of iron and steel)採行為期3年的全球防衛措施，建議課徵稅率為第1年每公噸80約鎊，逐年降低10約鎊 (其中稅則號別7213.206，約旦當局因課稅所需將儘速重整稅則號別7213後公布，以區分出係原物料或成品及明確的規格。) 。其主要進口來源為烏克蘭、沙烏地阿拉伯、土耳其、羅馬尼亞及義大利等國。台灣產品則依防衛協定第9條不在課徵之列。    本案係約旦當局依據國內產業之申請而於去(2012)年4月4日展開調查，並於去年11月28日完成調查。依據相關資料顯示，調查資料涵蓋期間，涉案產品之進口無論在絕對或相對於國內生產量均顯著增加，考量國內產業在市占率、產量、銷售量、生產力、產能利用率、存貨及獲利上的惡化，顯示涉案進口之增加已對國內產業造成嚴重損害，爰決定採行全球防衛措施，並依防衛協定規定通知WTO防衛委員會。</text:p>
          </table:table-cell>
        </table:table-row>
        <table:table-row table:style-name="ro1">
          <table:table-cell table:style-name="ce2" office:value-type="string" calcext:value-type="string">
            <text:p>美國ITC對自韓國進口之抗腐蝕碳鋼板課徵平衡稅及對自德國與韓國進口之前述涉案產品課徵反傾銷稅落日檢討案作成否定之產業損害認定</text:p>
          </table:table-cell>
          <table:table-cell table:style-name="ce2" office:value-type="string" calcext:value-type="string">
            <text:p>美國國際貿易委員會（ITC）於本(2013)年2月15日對自韓國進口之抗腐蝕碳鋼板（corrosion-resistant carbon steel flat）課徵平衡稅及對自德國與韓國進口之前述涉案產品課徵反傾銷稅落日檢討案作出認定：若取消對涉案產品課徵平衡稅及反傾銷稅之命令，在合理可預見之未來，不太可能導致產業實質損害繼續或再發生。    在該委員會之否定認定結果下，前述對自韓國及德國進口之抗腐蝕碳鋼板產品課徵平衡稅及反傾銷稅之命令將予取消。6位委員全數投票贊成否定認定。    該認定係根據美國烏拉圭回合協定法之反傾銷稅及平衡稅5年屆滿落日檢討程序辦理。本案係於去(2012)年1月3日展開5年屆滿落日檢討，同年4月9日ITC委員投票表決進行完整檢討程序，包括召開聽證及寄發問卷。</text:p>
          </table:table-cell>
        </table:table-row>
        <table:table-row table:style-name="ro1">
          <table:table-cell table:style-name="ce2" office:value-type="string" calcext:value-type="string">
            <text:p>美國DOC對自中國大陸進口之不銹鋼水槽作成傾銷及補貼之最後肯定認定</text:p>
          </table:table-cell>
          <table:table-cell table:style-name="ce2" office:value-type="string" calcext:value-type="string">
            <text:p>美國商務部（DOC）於本（2013）年2月20日公布對自中國大陸進口之不銹鋼水槽（drawn stainless steel sinks）作成傾銷及補貼之最後肯定認定。    DOC最後認定之傾銷差率為27.14％～76.53％，並考量特定廠商適用之出口及國內補貼率（0.08％～3.02％）後現金擔保稅率為24.12％〜76.45％；另DOC認定之補貼差率為4.8％～12.26％。    有關最後傾銷認定結果，DOC將指示美國海關及邊境保護署（CBP）依據最後認定之加權平均傾銷差率，以現金擔保方式繼續臨時課徵反傾銷稅。平衡稅部分，若未來美國國際貿易委員會（ITC）之產業損害最後調查作出肯定認定，則DOC將下令恢復暫停完稅通關措施並以最後認定之補貼差率針對進口之涉案貨物以現金擔保方式課徵平衡稅。    據2011年涉案貨物進口數據顯示，自中國大陸之進口值估計為1.18億美元。 DOC完成傾銷及補貼之最後肯定認定後，ITC將於2013年4月5日前完成產業損害最後調查認定，若亦為最後肯定認定，則預計於2013年4月12日發布反傾銷稅及平衡稅之課徵命令。</text:p>
          </table:table-cell>
        </table:table-row>
        <table:table-row table:style-name="ro1">
          <table:table-cell table:style-name="ce2" office:value-type="string" calcext:value-type="string">
            <text:p>歐盟對自中國大陸進口之捲筒鋁箔紙課徵確定反傾銷稅</text:p>
          </table:table-cell>
          <table:table-cell table:style-name="ce2" office:value-type="string" calcext:value-type="string">
            <text:p>歐盟於本（2013）年3月13日公告對自中國大陸進口之捲筒鋁箔紙（certain aluminum foils in rolls）課徵確定反傾銷稅，個別廠商稅率為14.2%~15.6%，合作廠商稅率為14.6%，其他廠商稅率為35.6%。    本案係2012年9月18日起課徵臨時反傾銷稅。傾銷調查經更正出口商之數據及打字錯誤，最後傾銷差額如下：個別廠商傾銷差額為30.6~37.4%，合作廠商傾銷差額為34.9%，其他廠商傾銷差額為45.6%。    在損害調查方面，最後調查由於無利害關係人評論，因此臨時措施認定傾銷進口造成歐盟產業損害之結論獲得確認。    在歐盟利益部分，雖有2家進口商表示減少獲利率或表達將被迫退出歐盟市場，但執委會認為雖然現在基於公平競爭，涉案產品之進口可能縮小規模，惟其仍得繼續進口。因此確認措施對進口部門之影響並非不成比例。在無其他進一步評論下，臨時措施時「沒有令人信服之理由認定課徵反傾銷稅將不符合歐盟利益」之結論獲得確認。    在損害差額認定上，有利害關係人認為以產品控制碼（PCN）計算及初步調查階段分成零售及批發2種銷售管道之問題，應停止調查，執委會檢視後均予拒絕。有一家英國進口商與中國大陸出口商相關，主張其零售價之管銷及利潤率於價格比較時不應被扣除，但執委會認為損害差額以進口品之CIF價與歐盟產品出廠價格為可資比較之銷售層級，並比照傾銷差額之計算，以第一次轉售獨立買主之零售價扣除相關費用而得，是為適當方法。經計算最後損害消除差額如下：個別廠商損害差額為14.2~15.6%，合作廠商損害差額為14.6%，其他廠商損害差額為35.6%，在考量足以消除傾銷所造成損害之損害差額均較傾銷差額為低，依較低稅率原則，爰以損害差額為確定反傾銷稅之稅率。</text:p>
          </table:table-cell>
        </table:table-row>
        <table:table-row table:style-name="ro1">
          <table:table-cell table:style-name="ce2" office:value-type="string" calcext:value-type="string">
            <text:p>歐盟對自美國進口之生質酒精課徵確定反傾銷稅</text:p>
          </table:table-cell>
          <table:table-cell table:style-name="ce2" office:value-type="string" calcext:value-type="string">
            <text:p>歐盟於本（2013）年2月22日公告對自美國進口之生質酒精（bioethanol）課徵確定反傾銷稅，美國廠商單一稅率為每公噸課徵62.3歐元。    本案係由歐盟再生酒精協會生產者聯盟（ePURE）於2011年10月12日代表產業提出申請，歐盟執委會於2011年11月25日同時對美國生質酒精展開反傾銷及平衡稅調查，惟於2012年12月21日停止平衡稅調查。傾銷及損害資料調查期間（IP）為2010年10月1日至2011年9月30日，損害資料考量期間為2008年1月至IP。本案涉案產品為生質酒精，不包含以EN15376標準量測含水分超過0.3%者，但包含調配於汽油中乙醇含量超過10%者，不涵蓋與生質酒精基本特性不同之合成（synthetic）乙醇，也不涵蓋非作燃料用途之生質酒精（進口商需聲明）。美國生產商聲稱美國境內產製銷售之生質酒精含水分超過0.3%且係對應於ASTM標準而非歐盟之EN15376標準，但執委會認為在美國產製銷售之生質酒精與涉案產品具相同之物理、化學、技術特性，而且同類貨物之要求不需各方面均相似，只要其部分特性與涉案產品之特性很類似（closely resembling）即可。    本案由於美國生產廠商僅將涉案產品銷售至其國內之貿易商或調配商，並未將產品直接出口至歐盟，因此並非實際出口商，其所提供資料在臨時措施階段無法認定IP期間美國生產廠商是否傾銷，且該等貿易商或調配商僅有1家參與調查，以致當時資料不充分，無法課徵臨時反傾銷稅。此外，因難以個別追蹤貿易商或調配商出口至歐盟之交易以認定正常價格，出口歐盟時也無法確認該筆出口來源之美國生產商。甚且，調查顯示抽樣調查之美國生產商向買主索取之價位與出口至歐盟之涉案產品價格有所不同。因此，執委會認定傾銷差率以涉案國單一稅率較為適當，以加權平均正常價格與加權平均出口價格比較，美國廠商單一傾銷差率為9.5%。    在損害調查方面，（一）調查顯示低價傾銷產品自2010年起大量進口至歐盟，雖然同期間部分歐盟產業損害之經濟指標亦有所改善，但其幅度不如消費量之增加幅度，因此無法滿足歐盟產業之發展活動。（二）有關歐盟產業之發展活動，例如銷售量、生產量、產能利用率等在調查資料考量期間呈現正向趨勢，係因歐盟新生產商加入市場所致，自2010年起涉案產品大量進口至歐盟，歐盟產業即無法達到充分之產業發展及價格水準以持續進行重要投資。（三）涉案產品持續對歐盟產業削價，導致歐盟產業無法反映生產成本，實現現金流量及獲利，事實上，歐盟產業之財務指標，例如獲利、現金流量、投資報酬率等持續惡化或維持低水準，嚴重影響歐盟產業之籌資及投資能力。（四）綜上所述，歐盟產業於IP期間遭受實質損害。    在因果關係及其他因素部分，（一）在調查資料考量期間，歐盟消費量增加29.2%，低價之涉案產品進口量大幅增加，市占率從1.9%增加至15.7%，對歐盟產業產生價格壓力，雖然歐盟因新廠商加入市場使某些指標呈現改善，但其市占率流失之同時美國涉案產品卻呈現大幅增加，由於涉案產品之削價及價格壓力導致歐盟產業財務狀況惡化。（二）有關其他國家之進口，除巴西外並無其他主要進口來源國，雖然巴西進口價格也遠低於歐盟產品，但其進口量大幅下降，於IP期間之進口量極少以致無法打破美國涉案產品造成歐盟產業損害之因果關係。（三）有關歐盟產業之出口，由於歐盟產業出口量小且價格遠高於歐盟市場，因此無法打破因果關係。（四）有關經濟危機，由於經濟危機對歐盟產業並無負面影響，2009年危機發生當年，歐盟生質酒精之消費量之增加率創歷史記錄。（五）其他利害關係人提及之因素，包括原物料價格之波動、需求不如預期、歐盟法規架構、歐盟產業內部問題，執委會均認定未能打破因果關係。    在歐盟利益部分，（一）採行措施將恢復歐盟市場有效之貿易條件，使歐盟產業得以反映生產成本、增加銷售量及取回流失之市占率、改善財務狀況及獲利。（二）由於歐盟參與調查之進口商及使用者問卷均顯示，生質酒精占其業務比例極低，採行措施對其影響不大。有利害關係人主張歐盟產能不足，調查也顯示歐盟產業因目前售價過低而有閒置產能，如市場扭曲狀況改善，歐盟產業將能提高產量以因應增加之需求。（三）因此沒有令人信服之理由認定課徵反傾銷稅將不符合歐盟利益。    在計算足以消除傾銷所致產業損害效果之差額，所採措施應使歐盟產業能反映生產成本及正常情況下之獲利水準，因此以美國涉案產品進口量不大及歐盟非試車階段廠商2008至2009年之平均稅前獲利率6.8%毛利率設算應屬合理。經調整計算後，美國廠商單一損害差額為31.1%。依較低稅率原則，採傾銷差額與消除損害額度較低者，爰以傾銷差額課徵9.5%之反傾銷稅，並採從量課稅方式每公噸課徵62.3歐元。</text:p>
          </table:table-cell>
        </table:table-row>
        <table:table-row table:style-name="ro1">
          <table:table-cell table:style-name="ce2" office:value-type="string" calcext:value-type="string">
            <text:p>美國DOC對自中國大陸進口之硬木及裝飾膠合板作成補貼之初步肯定認定</text:p>
          </table:table-cell>
          <table:table-cell table:style-name="ce2" office:value-type="string" calcext:value-type="string">
            <text:p>美國商務部（DOC）於本（2013）年2月27日公布對自中國大陸進口之硬木及裝飾膠合板（hardwood and decorative plywood）平衡稅調查之初步肯定認定。DOC認定之初步補貼差率為0.22％(微量)〜27.16％，並將指示美國海關及邊境保護署(CBP)根據此稅率收取現金擔保。    依DOC公告臨沂市東方金信經貿有限公司、臨沂市福源木業有限公司及上海森大木業有限公司之補貼差率為微量；15家未回覆DOC問卷之中國大陸廠商依不利的可得事實認定其補貼差率為27.16％；中國大陸其他生產商及出口商之補貼差率為22.63％。    據2011年涉案貨物進口數據顯示 ，自中國大陸之進口值為6億1,650萬美元。    美國對自中國大陸進口之本涉案產品係進行雙反調查，本案外有關傾銷調查部分，DOC預計將於本年4月底完成初步認定；傾銷及平衡措施之最後認定預計於本年7月完成。本案若DOC及ITC皆作成肯定之最後認定，則DOC預計將於本年9月5日發布課徵平衡稅之命令。</text:p>
          </table:table-cell>
        </table:table-row>
        <table:table-row table:style-name="ro1">
          <table:table-cell table:style-name="ce2" office:value-type="string" calcext:value-type="string">
            <text:p>中國大陸對自歐盟進口之甲苯胺反傾銷調查作出初步肯定認定</text:p>
          </table:table-cell>
          <table:table-cell table:style-name="ce2" office:value-type="string" calcext:value-type="string">
            <text:p>中國大陸商務部於本（2013）年2月28日公告，對自歐盟進口之甲苯胺反傾銷調查初步認定成立。根據中國大陸公布之初步調查結果，調查期間自歐盟進口之甲苯胺有傾銷事實，並對其國內產業造成實質損害，且傾銷與實質損害之間具有因果關係；依據本初步認定計算之傾銷差率為22.2％～36.9％。中國大陸商務部決定採用保證金形式實施臨時反傾銷措施，自本年3月1日起，針對自歐盟進口之涉案產品，依據初步認定計算之傾銷差率即徵收22.2％～36.9％之保證金。    本案於2012年6月29日公告展開調查之涉案產品為甲苯胺，英文名稱為Toluidine，外觀通常為無色或淡黃色油狀液體或無色片狀結晶，微溶於水，溶於乙醇、乙醚、稀酸。主要用作染料、醫藥、農藥的中間體及彩色顯影劑，在分析化學中除作為溶劑外也用於礦物折射指數的浸漬液。</text:p>
          </table:table-cell>
        </table:table-row>
        <table:table-row table:style-name="ro1">
          <table:table-cell table:style-name="ce2" office:value-type="string" calcext:value-type="string">
            <text:p>中國大陸公告對自韓國LS電線株式會社和大韓光通信株式會社進口非色散位移單模光纖課徵反傾銷稅案之情勢變更檢討結果</text:p>
          </table:table-cell>
          <table:table-cell table:style-name="ce2" office:value-type="string" calcext:value-type="string">
            <text:p>中國大陸商務部於本(2013)年3月1日公告對自韓國LS電線株式會社（LS Cable&amp;amp;System Ltd）和大韓光通信株式會社（TAIHAN Fiberoptics Co.,LTD.）進口非色散位移單模光纖所適用的反傾銷措施之情勢變更檢討調查結果。本次情勢變更檢討之調查範圍為上述兩家韓國涉案公司的進口涉案產品之正常價格、出口價格及傾銷差率，商務部經調查後裁定自本年3月5日起將韓國LS電線株式會社所適用的反傾銷稅稅率調整為9.1%，大韓光通信株式會社所適用的反傾銷稅稅率調整為7.9%。    本案涉案產品與原案相同，即非色散位移單模光纖，簡稱G652單模光纖。英文名稱：Dispersion Unshifted Single-Mode Optical Fiber。具有內部損耗低、帶寬大、易於升級擴容和成本低的優點。廣泛應用於高速率、長距離傳輸，如長途通信、幹線、有線電視和環路饋線等網路。    本案緣於商務部決定自2005年1月1日起對自美國、日本及韓國進口的非色散位移單模光纖課徵反傾銷稅。商務部於2010年12月31日針對該措施作出落日檢討最終認定，決定自2011年1月1日起繼續對自日本及韓國進口該涉案產品課徵反傾銷稅，實施期限為5年。2012年1月5日長飛光纖光纜有限公司、富通集團有限公司、烽火藤倉光纖科技有限公司、亨通光纖科技有限公司、中天科技光纖有限公司、法爾勝光子有限公司和成都中住光纖有限公司代表中國大陸產業向商務部提出申請，主張韓國LS電線株式會社和株式會社OPTOMAGIC出口至中國大陸涉案產品的傾銷幅度加大，超出該兩家韓國公司適用之反傾銷稅稅率，爰提出情勢變更檢討之申請；商務部審查後，決定由大韓光通信株式會社繼承原株式會社OPTOMAGIC在涉案產品反傾銷措施之權利義務，自2012年3月5日起對上開兩家韓國涉案公司進口之涉案產品所適用之反傾銷措施展開情勢變更檢討。</text:p>
          </table:table-cell>
        </table:table-row>
        <table:table-row table:style-name="ro1">
          <table:table-cell table:style-name="ce2" office:value-type="string" calcext:value-type="string">
            <text:p>中國大陸公告對自歐盟進口之甲苯二異氰酸酯課徵反傾銷稅</text:p>
          </table:table-cell>
          <table:table-cell table:style-name="ce2" office:value-type="string" calcext:value-type="string">
            <text:p>中國大陸商務部於本(2013)年3月12日公告，決定自本年3月13日起對自歐盟進口之甲苯二異氰酸酯課徵反傾銷稅，實施期限為5年。    本案涉案產品為甲苯二異氰酸酯，英文名稱：Toluene Diisocyanate（簡稱TDI），是生產聚氨酯產品的主要原料，主要用於製造軟泡、彈性體、塗料、粘合劑等聚氨酯產品，並可用於乙烯基聚合物的薄膜、天然橡膠的表面加工、塗料的耐藥品性添加劑、紡織加工，以及石油、化工、礦山、冶金及汽車工業和鐵路運輸等方面。    本案係源於中國大陸商務部應該國滄州大化TDI有限責任公司、甘肅銀光聚銀化工有限公司、甘肅銀達化工有限公司、遼寧北方錦化聚氨酯有限公司和滄州大化股份有限公司聚海分公司代表國內甲苯二異氰酸酯產業之申請，於2012年3月23日公告對自歐盟進口之甲苯二異氰酸酯展開反傾銷調查，2012年11月13日初步認定成立，並自該日起採用保證金形式實施臨時反傾銷措施。本年3月12日公布傾銷及損害之最後調查認定：本案調查期間內自歐盟進口之甲苯二異氰酸酯存在傾銷，並對中國大陸國內產業造成實質損害，且傾銷與實質損害之間存在因果關係。</text:p>
          </table:table-cell>
        </table:table-row>
        <table:table-row table:style-name="ro1">
          <table:table-cell table:style-name="ce2" office:value-type="string" calcext:value-type="string">
            <text:p>南非對進口之冷凍洋芋片展開全球防衛措施調查</text:p>
          </table:table-cell>
          <table:table-cell table:style-name="ce2" office:value-type="string" calcext:value-type="string">
            <text:p>根據WTO本(2013)年3月13日通知文件，南非於本年3 月8日公布南非關稅聯盟(簡稱SACU)對稅則號別2004.10.90下之冷凍洋芋片（Frozen Potato Chips）展開全球防衛措施調查。    該案係依據代表SACU產業之McCain foods公司之申請而展開調查。依據申請人提供之資料，涉案進口之數量遽增及價格下降，已對SACU產品產生抑價效果，其產業之銷售量、市占率下降及產生虧損而有嚴重損害，故當局決定展開全球防衛措施調查。</text:p>
          </table:table-cell>
        </table:table-row>
        <table:table-row table:style-name="ro1">
          <table:table-cell table:style-name="ce2" office:value-type="string" calcext:value-type="string">
            <text:p>歐盟對自中國大陸進口之有機塗層鋼品課徵確定反傾銷稅</text:p>
          </table:table-cell>
          <table:table-cell table:style-name="ce2" office:value-type="string" calcext:value-type="string">
            <text:p>歐盟於本（2013）年3月15日公告對自中國大陸進口之有機塗層鋼品（organic coated steel products）課徵確定反傾銷稅。    本案係自2012年9月19日起課徵臨時反傾銷稅。最後傾銷調查經調整正常價格及微調出口價格，且由於無利害關係人評論，因此確認最後傾銷差額如下：個別廠商為48.9% ~60.9%，其他合作廠商為55.0%，不合作廠商為68.1%；此外，此外考量調低正常價格，本涉案產品同時接受出口補貼因此課徵平衡稅，且最後調查並無利害關係人評論，故單一國家別之傾銷差額為68.1%。    在損害調查方面，最後調查由於無利害關係人評論，因此臨時措施認定傾銷進口造成歐盟產業實質損害之結論獲得確認。    在歐盟利益部分，（一）歐盟產業：自臨時措施認定揭露後，有關歐盟生產者之利益並未新增評論或資訊。因此臨時措施對歐盟產業生產者利益之認定獲得確認；（二）進口商、貿易商及下游使用者：最後認定資訊揭露後，進口商及其他利害關係人提出評論，然而對進口商、貿易商及下游使用者之利益並無新增之評論或資訊，因此臨時措施認定歐盟產業中該等利害關係人之利益獲得確認；（三）歐盟利益之結論：在無其他進一步評論下，臨時措施認定時「沒有令人信服之理由認定課徵反傾銷稅將不符合歐盟利益」之結論獲得確認。    在計算足以消除產業損害之差額，所採措施應使歐盟產業能恢復正常競爭情況之獲利水準，以本案而言即為2008年中國大陸涉案產品進口量不大時之情況，並以6.7%毛利率設算產業應有獲利。經調整計算後，中國大陸個別廠商損害差額為13.7-55.8%，其他合作廠商損害差額為43.0%，不合作廠商損害差額為58.3%。    依據較低稅率原則，應採傾銷差額與損害差額較低者，故本案均採損害差額。又因本案涉案產品亦進行反補貼調查，最後平衡稅稅率為13.7-29.7%，其他合作廠商平衡稅稅率為26.8%，不合作廠商平衡稅稅率為44.7%。故最後反傾銷措施，個別廠商反傾銷稅率為0-26.1%，其他合作廠商反傾銷稅率為16.2%，不合作廠商反傾銷稅率為13.6%。</text:p>
          </table:table-cell>
        </table:table-row>
        <table:table-row table:style-name="ro1">
          <table:table-cell table:style-name="ce2" office:value-type="string" calcext:value-type="string">
            <text:p>中國大陸公告對自日本及美國進口之間苯二酚課徵反傾銷稅</text:p>
          </table:table-cell>
          <table:table-cell table:style-name="ce2" office:value-type="string" calcext:value-type="string">
            <text:p>中國大陸商務部於本(2013)年3月22日公告，決定自本年3月23日起對自日本及美國進口之間苯二酚課徵反傾銷稅，實施期限為5年，日本廠商稅率40.5%，美國廠商稅率30.1%。    本案涉案產品為間苯二酚，又稱1，3-苯二酚、雷瑣辛。英文名稱：M-dihydroxybenzene或Resorcinol。是一種重要的化學合成中間體和精細化工原料，主要用於生產橡膠黏合劑和紫外線吸收劑。並可用於生產木材黏合劑，阻燃劑和各種醫藥、農藥的中間體等方面。    本案係源於中國大陸商務部應該國浙江鴻盛化工有限公司代表國內間苯二酚產業提起反傾銷調查之申請，於2012年3月23日公告對自日本及美國進口之間苯二酚展開反傾銷調查，2012年11月23日初步認定成立，並自該日起採用保證金形式實施臨時反傾銷措施。本年3月22日公布傾銷及損害之最後調查認定：本案調查期間內自歐盟進口之間苯二酚存在傾銷，並對中國大陸國內產業造成實質損害，且傾銷與實質損害之間存在因果關係。</text:p>
          </table:table-cell>
        </table:table-row>
        <table:table-row table:style-name="ro1">
          <table:table-cell table:style-name="ce2" office:value-type="string" calcext:value-type="string">
            <text:p>印尼擬對進口之無縫鋼鐵製套管及導管採行全球防衛措施</text:p>
          </table:table-cell>
          <table:table-cell table:style-name="ce2" office:value-type="string" calcext:value-type="string">
            <text:p>根據WTO本(2013)年3月25日之通知文件，印尼擬對進口稅則號別7304.29.00.90下之無縫鋼鐵製套管及導管(seamless pipe casing and tubing)採行為期4年的全球防衛措施，其形式與數額將於日後通知WTO。至進口市場占有率未超過3%且總計未超過9%之開發中國家擬不課稅。    本案係印尼當局依據國內產業之申請而於去(2012)年1月20日展開調查， 前通知WTO展開調查之文件中所列涉案產品範圍僅供參考，後因國內產業之產銷而有調整與限縮。依據相關資料顯示，調查資料涵蓋期間，國產品之銷售量因涉案產品進口顯著增加而下滑，因而其市占率在國內需求增加下卻下降，而國內產業之產量、生產力、產能利用率、及獲利均下降且存貨增加，顯示涉案進口之增加已對國內產業造成嚴重損害之虞。另未預見之發展部分，根據世界鋼鐵協會統計年報，涉案產品全球產量增加係與油氣探勘之需求趨勢一致，惟因全球主要市場採行貿易救濟措施而造成出口轉向至印尼大增。爰當局決定採行全球防衛措施，並依防衛協定規定通知WTO防衛委員會。</text:p>
          </table:table-cell>
        </table:table-row>
        <table:table-row table:style-name="ro1">
          <table:table-cell table:style-name="ce2" office:value-type="string" calcext:value-type="string">
            <text:p>中國大陸對自印度及台灣進口之壬基酚課徵反傾銷稅落日檢討案作成肯定認定</text:p>
          </table:table-cell>
          <table:table-cell table:style-name="ce2" office:value-type="string" calcext:value-type="string">
            <text:p>中國大陸商務部於本(2013)年3月28日發布公告，決定自本年3月29日起繼續對自印度及台灣進口之壬基酚課徵反傾銷稅，實施期限為5年。    本案涉案產品與原案相同，即壬基酚，也稱壬基苯酚，簡稱NP，英文名稱為Nonyl Phenol；主要用於生產表面活性劑、抗氧劑、紡織印染助劑、潤滑油添加劑、農藥乳化劑、樹脂改性劑、樹脂及橡膠穩定劑等領域。    本案係緣於2007年3月28日中國大陸商務部公告，決定對自印度及台灣進口之壬基酚課徵反傾銷稅，實施期限為自2007年3月29日起5年。中國大陸商務部應江蘇凌飛科技股份有限公司、常州染料化工廠有限公司代表國內壬基酚產業提出之申請，自2012年3月29日起對本案展開落日檢討。本年3月28日公布傾銷及損害之調查認定：若終止反傾銷措施，自印度進口之壬基酚對中國大陸之傾銷可能再度發生，自台灣進口之壬基酚對中國大陸之傾銷可能繼續發生，且對中國大陸產業造成之損害可能再度發生。</text:p>
          </table:table-cell>
        </table:table-row>
        <table:table-row table:style-name="ro1">
          <table:table-cell table:style-name="ce2" office:value-type="string" calcext:value-type="string">
            <text:p>印尼將繼續對進口葡萄糖採行全球防衛措施</text:p>
          </table:table-cell>
          <table:table-cell table:style-name="ce2" office:value-type="string" calcext:value-type="string">
            <text:p>依據WTO通知文件，印尼將自去（2012）年8月24日起繼續對進口之葡萄糖（dextrose monohydrate）採行為期3年的全球防衛措施，措施內容將於日後再通知WTO。    依據WTO防衛協定，倘調查後認為延長防衛措施為防止或救濟嚴重損害所必要且能證明該產業正進行調整中，則得延長措施。印尼係於去年10月針對是否延長措施展開調查，依據本案調查資料顯示，雖自2009年8月24日起採行為期3年的防衛措施，惟涉案進口卻以遠較國產品為低之售價掠奪了國產品的市占率而呈量增趨勢，致國內產業雖已進行降低生產成本、提高木薯產量、提升產能利用率、改善配銷鏈、提高勞動生產力等之調整計畫，惟其營運績效在國內市場需求增加之下仍未能自先前所受損害中恢復。為免涉案進口因措施終止急遽增加而造成國內產業損害再度發生，復為使國內產業持續進行以完成產業調整，因此當局決定繼續對涉案進口品採行全球防衛措施。</text:p>
          </table:table-cell>
        </table:table-row>
        <table:table-row table:style-name="ro1">
          <table:table-cell table:style-name="ce2" office:value-type="string" calcext:value-type="string">
            <text:p>中國大陸對自日本進口之電解電容器紙課徵反傾銷稅落日檢討案作成肯定認定</text:p>
          </table:table-cell>
          <table:table-cell table:style-name="ce2" office:value-type="string" calcext:value-type="string">
            <text:p>中國大陸商務部於本(2013)年4月18日發布公告，決定自該日起繼續對自日本進口之電解電容器紙課徵反傾銷稅，實施期限為5年。    本案涉案產品與原案相同，即電解電容器紙，也稱電解電容器原紙，英文名稱為Paper for Electrolytic Capacitor；是每平方米重量在150克及以下的一種特種紙，一般用於電解電容器中吸附電解液的基礎材料，並與電解液一起構成電解電容器的陰極。    本案係緣於2007年4月17日中國大陸商務部公告，決定對自日本進口之電解電容器紙課徵反傾銷稅，實施期限為自2007年4月18日起5年。中國大陸商務部應浙江凱恩特種材料股份有限公司代表國內電解電容器紙產業提出之申請，自2012年4月18日起對本案展開落日檢討。本年4月18日公布傾銷及損害之調查認定：若終止反傾銷措施，自日本進口之電解電容器紙對中國大陸之傾銷可能繼續發生，且對中國大陸產業造成之損害可能再度發生。</text:p>
          </table:table-cell>
        </table:table-row>
        <table:table-row table:style-name="ro1">
          <table:table-cell table:style-name="ce2" office:value-type="string" calcext:value-type="string">
            <text:p>加拿大對自中國大陸、以色列及西班牙產製進口之特定鍍鋅鋼線臨時課徵反傾銷稅另對中國大陸之涉案產品臨時課徵平衡稅</text:p>
          </table:table-cell>
          <table:table-cell table:style-name="ce2" office:value-type="string" calcext:value-type="string">
            <text:p>加拿大邊境保護署(以下簡稱為CBSA)於本(2013)年5月7日公告對自中國大陸、以色列與西班牙產製進口之特定鍍鋅鋼線(certain galvanized steel wire) 臨時課徵反傾銷稅，並對中國大陸之涉案產品臨時課徵平衡稅。    本案係CBSA受理加國樹島鋼鐵公司（Tree Island Steel Ltd）指控自上述國家進口之涉案產品有傾銷行為，且中國大陸之涉案產品並受有政府補貼，故於去(2012)年12月21日公告展開調查。在加拿大國際貿易法庭(CITT)於本年3月22日做出實質損害之肯定認定後，CBSA於本年4月22日做出傾銷及補貼之初步肯定認定。    CBSA公告對自本年4月22日後進口之上述涉案產品臨時課徵反傾銷稅，分別為：以色列14.5％～64.8％、西班牙10.5％～64.8％及中國大陸45.1％～64.8％；另對中國大陸臨時課徵0％～15％之平衡稅。</text:p>
          </table:table-cell>
        </table:table-row>
        <table:table-row table:style-name="ro1">
          <table:table-cell table:style-name="ce2" office:value-type="string" calcext:value-type="string">
            <text:p>印度對進口之無縫鋼管產品展開全球防衛措施調查</text:p>
          </table:table-cell>
          <table:table-cell table:style-name="ce2" office:value-type="string" calcext:value-type="string">
            <text:p>根據WTO本(2013)年5月1日通知文件，印度針對進口之特定無縫鋼管產品(排除鑄鐵及不銹鋼）（Seamless pipes, Tubes and Hollow profiles of iron or non-alloy steel(other than cast iron and stainless steel ）展開全球防衛措施調查。    依前述通知文件，印度於本年4月22日公告對上述涉案產品展開全球防衛措施調查。印度通知WTO文件指出，涉案產品之進口量在絕對數量或相對於國內生產量均大幅增加，國內產業之生產量、產能利用率及市場占有率等指標則下滑，庫存量上升，印度當局爰決定對進口之涉案產品展開全球防衛措施調查。</text:p>
          </table:table-cell>
        </table:table-row>
        <table:table-row table:style-name="ro1">
          <table:table-cell table:style-name="ce2" office:value-type="string" calcext:value-type="string">
            <text:p>智利對進口玉米展開全球防衛措施調查及採行臨時措施</text:p>
          </table:table-cell>
          <table:table-cell table:style-name="ce2" office:value-type="string" calcext:value-type="string">
            <text:p>根據WTO本(2013)年4月23日通知文件，智利於本年4月9日對進口稅則號別1005.9020及1005.9090之進口玉米（maize）展開全球防衛措施調查，並於本年4月19日公告自4月24日起課徵9.7％之臨時防衛衛稅。    本案係智利玉米生產商協會及個別小農於本年3月間向當局提出申請。依上述通知文件資料，除獲利下降及單位價格下降外，智利另指出阿根廷之大量及低價進口，係造成其國產品價格下降之原因，並主張基於可得事實顯示，由於涉案產品大量進口致其國內產業正遭逢危急情況，已對國內產業造成嚴重損害或進一步嚴重損害之虞，尤其現正處於該國國內玉米收割期，此情況更顯惡化，爰智利當局決定採行臨時防衛措施。    本涉案產品之主要輸出國為阿根廷及巴拉圭，智利依WTO防衛協定第9.1條排除自巴西、玻利維亞、秘魯及土耳其等開發中國家之進口，並認定由於自美國及法國進口之產品與國內產品非屬競爭性產品，且其進口量不大，進口價格亦皆遠高於進口之平均價格，故排除於臨時課稅範圍。另巴拉圭及烏拉圭之進口價格亦高於阿根廷之進口品價格，故不被視為造成國內產業損害之原因，亦排除於臨時課稅範圍。</text:p>
          </table:table-cell>
        </table:table-row>
        <table:table-row table:style-name="ro1">
          <table:table-cell table:style-name="ce2" office:value-type="string" calcext:value-type="string">
            <text:p>美國DOC對自中國大陸進口之硬木及裝飾膠合板作成傾銷之初步肯定認定</text:p>
          </table:table-cell>
          <table:table-cell table:style-name="ce2" office:value-type="string" calcext:value-type="string">
            <text:p>美國商務部（DOC）於本（2013）年4月30日公布對自中國大陸進口之硬木及裝飾膠合板（hardwood and decorative plywood）傾銷調查之初步肯定認定。DOC認定之初步傾銷差率為0.62％(微量)〜63.96％，並將指示美國海關及邊境保護署(CBP)根據此稅率收取現金擔保。    依DOC公告臨沂聖福源木業有限公司及江揚集團之傾銷差率為微量不予課稅，101家出口商獲得22.14％之個別稅率外，中國大陸其他生產商及出口商之傾銷差率為63.96％。    據2012年涉案貨物進口數據顯示，自中國大陸之進口值為7億4,790萬美元。    美國對自中國大陸進口之本涉案產品係進行雙反調查，本案外有關補貼調查部分，DOC已於本年2月26日作出肯定之初步認定。本案DOC及ITC之最後認定預計將分別於本年7月及8月完成，若前述之最後認定皆為肯定，預計將於本年9月3日發布課徵反傾銷稅之命令。</text:p>
          </table:table-cell>
        </table:table-row>
        <table:table-row table:style-name="ro1">
          <table:table-cell table:style-name="ce2" office:value-type="string" calcext:value-type="string">
            <text:p>摩洛哥將對進口線材及鋼筋採行臨時性全球防衛措施</text:p>
          </table:table-cell>
          <table:table-cell table:style-name="ce2" office:value-type="string" calcext:value-type="string">
            <text:p>根據WTO本(2013)年5月2日通知文件，摩洛哥將對進口稅則號別7213.91.90.00、7214.20.90.00、7214.99.91.00項下之線材及鋼筋(wire rods and reinforcing bars)採行臨時性全球防衛措施，以大量進口之前3年之進口平均數量為準，線材超過37,000公噸及鋼筋超過10,500公噸者每公斤加收0.55迪拉姆(1美金約8.37迪拉姆)，為期不超過200天。    依前述通知文件，本案係摩洛哥於去(2012)年9月25日依該國鋼鐵業協會(Moroccan Iron and Steel Industry Association, ASM)申請展開調查。    摩洛哥外貿部(Department of Foreign Trade, DCE)指出，涉案進口量於2012年前3季在絕對數量及相對國內生產量均顯著增加，同時涉案進口增加為突然、非預期及於近期內發生，並舉WTO上訴機構裁決曾謂「不可預期之因素有可能肇因於先前已可預知之因素」，說明並非無法預見南歐國家經濟危機之負面影響，而係無法預見該影響於數年後仍持續及深化發酵。    DCE表示由於涉案產品以大量及極具競爭性之價格進口，造成國內產業之市占率、生產量、雇用員工數、工時、產能利用率及獲利率等經濟指標數據皆下滑，庫存量則上升；國內產業生產成本增加，銷售價格卻下降，且涉案進口於2012年第4季及2013年初之進口量又高於2012年前3季，該趨勢將使已受損害之國內產業更為危急，為防止國內產業受損害致無法回復，DCE依WTO防衛協定第6條採行臨時性全球防衛措施。</text:p>
          </table:table-cell>
        </table:table-row>
        <table:table-row table:style-name="ro1">
          <table:table-cell table:style-name="ce2" office:value-type="string" calcext:value-type="string">
            <text:p>泰國延長對進口玻璃磚採行之全球防衛措施</text:p>
          </table:table-cell>
          <table:table-cell table:style-name="ce2" office:value-type="string" calcext:value-type="string">
            <text:p>根據WTO本(2013)年5月3日通知文件，泰國於本年1月8日公告延長對進口玻璃磚(glass block)採行之全球防衛措施。    本案係泰國前於去(2012)年12月18日公告依WTO防衛協定第7.2條對上述涉案產品展開延長措施調查，其現行對涉案產品課徵之防衛關稅為29％之從價稅或每單位9.23泰珠(二者取較高者)，課徵期間至2014年1月14日止。    依WTO通知文件，泰國表示於課徵防衛關稅期間國內產業之產量、產能利用率、銷售量及市場占有率等經濟指標似有好轉趨勢，國內產業亦採行諸如改善產品品質、配銷管道等調整措施，惟事實上由於進口涉案產品之絶對數量及相對數量持續增加，國內產業仍遭受嚴重損害，同時為使國內產業完成第2階段之體質調整俾利其回復長期競爭能力，有必要繼續對其提供保護，故將於3年內以逐步自由化方式對上述涉案產品課徵防衛關稅，詳如下表：                                  二者取較高者              措施採行時間                                  從價稅(％)              每單位(泰珠)                                  27.5              8.73              2014.1.15 ~ 2015.1.14                                  26              8.23              2015.1.15 ~ 2016.1.14                                  24.5              7.73              2016.1.15 ~ 2017.1.14                  </text:p>
          </table:table-cell>
        </table:table-row>
        <table:table-row table:style-name="ro1">
          <table:table-cell table:style-name="ce2" office:value-type="string" calcext:value-type="string">
            <text:p>加拿大完成對自台灣、印度、阿曼、韓國、泰國及阿拉伯聯合大公國等國產製進口之特定碳鋼焊管之價格檢討案</text:p>
          </table:table-cell>
          <table:table-cell table:style-name="ce2" office:value-type="string" calcext:value-type="string">
            <text:p>加拿大邊境保護署(以下簡稱為CBSA)公告於本(2013)年5月7日公告完成對自台灣、印度、阿曼、韓國、泰國及阿拉伯聯合大公國等國產製進口之特定碳鋼焊管 (certain carbon steel welded pipe)之價格檢討案(re-investigation)。    依加拿大法規，本身並非涉案產品製造者之出口商，若其供應商及製造商皆未提供充分資訊，該出口商之正常價格將逕核以(ministerial specification)出口價格加計54.2％。針對台灣(鑫陽鋼鐵股份有限公司及中鴻鋼鐵公司)、印度、泰國、阿拉伯聯合大公國等國共7家出口商已訂有正常價格，其餘出口商之正常價格則皆依前述方法計算。    本檢討案計算正常價格之方式適用於本年5月7日以後進口之涉案產品，同時亦適用於本案結束時因上訴中而待重新認定價格之涉案產品。    CBSA表示生產商及出口商得知當地與生產或銷售有關之價格、市場情勢或成本有大幅變動時，應主動通知CBSA以利其就產品之正常價格進行檢視或更新；當相關改變已產生而CBSA未及時接獲通知時，CBSA得回溯評估反傾銷稅。</text:p>
          </table:table-cell>
        </table:table-row>
        <table:table-row table:style-name="ro1">
          <table:table-cell table:style-name="ce2" office:value-type="string" calcext:value-type="string">
            <text:p>澳洲公告對自日本、韓國、馬來西亞及台灣進口之熱軋鋼捲反傾銷調查案之特定事項重新調查</text:p>
          </table:table-cell>
          <table:table-cell table:style-name="ce2" office:value-type="string" calcext:value-type="string">
            <text:p>澳洲海關及邊境保護署(Australian Customs and Border Protection Service ,ACBPS)於去(2012)年6月5日公告對自日本、韓國、馬來西亞及台灣進口之熱軋鋼捲(hot rolled coil steel，簡稱HRC)展開反傾銷調查，並於同年12月20日公告課徵反傾銷稅，稅率分別為7.5％；2.6％～11.8％；15.4％及2.6％～8.2％。    嗣後貿易措施複查官(Trade Measures Review Officer, TMRO)應韓國POSCO、Hyundai鋼鐵公司，Onesteel、Holden及BlueScope等廠商要求進行檢討(review)時發現認定報告之部分事項有疑慮，經內政部長同意後於本(2013)年2月2日公告將就下列事項展開重新調查，包括：重新計算Hyundai鋼鐵公司之傾銷差率，以修正認定報告之錯誤；檢視是否有足夠基礎來確保使用調查期間以外之參考價格來課徵反傾銷稅具正當性，以及調整該些參考價格之較適方法；若涉案進口產品係用於汽車業，設定由CBP認定不造成國內生產商(BlueScope)受損害或損害之虞即不課徵反傾銷稅之機制是否為適；及對自不同涉案國進口而同樣使用於汽車業之酸洗塗油熱軋鋼捲(pickled and oiled HRC)有不一致認定之原因。    預計首席檢查官(Chief Executive officer, CEO)應於本年6月13日前將重新調查結果向內政部長報告。</text:p>
          </table:table-cell>
        </table:table-row>
        <table:table-row table:style-name="ro1">
          <table:table-cell table:style-name="ce2" office:value-type="string" calcext:value-type="string">
            <text:p>歐盟對自印度進口之不銹鋼線課徵臨時反傾銷稅</text:p>
          </table:table-cell>
          <table:table-cell table:style-name="ce2" office:value-type="string" calcext:value-type="string">
            <text:p>歐盟於本（2013）年5月8日發布公告對自印度進口之不銹鋼線（certain stainless steel wires）課徵臨時反傾銷稅，個別廠商稅率為12.9~24.4%，合作廠商稅率20.2%，其他廠商稅率為27.8%。（公告摘要如附件）</text:p>
          </table:table-cell>
        </table:table-row>
        <table:table-row table:style-name="ro1">
          <table:table-cell table:style-name="ce2" office:value-type="string" calcext:value-type="string">
            <text:p>越南對進口植物油採行臨時性全球防衛措施</text:p>
          </table:table-cell>
          <table:table-cell table:style-name="ce2" office:value-type="string" calcext:value-type="string">
            <text:p>根據WTO本(2013)年5月15日通知文件，越南於本年5月10日公告對特定植物油 (vegetable oil, specially refined soybean oil, refined stearin oil and refined olein oil)課徵5％之臨時性全球防衛關稅，為期不超過200天。    依前述通知文件資料顯示，越南係於去(2012)年12月26日公告對上述涉案產品發動全球防衛措施調查，現認定涉案進口量無論在絕對數量或相對國內生產量均顯著增加，致國產品之市場占有率、產量、產能利用率、營收及銷售價格等經濟指標數據下降，該些數據於2012年度持續下降且有加劇之趨勢，若不即時採行措施國內產業恐因遭受嚴重損害致無法回復，爰決定對個別國家涉案產品進口量未超過總進口量3％且累積未超過9％之開發中國家以外之國家採行臨時性全球防衛措施，並依防衛協定規定通知WTO防衛委員會。</text:p>
          </table:table-cell>
        </table:table-row>
        <table:table-row table:style-name="ro1">
          <table:table-cell table:style-name="ce2" office:value-type="string" calcext:value-type="string">
            <text:p>中國大陸對自歐盟、日本及美國進口之相關高溫承壓用合金鋼無縫鋼管展開反傾銷調查</text:p>
          </table:table-cell>
          <table:table-cell table:style-name="ce2" office:value-type="string" calcext:value-type="string">
            <text:p>中國大陸商務部應內蒙古北方重工業集團有限公司代表國內相關高溫承壓用合金鋼無縫鋼管產業之申請，於本(2013)年5月10日公告對自歐盟、日本及美國進口之相關高溫承壓用合金鋼無縫鋼管展開反傾銷調查。本次調查預計將於2014年5月10日前完成，特殊情況下可延長至2014年11月10日。    本案涉案產品為相關高溫承壓用合金鋼無縫鋼管，又稱P92無縫鋼管、10Cr9MoW2VNbBN無縫鋼管、X10CrWMoVNb9-2無縫鋼管等。英文名稱： certain alloy-steel seamless tubes and pipes for high temperature and pressure service。相關高溫承壓用合金鋼無縫鋼管具有較強的高溫強度和抗蠕變性能，主要用於超臨界、超超臨界電站鍋爐和電站汽水管道上。</text:p>
          </table:table-cell>
        </table:table-row>
        <table:table-row table:style-name="ro1">
          <table:table-cell table:style-name="ce2" office:value-type="string" calcext:value-type="string">
            <text:p>美國ITC對自烏克蘭進口之硝酸銨落日檢討案作成產業損害肯定之認定</text:p>
          </table:table-cell>
          <table:table-cell table:style-name="ce2" office:value-type="string" calcext:value-type="string">
            <text:p>美國國際貿易委員會（ITC）於本（2013）年5月8日對自烏克蘭進口之硝酸銨(ammonium nitrate )課徵反傾銷稅落日檢討案作出認定：若取消對烏克蘭涉案產品課徵反傾銷稅之命令，在合理可預見之未來，可能導致產業實質損害繼續或再發生。    在該委員會之肯定認定結果下，對自烏克蘭進口涉案產品之反傾銷稅命令將予延續。本案經6位委員全數投票贊成肯定之認定。    該認定係根據美國烏拉圭回合協定法之反傾銷或平衡稅5年屆滿落日檢討程序辦理。本案於去(2012)年6月1日展開5年期滿落日檢討，同年9月4日ITC委員投票決定進行完整檢討程序，包括召開聽證及寄發問卷。</text:p>
          </table:table-cell>
        </table:table-row>
        <table:table-row table:style-name="ro1">
          <table:table-cell table:style-name="ce2" office:value-type="string" calcext:value-type="string">
            <text:p>歐盟對自中國大陸、泰國進口之延性鑄鐵螺牙管件課徵確定反傾銷稅</text:p>
          </table:table-cell>
          <table:table-cell table:style-name="ce2" office:value-type="string" calcext:value-type="string">
            <text:p>歐盟於本（2013）年5月14日發布公告對自中國大陸、泰國進口之延性鑄鐵螺牙管件（threaded tube or pipe cast fittings of malleable cast iron）課徵為期5年之確定反傾銷稅。本案係自2012年11月15日起課徵臨時反傾銷稅。    涉案產品與同類貨物定義方面，有進口商重申空壓件本體（bodies of compression fittings）不應為涉案產品，執委會經檢視所提證據同意限縮產品範圍。有2利害關係人主張延性鑄鐵之電導線管件，特別是延性鑄鐵螺牙圓形連接盒（malleable iron threaded circular junction boxes）應予排除於涉案產品，因為連接盒用於電線系統之容納、保護之功能與涉案產品為確保水或瓦斯不外漏之功能不同，經執委會仔細考慮各方主張後同意沒有蓋子之圓形連接盒應排除於涉案產品之外。因此，涉案產品定義範圍為延性鑄鐵螺牙管件，目前落在CN code ex 7307 19 10範圍內，並且排除使用ISO DIN 13 metric thread之空壓件本體及沒有蓋子之延性鑄鐵螺牙圓形連接盒。    抽樣方面，臨時措施認定揭露後並未收到有關對歐盟生產商、中國大陸出口之生產商及無關聯進口商抽樣之任何評論，故臨時措施之認定獲得確認。    在損害調查方面，分述如下：    （一） 歐盟之生產：並未收到任何有關歐盟生產之評論，故臨時措施之認定獲得確認。另外，於資料考量期間另有3家於2008年至2009年停產之歐盟生產商以及1家於資料考量期間後期停產之生產商易生產同類產品。    （二） 歐盟產業定義：利害關係人指稱抽樣之2個歐盟生產商集團均進口涉案產品，經查屬實；然而，第一，歐盟生產商亦為涉案產品之進口商並非即自動剔除於歐盟產業之外；第二， 2個集團之各生產商之進口量相對於其生產商集團之總產量而言僅是微小，故認定該2抽樣生產商集團亦屬歐盟產業。此外，利害關係人指稱一歐盟生產商與涉案產品之進口商有關聯，不應列為歐盟產業。然而，第一，值得注意的是歐盟生產商被發現與出口商有關係/連結並非即自動剔除於歐盟產業之外；第二，即使該歐盟生產者與出口商有關係/連結，亦並無證據證實其符合歐盟反傾銷基本規章（以下稱基本規章）第4(2)條之相關聯條件。甚至，自相關聯進口商進口之數量僅係被指稱歐盟生產商之生產量及銷售量之一小部分。因此，在資料考量期間製造同類產品之所有歐盟生產商被視為構成歐盟產業，且為基本規章第4(1)條所指之歐盟產業。    （三） 歐盟消費量：初步報告之生產量及存貨量正確，但歐盟產業之銷售量有誤及某些非抽樣歐盟生產商之銷售量未被完全計入。更正後之結果，歐盟消費量及於歐盟市場之占有率必須一併更正。歐盟消費量自2008年至2009年明顯下降28%，其後增加7%，而較資料考量期間之初期低21%。    （四） 自涉案國之進口：1.累積評估：在IP時，印尼之進口量約占歐盟總進口量之2.5%，為基本規章第9 (3)條及WTO反傾銷協定所稱之可忽略數量。故涉案進口產品之累積評估，只包括中國大陸及泰國進口量，不包括印尼之進口量。有利害關係人主張泰國進口量不應該與中國大陸進口量累積評估。就進口量言，雖然自泰國進口之銷售量低於中國大陸甚多，然並非微量，雖其絕對量下降，然資料考量期間市占率增加19%；另雖泰國進口價平均高於中國大陸，惟仍然明顯對歐盟產業削價，而且泰國與中國大陸之進口價差逐漸縮小，自2008年之698歐元/公噸降至IP之472歐元/公噸。因未收到任何其他之評論，故確認臨時措施時之報告內容。2.涉案傾銷產品之進口數量、市占率及其進口價格及削價：依據利害關係人指稱涉案進口品與歐盟產品之貿易層次不同，而調低初步認定時之削價幅度為25%至45%，惟1家泰國出口商約10%。    （五） 歐盟產業狀況與損害之結論：由於無其他主張或評論，因此臨時措施關於歐盟產業已經遭受基本規章第3(5)條所稱之實質損害獲得確認。    在因果關係方面，其他因素之效果分述如下：    （一） 自第三國之進口：因應歐盟消費量資料更新，自第三國進口量之市占率調低。由於自第三國進口之數量有限且趨勢穏定多認為其未在IP期間造成歐盟產業損害。    （二） 歐盟消費量減少之趨勢：利害關係人指稱消費量減少係因不同材質，例如塑膠、不銹鋼、碳鋼、銅以及新連接器材科技所生產之替代產品所取代。某些歐盟生產商已經擴大產品範圍，目前也包括某些替代產品。然而，歐盟消費量緊縮之損害效果是由於傾銷進口持續增加而加劇。因此，歐盟消費量緊縮之負面發展並未打破傾銷進口產品與歐盟產業遭受損害之因果關係。    （三） 產能降低並非由於傾銷進口： 利害關係人指稱2008年至2009年間由於經濟危機導致3家歐盟生產商關閉生產，故並非因傾銷進口所致。然而，3家歐盟生產商關閉並不能只視為是需求減少之效果。在資料考量期間，緊縮之歐盟市場亦遭受自涉案國傾銷產品之進口持續增加，故歐盟產能降低與增加之涉案進口市占率有明顯關聯。    （四） 歐盟生產商之涉案產品進口：利害關係人指稱歐盟生產商所遭受之損害是自己所造成的，因據稱其進口可觀數量之涉案產品。執委會根據歐盟生產商及合作出口廠商提供之資料顯示，對每一家抽樣之歐盟生產商，該進口量相對於其自產之總生產量及總銷售量僅為少數，並不會造成歐盟產業之損害，故駁回該主張。    （五） 以2008年為基期年：利害關係人指稱歐盟產業的惡化趨勢主要是資料參考期間使用2008年為參考點。據稱，2008年對歐盟產業而言是異常好的一年。然而，依申請人提出之資料指出歐盟產業狀況於2007年較2008年相似或更好。因此認定有損害並非由於以2008年為基期年之故。    由於利害關係人無其他主張或評論，因此臨時措施認定之內容獲得確認。即歐盟產業因涉案產品傾銷進口，致獲利、生產量、產能利用率、銷售量及市場占有率下降而造成實質損害。事實上，需求下降對歐盟產業之產能、生產量及銷售量造成不利之影響有限。    在歐盟利益方面，在無其他進一步評論下，臨時措施認定時「沒有令人信服之理由認定課徵反傾銷稅將不符合歐盟利益」之結論獲得確認。  在計算足以消除產業損害之損害差額，經考量計算削價之貿易層次調整而予調降，因無其他特別評論，故臨時措施認定之結論獲得確認。確定措施如下：    （一）中國大陸個別廠商之傾銷差額為24.6~57.8%，其他合作廠商為41.1%；個別廠商之損害差額為84.4~96.1%，其他合作廠商為86.3%；依據較低稅率原則，應採傾銷差額與損害差額較低者，故採較低之傾銷差額。最後反傾銷措施，個別廠商反傾銷稅率為24.6~57.8%，其他合作廠商反傾銷稅率為41.1%，其他廠商反傾銷稅率為57.8%。    （二）泰國個別廠商之傾銷差額為15.5~50.7%，無其他合作廠商；損害差額為14.9~43.1%，無其他合作廠商；依據較低稅率原則，應採傾銷差額與損害差額較低者，故最後反傾銷措施，個別廠商反傾銷稅率為14.9~15.5%，其他廠商反傾銷稅率為15.5%。    依據臨時規則所課徵之臨時反傾銷稅應予確定徵收，確定反傾銷稅高於臨時稅者，以臨時稅額度為限，不需補繳，臨時稅超過確定反傾銷稅之差額部分應退還。    自印尼傾銷進口之數量已認定並非歐盟產業損害之原因。因此，不須對其採行保護措施並終止對其調查程序。</text:p>
          </table:table-cell>
        </table:table-row>
        <table:table-row table:style-name="ro1">
          <table:table-cell table:style-name="ce2" office:value-type="string" calcext:value-type="string">
            <text:p>歐盟對自中國大陸進口之陶瓷餐廚具課徵確定反傾銷稅</text:p>
          </table:table-cell>
          <table:table-cell table:style-name="ce2" office:value-type="string" calcext:value-type="string">
            <text:p>歐盟於本（2013）年5月15日發布公告對自中國大陸進口之陶瓷餐廚具（ceramic tableware and kitchenware ）課徵為期5年之確定反傾銷稅。本案係自2012年11月16日起課徵臨時反傾銷稅。    涉案產品與同類貨物定義方面，陶瓷餐廚具之產品範圍定義為陶瓷餐桌用品及廚房用品，但不包括陶瓷刀、陶瓷之調味或香料研磨器，及其陶瓷研磨零件、陶瓷刨刀、陶瓷磨刀器及堇青石陶瓷之披薩烤石。    傾銷差額方面，個別生產廠商之傾銷差額為13.1%~23.4%，非抽樣合作的生產廠商之傾銷差額為17.9%，其他廠商之傾銷差額為36.1%。    產業損害結論方面，有利害關係人基於資料考量期間之最後期，幾個產業損害指標已有改善而爭論初步階段產業損害之認定結論，然而該爭論點未能打破在該期間多數產業損害指標惡化之事實。產業損害指標之惡化表現在大部分總體經濟指標，例如生產量、產能、對無關聯客戶之銷售量、僱用員工人數，以及與歐盟產業之財務表現相關之損害指標例如獲利及投資等。    因果關係方面，臨時措施認定中已述明，傾銷進口之影響部分，雖有利害關係人在初步調查時指稱在資料考量期間傾銷進口量下降且平均進口價格上升等在百分比的數字上已經有些改善，然而仍未能改變認定之事實及結論。此外，涉案產品之進口價在資料考量期間已有提高之事實，仍未打破在資料調查（IP）期間削價及傾銷造成歐盟產業損害之認定。    其他因素影響方面，從其他第三國之進口、市場區隔、消費及需求、歐盟產業之出口、取消進口配額、歐盟市場之反競爭實務、生產方法、二手貨市場、經濟危機及其他因素等加以分析，並未改變臨時措施認定傾銷造成損害因果關係之結論。    歐盟利益方面，（一）歐盟產業：本案初步調查認定後課徵臨時反傾銷稅矯正了涉案產品不公平的進口價格，在歐盟產品市場內，新的訂價水準將吸引更多的歐盟產業投入製造及生產更多的產品，創造新的就業機會而使失業消失。對歐盟產業而言，課稅符合歐盟利益。（二）無相關之進口商：調查所得資料無法對進口商將反傾銷稅轉嫁至其售價的程度作量化分析，然而課稅對其無明顯之負面影響。（三）其他經濟部門：執委會在臨時措施公布後，主動聯絡之零售業協會及設計公司中有7家零售業回復問卷，然而其在IP期間之進口金額僅占自中國大陸總進口金額之1%，問卷回復並不完整，且設計公司並未回復問卷。另臨時措施公布後，回復有關歐盟利益意見之廠商，包括抽樣及非抽樣之進口商、歐盟及國際商業協會、瑞典之進口商、批發商及零售協會、及8家咖啡烘焙公司。咖啡烘焙公司主張少數（最多5家）歐盟生產商供應該等公司之需求市場，絕大多數產品係直接或透過其姊妹公司自中國大陸進口，有龐大數量的咖啡烘焙公司（約1,500至3,000家），課徵如臨時措施水準之反傾銷稅，未來將阻礙其取得相關產品之供應，而執委會以最後確定稅率較臨時稅低，及如果摒除中國大陸之傾銷進口，則歐盟內部生產者將開始生產國內同類產品之2點理由而不採納其主張；另亦主張課稅造成欠缺競爭力而不利出口及可能遭中國大陸政府當局之報復，以及指稱課稅將不可避免造成咖啡烘培生意普遍減少，使飯店、餐廳及外燴部門之咖啡價格普遍提高以及產品及服務品質之下降，基於瞭解何者為咖啡烘焙公司之主業所在及措施對其供應鏈之影響，前述主張不被接受。零售商與批發商所提主張均未被接受，在無其他新增評論下，臨時措施所認定「課稅可避免產業損害之利益大於對其他經濟部門利益之負面影響」獲得確認。（四）消費者（家戶）：無直接代表最終消費者之團體或協會回應，臨時措施認定「課稅對其無明顯之影響」獲得確認。（五）歐盟利益之結論：基於前述評估，臨時措施所認定「並無其他令人信服之理由認定採行反傾銷稅不符歐盟利益」之結論獲得確認。    在計算足以消除產業損害之損害差額，綜合各方評論並予分析後維持投資報酬率為6%，因無其他特別評論，故臨時措施認定之結論獲得確認。確定措施如下：依據較低稅率原則，應採傾銷差額與損害差額較低者，故本案採較低之傾銷差額，即最後反傾銷措施為，中國大陸個別廠商反傾銷稅率為13.1~23.4%，其他合作廠商反傾銷稅率為17.9%，其他廠商反傾銷稅率為36.1%。</text:p>
          </table:table-cell>
        </table:table-row>
        <table:table-row table:style-name="ro1">
          <table:table-cell table:style-name="ce2" office:value-type="string" calcext:value-type="string">
            <text:p>烏克蘭暫時停止對進口載客用汽車採行全球防衛措施</text:p>
          </table:table-cell>
          <table:table-cell table:style-name="ce2" office:value-type="string" calcext:value-type="string">
            <text:p>依據WTO本(2013)年5月22日通知文件，烏克蘭決定暫時停止對進口載客用汽車(motor cars and other vehicles principally designed for the transport of persons)之全球防衛措施。    烏克蘭前於本年3月21日通知WTO將自本年4月14日起對上述涉案產品課徵防衛關稅(6.46％～12.95％)為期3年。    嗣後經檢視該國國家環保投資機構、經濟發展暨貿易部及國內生產商之意見，外貿跨部門委員會(Interdepartmental Commission on Foreign Trade)認定：基於暫停課稅不致對國內生產商造成不利影響及為符合國家利益等因素，自本年4月20日至2014年2月28日止暫停對載客用油電混合動力 (hybrid propulsion) 汽車採行防衛措施。</text:p>
          </table:table-cell>
        </table:table-row>
        <table:table-row table:style-name="ro1">
          <table:table-cell table:style-name="ce2" office:value-type="string" calcext:value-type="string">
            <text:p>中國大陸對自印度及日本進口之吡啶反傾銷調查作出初步肯定認定</text:p>
          </table:table-cell>
          <table:table-cell table:style-name="ce2" office:value-type="string" calcext:value-type="string">
            <text:p>中國大陸商務部於本（2013）年5月27日公告，對自印度及日本進口之吡啶反傾銷調查初步認定成立。根據中國大陸公布之初步調查結果，調查期間自印度及日本進口之吡啶有傾銷事實，並對其國內產業造成實質損害，且傾銷與實質損害之間具有因果關係。中國大陸商務部決定採用保證金形式實施臨時反傾銷措施，自本年5月28日起，針對自印度及日本進口之涉案產品，依據初步認定計算之傾銷差率即徵收24.6％～57.4％之保證金。各公司徵收的保證金比率如下：印度吉友聯生命科學有限公司24.6%；其他印度公司 57.4%。日本廣榮化學工業株式會社、株式會社大賽璐、新日鐵化學株式會社及其他日本公司均為 47.9%。    本案於2012年9月21日公告展開調查之涉案產品為吡啶，英文名稱Pyridine，是含吡啶環類農藥和醫藥中間體的基礎原料，也是日用化工、飼料、食品添加劑、子午輪胎工業的重要原料，在醫藥和工業領域中可以作為特殊溶劑。</text:p>
          </table:table-cell>
        </table:table-row>
        <table:table-row table:style-name="ro1">
          <table:table-cell table:style-name="ce2" office:value-type="string" calcext:value-type="string">
            <text:p>歐盟對自阿根廷及印尼進口之生質柴油課徵臨時反傾銷稅</text:p>
          </table:table-cell>
          <table:table-cell table:style-name="ce2" office:value-type="string" calcext:value-type="string">
            <text:p>歐盟於本（2013）年5月27日公告自本年5月28日起對自阿根廷及印尼進口之生質柴油（biodiesel）課徵臨時反傾銷稅，為期6個月，臨時反傾銷稅之稅率：阿根廷個別廠商為6.8%~10.6%，即每公噸65.24 ~104.92歐元，其他合作廠商為7.9%，即為每公噸75.97歐元，所有其他廠商為10.6%，即為每公噸104.92歐元；印尼個別廠商稅率為0%~9.6%，即每公噸0~83.84歐元，其他合作廠商為6.5%，即為每公噸57.14歐元，所有其他廠商為9.6%，即為每公噸83.84歐元。適用於純的生質柴油，或生質柴油的混合產品中依重量計算所含生質柴油部分。（公告摘要如附件）</text:p>
          </table:table-cell>
        </table:table-row>
        <table:table-row table:style-name="ro1">
          <table:table-cell table:style-name="ce2" office:value-type="string" calcext:value-type="string">
            <text:p>美國DOC對自奧地利及中國大陸進口之三仙膠作成傾銷之最後肯定認定</text:p>
          </table:table-cell>
          <table:table-cell table:style-name="ce2" office:value-type="string" calcext:value-type="string">
            <text:p>美國商務部（DOC）於本（2013）年5月29日公布對自奧地利及中國大陸進口之三仙膠（xanthan gum）傾銷調查之最後肯定認定。    DOC最後認定之反傾銷稅率分別為奧地利廠商29.98％及中國大陸廠商15.09％〜154.07％。    據2012年涉案貨物進口數據顯示，自奧地利及中國大陸之進口值估計分別為3,046萬美元及8,240萬美元。    DOC完成傾銷之最後肯定認定後，預計美國國際貿易委員會（ITC）將於本年7月12日前完成產業損害最後調查認定，若亦為肯定認定，則DOC將於本年7月19日發布反傾銷稅課徵命令。</text:p>
          </table:table-cell>
        </table:table-row>
        <table:table-row table:style-name="ro1">
          <table:table-cell table:style-name="ce2" office:value-type="string" calcext:value-type="string">
            <text:p>烏克蘭對進口之瓷製餐具及廚具展開全球防衛措施調查</text:p>
          </table:table-cell>
          <table:table-cell table:style-name="ce2" office:value-type="string" calcext:value-type="string">
            <text:p>依WTO本(2013)年5月30日通知文件，烏克蘭於本年5月21日對稅則號別6911.10.00.00項下之進口瓷製餐具及廚具(tableware and kitchenware porcelain)展開全球防衛措施調查。    前述通知文件指出，申請人指陳與2009年相較2011年涉案產品進口量之絶對數量及相對國內生產量皆大幅增加，進口價格下降12％對國產品價格造成負面影響，且國產品庫存量上升40.3％、銷售量減少9.6％、市占率下降至44％及僱用員工人數減少1.7％；2010年前3季與2012年同期相較，涉案進口量之絶對數量及相對國內生產量顯著增加，進口價格下降18％，致國產品之產量、產能利用率、銷售量及市占率皆下降，庫存量上升，僱用員工人數減少，且國內產業無法獲利，爰決定展開全球防衛措施調查。</text:p>
          </table:table-cell>
        </table:table-row>
        <table:table-row table:style-name="ro1">
          <table:table-cell table:style-name="ce2" office:value-type="string" calcext:value-type="string">
            <text:p>澳洲將延後公開對自中國大陸、印尼、日本、韓國及台灣進口之熱軋鋼板反傾銷案暨中國大陸平衡措施案之基本事實資訊</text:p>
          </table:table-cell>
          <table:table-cell table:style-name="ce2" office:value-type="string" calcext:value-type="string">
            <text:p>澳洲海關及邊境保護署(Australian Customs and Border Protection Service, ACBPS)於本(2013)年5月31日公告延後公開對自中國大陸、印尼、日本、韓國及台灣進口之熱軋鋼板(hot rolled plate steel)反傾銷案暨中國大陸平衡措施案之基本事實資訊。    本案係ACBPS應國內生產商Bluescope鋼鐵有限公司申請，於本年2月12日公告展開調查。ACBPS原預計於本年6月3日公開基本事實資訊，惟由於利害關係人提供資訊之延遲、實地訪查對象之主要人員及日期之配合及考量補貼及傾銷事項之複雜程度，故延後公開基本事實資訊至本年8月1日，並預計於本年9月16日提出調查報告。</text:p>
          </table:table-cell>
        </table:table-row>
        <table:table-row table:style-name="ro1">
          <table:table-cell table:style-name="ce2" office:value-type="string" calcext:value-type="string">
            <text:p>中國大陸對自歐盟及美國進口之四氯乙烯展開反傾銷調查</text:p>
          </table:table-cell>
          <table:table-cell table:style-name="ce2" office:value-type="string" calcext:value-type="string">
            <text:p>中國大陸商務部應山東新龍科技股份有限公司和昊華鴻鶴化工有限責任公司代表國內四氯乙烯產業之申請，於本(2013)年5月31日公告對自歐盟及美國進口之四氯乙烯展開反傾銷調查。本次調查預計將於2014年5月31日前完成，特殊情況下可延長至2014年11月30日。    本案涉案產品為四氯乙烯，英文名稱：perchlorethylene或tetrachloroethylene（簡稱PCE）。四氯乙烯是一種重要的有機氯產品，用途廣泛，在工業上主要用作有機溶劑、乾洗劑、脫硫劑、織物整理劑、金屬去污劑、脂肪類萃取劑、有機合成和熱傳遞介質；醫療上用作驅蟲藥，以及製冷劑的中間體等。</text:p>
          </table:table-cell>
        </table:table-row>
        <table:table-row table:style-name="ro1">
          <table:table-cell table:style-name="ce2" office:value-type="string" calcext:value-type="string">
            <text:p>印尼將對進口小麥粉採行全球防衛措施</text:p>
          </table:table-cell>
          <table:table-cell table:style-name="ce2" office:value-type="string" calcext:value-type="string">
            <text:p>依WTO本(2013)年6月5日通知文件，印尼將對稅則號別1101.00.10下之進口小麥粉（wheat flour）採行全球防衛措施，措施內容則俟與各會員交換意見後再依規範通知WTO。    印尼防衛措施調查機關(Komite Pengamanan Perdagangan Indonesia, KPPI)於去(2012)年8月24日應印尼小麥廠協會代表國內產業提出之申請而展開調查，並於去年12月5日對進口小麥粉採行稅率20％之臨時性全球防衛措施。    印尼本次通知WTO文件指出，經調查顯示國內產業之銷售、生產、產能利用率都上升，但獲利能力大幅滑落，主因係涉案產品之進口量於絶對數量及相對數量皆持續增加，且由於小麥粉屬價格敏感產品，低價涉案產品持續進口對國內產業已造成負面影響。即便於2011年涉案進口量稍減，其市占率仍足以影響國內價格趨勢。    KPPI並表示國內產能、缺乏原料、國內生產商競爭及下游對製麵及麵包之需求等原因皆非導致國內產業損害之因素，故依WTO防衛協定通知會員將採行為期4年之全球防衛措施。</text:p>
          </table:table-cell>
        </table:table-row>
        <table:table-row table:style-name="ro1">
          <table:table-cell table:style-name="ce2" office:value-type="string" calcext:value-type="string">
            <text:p>歐盟對自中國大陸進口之矽晶太陽光電模組及其關鍵零件課徵臨時反傾銷稅</text:p>
          </table:table-cell>
          <table:table-cell table:style-name="ce2" office:value-type="string" calcext:value-type="string">
            <text:p>歐盟於本（2013）年6月5日發布公告對自中國大陸進口之矽晶太陽光電模組及其關鍵零件（crystalline silicon photovoltaic modules and key components）課徵臨時反傾銷稅，為期6個月，自公告發布之翌日起至2013年8月5日止對所有廠商課徵臨時反傾銷稅之稅率為11.8%；自2013年8月6日起至2013年12月5日止，臨時反傾銷稅之稅率，個別廠商為37.3~67.9%，合作廠商為47.6%，其他廠商為67.9%。（公告摘要如附件）</text:p>
          </table:table-cell>
        </table:table-row>
        <table:table-row table:style-name="ro1">
          <table:table-cell table:style-name="ce2" office:value-type="string" calcext:value-type="string">
            <text:p>印度對進口之乙酰乙酸甲酯展開全球防衛措施調查</text:p>
          </table:table-cell>
          <table:table-cell table:style-name="ce2" office:value-type="string" calcext:value-type="string">
            <text:p>根據WTO本(2013)年6月10日通知文件，印度於本年6月6日對進口稅則號別29183040項下之乙酰乙酸甲酯(methyl acetoacetate)展開全球防衛措施調查，該涉案進口產品主要來自中國大陸、美國及瑞士。    前述通知文件資料顯示，印度指出由於涉案產品之進口量無論在絕對數量或相對於國內生產量均呈增加趨勢；印度國內需求上升，但國內產業之產量、產能利用率、市占率及銷售量等經濟指標數據卻下降，顯示涉案進口已對國內產業造成嚴重損害或嚴重損害之虞，爰依WTO防衛協定展開調查。</text:p>
          </table:table-cell>
        </table:table-row>
        <table:table-row table:style-name="ro1">
          <table:table-cell table:style-name="ce2" office:value-type="string" calcext:value-type="string">
            <text:p>美國ITC對自白俄羅斯、中國大陸及印尼等7國進口之鋼筋產品課徵反傾銷稅落日檢討案作成肯定之產業損害認定</text:p>
          </table:table-cell>
          <table:table-cell table:style-name="ce2" office:value-type="string" calcext:value-type="string">
            <text:p>美國國際貿易委員會（ITC）於本(2013)年6月13日對自白俄羅斯、中國大陸、印尼、拉脫維亞、摩爾多瓦、波蘭及烏克蘭等7國進口之混凝土用鋼筋（steel concrete reinforcing bar）課徵反傾銷稅落日檢討案作出認定：若取消對涉案產品課徵反傾銷稅之命令，在合理可預見之未來，可能導致產業實質損害繼續或再發生。    在該委員會之肯定認定結果下，對自前述國家進口涉案產品之反傾銷稅命令將予延續。本案經ITC委員投票表決，就中國大陸部份6位委員均投票贊成肯定認定；就白俄羅斯、摩爾多瓦及烏克蘭部份，僅Daniel R. Pearson委員投票贊成否定認定；就印尼、拉脫維亞及波蘭部份，Daniel R. Pearson及Meredith Broadbent委員投票贊成否定認定。    該認定係根據美國烏拉圭回合協定法之反傾銷稅及平衡稅5年屆滿落日檢討程序辦理。本案係於2012年7月2日展開5年屆滿落日檢討，2012年10月9日ITC委員投票表決進行完整檢討程序，包括召開聽證及寄發問卷。</text:p>
          </table:table-cell>
        </table:table-row>
        <table:table-row table:style-name="ro1">
          <table:table-cell table:style-name="ce2" office:value-type="string" calcext:value-type="string">
            <text:p>印度對自中國大陸進口之熱軋不銹鋼板類製品採行臨時性特別防衛措施</text:p>
          </table:table-cell>
          <table:table-cell table:style-name="ce2" office:value-type="string" calcext:value-type="string">
            <text:p>根據WTO本(2013)年6月13日通知文件，印度依中國大陸入會議定書第16條對自中國大陸進口之304品級熱軋不銹鋼板類製品(Hot-Rolled Flat Products of Stainless Steel of 304 grade)課徵20％之臨時性特別防衛關稅。    依前述通知文件，印度指出2011-2012年自中國大陸進口之涉案產品占所有涉案進口量之65.10％，較2009-2010年之15.62％大幅增加，並基於涉案產品與國產品價格間之明顯差異、涉案生產商保有顯著尚未利用之產能而持續尋找額外之出口市場、涉案產品之生產成本低(中國大陸以較低價格取得生產原料及借貸利息)、涉案生產商大量增加300系產品之產量，及印度市場對產品需求成長，而國產品卻有高庫存量等因素，認定涉案產品對印度市場已達擾亂或有擾亂之虞。    該文件並指出，涉案產品之進口量在絕對數量及相對數量均顯著增加，而即便在市場需求增加及對不同涉案產品進口來源課徵反傾銷稅之情況下，印度國產品之市占率仍下滑。印度國內產業考量國內及全球對涉案產品需求上升故提升產能，惟國產品銷售量仍因涉案產品之大量進口而下降，國內產能利用率自2011年後顯著下降，庫存量明顯增加，生產力下降，因與涉案產品之明顯價差故國內產業即使生產成本增加亦無法提高售價，導致獲利減少甚或虧損。故印度當局決定自本年1月14日至7月22日對自中國大陸進口之涉案產品採行200天之臨時性特別防衛措施。</text:p>
          </table:table-cell>
        </table:table-row>
        <table:table-row table:style-name="ro1">
          <table:table-cell table:style-name="ce2" office:value-type="string" calcext:value-type="string">
            <text:p>美國DOC對自中國大陸進口之矽磚產品作成傾銷之初步肯定認定</text:p>
          </table:table-cell>
          <table:table-cell table:style-name="ce2" office:value-type="string" calcext:value-type="string">
            <text:p>美國商務部（DOC）於本（2013）年6月14日公布對自中國大陸進口之耐火矽磚產品（silica bricks and shapes）傾銷調查之初步肯定認定。DOC認定之臨時反傾銷稅率為84.89％〜91.16％，並將指示美國海關及邊境保護署(CBP)根據此稅率徵收現金擔保。    據2012年涉案貨物進口數據顯示，自中國大陸之進口值估計為2,570萬美元。    美國DOC預計於本年11月4日前作成傾銷之最後認定，若為肯定之認定，將續由美國國際貿易委員會（ITC）於本年12月19日前作成產業損害調查之最後認定；若ITC作成肯定之認定，DOC將於本年12月26日前發布課徵反傾銷稅之命令。</text:p>
          </table:table-cell>
        </table:table-row>
        <table:table-row table:style-name="ro1">
          <table:table-cell table:style-name="ce2" office:value-type="string" calcext:value-type="string">
            <text:p>中國大陸對自印度進口之磺胺甲噁唑課徵反傾銷稅落日檢討案決定繼續課徵反傾銷稅</text:p>
          </table:table-cell>
          <table:table-cell table:style-name="ce2" office:value-type="string" calcext:value-type="string">
            <text:p>中國大陸商務部於本(2013)年6月14日發布公告，決定自本年6月16日起，繼續對自印度進口之磺胺甲噁唑課徵反傾銷稅，實施期限為5年。    本案涉案產品與原反傾銷案相同，即磺胺甲噁唑，英文名稱為sulfamethoxazole或sulphamethoxazole（簡稱SMZ），磺胺甲噁唑是生產磺胺類藥的重要原料藥，其抗菌譜廣，抗菌作用強，主要用於生產片劑、顆粒劑等藥物製劑，廣泛用於大腸桿菌和變形桿菌引起的急性、慢性尿道感染，腦膜炎球菌所致流行性腦脊髓膜炎、流感桿菌所致的中耳炎、呼吸道感染、皮膚化膿性感染、扁桃腺炎等。    本案係緣於2007年6月15日中國大陸商務部對自印度進口之磺胺甲噁唑課徵為期5年之反傾銷稅，並於2012年6月15日發布公告，決定對自印度進口之磺胺甲噁唑課徵反傾銷稅案進行落日檢討。2012年8月16日公告情勢變更檢討結果，決定自同年8月17日起對原產於印度之進口磺胺甲噁唑所適用的反傾銷稅稅率進行調整。本年6月14日公布該案反傾銷措施落日檢討之認定：如果終止原反傾銷措施，自印度進口之磺胺甲噁唑對中國大陸之傾銷可能繼續發生，且對中國大陸國內產業造成之實質損害可能繼續發生；並決定自本年6月16日起繼續課徵反傾銷稅，為期5年。</text:p>
          </table:table-cell>
        </table:table-row>
        <table:table-row table:style-name="ro1">
          <table:table-cell table:style-name="ce2" office:value-type="string" calcext:value-type="string">
            <text:p>美國ITC對自中國大陸進口之六偏磷酸鈉落日檢討案作成產業損害肯定之認定</text:p>
          </table:table-cell>
          <table:table-cell table:style-name="ce2" office:value-type="string" calcext:value-type="string">
            <text:p>美國國際貿易委員會（ITC）於本（2013）年6月18日對自中國大陸進口之特定六偏磷酸鈉(sodium hexametaphosphate)課徵反傾銷稅落日檢討案作出認定：若取消對中國大陸涉案產品課徵反傾銷稅之命令，在合理可預見之未來，可能導致產業實質損害繼續或再發生。    在該委員會之肯定認定結果下，對自中國大陸進口涉案產品之反傾銷稅命令將予延續。本案經6位委員全數投票贊成肯定認定。    該認定係根據美國烏拉圭回合協定法之反傾銷或平衡稅5年屆滿落日檢討程序辦理。本案於去(2012)年2月1日展開5年期滿落日檢討，同年5月7日ITC委員投票決定進行快速檢討程序。</text:p>
          </table:table-cell>
        </table:table-row>
        <table:table-row table:style-name="ro1">
          <table:table-cell table:style-name="ce2" office:value-type="string" calcext:value-type="string">
            <text:p>印度終止對進口鄰苯二甲酸酐之全球防衛措施</text:p>
          </table:table-cell>
          <table:table-cell table:style-name="ce2" office:value-type="string" calcext:value-type="string">
            <text:p>根據WTO本(2013)年6月18日通知文件，印度終止對進口稅則號別29173500項下之鄰苯二甲酸酐（phthalic anhydride）採行全球防衛措施。    印度前於去(2012)年10 月26日對上述涉案產品展開是否繼續採行全球防衛措施之調查，印度當局之結論為：雖涉案產品進口量於調查資料期間迄今仍大量增加，惟國產品產量亦有增加。前次採行防衛措施之期間已於本年1月16日屆滿，而國內產業仍無法提出具體之產業調整證據，故將不再繼續對涉案產品採行全球防衛措施。</text:p>
          </table:table-cell>
        </table:table-row>
        <table:table-row table:style-name="ro1">
          <table:table-cell table:style-name="ce2" office:value-type="string" calcext:value-type="string">
            <text:p>俄羅斯通知WTO其所屬之關稅同盟將對進口之聯合收割機組採行全球防衛措施</text:p>
          </table:table-cell>
          <table:table-cell table:style-name="ce2" office:value-type="string" calcext:value-type="string">
            <text:p>依WTO本(2013)年6月19日通知文件，俄羅斯表示由其與哈薩克及白俄羅斯組成之關稅同盟將對進口之聯合收割機組（combine harvesters and modules）採行全球防衛措施為期3年(包含臨時措施之期間)，並以逐步自由化方式課徵防衛關稅，稅率分別為：自生效日起至 2014.3.14止為26.7％；自2014.3.15起至2015.3.14止為26.2％；自2015.3.15起至2016.3.14止為25.7％。    俄羅斯表示前項措施將不適用中國大陸以外之開發中國家，同時將依防衛協定第12.3條之規定，與出口該涉案產品而且有實質利益之會員進行諮商。</text:p>
          </table:table-cell>
        </table:table-row>
        <table:table-row table:style-name="ro1">
          <table:table-cell table:style-name="ce2" office:value-type="string" calcext:value-type="string">
            <text:p>南非對進口之冷凍洋芋片採行臨時性全球防衛措施</text:p>
          </table:table-cell>
          <table:table-cell table:style-name="ce2" office:value-type="string" calcext:value-type="string">
            <text:p>根據WTO本(2013)年6月21日通知文件，南非自本年7月1日起對進口稅則號別2004.10.90項下之冷凍洋芋片（Frozen Potato Chips）採行為期200天之臨時性全球防衛措施。    依前述通知文件資料顯示，南非指出經初步調查涉案進口量之絶對數量於2009至2012年之年增加率分別為811.23％、94.74％及-15.57％，相對數量之年增加率則分別為基數的789、1,167及-756倍；以2009年為基期，2012年涉案進口之絶對數量及相對數量之成長率分別為139.8％及基數的1,300倍，南非結論以涉案進口量在絶對數量及相對數量均增加；2008至2012年間國產品銷售量及市占率則皆下滑，涉案產品大量進口與國內產業損害間具有因果關係；又涉案產品持續大量進口下，國產品市占率自2009年之98.09％大幅滑落至2012年之76.84％，同期間國產品銷售量持續減少，故依WTO防衛協定規定通知課徵61.42％之臨時性全球防衛關稅。</text:p>
          </table:table-cell>
        </table:table-row>
        <table:table-row table:style-name="ro1">
          <table:table-cell table:style-name="ce2" office:value-type="string" calcext:value-type="string">
            <text:p>中國大陸公告對自歐盟進口之甲苯胺課徵反傾銷稅</text:p>
          </table:table-cell>
          <table:table-cell table:style-name="ce2" office:value-type="string" calcext:value-type="string">
            <text:p>中國大陸商務部於本(2013)年6月27日公告，決定自本年6月28日起對自歐盟進口之甲苯胺課徵反傾銷稅，其中歐盟朗盛德國有限責任公司之稅率為19.6%，其他歐盟公司之稅率為36.9%，實施期限為5年。    本案涉案產品為甲苯胺，英文名稱：Toluidine，主要用於染料、醫藥、農藥的中間體，並可用於彩色顯影劑，在分析化學中除作溶劑外也用作礦物折射指數的浸漬液。本案係源於中國大陸商務部應江蘇省雙陽化工有限公司、常州市利生化工有限公司、丹陽市萬隆化工有限公司、老河口市華潤化工有限公司和天津市長城友興化工有限公司代表國內甲苯胺產業之申請，於2012年6月29日公告對自歐盟進口之甲苯胺展開反傾銷調查，2013年2月28日初步認定成立，並自本年3月1日起採用保證金形式實施臨時反傾銷措施。本年6月27日公布傾銷及損害之最後調查認定：本案調查期間內自歐盟進口之甲苯胺存在傾銷，並對中國大陸國內產業造成實質損害，且傾銷與實質損害之間存在因果關係。</text:p>
          </table:table-cell>
        </table:table-row>
        <table:table-row table:style-name="ro1">
          <table:table-cell table:style-name="ce2" office:value-type="string" calcext:value-type="string">
            <text:p>澳洲對進口罐裝蕃茄展開全球防衛措施調查</text:p>
          </table:table-cell>
          <table:table-cell table:style-name="ce2" office:value-type="string" calcext:value-type="string">
            <text:p>根據WTO本(2013)年6月28日通知文件，澳洲本年6月21日對進口稅則號別2002.10.00.60項下之蕃茄產品(tomatoes)展開全球防衛措施調查，惟依澳紐緊密經濟關係貿易協定(ANZCERTA)及新澳自由貿易協定(SAFTA)排除自紐西蘭及新加坡進口之涉案產品。該涉案進口產品主要來自義大利、阿根廷、德國、土耳其及美國。    前述通知文件資料顯示，澳洲指出涉案產品於該國遭逢2008年及2011年之旱、澇災後，即便季節條件已回復正常，涉案進口量於2011至2012年仍顯著成長，涉案進口市占率自2001至2002年間之30％，大幅上揚至目前之70％以上；國產品產量則自2008至2009年間之27萬1千公噸大幅減少至2010至2011年間之8萬7千公噸，國內產業獲利明顯下降。另美國農業部預估指出涉案產品最大出口國義大利之加工蕃茄產品生產量於2012至2013年間仍將維持高檔，故可能影響澳洲國內罐裝產業及供應商，減損澳洲罐裝蕃茄產量，故依WTO防衛協定展開調查，並於3個月內就是否採行臨時措施提出快速報告。</text:p>
          </table:table-cell>
        </table:table-row>
        <table:table-row table:style-name="ro1">
          <table:table-cell table:style-name="ce2" office:value-type="string" calcext:value-type="string">
            <text:p>中國大陸對自歐盟進口之葡萄酒展開反傾銷及平衡稅調查</text:p>
          </table:table-cell>
          <table:table-cell table:style-name="ce2" office:value-type="string" calcext:value-type="string">
            <text:p>中國大陸商務部應中國酒業協會代表國內葡萄酒產業之申請，於本(2013)年7月1日公告對自歐盟進口之葡萄酒展開反傾銷及平衡稅調查。本次調查預計將於2014年7月1日前完成，特殊情況下可延長至2015年1月1日。    本案涉案產品為葡萄酒，英文名稱：Wines。葡萄酒是以鮮葡萄或葡萄汁為原料，經全部或部分發酵釀製而成，含有一定酒精度的發酵酒。</text:p>
          </table:table-cell>
        </table:table-row>
        <table:table-row table:style-name="ro1">
          <table:table-cell table:style-name="ce2" office:value-type="string" calcext:value-type="string">
            <text:p>印度公告對台灣長春人造樹脂公司就丙酮產品反傾銷案申請新出口商檢討之認定</text:p>
          </table:table-cell>
          <table:table-cell table:style-name="ce2" office:value-type="string" calcext:value-type="string">
            <text:p>印度於本（2013）年7月3日公告對自台灣長春人造樹脂公司(以下簡稱長春公司)於2011年4月20日至2012年5月29日期間進口之丙酮產品(acetone)，課徵每公噸201.27美元之反傾銷稅。    印度前係於2008年3月1日對自台灣進口之上述涉案產品課徵反傾銷稅，並於2011年4月15日展開落日檢討。嗣長春公司申請新出口商檢討，印度於2011年4月20日公告對其展開新出口商檢討，復於2011年5月27日公告暫停該新出口商檢討案，在完成落日檢討前長春公司進口之丙酮產品適用臨時稅率。印度並已於2012年5月29日公告完成落日檢討並決定停止對台灣進口之前述涉案產品課徵反傾銷稅。    針對長春公司之新出口商檢討案，印度於2013年7月3日公告，對該公司於展開新出口商檢討日起(2011年4月20日)至依落日檢討結果停止對台灣進口之涉案產口課徵反傾銷稅之(2012年5月29日)期間涉案產品課徵反傾銷稅，稅率為201.27美元。</text:p>
          </table:table-cell>
        </table:table-row>
        <table:table-row table:style-name="ro1">
          <table:table-cell table:style-name="ce2" office:value-type="string" calcext:value-type="string">
            <text:p>印度對自歐盟進口之聚氯乙烯產品繼續並提高反傾銷稅之課徵</text:p>
          </table:table-cell>
          <table:table-cell table:style-name="ce2" office:value-type="string" calcext:value-type="string">
            <text:p>印度於本（2013）年7月3日公告對自歐盟進口之聚氯乙烯樹脂(poly vinyl chloride resin)繼續並提高反傾銷稅之課徵。    2010年6月25日印度財政部採納反傾銷暨聯合總署(Directorate General of Anti-dumping and Allied Duties, DGAD)就落日檢討案認定之建議，公告對自歐盟進口之上述涉案產品繼續課徵反傾銷稅。    2012年7月6日印度關稅、貨物稅暨服務稅上訴法庭(Customs, Excise and Service Tax Appellate Tribunal, CESTAT)撤銷DGAD前述落日檢討案之認定及財政部之繼續課稅命令，並發回DGAD重為認定。    嗣後印度財政部採納DGAD就前述重為認定案之結論為，即便在現行課徵反傾銷稅之情況下，涉案產品仍以傾銷價格進口，國內產業受損情況更為嚴重，若取消現行之課稅命令，國內產業所受損害有可能繼續或擴大；且現行課稅幅度仍不足以消弭傾銷及國內產業損害，因而須提高反傾銷稅率，故於2013.7.3公告對自歐盟進口之涉案產品，以每公噸265.19美元繼續課徵反傾銷稅，課稅期間至2015年6月24日止。    前項涉案產品不包括：聚氯乙烯懸浮樹脂、聚氯乙烯混合樹脂、聚氯乙烯糊樹脂聚合物、電池隔板樹脂及k值為60以下之聚氯乙烯糊樹脂等產品。</text:p>
          </table:table-cell>
        </table:table-row>
        <table:table-row table:style-name="ro1">
          <table:table-cell table:style-name="ce2" office:value-type="string" calcext:value-type="string">
            <text:p>澳洲對進口之特定加工水果產品展開全球防衛措施調查</text:p>
          </table:table-cell>
          <table:table-cell table:style-name="ce2" office:value-type="string" calcext:value-type="string">
            <text:p>根據WTO本(2013)年7月3日通知文件，澳洲對進口稅則號別2008.30.00(柑橘類)、2008.40.00(梨)、2008.50.00(杏)、2008.70.00(桃，含油桃)、2008.97.00(綜合水果)，及2008.99.00等項下之特定加工水果產品展開全球防衛措施調查，惟依澳紐緊密經濟關係貿易協定(ANZCERTA)及新澳自由貿易協定(SAFTA)排除自紐西蘭及新加坡進口之涉案產品。該涉案進口產品以中國大陸及南非為大宗，其次為阿根廷、巴西、智利、希臘、義大利、菲律賓、西班牙、泰國、土耳其及美國等。    前述通知文件資料顯示，澳洲指出本案依國內產業申請展開調查，申請人提供資料顯示涉案進口量持續增加，其市占率亦上升；對加工水果產品之消費降低，同期間國內對加工用水果之需求亦大幅降低，涉案進口量增加致國產品生產量下滑，並由於涉案產品大量進口以及價格降低，致國內種植水果業者減少種植數量甚或退出該產業，故依WTO防衛協定展開調查，並於3個月內就是否採行臨時措施提出快速報告。</text:p>
          </table:table-cell>
        </table:table-row>
        <table:table-row table:style-name="ro1">
          <table:table-cell table:style-name="ce2" office:value-type="string" calcext:value-type="string">
            <text:p>美國ITC對自印度及臺灣進口之PET薄膜產品展開落日檢討</text:p>
          </table:table-cell>
          <table:table-cell table:style-name="ce2" office:value-type="string" calcext:value-type="string">
            <text:p>美國國際貿易委員會（ITC）於本(2013)年7月5日公布，已投票決定對自印度進口之PET薄膜產品（polyethylene terephthalate film, sheet, and strip, PET film）課徵平衡稅案展開完整之落日檢討，並對自印度及台灣進口之PET薄膜產品課徵反傾銷稅案展開完整之落日檢討，以決定若取消課徵平衡稅/反傾銷稅之命令，在合理可預見之未來是否可能導致產業實質損害繼續或再發生。    ITC的5年期滿展開檢討通知，要求利害關係人針對取消課稅之可能影響以及其他有關資訊提交書面資料。ITC一般在展開調查後95日內依利害關係人回復資料之充分或不充分以決定是否進行完整檢討。如對ITC回應之資料充分或其他狀況使完整檢討之進行具正當性，則ITC將進行完整檢討程序，包括召開聽證及寄發問卷。    有關對自印度進口之PET薄膜產品課徵平衡稅及反傾銷稅之落日檢討案，6位ITC委員認為國內產業團體所回應之資料充分，而相對人所回應之資料不充分，但是具其他狀況而認為進行完整檢討係屬正當。    有關對自台灣進口之PET薄膜產品課徵反傾稅之落日檢討案，6位ITC委員均認為國內產業團體及相對人所回應之資料充分，因此投票決定進行完整檢討。</text:p>
          </table:table-cell>
        </table:table-row>
        <table:table-row table:style-name="ro1">
          <table:table-cell table:style-name="ce2" office:value-type="string" calcext:value-type="string">
            <text:p>美國ITC對自阿根廷及墨西哥進口之檸檬汁有關中止反傾銷調查協議之落日檢討案分別作成產業損害肯定及否定之認定</text:p>
          </table:table-cell>
          <table:table-cell table:style-name="ce2" office:value-type="string" calcext:value-type="string">
            <text:p>美國國際貿易委員會（ITC）於本（2013）年7月10日對自阿根廷及墨西哥進口之檸檬汁(lemon juice)有關中止反傾銷調查協議(價格俱結)之落日檢討案分別作出產業損害肯定及否定認定：關於阿根廷部份，若取消與阿根廷簽署之中止反傾銷調查協議，在合理可預見之未來，產業實質損害可能繼續或再發生，因此，將繼續前述與阿根廷之中止協議；關於墨西哥部份，則因產業損害否定認定，將停止與其之中止協議。    ITC委員就產業損害是否因終止前述中止協議而繼續或再發生之投票表決，阿根廷部份僅Daniel R. Pearson委員投否定票，而認定繼續中止協議；墨西哥部份所有6位委員皆投否定票，而認定應終止中止協議。    該項產業損害認定係根據美國烏拉圭回合協定法有關反傾銷稅或平衡稅課徵屆滿5年落日檢討程序辦理落日檢討。本案於去(2012)年8月1日展開調查，同年11月25日ITC委員認定國內產業及利害關係人適當回應，並投票決定進行包括召開聽證及寄發問卷等完整檢討程序。    美國前於2006年10月11日對自阿根廷及墨西哥進口之檸檬汁展開反傾銷調查，復於2007年 9月10日與前述2國簽署中止協議而暫停該案調查。美國商務部表示依該項協議，阿、墨2國所同意調整其涉案產品之價格，將可完全消除以傾銷價格進入美國市場，且符合美國公共利益(public interest)及能有效監測，爰接受該協議並中止反傾銷調查。</text:p>
          </table:table-cell>
        </table:table-row>
        <table:table-row table:style-name="ro1">
          <table:table-cell table:style-name="ce2" office:value-type="string" calcext:value-type="string">
            <text:p>中國大陸商務部公告對自美國進口排氣量在2.5公升以上之小轎車和越野車的反傾銷及平衡措施新出口商檢討結果</text:p>
          </table:table-cell>
          <table:table-cell table:style-name="ce2" office:value-type="string" calcext:value-type="string">
            <text:p>中國大陸商務部於本（2013）年7月17日公告對自美國進口排氣量在2.5公升以上之小轎車和越野車的反傾銷及平衡措施新出口商檢討結果，認定自本年7月18日起，對自日產（北美）汽車有限公司（Nissan North America, Inc.）進口涉案產品適用的反傾銷稅稅率調整為3.6％，平衡稅稅率調整為0。    於本案檢討調查期間，有關進口商自2012年10月19日起依公告規定向中國大陸海關提交之保證金，高於本次調查認定之反傾銷稅和平衡稅和與之相應的進口環節增值稅的部分，予以退還，少徵部分不再徵收。    本案係緣於中國大陸商務部2011年12月14日決定對自美國進口排氣量在2.5公升以上之小轎車和越野車課徵為期2年之反傾銷稅及平衡稅。2012年9月3日，日產(北美)汽車有限公司提出新出口商檢討申請。商務部檢討後，認為該公司具備新出口商資格的初步證據，符合中國大陸「反傾銷條例」第47條及「反補貼條例」第42條規定，爰自2012年10月18日起對該進口涉案產品的反傾銷及平衡稅措施進行新出口商檢討。</text:p>
          </table:table-cell>
        </table:table-row>
        <table:table-row table:style-name="ro1">
          <table:table-cell table:style-name="ce2" office:value-type="string" calcext:value-type="string">
            <text:p>中國大陸對自美國及韓國進口之太陽能級多晶矽反傾銷調查作出初步肯定認定</text:p>
          </table:table-cell>
          <table:table-cell table:style-name="ce2" office:value-type="string" calcext:value-type="string">
            <text:p>中國大陸商務部於本（2013）年7月18日公告，對自美國及韓國進口之太陽能級多晶矽反傾銷調查案初步認定成立。於本案調查期間，自美國及韓國進口之太陽能級多晶矽有傾銷事實，並對其國內產業造成實質損害，且傾銷與實質損害之間具有因果關係。中國大陸商務部決定採用保證金形式實施臨時反傾銷措施，自本年7月24日起，針對自美國及韓國進口之涉案產品，依據初步認定計算之傾銷差率徵收2.4％～57％之保證金，各公司徵收的保證金比率如下：美國廠商：赫姆洛克半導體公司53.3%、MEMC帕薩迪納有限公司53.7%；REC太陽能級矽有限責任公司、REC先進矽材料有限責任公司、AE Polysilicon Corporation 及其他美國公司均為57%；韓國廠商：熊津多晶矽有限公司12.3%、OCI株式會社2.4%、韓國矽業株式會社2.8%、KCC Corp. and Korean Advanced Materials 及Innovation Silicon Co.,Ltd.48.7%、其他韓國公司12.3%。    本案於2012年7月20日公告展開調查之涉案產品為太陽能級多晶矽，英文名稱Solar-Grade Polysilicon，係以氯矽烷為原料採用（改良）西門子法和矽烷法等工藝所生產，主要用於太陽能級單晶矽棒和定向凝固多晶矽錠的生產，是生產晶體矽光伏電池的主要原料。</text:p>
          </table:table-cell>
        </table:table-row>
        <table:table-row table:style-name="ro1">
          <table:table-cell table:style-name="ce2" office:value-type="string" calcext:value-type="string">
            <text:p>南非通知對冷凍洋芋片採行臨時性全球防衛措施之起迄日期</text:p>
          </table:table-cell>
          <table:table-cell table:style-name="ce2" office:value-type="string" calcext:value-type="string">
            <text:p>根據WTO本(2013)年7月19日通知文件，南非關稅聯盟(簡稱SACU)對進口稅則號別2004.10.90項下之冷凍洋芋片（frozen potato Chips）採行稅率61.42％之臨時性全球防衛措施，實施期間自本年7月5日起至2014年1月20日止。</text:p>
          </table:table-cell>
        </table:table-row>
        <table:table-row table:style-name="ro1">
          <table:table-cell table:style-name="ce2" office:value-type="string" calcext:value-type="string">
            <text:p>美國DOC對自印度、韓國、菲律賓、沙烏地阿拉伯、台灣、泰國、土耳其、烏克蘭及越南進口之石油管材展開反傾銷稅及平衡稅調查</text:p>
          </table:table-cell>
          <table:table-cell table:style-name="ce2" office:value-type="string" calcext:value-type="string">
            <text:p>美國商務部(DOC)應美國鋼鐵公司、Ｍaverick公司、Boomerang公司及Vallourec Star公司等共9家美國業者申請，於本(2013)年7月23日公告對自印度、韓國、菲律賓、沙烏地阿拉伯、台灣、泰國、土耳其、烏克蘭及越南進口之石油管材(oil country tubular goods)展開反傾銷稅調查，並對自印度及土耳其進口之前述涉案產品展開平衡稅調查。    申請人主張之傾銷差率分別為：印度12.67％～239.64％、韓國66.19％～158.53％、菲律賓46.04％～56.38％、沙烏地阿拉伯53.34％、台灣68.44％～70.98％、泰國118.32％、土耳其44.52％～47.20％、烏克蘭25.75％～30.76％及越南103.43％～111.47％，並主張印度及土耳其之補貼差率皆大於微量。    據2012年涉案貨物進口數據顯示，自前述涉案進口國之進口值分別為印度2億1,660萬美元、韓國8億3,110萬美元、菲律賓5,970萬美元、沙烏地阿拉伯9,990萬美元、台灣8,980萬美元、泰國4,050萬美元、土耳其1億3,590萬美元、烏克蘭1億2,960萬美元及越南1億8,920萬美元。    本案預定本年8月16日前由美國國際貿易委員會(ITC)完成產業損害之初步認定，如ITC作成產業損害初步之肯定認定，則本案將繼續由DOC分別於本年9月25日及12月9日前完成平衡稅案補貼及反傾銷稅案傾銷之初步認定，及分別於本年12月9日及2014年2月24日前完成平衡稅案補貼及反傾銷稅案傾銷之最後認定。</text:p>
          </table:table-cell>
        </table:table-row>
        <table:table-row table:style-name="ro1">
          <table:table-cell table:style-name="ce2" office:value-type="string" calcext:value-type="string">
            <text:p>中國大陸公告對自日本電氣化學工業株式會社進口氯丁橡膠所適用的反傾銷措施之情勢變更檢討結果</text:p>
          </table:table-cell>
          <table:table-cell table:style-name="ce2" office:value-type="string" calcext:value-type="string">
            <text:p>中國大陸商務部於本(2013)年7月26日公告對自日本電氣化學工業株式會社進口氯丁橡膠所適用的反傾銷措施之情勢變更檢討調查結果。本次情勢變更檢討之調查範圍為上述日本涉案公司的進口涉案產品之正常價格、出口價格及傾銷差率，商務部經調查後裁定自本年7月26日起將日本電氣化學工業株式會社所適用的反傾銷稅稅率自原3%調整為20.8%。    本案涉案產品與原案相同，即氯丁橡膠，英文名稱：Chloroprene Rubber（CR）。主要用於電線電纜護套、膠管、耐油橡膠製品、耐熱傳送帶、印刷膠棍、膠皮水壩、建築用密封條、公路填縫密封膠、橋梁支座、油田用電線防水帽、阻燃橡膠製品、各種密封圈墊以及化工設備防腐襯裏和氯丁橡膠膠粘劑等，以及用於建築防水材料、密封材料、粘合劑、海洋開發、醫療衛生、能源開發等方面。    本案緣於商務部決定自2005年5月10日起對自日本、美國及歐盟進口之氯丁橡膠課徵反傾銷稅。商務部於2011年5月9日針對該反傾銷措施作出落日檢討最終認定，決定自2011年5月10日起繼續對自日本、美國及歐盟進口之氯丁橡膠課徵反傾銷稅，實施期限為5年。2012年6月8日重慶長壽化工有限責任公司和山西合成橡膠集團有限責任公司代表中國大陸產業向商務部提出申請，主張日本電氣化學工業株式會社出口至中國大陸涉案產品的傾銷幅度加大，超出該公司適用之反傾銷稅稅率，爰提出情勢變更檢討之申請；商務部審查後，於2012年8月8日公告，決定對該公司進口之涉案產品所適用之反傾銷措施展開情勢變更檢討。</text:p>
          </table:table-cell>
        </table:table-row>
        <table:table-row table:style-name="ro1">
          <table:table-cell table:style-name="ce2" office:value-type="string" calcext:value-type="string">
            <text:p>哥倫比亞對進口之熱軋鋼線材盤元展開全球防衛措施調查</text:p>
          </table:table-cell>
          <table:table-cell table:style-name="ce2" office:value-type="string" calcext:value-type="string">
            <text:p>根據WTO本(2013)年7月29日通知文件，哥倫比亞於本年7 月17日對進口之熱軋鋼線材盤元（steel wire rod）展開全球防衛措施調查，涉案進口產品稅則號別為7213.20.00.00、7213.91.10.00、7213.91.90.00、7213.99.00.10、7213.99.00.90及7227.90.00.10，產品主要為繞成不規則捲盤狀的熱軋鐵、非合金鋼或含硼合金鋼條及桿。    該案係哥國依國內企業公司ACER&amp;Iacute;AS PAZ DEL R&amp;Iacute;O S.A.所提申請書而展開的調查。依據申請人所提供資料，2010至2012年涉案產品進口量呈急遽顯著增加，造成國內產業同類貨物之生產量、內銷量、銷貨淨額、銷貨毛利、營業利益、存貨量、生產力、直接人工、產能利用率及市場占有率等經濟指標惡化，故當局決定展開全球防衛措施調查。</text:p>
          </table:table-cell>
        </table:table-row>
        <table:table-row table:style-name="ro1">
          <table:table-cell table:style-name="ce2" office:value-type="string" calcext:value-type="string">
            <text:p>澳洲對自中國大陸、印尼、韓國、臺灣、泰國及越南進口之電源變壓器展開反傾銷調查</text:p>
          </table:table-cell>
          <table:table-cell table:style-name="ce2" office:value-type="string" calcext:value-type="string">
            <text:p>澳洲反傾銷委員會(Anti-Dumping Commission)於本(2013)年7月29日公告對自中國大陸、印尼、韓國、臺灣、泰國及越南進口之電源變壓器(Power Transformers)展開反傾銷調查。    本案係由澳洲製造商Wilson Transformer Company Pty Ltd.提出申請，指控自上述國家進口之電源變壓器有傾銷且已對澳洲產業造成實質損害。本案涉案產品為液態介質變壓器(liquid dielectric power transformers) ，其額定功率大於或等於10百萬伏安(MVA)且額定電壓小於500仟伏特(kV) ，亦包括其零組件，進口稅則號別為8504.22.00(統計碼40)及8504.23.00(統計碼26及41) ，本案並排除配電變壓器(distribution transformers)。目前澳洲針對自中國大陸、韓國、臺灣進口之涉案貨品關稅稅率為5%，印尼、泰國及越南則免稅。傾銷調查資料期間自2010年7月1日至本年6月30日止，損害調查資料期間自2008年7月1日起。</text:p>
          </table:table-cell>
        </table:table-row>
        <table:table-row table:style-name="ro1">
          <table:table-cell table:style-name="ce2" office:value-type="string" calcext:value-type="string">
            <text:p>烏克蘭暫停對進口無縫鋼管採行全球防衛措施</text:p>
          </table:table-cell>
          <table:table-cell table:style-name="ce2" office:value-type="string" calcext:value-type="string">
            <text:p>依據WTO本(2013)年7月30日通知文件，烏克蘭採認其國際貿易跨部門委員會(Interdepartmental Commission on International Trade)針對進口無縫鋼管(casing and pump-compressor seamless steel pipes)防衛措施檢討之決議，決定自本年8月1日起至9月30日止暫停對無縫鋼管採行全球防衛措施。原防衛措施係至2014年9月30日止。    該國考量其國內能源部門的生產碳水化合物計畫需進口符合國際標準認證之特定類型無縫鋼管，而國內無法生產前述符合標準之產品，且暫停對有國際認證之涉案進口產品採行措施對國內廠商無不利影響，並符合國家利益。    故烏克蘭將自本年10月1日起繼續對無縫鋼管採行全球防衛措施。涉案進口品為稅則號別7304.29.10.00及7304.29.30.00項下、外徑低於406.4公釐、作為套管或壓縮幫浦用之無縫鋼管，其中有7種規格產品被排除在外。</text:p>
          </table:table-cell>
        </table:table-row>
        <table:table-row table:style-name="ro1">
          <table:table-cell table:style-name="ce2" office:value-type="string" calcext:value-type="string">
            <text:p>泰國修正對進口熱軋合金鋼平板製品採行臨時性全球防衛措施之免課徵開發中國家清單</text:p>
          </table:table-cell>
          <table:table-cell table:style-name="ce2" office:value-type="string" calcext:value-type="string">
            <text:p>根據WTO本(2013)年8月2日通知文件，泰國自本年7月25日起修正對進口熱軋合金鋼平板製品（Hot rolled steel flat products with certain amounts of alloying elements）採行臨性全球防衛措施之免課徵開發中國家清單，主要係自前述清單中移除俄羅斯。    該臨時性全球防衛措施之採行期間係本年2月27日起至9月15日止。泰國依據該國海關本年1月至4月官方貿易統計資料，發現來自俄羅斯之涉案產品進口量占該國同期間涉案產品總進口量之5.47%，已逾WTO防衛協定第9.1條規定開發中國家免課徵比例(3％)，故修正原課徵命令中針對開發中國家免課徵清單，並依據WTO防衛協定第9.1條註腳2通知WTO防衛委員會。</text:p>
          </table:table-cell>
        </table:table-row>
        <table:table-row table:style-name="ro1">
          <table:table-cell table:style-name="ce2" office:value-type="string" calcext:value-type="string">
            <text:p>歐盟接受中國大陸矽晶太陽光電模組及其關鍵零件生產商價格具結</text:p>
          </table:table-cell>
          <table:table-cell table:style-name="ce2" office:value-type="string" calcext:value-type="string">
            <text:p>歐盟於本（2013）年8月2日以歐盟執委會決議（2013/423/EU），公告歐盟接受中國大陸矽晶太陽光電模組及其關鍵零件（crystalline silicon photovoltaic modules and key components）生產商價格具結之決定，另於同日以第748/2013號執委會規章，公告因接受價格具結之需要，爰技術性修正本年6月5日公告有關課徵臨時反傾銷稅之第513/2013號執委會規章，均自本年8月6日起正式生效。    前揭反傾銷案課徵臨時反傾銷稅後，許多合作之出口廠商（包括其位於中國大陸及歐盟之相關聯公司）及中國大陸機電產品進出口商會（China Chember of Commerce for Import and Export of Machinery and Electric Products, 簡稱CCCME）依據歐盟反傾銷基本規章第8（1）條向歐盟執委會提出聯合之價格具結。該具結亦為中國大陸政府當局所支持。    歐盟執委會接受前揭出口商提出之價格具結係經過如下之評估：  1. 檢視提交價格具結時與作出課徵臨時反傾銷稅之資料調查期間兩者間市場情況之變化。所觀察到的變化係與歐盟市場價格水準與消費量兩者皆下跌相關，並與調查時所建立及分析之許多經濟因素連結。  2. 價格具結中價格水準之變動得以指數化的方法處理，即將最低進口價格與引用公認之公開可得資料來源之原物料價格予以連結作成指數。然而，本案原物料價格與最終產品價格間並無建立可信賴指數之關聯性。為處理價格水準的變動，必須使用其他方法，並以專精此產業部門及具代表性及公開可得的資料庫（如Bloomberg及pvXchange）之價格報告作為參考。  3. 為確保價格具結之可行性，中國大陸出口商提出一份聯合價格具結申請，針對太陽能光電模組及各個關鍵零件（即電池及晶片）各提一個最低進口價格。  4. 此外，為降低公司多行銷通路之風險及有效監測參與具結出口商之數量，中國大陸出口商保證價格具結進口數量將維持在約相當於該等廠商目前在歐盟市場銷售實績之年度數量水準。  5. 為評估出口商所提之價格具結是否能消除傾銷所造成的損害效果。執委會已特別分析目前之出口價格及臨時反傾銷稅之水準。基此分析，認定此項價格具結消除傾銷造成之損害效果。  6. 消除傾銷造成之損害效果除可藉由針對年度數量範圍內進口產品給予價格具結，另外可對高於此年度進口量之進口產品課徵從價之臨時反傾銷稅。  7. CCCME亦將定期提供歐盟執委會有關該等聯合價格具結公司對歐盟銷售之詳細資訊，俾讓歐盟執委會有效監測。由於CCCME之積極角色、中國大陸政府當局之支持及年度進口量形式之安全網，執委會認為規避風險相當有限，且考量確保提供歐盟市場所需供應之重要性高於該項風險。    歐盟執委會已就本案提出之價格具結通知利害關係人進行評論，考量無利害關係人提出任何評論，於是接受出口商所提之價格具結。歐盟執委會並已通知聯合具結之公司及CCCME有關接受價格具結申請所依據之重要事實、考量因素及應盡義務。    為使歐盟執委會有效監測價格具結之履行，當進口商向海關當局提出進口貨物自由流通之請求，可豁免反傾銷稅係基於如下條件：  1. 提出由前揭決議之附錄所列名公司開立之商業發票及由CCCME簽發之證明，前述2項文件內容至少包含第748/2013號執委會規章增補第513/2013號規章之附錄2及3所列之項目。  2. 進口產品具備如下事實：由前揭決議之附錄列名公司所直接生產、出貨及開立發票，銷售給前揭決議之附錄所列名之歐盟關聯公司，或是第1次轉售獨立客戶，後二者作為進口商並為歐盟內自由流通貨物申請清關。  3. 通關申報之產品具備與發票內產品描述精確符合之事實。    若無法提交上述發票及證明，或發票及證明與提交給海關的產品不符，或提出之商業發票內容至少包含第513/2013規章之附錄4所列之項目，則須支付適當比率之臨時反傾銷稅。    然而，依據歐盟反傾銷基本規章第8(9)條規定，若執委會在指出違規之特別交易後撤銷其所接受之具結，及聲明相關價格具結之發票無效，進口商在海關收受貨物進口流通清關申請時即產生在海關繳交臨時稅之負債。    進口商應注意，如同正常的貿易風險，即使其直接或間接購買來源生產商之價格具結為執委會所接受，在海關收受進口貨物豁免臨時反傾銷稅自由流通之清關申請時仍可能在海關產生稅負負債。    根據歐盟反傾銷基本規章第14(7)條，海關當局一旦發現違反價格具結應立即通知執委會。當價格具結的廠商違反或撤銷價格具結或執委會撤銷其接受之價格具結，則依據基本規章第8(9)條應自動適用臨時反傾銷稅。</text:p>
          </table:table-cell>
        </table:table-row>
        <table:table-row table:style-name="ro1">
          <table:table-cell table:style-name="ce2" office:value-type="string" calcext:value-type="string">
            <text:p>澳洲決定對自中國大陸、韓國與台灣進口之鍍鋅鋼品及鍍鋅鋁鋼品課徵反傾銷稅及平衡稅</text:p>
          </table:table-cell>
          <table:table-cell table:style-name="ce2" office:value-type="string" calcext:value-type="string">
            <text:p>澳洲反傾銷委員會於本（2013）年8月5日公告對自中國大陸、韓國與台灣進口之鍍鋅鋼品及鍍鋅鋁鋼品 (zinc coated ( galvanized) steel and aluminium zinc coated steel)之反傾銷及補貼調查案做成肯定之最後認定，澳洲依據調查結果決定課徵反傾銷稅及平衡稅。本反傾銷調查案係於去(2012)年9月5日展開，補貼調查案則於去年11月26日展開，並於本年2月6日起以擔保形式作為臨時措施。    反傾銷案調查結果發現自中國大陸、韓國及臺灣進口之鍍鋅鋼品傾銷差率為2.6%至62.9%、自中國大陸及韓國進口之鍍鋅鋁鋼品傾銷差率為5.5%至19.3%，並認定傾銷對澳洲生產同類產品之產業已造成實質損害，繼續傾銷可造成澳洲產業進一步的實質損害。補貼案調查結果發現中國大陸鍍鋅鋼品之補貼差率為5.2%至22.8%；自中國大陸進口鍍鋅鋁鋼品之補貼差率為5.0%至21.7%，並認定補貼對澳洲生產同類產品之產業已造成實質損害，繼續補貼可造成澳洲產業進一步的實質損害。</text:p>
          </table:table-cell>
        </table:table-row>
        <table:table-row table:style-name="ro1">
          <table:table-cell table:style-name="ce2" office:value-type="string" calcext:value-type="string">
            <text:p>中國大陸公告對自印尼及泰國進口核苷酸類食品添加劑課徵反傾銷稅案之情勢變更檢討結果</text:p>
          </table:table-cell>
          <table:table-cell table:style-name="ce2" office:value-type="string" calcext:value-type="string">
            <text:p>中國大陸商務部於本(2013)年8月6日公告對自印尼及泰國進口核苷酸類食品添加劑反傾銷措施之情勢變更檢討調查結果，經裁定自本年8月7日起所適用之反傾銷稅稅率調整如下：印尼：希傑集團原為6.3%、麒麟味元食品公司原為6.9%均調整為93.6%；泰國味之素（泰國）股份有限公司原為4.8%調整為9.9%。    本案涉案產品與原案相同，即核苷酸類食品添加劑，包括3種產品，即5'-肌苷酸二鈉、5'-鳥苷酸二鈉和呈味核苷酸二鈉，分別可簡稱為IMP、GMP和I加G ；英文名稱分別為Disodium 5'-Inosinate、Disodium 5'-Guanylate和Disodium 5'-Ribonucleotide。惟涉案產品不包括同屬於核苷酸類的腺苷酸(5&amp;rsquo;-AMP)、胞苷酸(5&amp;rsquo;-CMP)、尿苷酸(5&amp;rsquo;-UMP)及三磷酸腺苷（ATP）等核酸類產品。主要用途為食品增鮮劑，用於味精、雞精、醬油等調味品中以提高鮮度。    本案緣於商務部決定自2010年9月24日起對自印尼及泰國進口核苷酸類食品添加劑課徵反傾銷稅，廣東肇慶星湖生物股份有限公司於2012年9月25日向商務部提出情勢變更檢討之申請，主張印尼希傑集團、麒麟味元食品公司和泰國味之素（泰國）股份有限公司出口至中國大陸核苷酸類食品添加劑的傾銷幅度加大，超出該3家涉案公司適用之反傾銷稅稅率；商務部審查申請書後，決定自2012年10月29日起對上開3家涉案公司所適用之反傾銷稅稅率展開情勢變更檢討。</text:p>
          </table:table-cell>
        </table:table-row>
        <table:table-row table:style-name="ro1">
          <table:table-cell table:style-name="ce2" office:value-type="string" calcext:value-type="string">
            <text:p>俄羅斯、哈薩克、白俄羅斯所組成關稅同盟對進口之瓷製餐具及廚具擬採行全球防衛措施</text:p>
          </table:table-cell>
          <table:table-cell table:style-name="ce2" office:value-type="string" calcext:value-type="string">
            <text:p>根據WTO本(2013)年8月6日發佈的俄羅斯通知文件，由俄羅斯、哈薩克及白俄羅斯組成之關稅同盟所轄歐亞經濟委員會之區域市場防衛局(Department for Internal Market Defence of the Eurasian Economic Commission，以下簡稱區域市場防衛局)擬於本年9 月對進口稅則號別6911.10.000.0的瓷製餐具及廚具（tableware and kitchenware of porcelain）採行為期3年之全球防衛措施，即第1年至第3年分別課徵每噸1,479美元、1,035.3美元以及591.6美元的關稅。    本案係區域市場防衛局依區域內產業之申請而展開調查，調查資料涵蓋期間自2009年至2012年上半年。依據調查資料顯示，2011年表面消費量較2009年增加49.5%，2012年上半年較同期增加14%，2011年涉案產品進口量較2009年增加70.2%，2012年上半年進口量較2011年同期增加15.9%，而該區域生產產品之生產量2011年較2009年減少2.8%，銷售量2011年較2009年減少2.9%，致該區域生產產品市占率逐年降低。區域內產業產能利用率、銷貨利潤、雇用人工等經濟指標亦惡化，已對產業造成嚴重損害，故區域市場防衛局決定採行全球防衛措施。為符合WTO防衛協定12.3條之規定，俄羅斯準備與對出口涉案產品具有實質利益之WTO會員進行相關協商；中國大陸、歐盟及烏克蘭為主要出口會員。</text:p>
          </table:table-cell>
        </table:table-row>
        <table:table-row table:style-name="ro1">
          <table:table-cell table:style-name="ce2" office:value-type="string" calcext:value-type="string">
            <text:p>智利對進口玉米終止全球防衛措施調查</text:p>
          </table:table-cell>
          <table:table-cell table:style-name="ce2" office:value-type="string" calcext:value-type="string">
            <text:p>根據WTO本(2013)年8月7日通知文件，智利於本年7月31日對進口玉米終止全球防衛措施調查。    本案原於本年4月9日對進口玉米展開全球防衛措施調查，並自4月24日起課徵臨時防衛稅。智利市場扭曲委員會(the Chilean Commission on Distortions)於本年7月31日終止調查，原因係可得資訊無法證實玉米進口量增加對國內產業造成嚴重損害或有嚴重損害之虞。智利當局爰決定終止全球防衛措施調查，並依防衛協定規定通知WTO防衛委員會。</text:p>
          </table:table-cell>
        </table:table-row>
        <table:table-row table:style-name="ro1">
          <table:table-cell table:style-name="ce2" office:value-type="string" calcext:value-type="string">
            <text:p>泰國決定對進口玻璃磚延長採行全球防衛措施之排除適用清單</text:p>
          </table:table-cell>
          <table:table-cell table:style-name="ce2" office:value-type="string" calcext:value-type="string">
            <text:p>根據WTO本(2013)年8月8日之泰國補充通知文件，泰國就前通知延長對進口玻璃磚(glass block)採行之全球防衛措施，為期3年，自2014年1月15日起至2017年1月14日止，續補充通知其根據WTO防衛協定第9.1條註腳2就該措施之開發中會員排除適用清單，臺灣不在適用之列。    原措施係自2011年1月15日起3年，泰國決定延長措施將於3年內提高關稅並以逐步自由化方式課徵，詳如下表：                                  二者取較高者              措施採行時間                                  從價稅(％)              每單位(泰銖)                                  27.5              8.73              2014.1.15~2015.1.14                                  26              8.23              2015.1.15~2016.1.14                                  24.5              7.73              2016.1.15~2017.1.14                  </text:p>
          </table:table-cell>
        </table:table-row>
        <table:table-row table:style-name="ro1">
          <table:table-cell table:style-name="ce2" office:value-type="string" calcext:value-type="string">
            <text:p>烏克蘭暫停對進口無縫鋼管採行全球防衛措施之勘誤訊息</text:p>
          </table:table-cell>
          <table:table-cell table:style-name="ce2" office:value-type="string" calcext:value-type="string">
            <text:p>依據WTO本(2013)年8月8日通知文件，烏克蘭就WTO本年7月30日所發布通知文件中有關其暫停對進口無縫鋼管採行全球防衛措施內容進行勘誤。    前通知文件中提及有關涉案進口品為稅則號別7304.29.10.00及7304.29.30.00項下、外徑低於406.4公釐、作為套管或壓縮幫浦用之無縫鋼管，其中有7種規格產品被排除在外。前述「其中有7種規格產品被排除在外」，應更正為「且符合下列7種規格之產品」。    通知文件中7項規格產品之原文如下：                                  Description              External diameter,              mm              Steel marks              Pipe&amp;rsquo;s standard              Type of connection                                  Casing and tubing pipes, seamless, of stainless steel              339,73              P110 PSL1              API SPEC 5CT              VAM TOP                                  301,63              P110 PSL1              API SPEC 5CT              VAM SLIJ-II                                  250,83              Q125 PSL2              API SPEC 5CT              VAM TOP                                  250,83              P110 PSL1              API SPEC 5CT              VAM SLIJ-II                                  177,8              Q125 PSL2              API SPEC 5CT              VAM TOP HT                                  177,8              Q125 PSL1              API SPEC 5CT              VAM TOP HT                                  114,3              P110 PSL1              API SPEC 5CT              VAM TOP                  </text:p>
          </table:table-cell>
        </table:table-row>
        <table:table-row table:style-name="ro1">
          <table:table-cell table:style-name="ce2" office:value-type="string" calcext:value-type="string">
            <text:p>印尼對進口葡萄糖終止延長全球防衛措施之調查</text:p>
          </table:table-cell>
          <table:table-cell table:style-name="ce2" office:value-type="string" calcext:value-type="string">
            <text:p>根據WTO通知文件，印尼自本(2013)年7月31日對進口葡萄糖（dextrose monohydrate or Glucose）終止延長全球防衛措施之調查。    本案原於去(2012)年10月22日由印尼展開延長全球防衛措施之調查，並於本年4月9日依據調查結果擬對涉案進口產品延長全球防衛措施。依該通知文件，雖本案情況符合WTO防衛協定第7.2條延長措施之規定，惟因延長措施申請未在法定期限內提交，不符合其國內相關規定，故印尼終止對進口葡萄糖延長措施之調查，亦不採原擬議之措施。</text:p>
          </table:table-cell>
        </table:table-row>
        <table:table-row table:style-name="ro1">
          <table:table-cell table:style-name="ce2" office:value-type="string" calcext:value-type="string">
            <text:p>美國DOC對自厄瓜多、印度、馬來西亞、中國大陸、越南、印尼及泰國等國進口之特定冷凍暖水蝦作成部分肯定及部分否定之補貼最後認定</text:p>
          </table:table-cell>
          <table:table-cell table:style-name="ce2" office:value-type="string" calcext:value-type="string">
            <text:p>美國商務部（DOC）於本（2013）年8月13日公布對自厄瓜多、印度、馬來西亞、中國大陸、越南、印尼及泰國等國進口之特定冷凍暖水蝦（certain frozen warmwater shrimp）補貼最後調查之部分肯定及部分否定之認定。    DOC最後認定之補貼差率分別為：厄瓜多10.13％～13.51％、印度10.54％～11.14％、馬來西亞10.80％～54.5％、中國大陸18.16％及越南1.15％～7.88％；DOC另認定印尼及泰國之補貼差率為低於2％之微量。    DOC完成補貼之最後認定後，預計美國國際貿易委員會（ITC）將於本年9月19日前完成產業損害最後調查認定，若亦為肯定認定，則預計DOC將於本年10月3日對包括厄瓜多、印度、馬來西亞、中國大陸及越南等5國發布平衡稅課徵命令。</text:p>
          </table:table-cell>
        </table:table-row>
        <table:table-row table:style-name="ro1">
          <table:table-cell table:style-name="ce2" office:value-type="string" calcext:value-type="string">
            <text:p>中國大陸公告對自印度進口之單模光纖展開反傾銷調查</text:p>
          </table:table-cell>
          <table:table-cell table:style-name="ce2" office:value-type="string" calcext:value-type="string">
            <text:p>中國大陸商務部應江蘇法爾勝光子有限公司、烽火藤倉光纖科技有限公司、富通集團有限公司、江蘇亨通光纖科技有限公司、成都中住光纖有限公司、中天科技光纖有限公司和江蘇通鼎光電股份有限公司代表國內單模光纖產業之申請，於本(2013)年8月14日公告對自印度進口之單模光纖展開反傾銷調查。本次調查預計將於2014年8月14日前完成，特殊情況下可延長至2015年2月14日。    本案涉案產品為單模光纖，英文名稱： Single-mode Optical Fiber。單模光纖是指在一定的波段範圍內，只傳輸單一模式光信號的光纖，適用於各類光纜結構，包括光纖帶光纜、松套層絞光纜、骨架光纜、中心束管式光纜、緊套光纜、皮線纜、碟形光纜等。主要用於高速率、長距離以及接入網傳輸，以及長途幹線、城域網、有線電視、光纖接入網（如FTTH）等網路。</text:p>
          </table:table-cell>
        </table:table-row>
        <table:table-row table:style-name="ro1">
          <table:table-cell table:style-name="ce2" office:value-type="string" calcext:value-type="string">
            <text:p>吉爾吉斯共和國對進口麵粉展開全球防衛措施調查及採取臨時防衛措施</text:p>
          </table:table-cell>
          <table:table-cell table:style-name="ce2" office:value-type="string" calcext:value-type="string">
            <text:p>根據WTO本(2013)年8月15日通知文件，吉爾吉斯共和國依據其國內防衛法規對進口麵粉（wheat flour)於本年7月2日展開全球防衛措施調查及同時採取臨時性防衛措施。    上述涉案進口產品稅則號別為1101.00.110.0及1101.00.150.0。根據2010年至2012年進口之初步分析，2011年進口量為2010年進口量的5.3倍、2012年為2010年的4.35倍，在此時期國內麵粉廠商的財務與經濟指標惡化，2010年生產量較2009年降低6.7%、2011年較2010年降低8.2%，進口金額占全國總消費金額之比例從2010年5%增加至2012年24.85%、2013年第1季已達33%，進口數量顯示進一步顯著成長的可能性，而且其進口量對國產品價格具抑制效果。依據上述理由，吉爾吉斯共和國爰決定對涉案產品展開全球防衛措施調查並採取臨時性防衛措施。</text:p>
          </table:table-cell>
        </table:table-row>
        <table:table-row table:style-name="ro1">
          <table:table-cell table:style-name="ce2" office:value-type="string" calcext:value-type="string">
            <text:p>美國ITC對自印度、韓國、菲律賓、沙烏地阿拉伯、台灣、泰國、土耳其、烏克蘭及越南進口之石油管材課徵反傾銷稅及平衡稅案作成產業損害初步之肯定認定</text:p>
          </table:table-cell>
          <table:table-cell table:style-name="ce2" office:value-type="string" calcext:value-type="string">
            <text:p>美國國際貿易委員會（ITC）於本（2013）年8月16日認定有合理跡象顯示自印度、韓國、菲律賓、沙烏地阿拉伯、台灣、泰國、土耳其、烏克蘭及越南進口之石油管材(oil country tubular goods) 以低於正常價格銷售至美國市場，其中自印度及土耳其進口之前述涉案產品並受有補貼，造成美國產業實質損害。    前述產業損害調查經6位ITC委員投票作成初步之肯定認定。在ITC作成肯定認定之結果後，商務部（DOC）將繼續對涉案產品進行補貼及傾銷調查，預計於本年9月25日前完成補貼之初步認定，本年12月9日前完成傾銷之初步認定。    本案ITC係於本年7月2日展開產業損害初步調查，本年7月23日舉行幕僚會議，8月16日舉行委員會議投票，預計於8月23日將初步認定結果送交DOC。2012年自涉案國之進口值為20億美元，自非涉案國之進口值為31億美元，主要進口來源國為韓國、加拿大、日本、墨西哥及德國。</text:p>
          </table:table-cell>
        </table:table-row>
        <table:table-row table:style-name="ro1">
          <table:table-cell table:style-name="ce2" office:value-type="string" calcext:value-type="string">
            <text:p>美國ITC對自義大利及土耳其進口之特定義大利麵課徵反傾銷稅及平衡稅之落日檢討案作成產業損害肯定之認定</text:p>
          </table:table-cell>
          <table:table-cell table:style-name="ce2" office:value-type="string" calcext:value-type="string">
            <text:p>美國國際貿易委員會（ITC）於本（2013）年8月19日對自義大利及土耳其進口之特定義大利麵(certain pasta)課徵反傾銷稅及平衡稅之落日檢討案作出認定：若取消對前述涉案產品課徵反傾銷稅及平衡稅之命令，在合理可預見之未來，可能導致產業實質損害繼續或再發生。    在該委員會之肯定認定結果下，對自義大利及土耳其進口之上述涉案產品課徵反傾銷稅及平衡稅命令將予延續。本案經6位委員全數投票表決，就義大利部分6位委員均投票支持肯定認定；就土耳其部分David S. Johanson及Meredith M. Broadbent委員投票支持否定認定。    該認定係根據美國烏拉圭回合協定法之反傾銷或平衡稅5年屆滿落日檢討程序辦理。本案於去(2012)年9月4日展開5年期滿落日檢討，同年12月10日ITC委員投票決定進行完整檢討程序，包括召開聽證及寄發問卷。</text:p>
          </table:table-cell>
        </table:table-row>
        <table:table-row table:style-name="ro1">
          <table:table-cell table:style-name="ce2" office:value-type="string" calcext:value-type="string">
            <text:p>歐盟終止對自中國大陸及臺灣進口之不銹鋼焊接管件反傾銷案調查</text:p>
          </table:table-cell>
          <table:table-cell table:style-name="ce2" office:value-type="string" calcext:value-type="string">
            <text:p>歐盟於本（2013）年8月20日之歐盟執委會決議（2013/440/EU），公告自本年8月21日起終止對自中國大陸及臺灣進口之不銹鋼焊接管件（stainless steel tube and pipe butt-welding fittings）反傾銷案調查。本案緣於2012年9月28日歐盟執委會收到歐盟不銹鋼焊接管件產業代表大多數之歐盟生產者提出申請；同年11月10日歐盟執委會會商諮詢委員會後，決定對自中國大陸及臺灣進口之不銹鋼焊接管件展開反傾銷調查。    本年6月27日申請人正式申請撤回。依據歐盟反傾銷基本規章第9.1條規定，當申請人申請撤回時，調查機關得終止調查程序，除非調查終止將損及歐盟利益。歐盟執委會並未有任何證據顯示終止調查不符歐盟利益，因此考量應該終止調查程序。歐盟執委會並已通知利害關係人俾提供陳述意見之機會，然而並無任何人提出停止調查將不符歐盟利益之評論，因此歐盟執委會作成本案終止調查之決定。</text:p>
          </table:table-cell>
        </table:table-row>
        <table:table-row table:style-name="ro1">
          <table:table-cell table:style-name="ce2" office:value-type="string" calcext:value-type="string">
            <text:p>中國大陸對自印度進口之第三丁基氫醌展開反傾銷調查</text:p>
          </table:table-cell>
          <table:table-cell table:style-name="ce2" office:value-type="string" calcext:value-type="string">
            <text:p>中國大陸商務部應廣州泰邦食品科技有限公司代表國內第三丁基氫醌產業之申請，於本(2013)年8月22日公告對自印度進口之第三丁基氫醌展開反傾銷調查。本次調查預計將於2014年8月22日前完成，特殊情況下可延長至2015年2月22日。    本案涉案產品為第三丁基氫醌，在中國大陸稱為特丁基對苯二酚，英文名稱：Tertiary Butylhydroquinone，Tert-Butylhydroquinone或TBHQ。第三丁基氫醌為一種主要用於食品和食用油的抗氧化劑，可防止大多數的油脂、脂肪酸敗變質，有效延長油脂及含油食品的保存期限。其同時因具抗氧化和抑菌作用，也作為醫藥與飼料產品之添加劑。</text:p>
          </table:table-cell>
        </table:table-row>
        <table:table-row table:style-name="ro1">
          <table:table-cell table:style-name="ce2" office:value-type="string" calcext:value-type="string">
            <text:p>美國ITC對自印度、哈薩克及委內瑞拉進口矽錳課徵反傾銷稅之落日檢討案作成產業損害肯定之認定</text:p>
          </table:table-cell>
          <table:table-cell table:style-name="ce2" office:value-type="string" calcext:value-type="string">
            <text:p>美國國際貿易委員會（ITC）於本（2013）年8月23日對自印度、哈薩克及委內瑞拉進口矽錳(silicomanganese)課徵反傾銷稅之落日檢討案作出認定：若取消對前述涉案產品課徵反傾銷稅之命令，在合理可預見之未來，可能導致產業實質損害繼續或再發生。    在該委員會之肯定認定結果下，對自印度、哈薩克及委內瑞拉進口之上述涉案產品課徵反傾銷稅命令將予延續。本案經6位委員全數投票表決，就印度及哈薩克部分6位委員均投票支持肯定認定；就委內瑞拉部分僅Daniel R. Pearson委員投票支持否定認定。    該認定係根據美國烏拉圭回合協定法之反傾銷或平衡稅5年屆滿落日檢討程序辦理。本案於去(2012)年10月1日展開5年期滿落日檢討，本年1月4日ITC委員投票決定進行完整檢討程序，包括召開聽證及寄發問卷。</text:p>
          </table:table-cell>
        </table:table-row>
        <table:table-row table:style-name="ro1">
          <table:table-cell table:style-name="ce2" office:value-type="string" calcext:value-type="string">
            <text:p>印尼決定對進口鋼鐵製無縫套管及導管採行全球防衛措施並提供排除適用會員清單</text:p>
          </table:table-cell>
          <table:table-cell table:style-name="ce2" office:value-type="string" calcext:value-type="string">
            <text:p>根據WTO本(2013)年8月26日通知文件，印尼根據本年3月25日調查結果，決定自本年8月6日起至2017年8月5日止，為期4年，對進口稅則號別7304.29.00.90下之鋼鐵製無縫套管及導管(seamless pipe casing and tubing)採行全球防衛措施，並提供根據WTO防衛協定第9.1條註腳2該措施之開發中會員排除適用清單，臺灣不在適用之列，無需課徵防衛稅。印尼並訂於2015年進行期中檢討。    印尼針對進口鋼鐵製無縫套管及導管課徵之防衛稅詳如下表：                                  期間              防衛稅(盧比/公斤)                                  2013.8.6 - 2014.8.5              28,439                                  2014.8.6 - 2015.8.5              28,001                                  2015.8.6 - 2016.8.5              27,564                                  2016.8.6 - 2017.8.5              27,126                  </text:p>
          </table:table-cell>
        </table:table-row>
        <table:table-row table:style-name="ro1">
          <table:table-cell table:style-name="ce2" office:value-type="string" calcext:value-type="string">
            <text:p>智利對進口玉米終止全球防衛措施調查</text:p>
          </table:table-cell>
          <table:table-cell table:style-name="ce2" office:value-type="string" calcext:value-type="string">
            <text:p>根據WTO本(2013)年8月7日通知文件，智利於本年7月31日對進口玉米終止全球防衛措施調查。    本案原於本年4月9日對進口玉米展開全球防衛措施調查，並自4月24日起課徵臨時防衛稅。智利市場扭曲委員會(the Chilean Commission on Distortions)於本年7月31日終止調查，原因係可得資訊無法證實玉米進口量增加對國內產業造成嚴重損害或有嚴重損害之虞。智利當局爰決定終止全球防衛措施調查，並依防衛協定規定通知WTO防衛委員會。</text:p>
          </table:table-cell>
        </table:table-row>
        <table:table-row table:style-name="ro1">
          <table:table-cell table:style-name="ce2" office:value-type="string" calcext:value-type="string">
            <text:p>土耳其對進口之特定電器產品展開延長全球防衛措施之調查</text:p>
          </table:table-cell>
          <table:table-cell table:style-name="ce2" office:value-type="string" calcext:value-type="string">
            <text:p>根據WTO本(2013)年8月28日通知文件，土耳其依據WTO防衛協定第7.2條，於本年8月22日公告對特定電器產品(certain electrical appliances)展開是否延長全球防衛措施之調查。該案係土耳其當局依據國內產業之申請而展開調查。    涉案進口產品如下：                                  進口稅則貨品分類號別              產品描述                                  產品1              8509.40.00.00.11              研磨器                                  8509.40.00.00.12              攪拌器                                  8509.40.00.00.13              果菜調理機                                  8509.40.00.00.15              套組                                  8509.40.00.00.19              其他類(切碎機)                                  8509.80.00.00.11              絞碎器                                  產品2              8516.60.90.00.11              烤麵包機                                  產品3              8508.11.00.00.19              其他類(手持吸塵器)                                  產品4              8516.31.00.00.19              其他類(吹風機)                  </text:p>
          </table:table-cell>
        </table:table-row>
        <table:table-row table:style-name="ro1">
          <table:table-cell table:style-name="ce2" office:value-type="string" calcext:value-type="string">
            <text:p>印度對自中國大陸、香港及臺灣進口之可錄製及可重覆錄製數位影音光碟課徵反傾銷稅案進行落日檢討並配合延長課徵一年</text:p>
          </table:table-cell>
          <table:table-cell table:style-name="ce2" office:value-type="string" calcext:value-type="string">
            <text:p>印度本(2013)年8月29日公告，修改其2009年1月22日對自中國大陸、香港及臺灣進口之可錄製及可重覆錄製數位影音光碟（Digital Versatile Discs-Recordable ,DVD-R and DVD-RW）之課徵反傾銷稅命令，課徵期間延長1年至2014年7月22日。本次延長係由於印度自本年7月18日起對該反傾銷案展開落日檢討，而該涉案產品係於2009年1月22日公告溯自2008年7月23日課徵臨時反傾銷稅之日起課徵確定反傾銷稅為期5年。</text:p>
          </table:table-cell>
        </table:table-row>
        <table:table-row table:style-name="ro1">
          <table:table-cell table:style-name="ce2" office:value-type="string" calcext:value-type="string">
            <text:p>中國大陸對自日韓星臺進口之雙苯酚A課徵反傾銷稅落日檢討案作成肯定認定</text:p>
          </table:table-cell>
          <table:table-cell table:style-name="ce2" office:value-type="string" calcext:value-type="string">
            <text:p>中國大陸商務部於本(2013)年8月29日發布公告，決定自本年8月30日起繼續對自日本、韓國、新加坡和臺灣進口之雙苯酚A課徵反傾銷稅，實施期限為5年。本案涉案產品與原案相同，即雙苯酚A，英文名稱bisphenol A（簡稱BPA），雙苯酚A鹽不在調查範圍之內。    本案係緣於2007年8月29日中國大陸商務部公告，決定對自日本、韓國、新加坡和臺灣進口之雙苯酚A課徵反傾銷稅，實施期限為自2007年8月30日起5年，復於2009年12月15日公告情勢變更檢討結果，對該進口涉案產品所適用的反傾銷稅稅率進行調整，並於2012年8月30日對本案展開落日檢討，本年8月29日公布傾銷及損害之調查認定：若停止反傾銷措施，自日本、韓國、新加坡和臺灣進口之雙苯酚A對中國大陸之傾銷可能繼續，且對中國大陸產業造成之損害可能繼續或再度發生。</text:p>
          </table:table-cell>
        </table:table-row>
        <table:table-row table:style-name="ro1">
          <table:table-cell table:style-name="ce2" office:value-type="string" calcext:value-type="string">
            <text:p>埃及終止對進口之粗製糖及白糖全球防衛措施調查</text:p>
          </table:table-cell>
          <table:table-cell table:style-name="ce2" office:value-type="string" calcext:value-type="string">
            <text:p>根據WTO本(2013)年9月3日通知文件，埃及於本年8月20日對稅則號別為17.01.11、17.01.12及17.01.99.90之粗製糖及白糖(raw and white sugar）終止全球防衛措施調查，原因係國內產業之損害非因涉案產品進口量增加所致，而係由其他原因造成。    埃及於去(2012)年11 月29日對進口粗製糖及白糖展開全球防衛措施調查，並採行臨時性防衛措施，課徵稅率分別為粗製糖17％(惟每公噸最少為591埃及鎊)以及白糖20％(惟每公噸最少為713埃及鎊) 。</text:p>
          </table:table-cell>
        </table:table-row>
        <table:table-row table:style-name="ro1">
          <table:table-cell table:style-name="ce2" office:value-type="string" calcext:value-type="string">
            <text:p>哥倫比亞對進口之鐵或非合金鋼角、形、型(方)及條、桿(板)展開全球防衛措施調查</text:p>
          </table:table-cell>
          <table:table-cell table:style-name="ce2" office:value-type="string" calcext:value-type="string">
            <text:p>根據WTO本(2013)年9月4日通知文件，哥倫比亞於本年8月1日對進口之鐵或非合金鋼角、形、型(方)及條、桿(板) (angles, shapes and sections of iron or non-alloy steel (square) and bars and rods of iron or non-alloy steel (plates))展開全球防衛措施調查，涉案進口產品稅則號別為7214.91.10.00、7216.50.00.00。    該案係哥國依國內企業SIDOC S.A.及DIACO S.A.申請而展開之調查。依據申請人所提供資料，2010至2012年涉案產品鐵或非合金鋼角、形、型(方)及條、桿(板)之進口量增加，造成國內產業同類貨物之生產量、生產量相對國內表面消費量之比例、進口量超過國內生產量、直接人工及國產品與進口品之市場占有率等經濟指標惡化，故當局決定展開全球防衛措施調查。</text:p>
          </table:table-cell>
        </table:table-row>
        <table:table-row table:style-name="ro1">
          <table:table-cell table:style-name="ce2" office:value-type="string" calcext:value-type="string">
            <text:p>哥倫比亞對進口之鐵或非合金鋼條及桿和熱軋鐵或非合金鋼條及桿展開全球防衛措施調查</text:p>
          </table:table-cell>
          <table:table-cell table:style-name="ce2" office:value-type="string" calcext:value-type="string">
            <text:p>根據WTO本(2013)年9月4日通知文件，哥倫比亞於本年8月5日對進口之鐵或非合金鋼條及桿和熱軋鐵或非合金鋼條及桿（bars and rods of iron or non‑alloy steel(corrugated bars and rods) and bars and rods, hot rolled, of iron or non‑alloy steel(corrugated bars and rods, hot rolled)）展開全球防衛措施調查，涉案進口產品稅則號別為7214.20.00.00、7213.10.00.00。    該案係哥國依國內企業ACER&amp;Iacute;AS PAZ DEL R&amp;Iacute;O S.A.及DIACO S.A.申請而展開之調查。依據申請人所提供資料，2010至2012年涉案產品鐵或非合金鋼條及桿和熱軋鐵或非合金鋼條及桿之進口量皆增加，造成國內產業同類貨物之銷貨毛利、營業利益、進口量相對國內生產量與表面消費量之比例、存貨量及市場占有率等經濟指標惡化，故當局決定展開全球防衛措施調查。</text:p>
          </table:table-cell>
        </table:table-row>
        <table:table-row table:style-name="ro1">
          <table:table-cell table:style-name="ce2" office:value-type="string" calcext:value-type="string">
            <text:p>加拿大對自巴西、臺灣、丹麥、印尼、義大利、日本及韓國進口之特定熱軋碳鋼板和高強低合金鋼板展開反傾銷調查</text:p>
          </table:table-cell>
          <table:table-cell table:style-name="ce2" office:value-type="string" calcext:value-type="string">
            <text:p>加拿大邊境服務署(Canada Border Services Agency,CBSA) 本(2013)年9月5日公告對自巴西、臺灣、丹麥、印尼、義大利、日本及韓國進口之特定熱軋碳鋼板和高強度低合金鋼板(hot-rolled carbon steel plate and high-strength low-alloy steel plate)展開反傾銷案調查。    本案係CBSA受理加國埃薩鋼鐵阿哥瑪公司（Essar Steel Algoma Inc.）對自上述國家進口之涉案產品之反傾銷案申請，並訂於本年12月4日公布初步調查認定結果。</text:p>
          </table:table-cell>
        </table:table-row>
        <table:table-row table:style-name="ro1">
          <table:table-cell table:style-name="ce2" office:value-type="string" calcext:value-type="string">
            <text:p>澳洲對自中國大陸、印尼、日本、韓國及臺灣進口之熱軋鋼板反傾銷調查案部分終止調查</text:p>
          </table:table-cell>
          <table:table-cell table:style-name="ce2" office:value-type="string" calcext:value-type="string">
            <text:p>澳洲反傾銷委員會(the Anti-Dumping Commission，以下簡稱委員會)於本(2013)年9月10日公告終止對自中國大陸、印尼、日本、韓國及臺灣進口之熱軋鋼板(hot rolled plate steel)反傾銷案部分事項之調查。    本案係委員會應國內生產商Bluescope鋼鐵有限公司申請，於本年2月12日公告展開對自中國大陸、印尼、日本、韓國及臺灣進口之熱軋鋼板反傾銷案和中國大陸熱軋鋼板平衡措施案調查。依據反傾銷案調查，委員會認定調查期間自臺灣進口熱軋鋼板之傾銷進口量屬微量，爰決定終止對臺灣之反傾銷調查；韓國現代鋼鐵及浦項鋼鐵公司無傾銷行為，爰決定終止對前述公司之反傾銷調查；中國大陸山東鋼鐵濟南公司 (濟鋼)之傾銷差率小於2%，爰決定終止對該公司之反傾銷調查。    委員會表示將繼續調查中國大陸熱軋鋼板平衡措施案，及對自中國大陸(濟鋼除外)、印尼、日本及韓國(現代鋼鐵及浦項鋼鐵除外)進口之熱軋鋼板反傾銷案，並在本年9月16日前向內政部長報告調查認定結果。</text:p>
          </table:table-cell>
        </table:table-row>
        <table:table-row table:style-name="ro1">
          <table:table-cell table:style-name="ce2" office:value-type="string" calcext:value-type="string">
            <text:p>印度對進口橡膠用化學品PX-13展開延長全球防衛措施之調查</text:p>
          </table:table-cell>
          <table:table-cell table:style-name="ce2" office:value-type="string" calcext:value-type="string">
            <text:p>根據WTO本(2013)年9月11日通知文件，印度對橡膠用化學品 (N1, 3-dimethyl butyl-N Phenyl paraphenylenediamine, also known as PX-13 or 6-PPD)展開延長全球防衛措施之調查。    展開上述調查之理由係根據申請人提供之相關證據資料顯示，涉案產品進口量從2011-2012年之9,735公噸提高至2012-2013年之11,664公噸，增幅20%；涉案產品進口量相對國內生產量比例，從2011-2012年之180%提高至2012-2013年之246%。而涉案產品進口量增加已造成國內產業嚴重損害及嚴重損害之虞，此由國內產業之下列因素可顯示：生產量從2011-2012年之5,408公噸降低至2012-2013年之4,732公噸；產能利用率從2011-2012年之64%降低至2012-2013年之56%，故雖此期間課徵全球防衛稅，產能利用率未見改善；國內市場占有率從2011-2012年之23%降低至2012-2013年之21%。</text:p>
          </table:table-cell>
        </table:table-row>
        <table:table-row table:style-name="ro1">
          <table:table-cell table:style-name="ce2" office:value-type="string" calcext:value-type="string">
            <text:p>泰國終止梭織物全球防衛措施調查</text:p>
          </table:table-cell>
          <table:table-cell table:style-name="ce2" office:value-type="string" calcext:value-type="string">
            <text:p>根據WTO本(2013)年9月12日通知文件，泰國於本年8月31日終止對稅則號別5208及5513項下梭織物(woven fabric) 之全球防衛措施調查，終止調查之原因係申請人未達國內產業生產量之主要部分者，該項調查係自2012年12月7日展開。</text:p>
          </table:table-cell>
        </table:table-row>
        <table:table-row table:style-name="ro1">
          <table:table-cell table:style-name="ce2" office:value-type="string" calcext:value-type="string">
            <text:p>越南對進口植物油採行全球防衛措施並提供排除適用會員清單</text:p>
          </table:table-cell>
          <table:table-cell table:style-name="ce2" office:value-type="string" calcext:value-type="string">
            <text:p>根據WTO本(2013)年9月12日通知文件，越南本年8月23日決定對進口稅則號別1507.90.90、1511.90.91、1511.90.92及1511.90.99項下之植物油 (refined soya-bean oil and refined palm oil)採行確定全球防衛措施4年，並提供根據WTO防衛協定第9.1條註腳2該措施之開發中會員排除適用清單；臺灣在適用之列，需課徵防衛稅。    此案調查期間自2012年12月至2013年8月，調查結果顯示涉案產品進口量增加已造成國內產業嚴重損害。在2009至2012年間，涉案產品進口量在相對量及絕對量皆增加。絕對量部分，2010年較2009年增加16.71%，2011年增加23.95%，2012年則增加45.83%。相對量部分，2010年增加18.82%，2011年增加8.70%，且2012年急遽增加57.61%。而同期間國內產業之經濟、財務指標顯示，涉案產品進口量增加已造成國內產業嚴重損害，使國內產業的市場占有率、生產量、產能利用率、利潤、售價數據下降，銷售金額及企業僱用員工人數雖然在2009年至2011年數據上升，但2012年皆驟然下降。    越南針對進口植物油課徵之防衛稅詳如下表：                                期間              防衛稅率                                  2013.5.7 - 2014.5.6              5%                                  2014.5.7 - 2015.5.6              4%                                  2015.5.7 - 2016.5.6              3%                                  2016.5.7 - 2017.5.6              2%                    </text:p>
          </table:table-cell>
        </table:table-row>
        <table:table-row table:style-name="ro1">
          <table:table-cell table:style-name="ce2" office:value-type="string" calcext:value-type="string">
            <text:p>美國ITC對自日本進口之特定大口徑焊接線管課徵反傾銷稅之落日檢討案作成產業損害肯定之認定</text:p>
          </table:table-cell>
          <table:table-cell table:style-name="ce2" office:value-type="string" calcext:value-type="string">
            <text:p>美國國際貿易委員會（ITC）於本（2013）年9月12日對自日本進口之特定大口徑焊接線管(certain welded large diameter line pipe)課徵反傾銷稅之落日檢討案作出認定：若取消對前述涉案產品課徵反傾銷稅之命令，在合理可預見之未來，可能導致產業實質損害繼續或再發生。    在該委員會之肯定認定結果下，對自日本進口之上述涉案產品課徵反傾銷稅命令將予延續。本案經6位委員全數投票表決，僅Daniel R. Pearson委員投票支持否定認定。    該認定係根據美國烏拉圭回合協定法之反傾銷或平衡稅5年屆滿落日檢討程序辦理。本案於去(2012)年10月1日展開5年期滿落日檢討，本年1月4日ITC委員投票決定進行完整檢討程序，包括召開聽證及寄發問卷。</text:p>
          </table:table-cell>
        </table:table-row>
        <table:table-row table:style-name="ro1">
          <table:table-cell table:style-name="ce2" office:value-type="string" calcext:value-type="string">
            <text:p>俄羅斯、哈薩克、白俄羅斯所組成關稅同盟對進口之瓷製餐具及廚具採行全球防衛措施</text:p>
          </table:table-cell>
          <table:table-cell table:style-name="ce2" office:value-type="string" calcext:value-type="string">
            <text:p>根據WTO本(2013)年9月13日通知文件，由俄羅斯、哈薩克及白俄羅斯組成之關稅同盟所轄歐亞經濟委員會 (the Eurasian Economic Commission)自本年9 月29日起對進口稅則號別6911.10.000.0項下的瓷製餐具及廚具（tableware and kitchenware of porcelain）採行為期3年之全球防衛措施。並依據WTO防衛協定9.1條規定，此防衛措施不適用於開發中國家，除中國大陸以外。    防衛稅率詳如下表：                                  措施採行期間              防衛稅(美元/噸)                                  2013.9.29 - 2014.9.28              1,479                                  2014.9.29 - 2015.9.28              1,035.3                                  2015.9.29 - 2016.9.28              591.6                  </text:p>
          </table:table-cell>
        </table:table-row>
        <table:table-row table:style-name="ro1">
          <table:table-cell table:style-name="ce2" office:value-type="string" calcext:value-type="string">
            <text:p>哥倫比亞對進口之鐵或非合金鋼條及桿和熱軋鐵或非合金鋼條及桿展開採行臨時性全球防衛措施前之諮商並提供免除適用清單</text:p>
          </table:table-cell>
          <table:table-cell table:style-name="ce2" office:value-type="string" calcext:value-type="string">
            <text:p>根據WTO本(2013)年9月16日通知文件，哥倫比亞對進口之鐵或非合金鋼條及桿和熱軋鐵或非合金鋼條及桿（bars and rods of iron or non‑alloy steel(corrugated bars and rods) and bars and rods, hot rolled, of iron or non‑alloy steel(corrugated bars and rods, hot-rolled)）將採行臨時性全球防衛措施，涉案進口產品稅則號別為7214.20.00.00、7213.10.00.00，並預定於近期內對鐵或非合金鋼條及桿課徵25.6%的防衛稅和對熱軋鐵或非合金鋼條及桿課徵21.96%的防衛稅。    哥倫比亞根據WTO防衛協定第12.4條規定通知WTO會員，並將與鐵或非合金鋼條及桿之主要進口國家墨西哥、土耳其、巴西及西班牙，以及與熱軋鐵或非合金鋼條及桿之主要進口國家墨西哥、千里達及托巴哥共和國和英國展開諮商。哥倫比亞並根據WTO防衛協定第9.1條註腳2，通知鐵或非合金鋼條及桿之進口國厄瓜多、委內瑞拉及古巴，與熱軋鐵或非合金鋼條及桿之進口國委內瑞拉，免除適用全球防衛措施。另依該國與美國所簽署之自由貿易協定，如美國非導致該國產業損害之重要來源時可予排除適用，爰對美國免除適用鐵或非合金鋼條及桿之全球防衛措施。</text:p>
          </table:table-cell>
        </table:table-row>
        <table:table-row table:style-name="ro1">
          <table:table-cell table:style-name="ce2" office:value-type="string" calcext:value-type="string">
            <text:p>哥倫比亞對進口之熱軋鋼線材盤元展開採行臨時性全球防衛措施前之諮商並提供免除適用清單</text:p>
          </table:table-cell>
          <table:table-cell table:style-name="ce2" office:value-type="string" calcext:value-type="string">
            <text:p>根據WTO本(2013)年9月16日通知文件，哥倫比亞對進口之熱軋鋼線材盤元(steel wire rod，又常被稱為drawable wire rod)將於近期內對涉案進口產品課徵21.29%的臨時性全球防衛措施，涉案進口產品稅則號別為7213.20.00.00、7213.91.10.00、7213.91.90.00、7213.99.00.10、7213.99.00.90、7227.90.00.10。    哥倫比亞根據WTO防衛協定第12.4條規定通知WTO會員，並將與熱軋鋼線材盤元之主要進口國家墨西哥、巴西、千里達及托巴哥共和國、委內瑞拉和西班牙展開諮商。哥倫比亞並根據WTO防衛協定第9.1條註腳2，通知阿根廷、智利及厄瓜多免除適用全球防衛措施。另依該國與美國和加拿大所簽署之自由貿易協定，如美國和加拿大非導致該國產業損害之重要來源時可予排除適用，爰對美國和加拿大免除適用全球防衛措施。</text:p>
          </table:table-cell>
        </table:table-row>
        <table:table-row table:style-name="ro1">
          <table:table-cell table:style-name="ce2" office:value-type="string" calcext:value-type="string">
            <text:p>美國DOC對自中國大陸進口之硬木及裝飾膠合板作成傾銷及補貼之最後肯定認定</text:p>
          </table:table-cell>
          <table:table-cell table:style-name="ce2" office:value-type="string" calcext:value-type="string">
            <text:p>美國商務部（DOC）於本（2013）年9月17日公布對自中國大陸進口之硬木及裝飾膠合板（hardwood and decorative plywood）反傾銷稅及平衡稅調查之最後肯定認定。    DOC認定之最後傾銷差率及補貼差率分別為55.76％～121.65％及de minimis (微量)〜27.16％。反傾銷稅率部分：臨沂市福源木業有限公司及江揚集團為55.76％及62.55％、105家獲得個別稅率之出口商為59.46％、其他生產商及出口商則為121.65％；平衡稅率部分：臨沂市東方金信經貿有限公司、臨沂市福源木業有限公司及上海森大木業有限公司之補貼差率為微量、15家未回覆DOC問卷之廠商依不利之可得事實認定為27.16％、其他生產商及出口商則為13.58％。    鑑於上述最後傾銷及補貼認定結果，DOC將指示美國海關及邊境保護署（CBP）依據最後認定之加權平均傾銷差率，以現金擔保方式繼續課徵臨時反傾銷稅，同時下令恢復暫停完稅通關措施並以最後認定之補貼差率以現金擔保方式課徵臨時平衡稅。若美國國際貿易委員會(ITC)最後產業損害認定為否定，本2案之調查程序皆將終止，並退還收取之保證金。    據2012年涉案貨物進口數據顯示 ，自中國大陸之進口值為7億4,790萬美元。    本案ITC最後認定之期限預定為本年10月31日，若ITC之最後認定為肯定，則DOC預計將於本年11月7日發布課徵平衡稅及反傾銷稅之命令。</text:p>
          </table:table-cell>
        </table:table-row>
        <table:table-row table:style-name="ro1">
          <table:table-cell table:style-name="ce2" office:value-type="string" calcext:value-type="string">
            <text:p>美國ITC對自中國大陸、厄瓜多、印度、馬來西亞及越南進口之冷凍暖水蝦課徵平衡稅案作成產業損害最後否定認定</text:p>
          </table:table-cell>
          <table:table-cell table:style-name="ce2" office:value-type="string" calcext:value-type="string">
            <text:p>美國國際貿易委員會（ITC）於本（2013）年9月20日最後認定自中國大陸、厄瓜多、印度、馬來西亞及越南進口之冷凍暖水蝦（frozen warmwater shrimp）未對美國產業造成實質損害或實質損害之虞。    本案美國商務部（DOC）前於本年8月13日公告除印尼及泰國之補貼差率為低於2％之微量外，上述5國之補貼最後調查為肯定認定。    本案經ITC 6位委員全數投票表決，僅主席Irving A. Williamson 及Shara L. Aranoff委員投票支持肯定認定。    鑑於ITC之否定認定，DOC將不會對自上述國家進口之涉案產品發布平衡稅課徵命令。    本案為平衡稅調查案件，申請人為墨西哥灣蝦業聯盟(Coalition of Gulf Shrimp Industries)。ITC係於去(2012)年12月28日展開產業損害調查，本年8月13日舉行聽證，9月20日委員會議投票，預計於10月1日將最後認定結果送交DOC。</text:p>
          </table:table-cell>
        </table:table-row>
        <table:table-row table:style-name="ro1">
          <table:table-cell table:style-name="ce2" office:value-type="string" calcext:value-type="string">
            <text:p>泰國對進口熱軋合金鋼平板製品採行全球防衛措施並提供排除適用開發中國家清單</text:p>
          </table:table-cell>
          <table:table-cell table:style-name="ce2" office:value-type="string" calcext:value-type="string">
            <text:p>根據WTO本(2013)年9月25日通知文件，泰國於本年9月23日作成熱軋合金鋼平板製品（hot rolled steel flat products with certain amounts of alloying elements）進口增加導致該國國內產業嚴重損害或嚴重損害之虞的認定。泰國已自本年2月27日起至9月15日採行臨時性全球防衛措施，課徵防衛稅率 33.11％的從價稅。    調查結果顯示，在2009年1月1日至2012年9月30日止的調查期間，涉案產品進口量在絕對量及相對國內生產量皆顯著增加，使該國國內市場占有率、銷售量、生產量、產能利用率、僱用員工人數及獲利等指標下降，造成國內產業嚴重損害或嚴重損害之虞。故泰國決定自本年2月27日採行臨時性全球防衛措施起課徵防衛稅3年至2016年2月26日止。台灣產品則依WTO防衛協定第9條排除適用開發中國家規定，不在課徵之列。    泰國將於下述期間以逐步自由化方式課徵，詳如下表：                                  期間              確定防衛稅(從價稅)                                  2013.9.15 - 2014.2.26              44.20%                                  2014.2.27 - 2015.2.26              43.57%                                  2015.2.27 - 2016.2.26              42.95%                  </text:p>
          </table:table-cell>
        </table:table-row>
        <table:table-row table:style-name="ro1">
          <table:table-cell table:style-name="ce2" office:value-type="string" calcext:value-type="string">
            <text:p>加拿大停止對自臺灣及中國大陸進口之自行車課徵反傾銷稅</text:p>
          </table:table-cell>
          <table:table-cell table:style-name="ce2" office:value-type="string" calcext:value-type="string">
            <text:p>加拿大國際貿易法庭本(2013)年9月30日公告對自臺灣及中國大陸進口自行車(bicycles)之情勢變更檢討結果，認定不再需要對涉案產品採行反傾銷措施，並根據加拿大特別進口措施法之規定撤銷反傾銷稅課徵命令。故自本年9月30日起，加拿大邊境服務署將不再對自臺灣和中國大陸生產或進口之自行車課徵反傾銷稅。加拿大國際貿易法庭前係因其國內已不生產此類產品而展開情勢變更檢討。</text:p>
          </table:table-cell>
        </table:table-row>
        <table:table-row table:style-name="ro1">
          <table:table-cell table:style-name="ce2" office:value-type="string" calcext:value-type="string">
            <text:p>澳洲對進口特定加工水果產品決定不採行臨時性全球防衛措施</text:p>
          </table:table-cell>
          <table:table-cell table:style-name="ce2" office:value-type="string" calcext:value-type="string">
            <text:p>根據WTO本(2013)年9月30日通知文件，澳洲依據本年9月18日對進口稅則號別2008.30.00(柑橘)、2008.40.00(梨)、2008.50.00(杏)、2008.70.00(桃，含油桃)、2008.97.00(綜合水果)及2008.99.00(其他類)項下之特定加工水果產品全球防衛措施調查之快速報告，決定不採行臨時性全球防衛措施。    依據調查結果，澳洲國內產業並未生產柑橘加工產品，且國內產業之營業中其他類加工水果產品僅佔小部分，綜合而論，國內產業 (包含上游種植者) 之艱困係因國內市場之長期縮減，國內產業嚴重損害非因進口量增加，而是因出口量減少、生產成本與勞工成本增加、消費需求下降及國內零售商自有品牌策略所致。且梨、杏、桃、綜合水果加工產品之進口量增加情形不符合WTO定義之標準，因此目前尚無採行臨時性全球防衛措施的強力證據。最終調查報告預計於本年12月20日公布。</text:p>
          </table:table-cell>
        </table:table-row>
        <table:table-row table:style-name="ro1">
          <table:table-cell table:style-name="ce2" office:value-type="string" calcext:value-type="string">
            <text:p>澳洲對進口罐裝蕃茄決定不採行臨時性全球防衛措施</text:p>
          </table:table-cell>
          <table:table-cell table:style-name="ce2" office:value-type="string" calcext:value-type="string">
            <text:p>根據WTO本(2013)年9月30日通知文件，澳洲依據本年9月18日對稅則號別2002.10.00.60項下進口罐裝蕃茄 (canned tomatoes) 全球防衛措施調查之快速報告，決定不採行臨時性全球防衛措施。    調查結果顯示澳洲國內產業嚴重損害係因產業及市場長期趨勢、近年來發生的事件(包括極端氣候的事件如洪水等)及澳幣升值所共同造成，並認定超級市場在自有品牌及訂價策略之發展、出口減少、國產品及與進口產品競爭等因素亦造成國內產業嚴重損害。由於近5年進口產品數量一直相當高，且進口量增加之情形尚不符合WTO定義進口量有突然、急遽、顯著增加的要件，因此目前尚無採行臨時性全球防衛措施的強力證據。最終調查報告預計於本年12月20日公布。</text:p>
          </table:table-cell>
        </table:table-row>
        <table:table-row table:style-name="ro1">
          <table:table-cell table:style-name="ce2" office:value-type="string" calcext:value-type="string">
            <text:p>菲律賓對進口新聞紙展開全球防衛措施調查</text:p>
          </table:table-cell>
          <table:table-cell table:style-name="ce2" office:value-type="string" calcext:value-type="string">
            <text:p>根據WTO本(2013)年10月1日通知文件，菲律賓於本年9月20日對進口新聞紙(newsprint)展開全球防衛措施調查，涉案進口產品稅則號別為4801.00.10及4801.00.90。    該案係菲國依國內企業Trust International Paper Corporation(TIPCO)申請而展開之調查。依據申請人所提供資料，因涉案產品進口量增加，使國內產業之市場占有率、生產量、銷售量、產能利用率、生產力、獲利等經濟指標惡化，及國產品價格之抑價、無法提高售價及削價之情況，而造成國內產業嚴重損害。</text:p>
          </table:table-cell>
        </table:table-row>
        <table:table-row table:style-name="ro1">
          <table:table-cell table:style-name="ce2" office:value-type="string" calcext:value-type="string">
            <text:p>中國大陸公告對自馬來西亞、新加坡及印尼進口丙烯酸酯反傾銷措施將屆期</text:p>
          </table:table-cell>
          <table:table-cell table:style-name="ce2" office:value-type="string" calcext:value-type="string">
            <text:p>中國大陸商務部於本(2013)年10月8日公告對自馬來西亞、新加坡及印尼進口丙烯酸酯反傾銷措施將屆期。    本案緣於2009年4月9日中國大陸公告對自馬來西亞、新加坡及印尼進口丙烯酸酯課徵為期5年之反傾銷稅，該反傾銷措施將於2014年4月9日屆期。自屆期公告發布之日起，國內產業或代表國內產業的自然人、法人或有關組織可在該反傾銷措施屆期60天前，以書面形式向商務部提出落日檢討申請。    如國內產業或代表國內產業的自然人、法人或有關組織未於規定期間提出落日檢討申請，商務部也未主動展開落日檢討，則上開反傾銷措施將於2014年4月9日屆期而終止實施。</text:p>
          </table:table-cell>
        </table:table-row>
        <table:table-row table:style-name="ro1">
          <table:table-cell table:style-name="ce2" office:value-type="string" calcext:value-type="string">
            <text:p>俄羅斯、哈薩克、白俄羅斯所組成關稅同盟對進口收割機組實施之全球防衛措施改採輸入配額</text:p>
          </table:table-cell>
          <table:table-cell table:style-name="ce2" office:value-type="string" calcext:value-type="string">
            <text:p>根據WTO本(2013)年10月9日通知文件，俄羅斯、哈薩克、白俄羅斯組成之關稅同盟對進口之收割機組（harvesters and modules）採行為期3年之全球防衛措施，原以逐步自由化方式課徵防衛關稅，將於2014年1月1日起改為每年774組之輸入配額，以救濟區域產業之嚴重損害及促進產業調整。俄羅斯並根據WTO防衛協定第12.3條規定，將與出口涉案產品且具有實質利益之WTO會員進行諮商。</text:p>
          </table:table-cell>
        </table:table-row>
        <table:table-row table:style-name="ro1">
          <table:table-cell table:style-name="ce2" office:value-type="string" calcext:value-type="string">
            <text:p>菲律賓對進口鍍鋅和烤漆鍍鋅之鐵板及鐵捲展開全球防衛措施調查</text:p>
          </table:table-cell>
          <table:table-cell table:style-name="ce2" office:value-type="string" calcext:value-type="string">
            <text:p>根據WTO本(2013)年10月10日通知文件，菲律賓於本年9月27日對進口鍍鋅和烤漆鍍鋅之鐵板及鐵捲(galvanized iron (GI) and pre-painted galvanized iron (PPGI) sheets and coils)展開全球防衛措施調查，鍍鋅鐵板及鐵捲之進口產品稅則號別為7210.4110、7210.4190、7210.4990、7210.6910、7210.6990、7212.3019、7212.3093、7212.3099，烤漆鍍鋅鐵板及鐵捲之進口產品稅則號別為7210.7011、7210.7012、7210.7030、7210.7060、7210.7090、7210.9840、7210.9050、7210.9060、7210.9090、7212.4011、7212.4019、7212.5012、7212.5013、7212.5019、7212.5029。    該案係菲國依國內企業Puyat Steel Corporation申請而展開之調查。依據申請人所提供資料，因涉案產品進口量增加，使國內產業之市場占有率、生產量、銷售量、產能利用率、生產力、獲利等經濟指標惡化，及國產品價格有抑價及削價之情況，而造成國內產業嚴重損害。</text:p>
          </table:table-cell>
        </table:table-row>
        <table:table-row table:style-name="ro1">
          <table:table-cell table:style-name="ce2" office:value-type="string" calcext:value-type="string">
            <text:p>土耳其決定對進口特定電器產品延長全球防衛措施並提供排除適用清單</text:p>
          </table:table-cell>
          <table:table-cell table:style-name="ce2" office:value-type="string" calcext:value-type="string">
            <text:p>根據WTO本(2013)年10月16日通知文件，土耳其決定對進口特定電器產品（certain electrical appliances）延長2年全球防衛措施，期間自本年11月1日起至2015年10月31日。土耳其根據WTO防衛協定第12.3條規定，將與出口涉案產品且具有實質利益之WTO會員進行諮商。涉案產品主要進口來源國為中國大陸，其進口量占2013年前7個月之總進口量84%。土耳其前於2008年11月1日至2011年10月31日對涉案產品採行全球防衛措施3年，並經延長2年至本年10月31日。臺灣未在排除適用清單之列。    依據調查證據顯示土耳其2012年涉案產品進口量之市占率仍有51%，國內產業仍需時間，透過研發及產品發展進行設計與創新方面的產業結構轉變。且國內產業經濟指標之數字仍處上下波動情況，需要時間調整，讓這些指標呈正向趨勢。綜上因素，土耳其當局認為產業刻正調整體質，並為防止或彌補產業嚴重損害之情形，故有必要延長全球防衛措施2年。土耳其仍將對涉案產品課徵以件計價之固定稅額，其產品價格門檻低於當局所訂之價格，則需課徵防衛稅。進口涉案產品稅額計價方式如下：                                  進口稅則貨品分類號別              產品描述              產品價格門檻              (每件美元計價)              固定稅額              (每件美元計價)                                  2013/11/1-              2014/10/31              2014/11/1-              2015/10/31                                  8508.11.00.00.19              其他類(手持吸塵器)              45              4              3.5                                  8509.40.00.00.11              研磨器              35              3              2.5                                  8509.40.00.00.12              攪拌器              35              3              2.5                                  8509.40.00.00.13              果菜調理機              35              3              2.5                                  8509.40.00.00.15              套組              55              5              4.5                                  8509.40.00.00.19              其他類(切碎機)              35              3              2.5                                  8509.80.00.00.11              絞碎器              55              5              4.5                                  8516.31.00.00.19              其他類(吹風機)              35              3              2.5                                  8516.60.90.00.11              烤麵包機              45              4              3.5                  </text:p>
          </table:table-cell>
        </table:table-row>
        <table:table-row table:style-name="ro1">
          <table:table-cell table:style-name="ce2" office:value-type="string" calcext:value-type="string">
            <text:p>加拿大對自臺灣及中國大陸進口特定碳鋼螺絲螺帽課徵反傾銷稅及平衡稅案展開價格複查</text:p>
          </table:table-cell>
          <table:table-cell table:style-name="ce2" office:value-type="string" calcext:value-type="string">
            <text:p>加拿大邊境服務署本(2013)年10月21日公告對自臺灣及中國大陸進口之特定碳鋼螺絲螺帽(certain carbon steel fasteners) 課徵反傾銷稅及平衡稅案展開價格複查，預計於2014年3月14日前完成調查。本次價格複查係為更新自臺灣及中國大陸進口涉案產品之正常價格及出口價格與更新自中國大陸進口涉案產品之補貼金額。有意願參與價格複查之出口商及進口商需分別於本年11月27日及11月12日前填覆調查表。    本案依加拿大法規，涉案產品出口商若未提供涉案產品正常價格充分完整之資訊及允許實地查證，將逕依可得事實核定以出口價格170％之稅率課徵反傾銷稅。同樣，涉案產品出口商若未提供涉案產品充分完整之補貼金額及允許實地查證，平衡稅將逕核以每公斤人民幣1.25元。生產商及出口商得知當地之國內價格、市場狀況或涉案產品之生產或銷售有關之成本發生變動，涉案關係人應及時及主動通知加拿大邊境服務署，以利其就產品價格進行檢視或更新；當相關改變已產生而加拿大邊境服務署未及時接獲通知時，其得回溯評估反傾銷稅或平衡稅。</text:p>
          </table:table-cell>
        </table:table-row>
        <table:table-row table:style-name="ro1">
          <table:table-cell table:style-name="ce2" office:value-type="string" calcext:value-type="string">
            <text:p>俄羅斯、哈薩克、白俄羅斯所組成關稅同盟對進口收割機組採行全球防衛措施並提供排除適用清單</text:p>
          </table:table-cell>
          <table:table-cell table:style-name="ce2" office:value-type="string" calcext:value-type="string">
            <text:p>根據WTO本(2013)年10月24日補充通知文件，俄羅斯、哈薩克、白俄羅斯組成之關稅同盟對進口之收割機組（harvesters and modules）自2014年1月1日起至2016年8月21日所採行之全球防衛措施。係以輸入配額逐步自由化之方式，救濟區域產業之嚴重損害及促進產業調整。其並根據WTO防衛協定第9.1條註腳2通知WTO，此措施不適用於除中國大陸之外的開發中國家。    此措施採行期間及輸入之配額詳如下表：                                  措施採行期間              2014/1/1-2014/12/31              2015/1/1-2015/12/31              2016/1/1-2016/8/21                                  總輸入配額(組數)              774              798              526                                  其中俄羅斯(組數)              424              437              288                  </text:p>
          </table:table-cell>
        </table:table-row>
        <table:table-row table:style-name="ro1">
          <table:table-cell table:style-name="ce2" office:value-type="string" calcext:value-type="string">
            <text:p>以色列終止對進口玻璃絨及熔渣絨之全球防衛措施</text:p>
          </table:table-cell>
          <table:table-cell table:style-name="ce2" office:value-type="string" calcext:value-type="string">
            <text:p>根據WTO本(2013)年10月25日通知文件，以色列於本年9月15日終止採行對進口玻璃絨及熔渣絨(glass wool and rock wool)之全球防衛措施，終止之原因係以色列政府財政部不允許繼續採行措施。</text:p>
          </table:table-cell>
        </table:table-row>
        <table:table-row table:style-name="ro1">
          <table:table-cell table:style-name="ce2" office:value-type="string" calcext:value-type="string">
            <text:p>智利終止對進口之冷凍豬肉全球防衛措施調查</text:p>
          </table:table-cell>
          <table:table-cell table:style-name="ce2" office:value-type="string" calcext:value-type="string">
            <text:p>根據WTO本(2013)年10月30日通知文件，智利於本年10月19日對稅則號別為0203.2200、0203.2910、0203.2920、0203.2930及0203.2990之進口冷凍豬肉 (frozen pork)終止全球防衛措施調查。    本案原由智利市場扭曲委員會(the Chilean Commission on Distortions)於本年5 月31日對進口冷凍豬肉展開全球防衛措施調查，終止調查係因所得調查資料無法證實涉案產品進口量增加造成國內冷凍豬肉產業嚴重損害或有嚴重損害之虞。智利當局爰決定終止全球防衛措施調查，並依防衛協定規定通知WTO防衛委員會。</text:p>
          </table:table-cell>
        </table:table-row>
        <table:table-row table:style-name="ro1">
          <table:table-cell table:style-name="ce2" office:value-type="string" calcext:value-type="string">
            <text:p>哥斯大黎加決定對進口碾製米不採行全球防衛措施</text:p>
          </table:table-cell>
          <table:table-cell table:style-name="ce2" office:value-type="string" calcext:value-type="string">
            <text:p>根據WTO本(2013)年11月1日通知文件，哥斯大黎加對稅則號別為1006.30 90.91及1006.30 90.99之進口碾製米（pounded rice）完成全球防衛措施調查之最後認定，決定不採行全球防衛措施。    本案不採行全球防衛措施係因涉案產品進口量之增加未造成國內碾製米產業嚴重損害或有嚴重損害之虞，哥國當局爰將調查結果依防衛協定規定通知WTO防衛委員會。</text:p>
          </table:table-cell>
        </table:table-row>
        <table:table-row table:style-name="ro1">
          <table:table-cell table:style-name="ce2" office:value-type="string" calcext:value-type="string">
            <text:p>歐盟對自印度進口之不銹鋼線課徵確定反傾銷稅</text:p>
          </table:table-cell>
          <table:table-cell table:style-name="ce2" office:value-type="string" calcext:value-type="string">
            <text:p>歐盟於本（2013）年11月8日發布公告對自印度進口之不銹鋼線（certain stainless steel wires）課徵為期5年之確定反傾銷稅，且本案自本年5月3日起課徵之臨時反傾銷稅追溯為確定反傾銷稅。    本案涉案產品為不銹鋼線（certain stainless steel wires），每單位重量含鎳2.5%或超過2.5%以上者，但不包括含鎳28%~31%及含鉻20% ~ 22%者；每單位重量含鎳少於2.5%以下者，不包括含鉻13% ~ 25%及含鋁3.5% ~ 6%者。CN codes 7223 0019及7223 0099範圍內。    關於涉案產品與同類貨物定義方面，最後調查有使用者質疑涉案產品之不同類型產品與同類貨物彼此間無明顯的差異，調查當局歐盟執委會駁回該主張，表示最後調查與初步調查均採用唯一的產品控制碼（PCN, product control number）對產品進行認定，所有涉案產品與國內同類貨物之類型均落在PCN定義之內。該控制碼係根據產品之主要特性，在本案中包含鋼鐵等級、抗拉強度（tensile strength）、塗佈、表面、半徑、形狀。有利害關係人主張所謂「高科技產品」類型不同於涉案產品之其他類型及與其他類型無相互替代性，應予排除，執委會依據歐盟公平法院之判例，當決定產品是否相似而為相同產品之一部分時，應評估是否擁有相同之技術、物理特性及有相同之基本最終用途及相同之價格品質比率，並考量產品之間的相互替代性，經調查認定「高科技產品」類型與其他產品類型具有相同之上述特性，且國內產業亦有生產「高科技產品」類型，因此駁回前述主張，故確認臨時措施認定之涉案產品及同類貨物。    有使用者質疑執委會所公布臨時措施認定之歐盟生產者家數，執委會指出前述主張者並未提出證據佐證，故確認臨時措施認定之歐盟產業。    臨時措施認定之抽樣方法於揭露後並未收到任何評論，故確認臨時措施認定之抽樣。    歐盟在採行臨時措施後，除下述爭論外，概無其它評論，故確定歐盟產業遭受實質損害。至歐盟產業遭受損害之理由分述如下：    1. 歐盟之消費：部分使用者主張排除2009年資料，因該年發生全球金融危機，引起扭曲之效果，但於最後調查時即使排除該年資料，消費仍有5%之成長，即市場狀況仍有改善。    2. 自涉案國之進口： 執委會同意出口商Macro Bars &amp;amp; Wires舉證傾銷差率低於微量之標準，予以排除；另同意出口商Venus所提執委會重複計算其出口量之舉證，予以修正。然而因為上開出口商之出口數量小，經調整後自涉案國之進口數量及市場占有率與初步調查相比較，並未有明顯之變化。此外，傾銷進口量之調整幾乎未對平均進口價造成影響。加權平均削價幅度（average undercutting margin）為15%。    3. 歐盟產業之經濟狀況：雖然歐盟產業之生產量及產能利用率呈現正的趨勢，就業人數呈現穩定；然而，資料考量期間（2009.1.1 ~ 2012.3.31）之獲利、現金流量、投資及投資報酬率並非呈現令人滿意之趨勢。關於投資指標，雖於2010年有改善，而2011年及資料調查期間（2011.4.1 ~ 2012.3.31）較之2009年均下降，雖自2009年至2011年之投資報酬率為6.7%，但資料調查期間再降至0.8%，同樣地其餘如獲利及現金流量指標，至2011年有改善，然而在資料調查期間惡化。因此結論為歐盟產業在2009年後開始改善，但是因為隨後涉案國之傾銷進口致使產業復甦減緩。本案執委會評估歐盟之產業利潤率為5%，國內生產商爭議其設算比率太低，然而並未充分證明其主張；另一出口商批評歐盟產業之困境係因結構性問題，設定5%之目標利潤率不切實際。根據歐盟案例法，產業協會得合理估計歐盟產業在正常之競爭條件下，無傾銷進口時之利潤率。申請人之產業無法提出合理之資料，故依據其他鋼鐵產業之真正利潤率予以設算，且其最近有相同部門之類似產品方進行產業損害調查，故確認臨時措施認定5%之目標利潤率。    關於涉案國傾銷進口造成歐盟產業遭受損害之因果關係分析如下：    1. 傾銷進口之影響：一位進口商主張臨時措施認定時忽略歐盟產業自2009年後隨消費量增加伴隨之利潤提高，另主張執委會不能假設歐盟未來仍能維持與過去相同之市場占有率。根據調查資料顯示，當歐盟之消費量增加50%，同期間，涉案國傾銷產品進口增加110%，印度涉案產品之進口價格較歐盟產業平均價格為低，且平均削價幅度為15%，資料顯示涉案國傾銷進口之市場占有率之成長高於歐盟消費量之成長。結果雖然歐盟因消費量增加受益至某一定程度及提高約40%之銷售量，然而卻無法維持其原有之市場占有率。    2. 其它因素之影響：2家印度出口商及印度政府重申涉案貨物中自中國大陸進口應納入調查，認為歐盟低估其影響。然而，根據2個CN Code稅號進行統計分析，顯示自中國大陸進口CN Code 7223 00 99屬於較低階產品，占中國大陸總進口之29%，因此可以解釋何以中國大陸產品之平均進口價低於歐盟產業及印度出口商之價格，且統計資料顯示該稅號之購買者集中於英國，而歐盟產業基本上並未於該地生產；至於CN Code 7223 00 19，依據PCN為基礎之分析顯示，歐盟產業及印度生產商主要於高階市場彼此競爭，在相同之CN中高階市場銷售之價格可以為低階市場價格之4倍，而主要影響價格之因素為產品種類及鎳含量，關於進口價格，自2009年至資料調查期間中國大陸之平均價格高於印度傾銷進口價格，另同期間，中國大陸之進口數量均低於印度。因此，即便中國大陸之進口對歐盟產業造成損害，其亦不可能打破涉案國傾銷產品所造成歐盟產業損害之因果關係。故確認臨時措施認定之因果關係。    3. 歐盟其它生產者之競爭：一利害關係人指出歐盟產業可能因為與其它未支持提案調查之生產者競爭而造成財務狀況不良。歐盟其它生產者並未支持本案申請者之提案，銷售量自2009年至資料調查期間增加58%，然而此銷售量之增幅較之涉案國同期間銷售量之增幅110%而言仍屬緩和。此外，歐盟其它生產者之市場占有率在資料考量期間相當穩定持平且其售價未發現有低於歐盟抽樣之生產者。因此歸納結論歐盟其它生產者於歐盟市場內銷售並未造成歐盟產業之損害。    關於歐盟利益，（一）一般考量：因無人回應，故確認其衡量不同利益時包括歐盟產業、進口商及使用者之利益。（二）歐盟產業利益：因無人回應，故確認採行臨時措施之認定，即採行反傾銷措施將回復歐盟市場之公平貿易環境，提升產品售價以反映成本，取回部分流失之市場占有率，改善產業獲利及財務狀態，即對印度採行措施是符合歐盟產業利益。（三）無關連進口商利益：因無人回應，故確認採行臨時措施之認定，即採行反傾銷措施由於進口成本提高可能對進口部門獲利產生不利影響，惟進口商應會將部分增加之成本轉嫁給其客戶，甚且進口商會移轉其來源，包括歐盟產業或其他出口國，對進口部門之衝擊整體而言有限，符合進口商利益。（四）使用者利益：綜合考量雖然某些使用者因對自涉案國採行反傾銷措施而可能有不利影響，但可以平衡歐盟市場因採行反傾銷措施而會受利。    有關確定反傾銷措施，（一）損害差額部分：在計算足以消除傾銷所致產業損害效果之差額，所採措施應使歐盟產業能恢復正常競爭情況之獲利水準。正常利潤設算為5%，為歐盟產業同類貨物在沒有傾銷進口狀態下應有之獲利。經調整計算後，印度個別廠商損害差額為17.2~41.9%，合作之非抽樣廠商損害差額為23.7%，其他廠商損害差額為41.9%。（二）出口商Macro Bars &amp;amp; Wires之出口數量符合傾銷數量微量之標準，個別之傾銷差額為零。（三）依據較低稅率原則，採傾銷差額與損害差額較低者，另本涉案產品亦涉補貼，為避免與補貼重複課稅，故扣除補貼稅率後，確定之反傾銷稅之稅率，個別廠商為0.0% ~ 12.5%，合作之非抽樣廠商為5.0%，其他廠商為12.5%。（四）本案自2013年5月3日起課徵之臨時反傾銷稅追溯為確定反傾銷稅，臨時反傾銷稅超過確定反傾稅之差額將予以退還。</text:p>
          </table:table-cell>
        </table:table-row>
        <table:table-row table:style-name="ro1">
          <table:table-cell table:style-name="ce2" office:value-type="string" calcext:value-type="string">
            <text:p>美國DOC對自中國大陸、德國、日本、韓國、瑞典及台灣進口之非方向性電磁鋼片產品展開反傾銷稅及平衡稅調查</text:p>
          </table:table-cell>
          <table:table-cell table:style-name="ce2" office:value-type="string" calcext:value-type="string">
            <text:p>美國商務部(DOC)應美國鋼鐵業者AK Steel Corporation公司申請，於本(2013)年11月7日公告對自中國大陸、德國、日本、韓國、瑞典及台灣進口之非方向性電磁鋼片 (non-oriented electrical steel, NOES)展開反傾銷稅調查，並對自中國大陸、韓國及台灣進口之前述涉案產品展開平衡稅調查。    本案涉案產品為非方向性電磁鋼片，涉案產品範圍包括冷軋及扁軋之合金鋼產品，不論其是否為捲狀及其寬度，厚度大於0.20公釐以上，且其核芯耗損(core loss)大致相當(substantially equal)於其於水平上任一方向之磁性者，前所稱之大致相當係指橫向核芯耗損不超過垂直核芯耗損之1.5倍。本涉案產品之矽含量介於1.25％～3.5％，碳含量低於0.08％，鋁含量低於1.5％，且不論是否經完全處理(完全退火至最後磁性階段)或半加工(完成至最終厚度及物理形式，但尚未完全退火至最後磁性階段)，亦不論是否經塗料，皆屬本調查案之涉案產品範圍。另符合美國材料試驗協會(ASTM) A677，日本工業標準(JIS) C 2552 及國際電氣技術委員會(IEC) 60404-8-4等規格之產品，及依ASTM A683規格之半成品者，皆屬本案涉案產品。惟本涉案產品範圍不限於上述規格。    本案涉案產品亦被稱為冷軋非方向性電磁鋼片(CRNO)、非晶粒取向性(NGO)、無取向性(NO)及冷軋非方向性(CRNGO)等，以上各名詞可互通。    本案申請人主張之傾銷差率分別為：中國大陸244.54％～407.52％、德國73.74％～98.84％、日本88.63％～204.79％、韓國16％～68.82％、瑞典62.17％～126.72％、台灣52.23％～101.51％，且中國大陸、韓國及台灣之補貼差率皆大於微量。    據2012年涉案貨物進口數據顯示，自前述涉案進口國之進口值分別為中國大陸1,480萬美元、德國1,030萬美元、日本2,180萬美元、韓國680萬美元、瑞典1,530萬美元及台灣1,720萬美元。    本案預定本年12月2日前由美國國際貿易委員會(ITC)完成產業損害之初步認定，如ITC作成產業損害初步之肯定認定，則本案將繼續由DOC分別於明(2014)年1月10日及3月26日前完成平衡稅案補貼及反傾銷稅案傾銷之初步認定，及分別於明年3月26日及6月9日前完成平衡稅案補貼及反傾銷稅案傾銷之最後認定。</text:p>
          </table:table-cell>
        </table:table-row>
        <table:table-row table:style-name="ro1">
          <table:table-cell table:style-name="ce2" office:value-type="string" calcext:value-type="string">
            <text:p>美國ITC對自中國大陸進口之環狀焊接碳素鋼管課徵反傾銷稅之落日檢討案作成產業損害肯定之認定</text:p>
          </table:table-cell>
          <table:table-cell table:style-name="ce2" office:value-type="string" calcext:value-type="string">
            <text:p>美國國際貿易委員會（ITC）於本（2013）年11月7日對自中國大陸進口之環狀焊接碳素鋼管 (circular welded carbon-quality steel pipe)課徵反傾銷稅之落日檢討案作出認定：若取消對前述涉案產品課徵反傾銷稅之命令，在合理可預見之未來，可能導致產業實質損害繼續或再發生。    在該委員會之肯定認定結果下，對自中國大陸進口之上述涉案產品課徵反傾銷稅命令將予延續。本案除F.Scott Kieff委員未參與調查外，其餘5位委員全數投票支持肯定認定。    該認定係根據美國烏拉圭回合協定法之反傾銷或平衡稅5年屆滿落日檢討程序辦理。本案於本年6月3日展開5年期滿落日檢討，本年9月6日ITC委員投票決定進行快速檢討程序。</text:p>
          </table:table-cell>
        </table:table-row>
        <table:table-row table:style-name="ro1">
          <table:table-cell table:style-name="ce2" office:value-type="string" calcext:value-type="string">
            <text:p>美國DOC對自日本進口之擴散退火鍍鎳扁軋鋼品作成傾銷之初步肯定認定</text:p>
          </table:table-cell>
          <table:table-cell table:style-name="ce2" office:value-type="string" calcext:value-type="string">
            <text:p>美國商務部（DOC）於本（2013）年11月12日公布對自日本進口之擴散退火鍍鎳扁軋鋼品（diffusion-annealed nickel-plated flat rolled steel）傾銷調查之初步肯定認定。DOC認定之臨時反傾銷稅率分別為Toyo Kohan公司47.8％、新日鐵住金公司(Nippon Steel &amp;amp; Sumitomo metal Corp)77.7％，其他日本廠商47.8％，並將指示美國海關及邊境保護署(CBP)根據此稅率徵收現金擔保。    據2012年涉案貨物進口數據顯示，自日本之進口值估計為2,410萬美元。    美國DOC依規定將於明(2014)年3月24日前作成傾銷之最後認定，若為肯定之認定，將續由美國國際貿易委員會（ITC）於明年5月8日前作成產業損害調查之最後認定；若ITC作成肯定之認定，DOC將於明年5月15日前發布課徵反傾銷稅之命令。</text:p>
          </table:table-cell>
        </table:table-row>
        <table:table-row table:style-name="ro1">
          <table:table-cell table:style-name="ce2" office:value-type="string" calcext:value-type="string">
            <text:p>美國ITC對自法國進口之低濃度鈾課徵反傾銷稅之落日檢討案作成產業損害肯定之認定</text:p>
          </table:table-cell>
          <table:table-cell table:style-name="ce2" office:value-type="string" calcext:value-type="string">
            <text:p>美國國際貿易委員會（ITC）於本（2013）年11月13日對自法國進口之低濃度鈾(low-enriched uranium)課徵反傾銷稅之落日檢討案作出認定：若取消對法國涉案產品課徵反傾銷稅之命令，在合理可預見之未來，可能導致產業實質損害繼續或再發生。    本案經Irving A. Williamson、Dean A. Pinkert 及David S. Johanson等3位委員投票贊成肯定之認定，Meredith M. Broadbent委員投否定票，Shara L. Aranoff及F. Scott Kieff 2位委員未參與調查。在該委員會之肯定認定結果下，對自法國進口涉案產品之反傾銷稅命令將予延續。    該認定係根據美國烏拉圭回合協定法之反傾銷或平衡稅5年屆滿落日檢討程序辦理。本案於去(2012)年12月3日展開5年期滿落日檢討，本年3月8日ITC委員投票決定進行完整檢討程序，包括召開聽證及寄發問卷。</text:p>
          </table:table-cell>
        </table:table-row>
        <table:table-row table:style-name="ro1">
          <table:table-cell table:style-name="ce2" office:value-type="string" calcext:value-type="string">
            <text:p>中國大陸對自日本和臺灣進口之甲乙酮課徵反傾銷稅落日檢討案作成肯定認定</text:p>
          </table:table-cell>
          <table:table-cell table:style-name="ce2" office:value-type="string" calcext:value-type="string">
            <text:p>中國大陸商務部於本(2013)年11月20日發布公告，決定自本年11月21日起繼續對自日本和臺灣進口之甲乙酮課徵反傾銷稅，實施期限為5年。本案涉案產品與原案相同，即甲乙酮，又稱甲基乙基（甲）酮、丁酮或2-丁酮，英文名稱為 Methyl Ethyl Ketone（簡稱MEK）、Butanone或2-Butanone，稅則號別為29141200。    本案係緣於2007年11月21日中國大陸商務部公告，決定對自日本、臺灣和新加坡進口之甲乙酮課徵反傾銷稅，實施期限為自2007年11月21日起5年，並於2012年11月21日對本案自日本和臺灣進口涉案產品展開落日檢討，本年11月21日公布傾銷及損害之調查認定：若停止反傾銷措施，自日本和臺灣進口之甲乙酮對中國大陸之傾銷可能繼續，且對中國大陸產業造成之損害可能再度發生。</text:p>
          </table:table-cell>
        </table:table-row>
        <table:table-row table:style-name="ro1">
          <table:table-cell table:style-name="ce2" office:value-type="string" calcext:value-type="string">
            <text:p>澳洲對自中國大陸、印尼、韓國、臺灣、泰國及越南進口之電源變壓器課徵反傾銷稅案作成部分涉案國產業損害初步之肯定認定</text:p>
          </table:table-cell>
          <table:table-cell table:style-name="ce2" office:value-type="string" calcext:value-type="string">
            <text:p>澳洲反傾銷委員會(Anti-Dumping Commission)於本(2013)年11月20日完成對自中國大陸、印尼、韓國、臺灣、泰國及越南進口之電源變壓器(Power Transformers)反傾銷案初步調查，並對泰國以外的其他5國-中國大陸、印尼、韓國、臺灣及越南作出初步之肯定認定。澳洲海關及邊境保護署為避免該國產業在調查期間繼續遭受損害，決定自本年11月27日起對前述5國所課徵臨時反傾銷稅，稅率為0~35%，並將根據此稅率徵收擔保。</text:p>
          </table:table-cell>
        </table:table-row>
        <table:table-row table:style-name="ro1">
          <table:table-cell table:style-name="ce2" office:value-type="string" calcext:value-type="string">
            <text:p>美國ITC公告對自中國大陸及台灣進口之橡膠磁鐵展開反傾銷稅及平衡稅案第2次落日檢討</text:p>
          </table:table-cell>
          <table:table-cell table:style-name="ce2" office:value-type="string" calcext:value-type="string">
            <text:p>美國國際貿易委員會（ITC）於本(2013)年11月20日公布，已投票決定對自中國大陸及台灣進口之橡膠磁鐵（raw flexible magnets）課徵反傾銷稅案及對自中國大陸進口之橡膠磁鐵課徵平衡稅案等2項課稅命令展開快速之落日檢討，以決定若取消課稅命令，在合理可預見之未來是否可能導致產業實質損害繼續或再發生。    ITC的5年期滿展開檢討通知，要求利害關係人針對取消課稅之可能影響以及其他有關資訊提交書面資料。ITC一般在展開調查後95日內依利害關係人回復資料之充分或不充分以決定是否進行完整檢討。如對ITC回應之資料充分或其他狀況使完整檢討之進行具正當性，則ITC將進行完整檢討程序，包括召開聽證及寄發問卷。    ITC 6位委員認為本案國內產業團體回應適切，相對人回應資料不充分，故投票決定進行快速檢討。</text:p>
          </table:table-cell>
        </table:table-row>
        <table:table-row table:style-name="ro1">
          <table:table-cell table:style-name="ce2" office:value-type="string" calcext:value-type="string">
            <text:p>美國DOC對自中國大陸進口之耐火矽磚產品作成傾銷之最後肯定認定</text:p>
          </table:table-cell>
          <table:table-cell table:style-name="ce2" office:value-type="string" calcext:value-type="string">
            <text:p>美國商務部（DOC）於本（2013）年11月21日公布對自中國大陸進口之耐火矽磚產品（silica bricks and shapes）傾銷調查之最後肯定認定。    DOC最後認定之反傾銷稅率為63.81％〜73.10％。    據2012年涉案貨物進口數據顯示，自中國大陸之進口值估計為2,570萬美元。    DOC完成傾銷之最後肯定認定後，預計美國國際貿易委員會（ITC）將於明(2014)年1月6日前完成產業損害最後調查認定，若亦為肯定認定，則DOC將於明年1月13日發布反傾銷稅課徵命令。</text:p>
          </table:table-cell>
        </table:table-row>
        <table:table-row table:style-name="ro1">
          <table:table-cell table:style-name="ce2" office:value-type="string" calcext:value-type="string">
            <text:p>歐盟對自阿根廷及印尼進口之生質柴油課徵確定反傾銷稅</text:p>
          </table:table-cell>
          <table:table-cell table:style-name="ce2" office:value-type="string" calcext:value-type="string">
            <text:p>歐盟於2013年11月26日發布公告對自阿根廷及印尼進口之生質柴油（biodiesel）課徵為期5年之確定反傾銷稅。本案於2013年5月28日起課徵臨時反傾銷稅。    關於歐盟執委會之調查報告茲摘錄重點如下：    一、涉案產品與同類貨物之定義：印尼之生質柴油是由棕櫚油提煉出之棕櫚油甲基酯（palm methyl ester，簡稱PME），阿根廷由大豆油提煉出之大豆甲基酯（soybean methyl ester，簡稱SME），歐盟主要是油菜籽甲基酯（rapeseed methyl ester，簡稱RME）及混合其他飼料（包括廢油及初榨油）而成之生質柴油。本案採行臨時措施後，進口商主張自印尼進口之PKE（palm kernel oil fatty acid methyl ester，簡稱PKE）最終用途不是燃料，而是加工為不飽和脂肪酒精，要求適用最終用途救濟（End Use Relief）或自涉案產品中排除。歐盟產業界持反對意見，執委會經審酌各方評論後決定：PKE雖非燃油用途，然而基於其物理特性仍可當成生質柴油使用，爰對進口PKE不適用最終用途救濟且列入涉案產品範圍。初步調查報告之涉案產品與同類貨物予以確認。    二、傾銷差率：調查結果請見六、確定之反傾銷措施。    三、產業損害：    （一）歐盟產業：最後調查確認其中3家國內生產廠商因自涉案國涉案廠商進口之生質柴油數量較於歐盟內部生產數量更多，故自歐盟產業中予以剔除；另2家國內生產廠商於調查期間並未生產，亦自歐盟產業中剔除；此外，其他公司自定義之歐盟產業中排除之主張，歐盟執委會以下列理由駁回請求，    1：該等公司在歐盟市場內開放彼此競爭相同的消費者，因此顯示不論是其他公司與阿根廷出口商或與歐盟生產商之間的關係並不影響商業競爭的實務。    2：該等公司之主要利潤中心在歐盟之內，尤其是生產及有關銷售與研究活動方面。這種關係無法導向該等公司可自歐盟產業定義中排除之結論。    （二）涉案進口產品對歐盟產業之影響：    1.歐盟同類產品之生產商：調查發現共254家，排除3家歐盟公司以自涉案國進口涉案產品為主業，排除2家歐盟公司於調查期間未生產同類產品，其餘之249家即為定義之歐盟產業。    2.調查期間生產量：約為9,052,871公噸，本案調查資料係抽樣調查而得，抽樣之8家歐盟生產商產量占歐盟同類產品總生產量之27%，故具代表性。    3.對涉案產品之需求量：小幅修正2009年之需求量，然而IP（資料調查期間）之需求趨勢維持與初步調查相同，於2009年至IP僅增加5%。利害關係人指稱印尼涉案產品之進口數量較初步調查階段表列印尼進口數量低許多。涉案國進口量於初步調查階段採歐盟資料庫之統計資料，並經仔細查證且與印尼出口商所提供資料一致。因該涉案產品屬於新產品且海關進口稅號曾有變更，因此從歐盟資料庫選取時，必須使用當時之稅號，此項原因可以解釋何以利害關係人選取的資料並不完整且低於表列之進口量。由於小幅修正2009年需求量，阿根廷進口品之市場占有率由7.6 %修正增加為7.7%，印尼進口品之市場占有率維持不變，因此並不會改變資料的趨勢與結論。    4.低價銷售：初步調查之銷價計算係使用抽樣廠商之資料，歐盟生產商進口涉案產品再銷售至歐盟內部之部分予以扣除不計。利害關係人指出本案使用冷濾點（Cold Filter Plugging Point,簡稱CFPP）之價格比較方法與之前對美國生質柴油案基於飼料油的比較方法不同。歐盟之RME係混合多種飼料作物生產之生質柴油，不似阿根廷之SME與印尼之PME為由單一飼料作物所生產之生質柴油。此外，因為印尼進口之PME之CFPP為13以上，爰以歐盟產業銷售CFPP 13價格與銷售CFPP 0價格之價差予以調整，以利與在歐盟內生產與混合之CFPP 0產品相比較。經調整後維持與初步調查相同之削價競爭趨勢。    （三）總體經濟指標：在最後調查階段，調整調查考量期間之產能為遞減因初步調查階段，未將不能供生產使用之產能予以扣除，產量約略維持，因此產能利用率於初步調查階段被低估，經調整後自2010年開始超過50%，有逐年遞增趨勢。初步調查有關其他指標如銷售數量、市場占有率、成長率、就業人口、生產力、傾銷差額及對國內產業之影響非可忽略等分析予以確認。    （四）個體經濟指標：初步調查階段之分析予以確認，平均單位售價、單位生產成本、薪資成本均呈現遞增趨勢，且售價之漲幅無法彌補生產成本之增加幅度。由於涉案國印尼及阿根廷之出口稅制度，使原料之進口變得不經濟，歐盟國內產業為降低成本則自涉案國進口混合完成之生質柴油。存貨量呈現遞增趨勢，增加近40%。利潤率下降，投資降低，投資報酬率下降，2010年起利潤由正值轉為負值，且虧損不斷擴大。    （五）產業損害之結論：有利害關係人基於自2011年至IP，幾個產業損害指標，如生產量及銷售量已有改善而爭論初步階段產業損害之認定結論，然而該爭論點未能打破在該期間多數產業損害指標惡化之事實。產業損害指標之惡化表現在個體指標，例如進口價格低、生產成本不斷提高，總體經濟指標，如產能降低、存貨增加，與歐盟產業之財務表現相關之損害指標，如獲利及投資等下降。因此初步調查之結論予以確認。    四、因果關係分析    （一）傾銷進口之影響：自調查考量期間開始至IP最後涉案國之進口量增加約48%，阿根廷進口價格與歐盟產品呈削價競爭，使歐盟產品無法提高售價。    （二）傾銷以外其他因素之影響：    1.第三國進口：未收到任何評論，因此初步調查有關第三國進口對國內產業損害之影響甚微之結論予以確認。    2.自涉案國之非傾銷進口：無自涉案國進口之非傾銷涉案產品，因此初步調查之結論予以確認。    3.其他歐盟生產者：未收到任何評論，因此初步調查有關被排除於歐盟國內產業定義之外之其他歐盟產商相當少及其少量進口非國內產業損害之原因之結論予以確認。    4.歐盟產業之進口：歐盟產業在資料考量期間自涉案國進口涉案產品，於IP進口量高達涉案產品總進口量之60%，有利害關係人指稱該進口量非基於自我防衛，而是審慎成熟的長期策略之一部分，亦指稱進口大豆油至歐盟境內加工混合成為生質柴油，在經濟上並非合理，在阿根廷境內處理大豆油並進口加工後之生質柴油，在經濟上才合理。歐盟執委會駁回該主張，表示如係長期策略，則歐盟國內產業對該等進口涉案產品提出反傾銷調查申請勢必不合理且不合邏輯。一進口商主張基於自我防衛之進口為長期策略，歐盟執委會以未提出證據以證明該主張而予以駁回，其亦主張歐盟產業市場占有率應將為自我防衛所進口之數量納入，被駁回，理由為：市場占有率之計算應反映歐盟產業生產之銷售情形，而非其貿易活動。歐盟產業已顯示自阿根廷進口大豆油及自印尼進口棕櫚油加工混合製成生質柴油經濟可行。唯有在出口稅率不同造成生質柴油出口價格較原料出口價格便宜之扭曲效果產生時，進口該加工產品才會有經濟上的合理性。針對歐盟產業之進口未收到任何其他評論，故確認初步調查歐盟產業自涉案國進口涉案產品之結論。    5.歐盟產業之產能：一利害關係人針對初步調查資料指稱歐盟產業在IP即使無任何涉案產品進口，其產能利用率僅53%，另指稱調查考量期間之產能擴充導致同期間之產能利用率下降，然而該利害關係人並未提供任何證據證實其指稱之偏低的產能利用率導致國內產業損害，以切斷涉案產品傾銷進口與歐盟產業惡化之因果關係連結。且固定成本僅占總生產成本之一小部分（約5%），說明低產能利用率僅為產業損害眾因素之一，而非決定性之因素。並且，低的產能利用率的原因之ㄧ係由於特殊的市場狀況，致歐盟產業需進口製成品。此外，依據最後調查階段產能及產能利用率之修正資料顯示，資料考量期間歐盟產業降低產能，提高產能利用率由46%增加至55%，顯示歐盟產業之產能利用率在無傾銷進口時，會較上述之53%更高。    許多利害關係人對於低的產能利用率並非造成歐盟產業損害之決定性因素之調查結論抱持懷疑的態度，並主張生質柴油產業之固定成本高於前述所稱微小之比例，然而其未提供任何證據，故其主張被駁回。無論如何，固定生產成本與產能利用率均無任何關連。依據本案抽樣的生產廠商資料，在IP期間固定生產成本占總生產成本之比率為3%~10%。亦有指稱歐盟產業產能過剩，即使無涉案產品傾銷進口時亦能未獲利，然而其未提供任何證據證實其主張，且事實上歐盟產業於2009年以低的產能利用率仍能獲利，此顯示如無涉案產品傾銷進口，其獲利將會更高。  最後有指稱在調查資料考量期間各生產廠商提高生質柴油產能是不負責任的企業決策，然而其未提供任何證據證實其主張，且事實上某些廠商面臨涉案國之涉案產品進口增加，仍增加產能，此顯示市場對其特殊產品之需求增加。在最後調查階段修正之總體經濟指標也顯示生產廠商在調查期間儘可能利用其產能，並在接近IP之後期開始關閉無法獲利的工廠。同時，公司產能增加之原因主要是擴充以廢油或氫化蔬菜油（HVO）製造之「第二代生質柴油」之生產工廠。因此，歐盟產業是將其產能合理化以滿足歐盟的需求。    因無其他的評論，故確認臨時措施之認定，即產能利用率不是構成損害之主要因素。    6.缺乏原料及欠缺垂直整合：未收到任何評論，確認初步認定結論，歐盟產業並非缺乏效率，有垂直整合，由於涉案國對生質柴油之原料與成品採行差異之出口稅，故進口成品較進口原料更為經濟。    7.兩倍計算（double counting）：初步調查報告中提及某基於生質柴油混合之規定，歐盟某些國家兩倍計算由廢油提煉出來之生質柴油，已損害歐盟產業，或至少損害歐盟以初榨油製成生質柴油之生產廠商。兩倍計算系統係歐盟「再生能源指令（Renewable Energy Directive,簡稱RED）」要求會員國強制規定在銷售給使用者前，礦物柴油需混合一定比例之生質柴油。有些會員利用RED之條文，規定假如生質柴油係由廢油或動物油所製，則准許該生質柴油之比例減半。依據調查，由廢油提煉用於混合製成生質柴油之供應數量有限，兩倍計算生質柴油之生產量大增是有困難。第一代生質柴油之需求仍強勁。調查期間所指稱兩倍計算之生質柴油進口數量不顯著，由此，確認兩倍計算係移轉歐盟內產業間之需求而非增加對進口產品之需求。許多利害關係人爭論兩倍計算生質柴油之數量低估，然而，歐盟市場內兩倍計算生質柴油之數量相對於生質柴油之總銷售量有限。同時，如果某歐盟會員國兩倍計算之作法仍舊實施，生質柴油屬於兩倍計算者仍是在歐盟內生產，而為對歐盟產業之需求。    8.其他法規因素：初步調查中利害關係人指稱歐盟會員國之配額制度及稅率機制致進口數量受限，故進口產品不可能損害歐盟產業已被駁回，因為自涉案國之傾銷進口產品出現於大多數之會員國，且這些進口產品可於歐盟會員國中轉運及銷售。    一利害關係人指2011年在法國海關清關之阿根廷生質柴油進口數量很少，同樣在德國清關之阿根廷產品進口量亦很少。駁回之理由：  一、自涉案國進口之涉案產品透過某會員國進口，其可於其他任何會員國銷售，故僅看德、法兩國之進口資料不可靠。  二、德、法兩國抽樣之廠商可以呈現生產廠商及進口廠商價格之競爭及因此廠商所受到之損害。    另一利害關係人指稱許多歐盟會員國撤除生質柴油生產者之優惠制度而造成調查期間生產廠商收益之降低，因此造成損害，特別是法國稅率誘因及德國綠色燃料稅制之逐步取消。駁回之理由，歐盟產業財務狀況惡化與為制度轉變之間無明顯之同時性。許多優惠措施是提供給生質柴油之使用者而非生產者，且於IP這些制度大多數仍實施中。並無提供證據顯示會員國政策轉變，轉為強制規定調製混合之規定，而造成會員國之損害。    （三）因果關係之結論：調查期間涉案國涉案產品之傾銷進口，對於歐盟產業削價。在調查考量期間，傾銷進口之涉案產品直接與歐盟產業之同類貨物競爭，結果造成歐盟產業利潤減少及市場占有率降低。雖然其他因素亦有某種程度影響歐盟產業，但仍未影響傾銷進口涉案產品造成歐盟產業受損之事實。五、歐盟利益之分析：因無其他新的評論，故確認臨時措施之認定，不採措施將使歐盟產業財務狀況持續惡化，採行措施符合歐盟利益。    六、確定之反傾銷措施：    （一）損害差額：在計算足以消除傾銷所致產業損害效果之差額，所採措施應使歐盟產業能恢復正常競爭情況之獲利水準。歐盟產業同類貨物在2004年至2006年沒有任何來自美國、阿根廷與印尼之傾銷進口狀態下，初步調查報告正常利潤水準設算為15%，平均生產成本加上利潤水準即為無損害價格。2004年至2006年當時歐盟生產廠商約40家，目前擴展至約200家。2004年至2006年間消費量由200萬公噸遽增為500萬公噸，而本案IP僅小幅增加，2004年至2006年平均產能利用率為90%，IP則為55%。由以上市場狀況之發展而重新考量調整正常利潤水準，捨棄以百分比所算之利潤水準，改以資料觀察3年期間每公噸售價之實際利潤，以反映2011年之價格後加以平均，得出IP之平均利潤水準為11%。是以經調整計算後消除損害水準，阿根廷個別廠商之損害差額為22.0%~25.7%，其他合作廠商為24.6%，所有其他廠商為25.7%；印尼個別廠商之損害差額為16.9%~20.5%，其他合作廠商為18.9%，所有其他廠商為20.5%。    （二）確定措施：依較低稅率原則，採傾銷差額與損害差額較低者。由於反傾銷稅適用於生質柴油之混合產品及純的生質柴油，為利會員國之海關能正確徵收反傾銷稅，故將反傾銷稅訂為每公噸課徵定額歐元，並適用於純的生質柴油，或生質柴油的混合產品中依重量計算所含生質柴油部分。阿根廷個別廠商反傾銷稅率為22.0%~25.7%，即每公噸216.64~245.67歐元，其他合作廠商為24.6%，即每公噸237.05歐元，所有其他廠商為25.7%，即每公噸245.67歐元；印尼個別廠商反傾銷稅率為8.8%~20.0%，即每公噸76.94~174.91歐元，其他合作廠商為18.9%，即每公噸166.95歐元，所有其他廠商為20.5%，即為每公噸178.85歐元。                                    涉案國              生產廠商及出口商              傾銷差率              損害差率              反傾銷稅率                                  阿根廷              Aceitera General Deheza S.A., General Deheza, Rosario; Bunge Argentina S.A., Buenos Aires              41.96%              22.0%              22.0%              （EUR 216.64）                                  Louis Dreyfus Commodities S.A.              46.7 %              25.7%              25.7%              （EUR 245.67）                                  Molinos R&amp;iacute;o de la Plata S.A.,              Buenos Aires; Oleaginosa MoreNo Hermanos S.A.F.I.C.I. y A., Bahia Blanca; Vicentin S.A.I.C., Avellaneda              49.2 %              25.7%              25.7%              （EUR 245.67）                                  其他合作廠商              46.8 %              24.6%              24.6%              （EUR 237.05）                                  所有其他廠商              49.2 %              25.7%              25.7%              （EUR 245.67）                                  印尼              PT. Ciliandra Perkasa, Jakarta              8.8 %              19.7%              8.8%              （EUR 76.94）                                  PT. Musim Mas, Medan              18.3 %              16.9%              16.9%              （EUR 151.32）                                  PT. Pelita Agung Agrindustri, Medan              16.8 %              20.5%              16.8%              （EUR 145.14）                                  PT. Wilmar Bioenergi Indonesia, Medan and PT. Wilmar Nabati Indonesia, Medan              23.3 %              20.0%              20.0%              （EUR 174.91）                                  其他合作廠商              20.1 %              18.9%              18.9%              （EUR 166.95）                                  所有其他廠商              23.3 %              20.5%              20.5%              （EUR 178.85）                      （三）價格具結：2家印尼出口商申請價格具結，若採固定價格具結因原料成本變化大導致初榨棕櫚油（Crude Palm Oil，簡稱CPO）價格變化極大，故不適於採用；如以最低進口價格且採月別之指數化具結，並不適切且無法達到希望所要的結果。此外，可能造成交互補貼的風險，即出口商將價格具結提高之差額退給進口商。經考量採行后之實際有效執行及價格具結監視肩負極沉重的負擔，故不予採行。    （四）臨時稅之確定課徵：本案因進口產品傾銷導致歐盟產業遭受損害，於已知之傾銷差率水準下，則先前課徵之臨時反傾銷稅應予確定。</text:p>
          </table:table-cell>
        </table:table-row>
        <table:table-row table:style-name="ro1">
          <table:table-cell table:style-name="ce2" office:value-type="string" calcext:value-type="string">
            <text:p>美國ITC公告對自中國大陸、德國、日本、韓國、瑞典及台灣進口之非方向性電磁鋼片產品作成產業損害初步之肯定認定</text:p>
          </table:table-cell>
          <table:table-cell table:style-name="ce2" office:value-type="string" calcext:value-type="string">
            <text:p>美國國際貿易委員會（ITC）於本(2013)年12月2日公布，有合理跡象顯示自中國大陸、德國、日本、韓國、瑞典及台灣進口之非方向性電磁鋼片產品（non-oriented electrical steel, NOES）因傾銷及自中國大陸、韓國及台灣進口之涉案產品受有補貼，致對美國產業造成實質損害。    ITC 6位委員除Shara L. Aranoff及 F. Scott Kieff 2位委員未參與調查外，其餘委員皆投票同意肯定認定。    美國商務部預計將於明(2014)年1月10日及3月26日分別完成初步補貼及初步傾銷認定。    本案申請人為美國產業AK鋼鐵公司。據2012年涉案產品進口數據顯示，自前述涉案國進口值約為9,070萬美元，自非涉案國進口值約為810萬美元；且主要進口國即為日本、台灣、中國大陸、瑞典、德國及韓國。</text:p>
          </table:table-cell>
        </table:table-row>
        <table:table-row table:style-name="ro1">
          <table:table-cell table:style-name="ce2" office:value-type="string" calcext:value-type="string">
            <text:p>公告就「太普高精密影像股份有限公司申請對原產於中國大陸之電腦直接感光數位版材課徵反傾銷稅暨臨時課徵反傾銷稅案」，進行產業損害初步調查及舉行聽證。</text:p>
          </table:table-cell>
          <table:table-cell table:style-name="ce2" office:value-type="string" calcext:value-type="string">
            <text:p>經濟部貿易調查委員會公告「太普高精密影像股份有限公司申請對原產於中國大陸之電腦直接感光數位版材課徵反傾銷稅暨臨時課徵反傾銷稅案」產業損害初步調查聽證期日為102年12月27日（星期五）下午2時整，將於臺北國際會議中心201DE室（臺北市信義路5段1號）召開；涉案出口商與製造商或其代理人如欲參加聽證，請提早報名並留意辦理入出境手續之時程。</text:p>
          </table:table-cell>
        </table:table-row>
        <table:table-row table:style-name="ro1">
          <table:table-cell table:style-name="ce2" office:value-type="string" calcext:value-type="string">
            <text:p>埃及終止對進口之鋼筋全球防衛措施調查及臨時性防衛措施</text:p>
          </table:table-cell>
          <table:table-cell table:style-name="ce2" office:value-type="string" calcext:value-type="string">
            <text:p>根據WTO本(2013)年12月4日通知文件，埃及於本年11月21日對稅則號別為7213及7214之進口鋼筋(steel rebar)終止全球防衛措施調查及臨時性防衛措施。    本案原由埃及政府於2012年11月28日對進口鋼筋展開全球防衛措施調查及採行臨時性防衛措施，終止調查係因所得調查資料無法證實涉案產品進口量增加造成國內鋼筋產業嚴重損害之虞。埃及當局爰決定終止全球防衛措施調查及臨時性防衛措施，並依防衛協定規定通知WTO防衛委員會。</text:p>
          </table:table-cell>
        </table:table-row>
        <table:table-row table:style-name="ro1">
          <table:table-cell table:style-name="ce2" office:value-type="string" calcext:value-type="string">
            <text:p>美國ITC對自中國大陸進口鐵釘課徵反傾銷稅之落日檢討案作成產業損害肯定之認定</text:p>
          </table:table-cell>
          <table:table-cell table:style-name="ce2" office:value-type="string" calcext:value-type="string">
            <text:p>美國國際貿易委員會（ITC）於本（2013）年12月11日對自中國大陸進口鐵釘(steel nails)課徵反傾銷稅之落日檢討案作出認定：若取消對前述涉案產品課徵反傾銷稅之命令，在合理可預見之未來，可能導致產業實質損害繼續或再發生。    在該委員會之肯定認定結果下，對自中國大陸進口之上述涉案產品課徵反傾銷稅命令將予延續。本案經6位委員全數投票表決。    該認定係根據美國烏拉圭回合協定法之反傾銷或平衡稅5年屆滿落日檢討程序辦理。本案於本年7月1日展開5年期滿落日檢討，本年10月21日ITC委員投票決定進行快速檢討程序。</text:p>
          </table:table-cell>
        </table:table-row>
        <table:table-row table:style-name="ro1">
          <table:table-cell table:style-name="ce2" office:value-type="string" calcext:value-type="string">
            <text:p>美國DOC對自印度進口之鋼製螺桿作成補貼之初步肯定認定</text:p>
          </table:table-cell>
          <table:table-cell table:style-name="ce2" office:value-type="string" calcext:value-type="string">
            <text:p>美國商務部（DOC）於本（2013）年12月12日公布對自印度進口之鋼製螺桿（steel threaded rod）補貼調查之初步肯定認定。DOC認定之臨時平衡稅稅率分別為Mangal鋼鐵公司 (Mangal Steel Enterprises Ltd.)8.13％、Babu出口公司(Babu Exports) 38.98％，其他印度廠商8.13％，並將指示美國海關及邊境保護署(CBP)根據此稅率徵收現金擔保。    據2012年涉案貨物進口數據顯示，自印度之進口值估計為1,660萬美元。    美國DOC依規定將於明(2014)年4月28日前作成補貼之最後認定，若為肯定之認定，將續由美國國際貿易委員會（ITC）於明年6月12日前作成產業損害調查之最後認定；若ITC作成肯定之認定，DOC將於明年6月19日前發布課徵平衡稅之命令。</text:p>
          </table:table-cell>
        </table:table-row>
        <table:table-row table:style-name="ro1">
          <table:table-cell table:style-name="ce2" office:value-type="string" calcext:value-type="string">
            <text:p>南非決定對進口冷凍洋芋片採行全球防衛措施並提供排除適用會員清單</text:p>
          </table:table-cell>
          <table:table-cell table:style-name="ce2" office:value-type="string" calcext:value-type="string">
            <text:p>根據WTO本(2013)年12月16日通知文件，南非自本年7月5日起至2016年6月5日止，為期3年，對進口稅則號別2004.10.90下之冷凍洋芋片(frozen potato chips)採行全球防衛措施，並提供根據WTO防衛協定第9.1條註腳2該措施之開發中會員排除適用清單，臺灣不在清單之列，需課徵防衛稅。    南非針對進口冷凍洋芋片課徵之防衛稅率詳如下表：                                  期間              防衛稅率                                  2013.7.5 - 2014.7.4              61.42%                                  2014.7.5 - 2015.7.4              40.92%                                  2015.7.5 - 2016.6.5              20.45%                  </text:p>
          </table:table-cell>
        </table:table-row>
        <table:table-row table:style-name="ro1">
          <table:table-cell table:style-name="ce2" office:value-type="string" calcext:value-type="string">
            <text:p>美國DOC對自印度及土耳其進口之輸油管作出補貼之初步認定</text:p>
          </table:table-cell>
          <table:table-cell table:style-name="ce2" office:value-type="string" calcext:value-type="string">
            <text:p>美國商務部（DOC）於本（2013）年12月17日公布對自印度及土耳其進口之輸油管（oil country tubular goods，簡稱OCTG）平衡稅調查之初步認定為：對印度為肯定認定，對土耳其為否定認定。    DOC認定印度之初步補貼差率為0.97％(微量)〜3.5％，將指示美國海關及邊境保護署(CBP)根據此稅率收取現金擔保；土耳其之初步補貼差率為微量(de minimis)，故CBP將不會對自該國進口之涉案產品收取現金擔保。    據2012年涉案貨物進口數據顯示 ，自印度及土耳其之進口值分別為2億1,660萬美元及1億3,590萬美元。    美國DOC依規定將於明(2014)年4月底前作成最後認定。本案現將續由美國國際貿易委員會（ITC）於明年6月13日前作成產業損害調查之最後認定；若DOC及ITC皆作成肯定之最後認定，則DOC預計將於明年6月20日發布課徵平衡稅之命令。</text:p>
          </table:table-cell>
        </table:table-row>
        <table:table-row table:style-name="ro1">
          <table:table-cell table:style-name="ce2" office:value-type="string" calcext:value-type="string">
            <text:p>美國ITC對自中國大陸、印度、印尼、台灣、泰國及烏克蘭進口之熱軋鋼品課徵反傾銷稅及平衡稅之落日檢討案作成產業損害肯定之認定</text:p>
          </table:table-cell>
          <table:table-cell table:style-name="ce2" office:value-type="string" calcext:value-type="string">
            <text:p>美國國際貿易委員會（ITC）於本（2013）年12月17日對自中國大陸、印度、印尼、台灣、泰國及烏克蘭等進口之熱軋鋼品（hot-rolled steel product）課徵反傾銷稅及對印度、印尼及泰國課徵平衡稅等2項課稅命令展開完整之落日檢討案作出認定：若取消對前述涉案產品課徵反傾銷稅及平衡稅之命令，在合理可預見之未來，可能導致產業實質損害繼續或再發生。    在該委員會之肯定認定結果下，對上述國家進口之涉案產品課徵反傾銷稅及平衡稅命令將予延續。    該認定係根據美國烏拉圭回合協定法之反傾銷或平衡稅5年屆滿落日檢討程序辦理。本案於去(2012)年11月1日展開5年期滿落日檢討。ITC所有委員均認為有關台灣及泰國部分，國內產業團體及相對人之回應資料皆充分，因此投票決定進行完整檢討；就中國大陸、印度、印尼及烏克蘭部分，ITC委員則認為國內產業團體回應適切但相對人回應資料不充分，惟基於情勢有變動因此於本年2月4日投票決定進行完整檢討。</text:p>
          </table:table-cell>
        </table:table-row>
        <table:table-row table:style-name="ro1">
          <table:table-cell table:style-name="ce2" office:value-type="string" calcext:value-type="string">
            <text:p>吉爾吉斯共和國對進口麵粉延長臨時防衛措施</text:p>
          </table:table-cell>
          <table:table-cell table:style-name="ce2" office:value-type="string" calcext:value-type="string">
            <text:p>根據WTO 2013年12月20日通知文件，吉爾吉斯共和國於2013年11月21日對進口麵粉（wheat flour)延長3個月臨時衛措施至2014年2月22日。吉爾吉斯共和國對該涉案產品之臨時防衛措施原為4個月，自2013年7月22日起至2013年11月22日。</text:p>
          </table:table-cell>
        </table:table-row>
        <table:table-row table:style-name="ro1">
          <table:table-cell table:style-name="ce2" office:value-type="string" calcext:value-type="string">
            <text:p>印尼對進口避孕套決定不採行全球防衛措施</text:p>
          </table:table-cell>
          <table:table-cell table:style-name="ce2" office:value-type="string" calcext:value-type="string">
            <text:p>根據WTO 2013年12月20日通知文件，印尼於2013年11月20日對稅則號別4014.10.00.00之避孕套（sheath contraceptive）終止全球防衛措施調查。本案係自2012年11月28日展開調查。依調查結果顯示，雖涉案產品於調查期間進口量增加，但與其國內產業損害無因果關係，且國內產業損害係因其他因素造成，爰印尼當局決定不採行全球防衛措施，並依防衛協定規定通知WTO防衛委員會。</text:p>
          </table:table-cell>
        </table:table-row>
        <table:table-row table:style-name="ro1">
          <table:table-cell table:style-name="ce2" office:value-type="string" calcext:value-type="string">
            <text:p>印尼終止對進口鯖魚採行全球防衛措施</text:p>
          </table:table-cell>
          <table:table-cell table:style-name="ce2" office:value-type="string" calcext:value-type="string">
            <text:p>根據WTO 2013年12月20日通知文件，印尼於2013年12月2日對關稅稅則號別0302.64.00.00及0303.74.00.00之鯖魚(mackerel)終止採行全球防衛措施。本案自2012年1月27日展開調查，於2012年3月5日決定採行全球防衛措施。因涉案產品於2012年已減少進口量，且2013年1至8月也有減少之傾向，印尼當局於2013年12月2日決定終止採行全球防衛措施，並依防衛協定規定通知WTO防衛委員會。</text:p>
          </table:table-cell>
        </table:table-row>
        <table:table-row table:style-name="ro1">
          <table:table-cell table:style-name="ce2" office:value-type="string" calcext:value-type="string">
            <text:p>美國DOC對自泰國進口之鋼製螺桿案作成傾銷初步肯定認定</text:p>
          </table:table-cell>
          <table:table-cell table:style-name="ce2" office:value-type="string" calcext:value-type="string">
            <text:p>美國商務部（DOC）於本（2013）年12月23日公布對自泰國進口之鋼製螺桿（steel threaded rod）案傾銷初步肯定認定。DOC表示，由於Tycoons公司未填覆該部問卷，故對其適用可得之不利事實，其初步反傾銷稅率為74.90％，其他泰國廠商之傾銷稅率則為68.41％，並將指示美國海關及邊境保護署(CBP)根據此稅率徵收現金擔保。    據2012年涉案貨物進口數據顯示，自泰國之進口值估計為1,110萬美元。    美國DOC依規定將於明(2014)年3月6日前作成傾銷之最後認定，若為肯定之認定，將續由美國國際貿易委員會（ITC）於明年4月19日前作成產業損害調查之最後認定；若ITC作成肯定之認定，DOC將於明年4月26日前發布課徵反傾銷稅之命令。</text:p>
          </table:table-cell>
        </table:table-row>
        <table:table-row table:style-name="ro1">
          <table:table-cell table:style-name="ce2" office:value-type="string" calcext:value-type="string">
            <text:p>美國DOC對自馬來西亞、泰國及越南進口之焊接不銹鋼壓力管作成傾銷初步肯定認定</text:p>
          </table:table-cell>
          <table:table-cell table:style-name="ce2" office:value-type="string" calcext:value-type="string">
            <text:p>美國商務部（DOC）於去(2013)年12月31日公布對自馬來西亞、泰國及越南進口之焊接不銹鋼壓力管（welded stainless pressure pipe）案傾銷初步肯定認定。DOC認定之臨時反傾銷稅稅率分別為：馬來西亞22.7％～167.11％、泰國7.16％～10.92％及越南17.72％～53.91％，並將指示美國海關及邊境保護署(CBP)根據此稅率徵收現金擔保；其中DOC並認定馬來西亞3家強制應訴廠商造成美國產業面臨危急情況(critical circumstances)，故將指示CBP對自該國於課徵臨時反傾銷稅90日前進口之貨物課稅。    據2012年涉案貨物進口數據顯示，自馬來西亞、泰國及越南之進口值估計分別為1,860萬美元、2,290萬美元及1,800萬美元。    美國DOC依規定將於本(2014)年5月17日前作成傾銷之最後認定，若為肯定之認定，將續由美國國際貿易委員會（ITC）於7月1日前作成產業損害調查之最後認定；若ITC作成肯定之認定，DOC將於7月8日前發布課徵反傾銷稅之命令。</text:p>
          </table:table-cell>
        </table:table-row>
        <table:table-row table:style-name="ro1">
          <table:table-cell table:style-name="ce2" office:value-type="string" calcext:value-type="string">
            <text:p>美國ITC對自中國大陸進口之非公路用輪胎課徵反傾銷稅及平衡稅之落日檢討案作成產業損害肯定之認定</text:p>
          </table:table-cell>
          <table:table-cell table:style-name="ce2" office:value-type="string" calcext:value-type="string">
            <text:p>美國國際貿易委員會（ITC）於本（2014）年1月6日公告對自中國大陸進口之非公路用輪胎（off-the-road tires）課徵反傾銷稅及平衡稅之落日檢討案作出認定：若取消對前述涉案產品課徵反傾銷稅及平衡稅之命令，在合理可預見之未來，可能導致產業實質損害繼續或再發生。    ITC 6位委員皆投票支持肯定認定，故對上述國家進口之涉案產品課徵反傾銷稅及平衡稅命令將予延續。    該認定係根據美國烏拉圭回合協定法之反傾銷或平衡稅5年屆滿落日檢討程序辦理。本案於去(2013)年8月1日展開5年期滿落日檢討。    ITC 6位委員均認為國內產業團體回應適切但相對人回應資料不充分，故於去年11月20日投票決定就本案進行快速檢討。</text:p>
          </table:table-cell>
        </table:table-row>
        <table:table-row table:style-name="ro1">
          <table:table-cell table:style-name="ce2" office:value-type="string" calcext:value-type="string">
            <text:p>美國ITC對自中國大陸及台灣進口之橡膠磁鐵課徵平衡稅之落日檢討案作成產業損害肯定之認定</text:p>
          </table:table-cell>
          <table:table-cell table:style-name="ce2" office:value-type="string" calcext:value-type="string">
            <text:p>美國國際貿易委員會（ITC）於本（2014）年1月6日公告對自中國大陸及台灣進口之橡膠磁鐵（raw flexible magnets）課徵平衡稅之落日檢討案作出認定：若取消對前述涉案產品課徵平衡稅命令，在合理可預見之未來，可能導致產業實質損害繼續或再發生。    ITC 6位委員皆投票支持肯定認定，故對上述國家進口之涉案產品課徵平衡稅命令將予延續。    該認定係根據美國烏拉圭回合協定法之反傾銷或平衡稅5年屆滿落日檢討程序辦理。本案於去(2013)年8月1日展開5年期滿落日檢討。    ITC 6位委員均認為國內產業團體回應適切但相對人回應資料不充分，故於去年11月20日投票決定就本案進行快速檢討。</text:p>
          </table:table-cell>
        </table:table-row>
        <table:table-row table:style-name="ro1">
          <table:table-cell table:style-name="ce2" office:value-type="string" calcext:value-type="string">
            <text:p>澳洲對進口特定加工水果產品決定不採行全球防衛措施</text:p>
          </table:table-cell>
          <table:table-cell table:style-name="ce2" office:value-type="string" calcext:value-type="string">
            <text:p>根據WTO本(2014)年1月6日通知文件，澳洲依據2013年12月20日對進口稅則號別2008.30.00(柑橘)、2008.40.00(梨)、2008.50.00(杏)、2008.70.00(桃，含油桃)、2008.97.00(綜合水果)及2008.99.00(其他類)之特定加工水果產品全球防衛措施最後調查報告結果，決定不採行全球防衛措施。</text:p>
          </table:table-cell>
        </table:table-row>
        <table:table-row table:style-name="ro1">
          <table:table-cell table:style-name="ce2" office:value-type="string" calcext:value-type="string">
            <text:p>澳洲對進口罐裝蕃茄決定不採行全球防衛措施</text:p>
          </table:table-cell>
          <table:table-cell table:style-name="ce2" office:value-type="string" calcext:value-type="string">
            <text:p>根據WTO本(2014)年1月6日通知文件，澳洲依據2013年12月20日對稅則號別2002.10.00.60之罐裝蕃茄(canned tomatoes)全球防衛措施最後調查報告結果，決定不採行全球防衛措施。調查結果顯示導致其國內產業嚴重損害之原因並非涉案產品之進口增加，而是其他因素。</text:p>
          </table:table-cell>
        </table:table-row>
        <table:table-row table:style-name="ro1">
          <table:table-cell table:style-name="ce2" office:value-type="string" calcext:value-type="string">
            <text:p>土耳其對進口眼鏡框架展開是否繼續延長全球防衛措施</text:p>
          </table:table-cell>
          <table:table-cell table:style-name="ce2" office:value-type="string" calcext:value-type="string">
            <text:p>根據 2014年1月9日WTO通知文件，土耳其自2013年12月14日起對進口之眼鏡框架(spectacle frames)展開是否繼續延長全球防衛措施之檢討，原措施係自2008年3月5日起採行，為期3年，並於2011年3月5日繼續延長3年。該檢討調查係因國內產業申請而展開。</text:p>
          </table:table-cell>
        </table:table-row>
        <table:table-row table:style-name="ro1">
          <table:table-cell table:style-name="ce2" office:value-type="string" calcext:value-type="string">
            <text:p>土耳其對進口旅行用品、提袋及類似容器展開是否繼續延長全球防衛措施之檢討</text:p>
          </table:table-cell>
          <table:table-cell table:style-name="ce2" office:value-type="string" calcext:value-type="string">
            <text:p>根據 2014年1月9日WTO通知文件，土耳其自2013年12月14日起對進口之旅行用品、提袋及類似容器(travel goods, handbags and similar containers) 展開是否繼續延長全球防衛措施之檢討，原措施係自2008年4月8日起採行，為期3年，並於2011年4月8日延長3年。該檢討調查係因國內產業申請而展開。</text:p>
          </table:table-cell>
        </table:table-row>
        <table:table-row table:style-name="ro1">
          <table:table-cell table:style-name="ce2" office:value-type="string" calcext:value-type="string">
            <text:p>印尼對進口瓦特計決定不採行全球防衛措施</text:p>
          </table:table-cell>
          <table:table-cell table:style-name="ce2" office:value-type="string" calcext:value-type="string">
            <text:p>根據WTO 2014年1月10日通知文件，印尼於2013年11月25日對稅則號別9028.30.10.00及9028.90.90.00之進口瓦特計（kilowatt hour meter）終止全球防衛措施調查。本案係自2012年12月28日展開調查。依調查結果顯示，調查期間其國內產業並未遭受嚴重損害，爰印尼當局決定不採行全球防衛措施，並依防衛協定規定通知WTO防衛委員會。</text:p>
          </table:table-cell>
        </table:table-row>
        <table:table-row table:style-name="ro1">
          <table:table-cell table:style-name="ce2" office:value-type="string" calcext:value-type="string">
            <text:p>印度對自臺灣進口之壬基苯酚繼續課徵反傾銷稅</text:p>
          </table:table-cell>
          <table:table-cell table:style-name="ce2" office:value-type="string" calcext:value-type="string">
            <text:p>印度於本（2014）年1月16日公告對自臺灣進口之壬基苯酚（Nonyl Phenol）繼續課徵反傾銷稅。    本案係緣於印度對自臺灣進口之涉案產品課徵反傾銷稅，實施期限自2007年8月22日起5年。印度反傾銷暨聯合稅總署(Directorate General of Anti-dumping and Allied Duties, DGAD)於2012年8月9日展開落日檢討程序，並於2013年8月21日公告調查結果，認定即便在現行課徵反傾銷稅之情況下，涉案產品仍以傾銷價格進口，國內產業受損情況仍然存在；如停止課徵反傾銷稅，國內產業損害將繼續或再發生，故建議繼續課徵反傾銷稅，並自2014年1月16日起為期5年。</text:p>
          </table:table-cell>
        </table:table-row>
        <table:table-row table:style-name="ro1">
          <table:table-cell table:style-name="ce2" office:value-type="string" calcext:value-type="string">
            <text:p>美國ITC對自中國大陸進口之非可鍛性鑄鐵管件課徵反傾銷稅之落日檢討案作成產業損害肯定之認定</text:p>
          </table:table-cell>
          <table:table-cell table:style-name="ce2" office:value-type="string" calcext:value-type="string">
            <text:p>美國國際貿易委員會（ITC）於本（2014）年1月16日對自中國大陸進口非可鍛性鑄鐵管件(non-malleable cast iron pipe fittings)課徵反傾銷稅之落日檢討案作出認定：若取消對前述涉案產品課徵反傾銷稅之命令，在合理可預見之未來，可能導致產業實質損害繼續或再發生。    ITC 6位委員皆投票支持肯定認定，故對自中國大陸進口之涉案產品課徵反傾銷稅命令將予延續。    該認定係根據美國烏拉圭回合協定法之反傾銷或平衡稅5年屆滿落日檢討程序辦理。本案於去(2013)年7月1日展開5年期滿落日檢討。    除了F. Scott Kieff 委員未參與外，其餘包括Irving A. Williamson主席在內的委員均認為本案國內產業團體回應適切，但相對人回應資料不充分，故於去年10月21日投票決定就本案進行快速檢討。</text:p>
          </table:table-cell>
        </table:table-row>
        <table:table-row table:style-name="ro1">
          <table:table-cell table:style-name="ce2" office:value-type="string" calcext:value-type="string">
            <text:p>美國ITC對自中國大陸及德國進口之亞硝酸鈉課徵反傾銷稅及平衡稅之落日檢討案作成產業損害肯定之認定</text:p>
          </table:table-cell>
          <table:table-cell table:style-name="ce2" office:value-type="string" calcext:value-type="string">
            <text:p>美國國際貿易委員會（ITC）於本（2014）年1月16日公告對自中國大陸進口之亞硝酸鈉（sodium nitrite）課徵平衡稅及對自中國大陸與德國進口之前述涉案產品課徵反傾銷稅之落日檢討案作出認定：若取消對前述涉案產品課徵反傾銷稅及平衡稅之命令，在合理可預見之未來，可能導致產業實質損害繼續或再發生。    ITC 6位委員皆投票支持肯定認定，故對上述國家進口之涉案產品課徵反傾銷稅及平衡稅命令將予延續。    該認定係根據美國烏拉圭回合協定法之反傾銷或平衡稅5年屆滿落日檢討程序辦理。本案於去(2013)年7月1日展開5年期滿落日檢討。    除了F. Scott Kieff 委員未參與外，其餘包括Irving A. Williamson主席在內的委員均認為本案國內產業團體回應適切，但相對人回應資料不充分，故於去年10月21日投票決定就本案進行快速檢討。</text:p>
          </table:table-cell>
        </table:table-row>
        <table:table-row table:style-name="ro1">
          <table:table-cell table:style-name="ce2" office:value-type="string" calcext:value-type="string">
            <text:p>印尼對進口棉紗產品(縫紉線除外)展開是否延長全球防衛措施之檢討</text:p>
          </table:table-cell>
          <table:table-cell table:style-name="ce2" office:value-type="string" calcext:value-type="string">
            <text:p>根據WTO本(2014)年1月17日通知文件，印尼自本年1月15日對關稅稅則號別5205及5206項下之進口棉紗產品(縫紉線除外)（cotton yarn other than sewing thread）展開是否延長全球防衛措施之檢討。本調查係依據印尼紡織公會之申請所展開，申請人依據2010年至2013年上半年資料，宣稱國內產業仍處在從嚴重損害情形下恢復的過程，為避免進一步損害，另需更多時間執行產業調整計畫，以增加全球競爭力。</text:p>
          </table:table-cell>
        </table:table-row>
        <table:table-row table:style-name="ro1">
          <table:table-cell table:style-name="ce2" office:value-type="string" calcext:value-type="string">
            <text:p>摩洛哥將對進口線材及鋼筋採行全球防衛措施並提供排除適用清單</text:p>
          </table:table-cell>
          <table:table-cell table:style-name="ce2" office:value-type="string" calcext:value-type="string">
            <text:p>根據WTO 2013年12月20日通知文件，摩洛哥將對關稅稅則號別7213.91.90.00、7214.20.90.00、7214.99.91.00項下之進口線材及鋼筋(wire rods and reinforcing bars)採行全球防衛措施，線材超過100,000公噸配額及鋼筋超過28,000公噸配額者每公斤加收0.55迪拉姆(摩洛哥幣)。摩洛哥於2013年5月30日採行臨時防衛措施，當時線材超過37,000公噸配額及鋼筋超過10,500公噸配額者每公斤加收0.55迪拉姆。另摩洛哥將在採行防衛措施期間逐步以自由化方式將每年各項徵收配額上限增加5%。摩洛哥並依防衛協定規定提供WTO防衛委員會排除適用清單，臺灣產品在排除適用清單之列。</text:p>
          </table:table-cell>
        </table:table-row>
        <table:table-row table:style-name="ro1">
          <table:table-cell table:style-name="ce2" office:value-type="string" calcext:value-type="string">
            <text:p>美國DOC對自中國大陸及台灣進口之特定太陽能電池產品展開反傾銷稅及平衡稅調查</text:p>
          </table:table-cell>
          <table:table-cell table:style-name="ce2" office:value-type="string" calcext:value-type="string">
            <text:p>美國商務部(DOC)應美國Solar World申請，於本(2014)年1月23日公告對自中國大陸及台灣進口之特定太陽能電池產品(certain crystalline silicon photovoltaic products)展開反傾銷稅調查，並對自中國大陸進口之前述涉案產品展開平衡稅調查。    申請人主張之傾銷差率分別為中國大陸165.04％及台灣75.68％，並主張中國大陸之補貼差率大於微量。    依2012年涉案貨物進口數據顯示，自前述涉案進口國之進口值分別為中國大陸21億美元及台灣5億1,350萬美元。    本案涉案產品範圍包括：太陽能電池及內含太陽能電池之模組、層板或面板，不論其是否部分或完全組裝於其它產品，並包括與建築物結合之材料。依本調查案之目的，涉案產品亦包括於涉案國組裝含有部分或全部於非涉案國製造之太陽能電池之層板或面板中，使用涉案國製造之晶錠、晶圓，或製造程序始於涉案國，完成於非涉案國之電池。    涉案產品為厚度相當或大於20微米之太陽能電池，有一pn 接面，不論該電池是否經其他處理，包括但不限於清洗蝕刻，鍍膜，或添加其他材料（包括，但不限於鍍金屬和導線），以收集及轉發由太陽能電池產生之電力。    本案預定本年2月14日前由美國國際貿易委員會(ITC)完成產業損害之初步認定，如ITC作成產業損害初步之肯定認定，則本案將繼續由DOC分別於本年3月28日及6月11日前完成平衡稅案補貼及反傾銷稅案傾銷之初步認定，及分別於本年6月11日及8月25日前完成平衡稅案補貼及反傾銷稅案傾銷之最後認定。</text:p>
          </table:table-cell>
        </table:table-row>
        <table:table-row table:style-name="ro1">
          <table:table-cell table:style-name="ce2" office:value-type="string" calcext:value-type="string">
            <text:p>菲律賓對進口裱面紙板延長採行全球防衛措施並提供排除適用清單</text:p>
          </table:table-cell>
          <table:table-cell table:style-name="ce2" office:value-type="string" calcext:value-type="string">
            <text:p>根據WTO本(2014)年1月17日通知文件，菲律賓對關稅稅則號別為4805.24.00、4805.25.10及4805.25.90之進口非塗佈、捲筒或平版及未進一步加工或處理的裱面紙板(testliner board)延長採行全球防衛措施。理由係因採行全球防衛措施使國內產業在市場占有率、產量、內銷量、產能利用率、生產力、僱用人數及生產成本皆有改善，另因涉案產品進口量增加仍造成國內產業嚴重損害之虞，延長採行措施不僅可使國內產業有充裕時間執行產業調整計畫，並能有效與進口產品競爭。    延長之全球防衛措施為期3年，以逐年自由化方式將每年稅額減少5%，即為第1年每公噸1,150.6菲國披索、第2年每公噸1,093.07菲國披索與第3年每公噸1,038.42菲國披索。菲律賓並依防衛協定規定提供WTO防衛委員會排除適用清單，臺灣產品不在排除適用清單之列。</text:p>
          </table:table-cell>
        </table:table-row>
        <table:table-row table:style-name="ro1">
          <table:table-cell table:style-name="ce2" office:value-type="string" calcext:value-type="string">
            <text:p>印度擬對進口亞硝酸鈉採行全球防衛措施並提供排除適用清單</text:p>
          </table:table-cell>
          <table:table-cell table:style-name="ce2" office:value-type="string" calcext:value-type="string">
            <text:p>根據WTO本(2014)年1月27日通知文件，印度擬對關稅稅則號別為2834.1010之進口亞硝酸鈉(Sodium Nitrite)採行全球防衛措施。採取措施係因涉案產品之進口急遽增加造成國內產業嚴重損害。據2013年9月17日印度所發布之最終認定顯示，涉案產品2010至2011年間進口量減少，2011至2012年間進口量增加，2012至2013年間進口量更明顯增加。其國內產業在2010至2011年間市場占有率、生產量、內銷量、產能利用率、生產力、損益、現金流量及投資報酬率等經濟指標因涉案產品進口量減少而改善，但2011至2012年間及2012至2013年間因涉案產品進口量增加，不僅使上述經濟指標隨即趨於惡化，同時使國內產業存貨量增加及進口品對國產品有削價及國產品無法因為成本增加而成比例提高售價之情形。    印度針對涉案產品將於第1年課徵稅率30%之從價稅，第2年(僅3個月)課徵稅率為28%，並依防衛協定規定提供WTO防衛委員會排除適用清單，除中國大陸以外之開發中國家產品皆在排除適用清單之列。</text:p>
          </table:table-cell>
        </table:table-row>
        <table:table-row table:style-name="ro1">
          <table:table-cell table:style-name="ce2" office:value-type="string" calcext:value-type="string">
            <text:p>印尼對進口不規則成捲熱軋鐵、非合金鋼或其他合金鋼之條及桿展開全球防衛措施調查</text:p>
          </table:table-cell>
          <table:table-cell table:style-name="ce2" office:value-type="string" calcext:value-type="string">
            <text:p>根據WTO本(2014)年1月24日通知文件，印尼於本年1月17日對關稅稅則號別為7213.91.10.00、7213.91.20.00、7213.91.90.00、7213.99.10.00、7213.99.20.00、7213.99.90.00及7227.90.00.00之進口不規則成捲熱軋鐵、非合金鋼或其他合金鋼之條及桿(bars and rods, hot-rolled, in irregularity wound coils, of iron or non-alloy steel or other alloy steel)展開全球防衛措施調查。    該案係印尼依國內企業PT. Ispat Indo and PT. Krakatau Steel (Persero), Tbk.申請而展開之調查。依據申請人所提供資料，因涉案產品進口量增加，使國內產業之市場占有率、獲利、僱用人數及存貨等經濟指標惡化，造成國內產業嚴重損害或有嚴重損害之虞。</text:p>
          </table:table-cell>
        </table:table-row>
        <table:table-row table:style-name="ro1">
          <table:table-cell table:style-name="ce2" office:value-type="string" calcext:value-type="string">
            <text:p>泰國對進口熱軋非合金鋼板類產品展開全球防衛措施調查</text:p>
          </table:table-cell>
          <table:table-cell table:style-name="ce2" office:value-type="string" calcext:value-type="string">
            <text:p>根據WTO本(2014)年2月3日通知文件，泰國於本年1月30日對7208.36.00.031等26個關稅稅則號別之進口熱軋非合金鋼板類產品(non alloy hot rolled steel flat products in coils and not in coils)展開全球防衛措施調查。    該案係泰國依國內產業之申請而展開調查。依據申請人所提供資料，因涉案產品進口量增加，使國內產業之市場占有率、內銷量、獲利及僱用人數等經濟指標惡化，造成國內產業嚴重損害。</text:p>
          </table:table-cell>
        </table:table-row>
        <table:table-row table:style-name="ro1">
          <table:table-cell table:style-name="ce2" office:value-type="string" calcext:value-type="string">
            <text:p>美國ITC對自中國大陸進口之鋼線衣架課徵反傾銷稅之落日檢討案作成產業損害肯定之認定</text:p>
          </table:table-cell>
          <table:table-cell table:style-name="ce2" office:value-type="string" calcext:value-type="string">
            <text:p>美國國際貿易委員會（ITC）於本（2014）年2月7日對自中國大陸進口之鋼線衣架(steel wire garment hangers)課徵反傾銷稅之落日檢討案作出認定：若取消對前述涉案產品課徵反傾銷稅之命令，在合理可預見之未來，可能導致產業實質損害繼續或再發生。    ITC 6位委員皆投票支持肯定認定，故對自中國大陸進口之涉案產品課徵反傾銷稅命令將予延續。    該認定係根據美國烏拉圭回合協定法之反傾銷或平衡稅5年屆滿落日檢討程序辦理。本案於去(2013)年9月3日展開5年期滿落日檢討。    ITC 6位委員均認為本案國內產業團體回應適切，但相對人回應資料不充分，故於去年12月20日投票決定就本案進行快速檢討。</text:p>
          </table:table-cell>
        </table:table-row>
        <table:table-row table:style-name="ro1">
          <table:table-cell table:style-name="ce2" office:value-type="string" calcext:value-type="string">
            <text:p>美國DOC對自印度進口之鋼製螺桿作成傾銷之初步肯定認定</text:p>
          </table:table-cell>
          <table:table-cell table:style-name="ce2" office:value-type="string" calcext:value-type="string">
            <text:p>美國商務部（DOC）於本（2014）年2月11日公布對自印度進口之鋼製螺桿（steel threaded rod）傾銷調查之初步肯定認定。DOC認定之臨時反傾銷稅稅率分別為Mangal鋼鐵公司 (Mangal Steel Enterprises Ltd.)8.63％、Babu出口公司(Babu Exports) 119.87％，其他印度廠商8.63％，並將指示美國海關及邊境保護署(CBP)根據此稅率徵收現金擔保。DOC指出，由於Babu出口公司未回覆問卷，故該公司之前述稅率係基於不利之可得資料計算得出。    依2013年涉案貨物進口數據顯示，自印度之進口值估計為1,900萬美元。    美國DOC依規定將於本年6月30日前作成傾銷之最後認定，若為肯定之認定，將續由美國國際貿易委員會（ITC）於本年8月13日前作成產業損害調查之最後認定；若ITC作成肯定之認定，DOC將於本年8月20日前發布課徵反傾銷稅之命令。</text:p>
          </table:table-cell>
        </table:table-row>
        <table:table-row table:style-name="ro1">
          <table:table-cell table:style-name="ce2" office:value-type="string" calcext:value-type="string">
            <text:p>美國DOC對自中國大陸進口之三氯異氰尿酸產品平衡措施案作成初步肯定認定</text:p>
          </table:table-cell>
          <table:table-cell table:style-name="ce2" office:value-type="string" calcext:value-type="string">
            <text:p>美國商務部（DOC）於本（2014）年2月12日公布對自中國大陸進口之三氯異氰尿酸（chlorinated isocyanurates）平衡措施調查之初步肯定認定。DOC認定之臨時平衡稅稅率分別為河北冀衡化學股份有限公司((Hebei Jiheng Chemical Co., Ltd.)18.57％、鄄城康泰化工有限公司(Juancheng Kangtai Chemical Co., Ltd.) 1.55％，其他中國大陸廠商10.06％，並將指示美國海關及邊境保護署(CBP)根據此稅率徵收現金擔保。    依2013年涉案貨物進口數據顯示，自中國大陸之進口值估計為1億6,861美元。    美國DOC依規定將於本年6月30日前作成平衡措施之最後認定，若為肯定之認定，將續由美國國際貿易委員會（ITC）於本年8月12日前作成產業損害調查之最後認定；若ITC作成肯定之認定，DOC將於本年8月19日前發布課徵平衡稅之命令。</text:p>
          </table:table-cell>
        </table:table-row>
        <table:table-row table:style-name="ro1">
          <table:table-cell table:style-name="ce2" office:value-type="string" calcext:value-type="string">
            <text:p>印尼對進口I型及H型之其他合金鋼展開全球防衛措施調查</text:p>
          </table:table-cell>
          <table:table-cell table:style-name="ce2" office:value-type="string" calcext:value-type="string">
            <text:p>根據WTO本(2014)年2月13日通知文件，印尼於本年2月12日對關稅稅則號別為7228.70.10.00及7228.70.90.00之進口I型及H型之其他合金鋼(I and H sections of other alloy steel)展開全球防衛措施調查。    該案係印尼依國內產業申請而展開調查。依據申請人所提供資料，因涉案產品進口量增加，使國內產業之生產量、內銷量、僱用人數、存貨、產能利用率、利潤及國內市場占有率等經濟指標受到負面影響，造成國內產業嚴重損害或有嚴重損害之虞。</text:p>
          </table:table-cell>
        </table:table-row>
        <table:table-row table:style-name="ro1">
          <table:table-cell table:style-name="ce2" office:value-type="string" calcext:value-type="string">
            <text:p>美國ITC對自中國大陸進口之過硫酸鹽課徵反傾銷稅之落日檢討案作成產業損害肯定之認定</text:p>
          </table:table-cell>
          <table:table-cell table:style-name="ce2" office:value-type="string" calcext:value-type="string">
            <text:p>美國國際貿易委員會（ITC）於本（2014）年2月14日對自中國大陸進口之過硫酸鹽(persulfates)課徵反傾銷稅之落日檢討案作出認定：若取消對前述涉案產品課徵反傾銷稅之命令，在合理可預見之未來，可能導致產業實質損害繼續或再發生。    ITC 6位委員皆投票支持肯定認定，故對自中國大陸進口之涉案產品課徵反傾銷稅命令將予延續。    該認定係根據美國烏拉圭回合協定法之反傾銷或平衡稅5年屆滿落日檢討程序辦理。本案於去(2013)年3月1日展開5年期滿落日檢討。    ITC委員認為本案國內產業團體回應適切，相對人回應資料不充分；去年6月4日投票結果，多數委員認為依本案之情況應進行完整檢討。</text:p>
          </table:table-cell>
        </table:table-row>
        <table:table-row table:style-name="ro1">
          <table:table-cell table:style-name="ce2" office:value-type="string" calcext:value-type="string">
            <text:p>美國ITC公告對自中國大陸及台灣進口之特定晶矽太陽能電池產品反傾銷稅及平衡稅調查案產業損害之初步肯定認定</text:p>
          </table:table-cell>
          <table:table-cell table:style-name="ce2" office:value-type="string" calcext:value-type="string">
            <text:p>美國國際貿易委員會（ITC）於本（2014）年2月14日公告對自中國大陸及台灣進口之特定晶矽太陽能電池產品（certain crystalline silicon photovoltaic products）之反傾銷調查，及對自中國大陸進口之前述涉案產品平衡稅調查案產業損害之初步肯定認定。    ITC 6位委員除Shara L. Aranoff及F. Scott Kieff 2位委員未參與外，其餘委員皆投票支持肯定認定。依ITC就本案之肯定認定，美國商務部預計將分別於本年3月26日及6月9日就本案補貼及傾銷調查作出初步認定。</text:p>
          </table:table-cell>
        </table:table-row>
        <table:table-row table:style-name="ro1">
          <table:table-cell table:style-name="ce2" office:value-type="string" calcext:value-type="string">
            <text:p>中國大陸對自歐盟及美國進口之四氯乙烯反傾銷調查作出初步肯定認定</text:p>
          </table:table-cell>
          <table:table-cell table:style-name="ce2" office:value-type="string" calcext:value-type="string">
            <text:p>中國大陸商務部於本（2014）年2月17日公告，對自歐盟及美國進口之四氯乙烯反傾銷調查案初步認定有傾銷事實，並對其國內產業造成實質損害，且傾銷與實質損害之間具有因果關係。中國大陸商務部決定採用保證金形式實施臨時反傾銷措施，自本年2月18日起，針對自歐盟及美國進口之涉案產品，依據初步認定計算之傾銷差率徵收33％～76.2％之保證金，各公司徵收的保證金比率如下：歐盟廠商均為33%；美國廠商均為76.2%。    本案於2013年5月31日公告展開調查之涉案產品為四氯乙烯，英文名稱Perchlorethylene或Tetrachloroethylene（簡稱PCE），係一種重要的有機氯產品，用途廣泛，在工業上主要用於有機溶劑、乾洗劑、脫硫劑、織物整理劑、金屬去污劑、脂肪類萃取劑、有機合成和熱傳遞介質，醫療上用於驅蟲藥，以及製冷劑HCFC-123、HCFC-124和HFC-125等的中間體等。</text:p>
          </table:table-cell>
        </table:table-row>
        <table:table-row table:style-name="ro1">
          <table:table-cell table:style-name="ce2" office:value-type="string" calcext:value-type="string">
            <text:p>美國DOC對自印度、菲律賓、沙烏地阿拉伯、台灣、泰國、土耳其、烏克蘭及越南進口之特定輸油管產品作成傾銷之初步肯定認定，並對韓國作成傾銷之初步否定認定</text:p>
          </table:table-cell>
          <table:table-cell table:style-name="ce2" office:value-type="string" calcext:value-type="string">
            <text:p>美國商務部（DOC）於本（2014）年2月18日公布對自印度、菲律賓、沙烏地阿拉伯、台灣、泰國、土耳其、烏克蘭及越南等國進口之特定輸油管產品(certain oil country tubular goods)傾銷調查之初步肯定認定，及對韓國作成傾銷之初步否定認定。    DOC認定之臨時反傾銷稅稅率分別為印度0％～55.29％；韓國0％；菲律賓8.9％；沙烏地阿拉伯2.92％；台灣中鴻鋼鐵公司稅率為0％，天聲工業股份有限公司及其他廠商為2.65％；土耳其0％～4.87％；烏克蘭5.31％；越南9.57％～111.47％；泰國118.32％。DOC指出由於泰國廠商未回覆問卷且表明將不配合本調查案，故該廠商之稅率係基於不利之可得資料計算得出，並將指示美國海關及邊境保護署(CBP)根據前述稅率徵收現金擔保。    DOC表示就申請人於去(2013)年12月18日對除沙烏地阿拉伯、台灣及泰國等國以外之其他涉案國提出存在緊急情況一節，經調查僅對印度Jindal SAW公司及除SeAH 鋼鐵公司以外之其他越南廠商作出存在緊急情況之肯定認定，故將指示CBP對前述廠商進口之涉案產品回溯自本認定前90日起課徵臨時反傾銷稅。    依去年涉案貨物進口數據顯示，自前述涉案國之進口總值估計為15億3,990萬美元，其中，台灣約為7,952萬美元。    美國DOC依規定將於本年7月7日前作成傾銷之最後認定，若為肯定之認定，將續由美國國際貿易委員會（ITC）於本年8月21日前作成產業損害調查之最後認定；若ITC作成肯定之認定，DOC將於本年8月28日前發布課徵反傾銷稅之命令。</text:p>
          </table:table-cell>
        </table:table-row>
        <table:table-row table:style-name="ro1">
          <table:table-cell table:style-name="ce2" office:value-type="string" calcext:value-type="string">
            <text:p>澳洲對自中國大陸、韓國、馬來西亞及台灣進口之中空結構鋼展開反傾銷豁免調查</text:p>
          </table:table-cell>
          <table:table-cell table:style-name="ce2" office:value-type="string" calcext:value-type="string">
            <text:p>澳洲反傾銷委員會於本(2014)年2月19日公告對自中國大陸、韓國、馬來西亞、台灣進口之中空結構鋼 (HSS, hollow structural sections)展開反傾銷豁免調查，申請豁免之產品係為稅則號別為7306.30.00(含31至37)之電阻焊接碳鋼鋼管(electric resistance welded pipe made of carbon steel)。本案係澳洲當局依Kasia Nominees Pty Ltd(Kasia)公司申請而展開調查，澳洲當局自2012年7月3日對涉案進口產品課徵反傾銷稅。</text:p>
          </table:table-cell>
        </table:table-row>
        <table:table-row table:style-name="ro1">
          <table:table-cell table:style-name="ce2" office:value-type="string" calcext:value-type="string">
            <text:p>印度對進口飽和脂肪醇展開全球防衛措施調查</text:p>
          </table:table-cell>
          <table:table-cell table:style-name="ce2" office:value-type="string" calcext:value-type="string">
            <text:p>根據WTO本(2014)年2月20日通知文件，印度於本年2月13日對關稅稅則號別為38237010、38237020、38237040、38237090及29051700之進口飽和脂肪醇(Saturated Fatty Alcohols with carbon chain length of C8, C10, C12, C14, C16 and C18)展開全球防衛措施調查。    該案係印度依國內產業申請而展開調查。依據申請人所提供資料，因涉案產品進口量增加，使國內產業之市場占有率、內銷量、利潤等經濟指標受到負面影響，造成國內產業嚴重損害或有嚴重損害之虞。</text:p>
          </table:table-cell>
        </table:table-row>
        <table:table-row table:style-name="ro1">
          <table:table-cell table:style-name="ce2" office:value-type="string" calcext:value-type="string">
            <text:p>中國大陸公告對自歐盟進口之鄰苯二酚反傾銷措施將屆期</text:p>
          </table:table-cell>
          <table:table-cell table:style-name="ce2" office:value-type="string" calcext:value-type="string">
            <text:p>中國大陸商務部於本(2014)年2月21日公告對自歐盟進口之鄰苯二酚繼續課徵反傾銷稅將屆期。本案涉案產品與原反傾銷稅涉案產品一致，即鄰苯二酚，英文名稱為Catechol。該產品用途廣泛，可用作橡膠硬化劑、電鍍添加劑、皮膚防腐殺菌劑、染髮劑、照相顯影劑、彩照抗氧化劑、毛皮染色顯色劑、油漆和清漆抗起皮劑，同時也是合成樹脂、鞣酸，農藥丁硫克百威、殘殺威，醫藥黃連素、腎上腺素，香料香蘭素、黃樟素、胡椒醛等產品的重要原料。    本案緣於中國大陸商務部自2009年8月26日起對自歐盟進口之鄰苯二酚繼續課徵為期5年之反傾銷稅，本年2月21日公告，上開反傾銷措施將於2014年8月25日屆期，自該公告發布之日起，國內產業或代表國內產業之自然人、法人或有關機關團體可在該反傾銷措施屆期60天前，提出落日檢討申請。 如國內產業或代表國內產業的自然人、法人或有關機關團體於規定期限內未提出落日檢討申請，商務部亦未主動展開落日檢討，將於2014年8月26日起，對自歐盟進口之鄰苯二酚反傾銷措施屆期而終止實施。</text:p>
          </table:table-cell>
        </table:table-row>
        <table:table-row table:style-name="ro1">
          <table:table-cell table:style-name="ce2" office:value-type="string" calcext:value-type="string">
            <text:p>土耳其對進口鏡框延長採行防衛措施並提供排除適用清單</text:p>
          </table:table-cell>
          <table:table-cell table:style-name="ce2" office:value-type="string" calcext:value-type="string">
            <text:p>根據本(2014)年2月25日WTO通知文件，土耳其自本年3月5日起對關稅稅則號別為9003.11.00.00.00及9003.19.00.00.00之進口眼鏡框架(spectacle frames)延長全球防衛措施。理由係延長採行措施可防止或救濟因涉案產品進口量增加所造成國內產業之嚴重損害或嚴重損害之虞。原採行之全球防衛措施係自2008年3月5日起採行，為期3年，並於2011年3月5日延長3年。    繼續延長之全球防衛措施為期2年，至2016年3月4日止，對於單位價格低於門檻者課徵從量稅，並以逐年自由化方式減少課徵金額(詳如附表)。土耳其並依WTO防衛協定第9.1條之規定，對於進口市場占有率低於3%之開發中國家排除適用，臺灣不在排除適用清單之列。                                  關稅稅則號別              產品描述              課徵門檻              (美元/件)              固定稅額(美元/件)                                  2014.3.5-2015.3.4              22015.3.5-2016.3.4                                  9003.11.00.00.00              塑膠材質              35              1.75              1.50                                  9003.19.00.00.00              其他材質              35              2.00              1.75                  </text:p>
          </table:table-cell>
        </table:table-row>
        <table:table-row table:style-name="ro1">
          <table:table-cell table:style-name="ce2" office:value-type="string" calcext:value-type="string">
            <text:p>中國大陸公告對自韓國、日本及印度進口之鄰苯二甲酸酐反傾銷措施將屆期</text:p>
          </table:table-cell>
          <table:table-cell table:style-name="ce2" office:value-type="string" calcext:value-type="string">
            <text:p>中國大陸商務部於本(2014)年2月27日公告對自韓國、日本及印度進口之鄰苯二甲酸酐繼續課徵反傾銷稅將屆期。本案涉案產品與原反傾銷稅涉案產品一致，即鄰苯二甲酸酐，簡稱苯酐，英文名稱為Purified Anhydride，簡稱PA。 鄰苯二甲酸酐是白色鱗片狀固體及粉末，或白色針狀晶體，主要用於生產增塑劑、不飽和聚酯樹脂、醇酸樹脂、染料、塗料、醫藥、農藥和糖精等產品。    本案緣於中國大陸商務部自2009年8月31日起對自韓國、日本及印度進口之鄰苯二甲酸酐繼續課徵為期5年之反傾銷稅，本年2月27日公告，上開反傾銷措施將於2014年8月30日屆期，自該公告發布之日起，國內產業或代表國內產業之自然人、法人或有關機關團體可在該反傾銷措施屆期60天前，提出落日檢討申請。    如國內產業或代表國內產業的自然人、法人或有關機關團體於規定期限內未提出落日檢討申請，商務部亦未主動展開落日檢討，將於2014年8月30日起，對自韓國、日本及印度進口之鄰苯二甲酸酐反傾銷措施屆期而終止實施。</text:p>
          </table:table-cell>
        </table:table-row>
        <table:table-row table:style-name="ro1">
          <table:table-cell table:style-name="ce2" office:value-type="string" calcext:value-type="string">
            <text:p>哥斯大黎加對進口之碾製米展開全球防衛措施調查</text:p>
          </table:table-cell>
          <table:table-cell table:style-name="ce2" office:value-type="string" calcext:value-type="string">
            <text:p>根據WTO本(2014)年2月28日通知文件，哥斯大黎加於本年2月11日對進口稅則號別為1006.30.90.91及1006.30.90.99之碾製米（pounded rice）展開全球防衛措施調查。    該案係哥斯大黎加依代表國內產業之National Association of Rice Millers (ANINSA)之申請而展開，申請資料顯示涉案進口之絕對數量及相對數量增加，並使國內產業之生產量及市場占有率下降，已符合全球防衛措施調查要件，故哥斯大黎加當局決定展開調查。</text:p>
          </table:table-cell>
        </table:table-row>
        <table:table-row table:style-name="ro1">
          <table:table-cell table:style-name="ce2" office:value-type="string" calcext:value-type="string">
            <text:p>美國ITC對自中國大陸進口之淋膜編織袋課徵反傾銷稅及平衡稅之落日檢討案作成產業損害肯定之認定</text:p>
          </table:table-cell>
          <table:table-cell table:style-name="ce2" office:value-type="string" calcext:value-type="string">
            <text:p>美國國際貿易委員會（ITC）於本（2014）年2月28日公告對自中國大陸進口之淋膜編織袋（laminated woven sacks）課徵平衡稅及反傾銷稅之落日檢討案作出認定：若取消對前述涉案產品課徵反傾銷稅及平衡稅之命令，在合理可預見之未來，可能導致產業實質損害繼續或再發生。</text:p>
            <text:p>ITC 委員除F. Scott Kieff委員未參與外，其餘委員皆投票支持肯定認定，故對自中國大陸進口之涉案產品課徵反傾銷稅及平衡稅命令將予延續。</text:p>
            <text:p>該認定係根據美國烏拉圭回合協定法之反傾銷或平衡稅5年屆滿落日檢討程序辦理。本案於去(2013)年7月1日展開5年期滿落日檢討。</text:p>
            <text:p>除了F. Scott Kieff 委員未參與外，其餘委員均認為本案國內產業團體回應適切，但相對人回應資料不充分，故於去年10月21日投票決定就本案進行快速檢討。</text:p>
          </table:table-cell>
        </table:table-row>
        <table:table-row table:style-name="ro1">
          <table:table-cell table:style-name="ce2" office:value-type="string" calcext:value-type="string">
            <text:p>印度對進口之彈性纖維裸紗展開全球防衛措施調查</text:p>
          </table:table-cell>
          <table:table-cell table:style-name="ce2" office:value-type="string" calcext:value-type="string">
            <text:p>根據WTO本(2014)年3月5日通知文件，印度於本年2月28日對進口稅則號別54024400及54041100項下之彈性纖維裸紗(bare elastomeric filament yarn)展開全球防衛措施調查，調查期間自2012年起至2014年止。    該案係印度依國內產業之申請而展開調查，申請資料顯示涉案產品之進口量無論在絕對數量或相對數量均增加，國內產業之產能利用率、市占率及獲利等經濟指標數據卻下降，造成國內產業嚴重損害或有嚴重損害之虞，爰依WTO防衛協定展開調查。</text:p>
          </table:table-cell>
        </table:table-row>
        <table:table-row table:style-name="ro1">
          <table:table-cell table:style-name="ce2" office:value-type="string" calcext:value-type="string">
            <text:p>美國DOC對自中國大陸進口之味精作成平衡措施調查之初步肯定認定，並對印尼作成初步之否定認定</text:p>
          </table:table-cell>
          <table:table-cell table:style-name="ce2" office:value-type="string" calcext:value-type="string">
            <text:p>美國商務部（DOC）於本（2014）年3月5日公布對自中國大陸進口味精（monosodium glutamate）平衡措施調查之初步肯定認定，及對印尼作成初步之否定認定。    DOC認定之臨時平衡稅稅率分別為印尼0％；中國大陸廊坊梅花生物科技有限公司(Langfang Meihua Bio-Technology Co., Ltd.)及通遼梅花生物科技有限公司(Tongliao Meihua Biological Sci-Tech Co., Ltd.)13.41％；河南蓮花味精股份有限公司(Henan Lotus Flower Gourmet Powder Co., Ltd.)404.03％；其他中國大陸廠商13.41％。DOC指出由於河南蓮花味精股份有限公司不配合本調查案，故該公司之稅率係基於不利之可得資料計算得出，並將指示美國海關及邊境保護署(CBP)根據此稅率徵收現金擔保。    DOC並就中國大陸進口涉案產品造成緊急情況之存在作出初步肯定認定，故亦將指示CBP對自該國進口之涉案產品回溯自本認定前90日起臨時課徵平衡稅。    依2013年涉案貨物進口數據顯示，自前述涉案國之進口總值估計分別為中國大陸3,348萬美元，印尼604萬美元。    美國DOC依規定將於本年5月19日前作成平衡措施之最後認定，若為肯定之認定，將續由美國國際貿易委員會（ITC）於本年7月3日前作成產業損害調查之最後認定；若ITC作成肯定之認定，DOC將於本年7月10日前發布課徵平衡稅之命令。</text:p>
          </table:table-cell>
        </table:table-row>
        <table:table-row table:style-name="ro1">
          <table:table-cell table:style-name="ce2" office:value-type="string" calcext:value-type="string">
            <text:p>美國DOC對自中國大陸進口之取向電氣鋼產品平衡措施案作成初步肯定認定</text:p>
          </table:table-cell>
          <table:table-cell table:style-name="ce2" office:value-type="string" calcext:value-type="string">
            <text:p>美國商務部（DOC）於本（2014）年3月5日公布對自中國大陸進口之取向電氣鋼（grain-oriented electrical steel）產品平衡措施調查之初步肯定認定。DOC認定之臨時平衡稅稅率分別為寶山鋼鐵股份有限公司49.15％，其他中國大陸廠商49.15％，並將指示美國海關及邊境保護署(CBP)根據此稅率徵收現金擔保。    依2013年涉案貨物進口數據顯示，自中國大陸之進口值估計為541萬美元。    美國DOC係於去(2013)年10月24日公告就本項涉案產品同時展開反傾銷調查案及平衡措施調查案，並決議將同時考量前述2件調查案之最後認定，故預期約將於本年7月16日作成平衡措施之最後認定。若為肯定之認定，將續由美國國際貿易委員會（ITC）於本年9月2日前作成產業損害調查之最後認定；若ITC作成肯定之認定，DOC將於本年9月9日前發布課徵平衡稅之命令。</text:p>
          </table:table-cell>
        </table:table-row>
        <table:table-row table:style-name="ro1">
          <table:table-cell table:style-name="ce2" office:value-type="string" calcext:value-type="string">
            <text:p>美國DOC對自委內瑞拉進口之矽鐵作成傾銷之初步肯定認定，並對俄羅斯作成傾銷之初步否定認定</text:p>
          </table:table-cell>
          <table:table-cell table:style-name="ce2" office:value-type="string" calcext:value-type="string">
            <text:p>美國商務部（DOC）於本（2014）年3月5日公布對自委內瑞拉進口之矽鐵 (ferrosilicon)傾銷調查之初步肯定認定，及對俄羅斯作成傾銷之初步否定認定。    DOC認定之臨時反傾銷稅稅率為委內瑞拉27.27％及俄羅斯0％。DOC將指示美國海關及邊境保護署(CBP)根據前述稅率徵收現金擔保。    依2013年涉案貨物進口數據顯示，自前述涉案國之進口總值估計分別為俄羅斯1億1,747萬美元及委內瑞拉4,326萬美元。    美國DOC依規定將分別於本年5月19日及7月17日前完成對俄羅斯及委內瑞拉傾銷調查之最後認定，若為肯定之認定，將續由美國國際貿易委員會（ITC）於本年9月2日及7月3日前作成前述2國產業損害調查之最後認定；若ITC作成肯定之認定，DOC將於本年9月9日及7月10日前發布課徵反傾銷稅之命令。</text:p>
          </table:table-cell>
        </table:table-row>
        <table:table-row table:style-name="ro1">
          <table:table-cell table:style-name="ce2" office:value-type="string" calcext:value-type="string">
            <text:p>美國DOC對自泰國進口之鋼製螺桿作成傾銷之最後肯定認定</text:p>
          </table:table-cell>
          <table:table-cell table:style-name="ce2" office:value-type="string" calcext:value-type="string">
            <text:p>美國商務部（DOC）於本（2014）年3月6日公布對自泰國進口之鋼製螺桿（steel threaded rod）傾銷調查之最後肯定認定。    DOC表示由於泰國聚亨企業集團大眾有限公司(Tycoons Worldwide Group (Thailand) Public Company. Limited))未回覆問卷，故該廠商之稅率係基於不利之可得資料計算得出，其最後認定之傾銷稅率為74.90％，其餘泰國廠商則為68.41％。    據2013年涉案貨物進口數據顯示，自泰國之進口值估計為1,004萬美元。    DOC完成傾銷之最後肯定認定後，預計美國國際貿易委員會（ITC）將於本年4月21日前完成產業損害最後調查認定，若亦為肯定認定，則DOC將於本年4月28日發布反傾銷稅課徵命令。</text:p>
          </table:table-cell>
        </table:table-row>
        <table:table-row table:style-name="ro1">
          <table:table-cell table:style-name="ce2" office:value-type="string" calcext:value-type="string">
            <text:p>中國大陸公告對自俄羅斯、日本及韓國進口之丁苯橡膠反傾銷措施將屆期</text:p>
          </table:table-cell>
          <table:table-cell table:style-name="ce2" office:value-type="string" calcext:value-type="string">
            <text:p>中國大陸商務部於本(2014)年3月7日公告對自俄羅斯、日本及韓國進口之丁苯橡膠繼續課徵反傾銷稅將屆期。本案涉案產品與原反傾銷稅涉案產品一致，即丁苯橡膠，英文名稱為Styrene Butadiene Rubber ，簡稱SBR。丁苯橡膠是合成橡膠中產量和消耗量最大的品種，主要用於輪胎、膠管、膠帶、膠鞋、電線電纜及其他各種橡膠製品，應用領域十分廣泛。    本案緣於中國大陸商務部自2009年9月8日起對自俄羅斯、日本及韓國進口之丁苯橡膠繼續課徵為期5年之反傾銷稅，本年3月7日公告，上開反傾銷措施將於2014年9月7日屆期，自該公告發布之日起，國內產業或代表國內產業之自然人、法人或有關機關團體可在該反傾銷措施屆期60天前，提出落日檢討申請。    如國內產業或代表國內產業的自然人、法人或有關機關團體於規定期限內未提出落日檢討申請，商務部亦未主動展開落日檢討，將於2014年9月8日起，對自俄羅斯、日本及韓國進口之丁苯橡膠反傾銷措施屆期而終止實施。</text:p>
          </table:table-cell>
        </table:table-row>
        <table:table-row table:style-name="ro1">
          <table:table-cell table:style-name="ce2" office:value-type="string" calcext:value-type="string">
            <text:p>印度對進口之檸檬酸鈉展開全球防衛措施調查</text:p>
          </table:table-cell>
          <table:table-cell table:style-name="ce2" office:value-type="string" calcext:value-type="string">
            <text:p>根據WTO本(2014)年3月11日通知文件，印度於本年3月4日對進口稅則號別29181520項下之檸檬酸鈉(sodium citrate)展開全球防衛措施調查，調查期間自2010年起至2014年止。    該案係印度依國內產業之申請而展開調查，申請資料顯示涉案產品之進口量無論在絕對數量或相對數量均增加，國內產業之市占率、銷售量及獲利等經濟指標數據卻下降，造成國內產業嚴重損害或有嚴重損害之虞，爰依WTO防衛協定展開調查。</text:p>
          </table:table-cell>
        </table:table-row>
        <table:table-row table:style-name="ro1">
          <table:table-cell table:style-name="ce2" office:value-type="string" calcext:value-type="string">
            <text:p>中國大陸公告對自日本及美國進口之光纖預製棒展開反傾銷調查</text:p>
          </table:table-cell>
          <table:table-cell table:style-name="ce2" office:value-type="string" calcext:value-type="string">
            <text:p>中國大陸商務部應長飛光纖光纜有限公司、江蘇亨通光電股份有限公司和富通集團有限公司代表國內光纖預製棒產業之申請，於本(2014)年3月19日公告對自日本及美國進口之光纖預製棒展開反傾銷調查。本次調查預計將於2015年3月19日前完成，特殊情況下可延長至2015年9月19日。    本案涉案產品為光纖預製棒，英文名稱： optical fiber preform 或 fiber preform。光纖預製棒是具有特定折射率剖面並用於製造光導纖維（簡稱光纖）的石英玻璃棒，主要用於製造光導纖維（簡稱光纖），製造出來的光纖用於各類光纜結構進行光信號傳輸。</text:p>
          </table:table-cell>
        </table:table-row>
        <table:table-row table:style-name="ro1">
          <table:table-cell table:style-name="ce2" office:value-type="string" calcext:value-type="string">
            <text:p>美國DOC對自中國大陸、台灣進口之非取向電氣鋼作成平衡措施案之補貼初步肯定認定，及對韓國之補貼初步否定認定</text:p>
          </table:table-cell>
          <table:table-cell table:style-name="ce2" office:value-type="string" calcext:value-type="string">
            <text:p>美國商務部（DOC）於本（2014）年3月19日公布對自中國大陸及台灣進口之非取向電氣鋼（non-oriented electrical steel, NOES）平衡措施調查之補貼初步肯定認定，及對韓國之補貼初步否定認定。    DOC認定之臨時平衡稅稅率分別為：中國大陸125.83％、台灣0％～12.82％(中鋼公司及其關係企業高科磁技股份有限公司、中貿國際股份有限公司為補貼微量(0.15％)；麗鋼工業股份有限公司因未配合調查，稅率為12.82％；其餘廠商稅率為6.41％)，韓國則為補貼微量(0.59%)；並將指示美國海關及邊境保護署(CBP)根據此稅率對中國大陸及台灣徵收現金擔保。    DOC並就中國大陸涉案產品造成緊急情況之存在作出初步肯定認定，故亦將指示CBP對自該國進口之涉案產品回溯自本認定前90日起臨時課徵平衡稅。    依2013年涉案貨物進口數據顯示，自前述涉案國之進口值估計分別為中國大陸1,186萬美元、韓國410萬美元及台灣814萬美元。    美國DOC依規定將於本年7月29日前作成平衡措施調查之補貼最後認定，若為肯定之認定，將續由美國國際貿易委員會（ITC）於本年9月12日前作成產業損害之最後認定；若ITC作成肯定之認定，DOC將於本年9月19日前發布課徵平衡稅之命令。</text:p>
          </table:table-cell>
        </table:table-row>
        <table:table-row table:style-name="ro1">
          <table:table-cell table:style-name="ce2" office:value-type="string" calcext:value-type="string">
            <text:p>美國ITC對自中國大陸、南非及越南進口之床用彈簧組件課徵反傾銷稅之落日檢討案作成產業損害肯定之認定</text:p>
          </table:table-cell>
          <table:table-cell table:style-name="ce2" office:value-type="string" calcext:value-type="string">
            <text:p>美國國際貿易委員會（ITC）於本（2014）年3月25日對自中國大陸、南非及越南進口之床用彈簧組件(uncovered innerspring units)課徵反傾銷稅之落日檢討案作出認定：若取消對前述涉案產品課徵反傾銷稅之命令，在合理可預見之未來，可能導致產業實質損害繼續或再發生。    ITC委員投票支持肯定認定，故對自中國大陸、南非及越南進口之涉案產品課徵反傾銷稅命令將予延續。    該認定係根據美國烏拉圭回合協定法之反傾銷或平衡稅5年屆滿落日檢討程序辦理。本案於去(2013)年11月1日展開5年期滿落日檢討。    ITC委員本年2月4日投票結果，多數委員認為本案國內產業團體回應適切，相對人回應資料不充分，爰應進行快速檢討。</text:p>
          </table:table-cell>
        </table:table-row>
        <table:table-row table:style-name="ro1">
          <table:table-cell table:style-name="ce2" office:value-type="string" calcext:value-type="string">
            <text:p>烏克蘭對進口之汽車採行全球防衛措施</text:p>
          </table:table-cell>
          <table:table-cell table:style-name="ce2" office:value-type="string" calcext:value-type="string">
            <text:p>根據WTO本(2014)年3月31日通知文件，烏克蘭根據其國內法律對進口稅則號別8703 22 10 00及8703 23 19 10之汽車（motor cars）進行全球防衛措施逐步自由化之檢討，決定自本年3月28日調降涉案產品之稅率。烏克蘭前曾公布於2013年4月14日起對進口汽車採行全球防衛措施，惟因調查程序受多國抨擊，旋又公布於2013年4月20日至本年2月28日暫停。    依據該通知文件，烏克蘭針對本案涉案產品進口稅則號別8703 22 10 00之汽車汽缸容量超過1,000c.c.但不超過1,500c.c.者，自措施起始日起12個月內課徵4.31%之從價稅，並自第13個月起至第24個月內課徵2.15%之從價稅；進口稅則號別8703 23 19 10之汽車汽缸容量超過1,500c.c.但不超過2,200c.c.者，自措施起始日起12個月內課徵8.63%之從價稅，並自第13個月起至第24個月內課徵4.32%之從價稅。</text:p>
          </table:table-cell>
        </table:table-row>
        <table:table-row table:style-name="ro1">
          <table:table-cell table:style-name="ce2" office:value-type="string" calcext:value-type="string">
            <text:p>美國DOC公告修正對自台灣進口之特定輸油管產品傾銷調查之初步認定</text:p>
          </table:table-cell>
          <table:table-cell table:style-name="ce2" office:value-type="string" calcext:value-type="string">
            <text:p>美國商務部（DOC）於本（2014）年4月3日公告修正本年2月25日之公告中有關對自台灣進口之特定輸油管產品(certain oil country tubular goods, OCTG)傾銷調查之初步肯定認定為否定認定。    DOC表示由於台灣天聲工業股份有限公司(天聲公司)於本年2月24日指陳DOC就該公司提交之調查資料出現顯著計算錯誤(significant ministerial error)，經檢視後同意該公司指陳之錯誤程度符合法規規定應改正並修正初步認定者。經重新計算天聲公司之傾銷差率，初步認定該公司產品並未傾銷至美國；另亦認定該公司產品將不太可能傾銷至美國。DOC同時將指示美國海關及邊境保護署(CBP)停止對自台灣進口之OCTG暫緩清關作業，並退回收取之保證金 。    DOC另指出由於初步認定為否定認定且無其他相悖因素，故同意申請人Maverick Tube公司要求若初步認定為否定時，最後認定應於初步認定公告日後135日內作成。</text:p>
          </table:table-cell>
        </table:table-row>
        <table:table-row table:style-name="ro1">
          <table:table-cell table:style-name="ce2" office:value-type="string" calcext:value-type="string">
            <text:p>中國大陸公告對自美國、加拿大及巴西進口之漿粕課徵反傾銷稅</text:p>
          </table:table-cell>
          <table:table-cell table:style-name="ce2" office:value-type="string" calcext:value-type="string">
            <text:p>中國大陸商務部於本(2014)年4月4日公告，決定自本年4月6日起對自美國、加拿大及巴西進口之漿粕課徵反傾銷稅，其中美國之稅率為16.9%~33.5%；加拿大之稅率為0%~23.7%；巴西之稅率為6.8%~11.5%，實施期限為5年。    本案涉案產品為漿粕，英文名稱：cellulose pulp或dissolving pulp或dissolving wood pulp或 cotton linter pulp或bamboo pulp等。主要用於生產粘膠纖維，如粘膠短纖、粘膠長絲等化學纖維（不含醋酸纖維）。本案係源於中國大陸商務部應宜賓長毅漿粕有限責任公司、延邊石峴白麓紙業股份有限公司、福建省青山紙業股份限公司、福建省南紙股份有限公司、河北華林紡織原料有限公司、玉門華宇棉業有限公司和貴州赤天化紙業股份有限公司代表國內漿粕產業之申請，於2013年2月6日公告對自美國、加拿大及巴西進口之漿粕展開反傾銷調查，2013年11月6日初步認定傾銷及產業損害成立，並自2013年11月7日起至2014年4月5日止，採用保證金形式實施臨時反傾銷措施。本年4月4日公布傾銷及產業損害之最後調查認定：本案調查期間內自美國、加拿大及巴西進口之漿粕存在傾銷，並對中國大陸國內產業造成實質損害，且傾銷與實質損害之間存在因果關係。</text:p>
          </table:table-cell>
        </table:table-row>
        <table:table-row table:style-name="ro1">
          <table:table-cell table:style-name="ce2" office:value-type="string" calcext:value-type="string">
            <text:p>美國ITC對自中國大陸進口之小龍蝦尾肉課徵反傾銷稅之落日檢討案作成產業損害肯定之認定</text:p>
          </table:table-cell>
          <table:table-cell table:style-name="ce2" office:value-type="string" calcext:value-type="string">
            <text:p>美國國際貿易委員會（ITC）於本（2014）年4月4日對自中國大陸進口之小龍蝦尾肉(crawfish tail meat)課徵反傾銷稅之落日檢討案作出認定：若取消對前述涉案產品課徵反傾銷稅之命令，在合理可預見之未來，可能導致產業實質損害繼續或再發生。    ITC委員投票支持肯定認定，故對自中國大陸進口之涉案產品課徵反傾銷稅命令將予延續。    該認定係根據美國烏拉圭回合協定法之反傾銷或平衡稅5年屆滿落日檢討程序辦理。本案於去(2013)年11月1日展開5年期滿落日檢討。    ITC委員本年2月4日投票結果，全數委員認為本案國內產業團體回應適切，相對人回應資料不充分，爰進行快速檢討。</text:p>
          </table:table-cell>
        </table:table-row>
        <table:table-row table:style-name="ro1">
          <table:table-cell table:style-name="ce2" office:value-type="string" calcext:value-type="string">
            <text:p>美國DOC對自日本進口之擴散退火鍍鎳扁軋鋼品作成傾銷之最後肯定認定</text:p>
          </table:table-cell>
          <table:table-cell table:style-name="ce2" office:value-type="string" calcext:value-type="string">
            <text:p>美國商務部（DOC）於本（2014）年4月4日公布對自日本進口之擴散退火鍍鎳扁軋鋼品（diffusion-annealed nickel-plated flat-rolled steel）傾銷調查之最後肯定認定。    DOC最後認定之傾銷差率為Toyo Kohan公司45.42％，新日鐵住金公司(Nippon Steel &amp;amp; Sumitomo metal Corp)因未回覆問卷，故基於不利之可得資料計算得出其最後認定之傾銷差率為77.7％，其他日本廠商為45.42％。    據2013年涉案貨物進口數據顯示，自日本之進口值估計為1,262萬美元。    DOC完成傾銷之最後肯定認定後，預計美國國際貿易委員會（ITC）將於本年5月16日前完成產業損害最後調查認定，若亦為肯定認定，則DOC將於本年5月23日發布反傾銷稅課徵命令。</text:p>
          </table:table-cell>
        </table:table-row>
        <table:table-row table:style-name="ro1">
          <table:table-cell table:style-name="ce2" office:value-type="string" calcext:value-type="string">
            <text:p>土耳其對進口旅行用物品、手提袋及類似容器繼續延長採行防衛措施並提供排除適用清單</text:p>
          </table:table-cell>
          <table:table-cell table:style-name="ce2" office:value-type="string" calcext:value-type="string">
            <text:p>根據本(2014)年4月7日WTO通知文件，土耳其決定自本年4月8日起對進口稅則號別42.02項下之旅行用物品、手提袋及類似容器(travel goods, handbags and similar containers)繼續延長採行防衛措施，為期2年，本延長措施排除進口稅則號別4202.19.90.30.00等11項之產品。    土耳其係於2008年4月8日起對進口旅行用物品、手提袋及類似容器採行為期3年之防衛措施，於2011年4月8日延長3年，並於2013年12月14日起展開是否繼續延長防衛措施之檢討。土耳其目前已準備與利害關係會員展開諮商，並根據WTO防衛協定第9.1條規定，對進口市場占有率低於3%之開發中國家排除適用，臺灣不在排除清單之列。    土耳其繼續延長採行之防衛措施分2階段，第1階段課徵每公斤2.40美元之從量稅(每件最高3.50美元)，第2階段課徵每公斤2.30美元之從量稅(每件最高3.25美元)。</text:p>
          </table:table-cell>
        </table:table-row>
        <table:table-row table:style-name="ro1">
          <table:table-cell table:style-name="ce2" office:value-type="string" calcext:value-type="string">
            <text:p>歐盟對自中國大陸及俄羅斯進口之矽鐵繼續課徵反傾銷稅</text:p>
          </table:table-cell>
          <table:table-cell table:style-name="ce2" office:value-type="string" calcext:value-type="string">
            <text:p>歐盟於本（2014）年4月10日公告，經依歐盟反傾銷法第11.2條（Article 11(2) of Council Regulation (EC) No 1225/2009）進行落日檢討後，對自中國大陸及俄羅斯進口之矽鐵（ferro-silicon）繼續課徵反傾銷稅，中國大陸有2家廠商個別稅率分別為15.6%及29%，其他廠商稅率為31.2%；俄羅斯有1家廠商個別稅率為17.8%，其他廠商稅率為22.7%。（公告摘要如附件）</text:p>
          </table:table-cell>
        </table:table-row>
        <table:table-row table:style-name="ro1">
          <table:table-cell table:style-name="ce2" office:value-type="string" calcext:value-type="string">
            <text:p>澳洲對自印尼、臺灣及土耳其進口之鋼捲展開反傾銷調查</text:p>
          </table:table-cell>
          <table:table-cell table:style-name="ce2" office:value-type="string" calcext:value-type="string">
            <text:p>澳洲反傾銷委員會(Anti-Dumping Commission)於本(2014)年4月10日公告對自印尼、臺灣及土耳其進口之鋼捲(rods in coils)展開反傾銷調查。    本案係由澳洲製造商OneSteel Manufacturing Pty Ltd.提出申請，指控自上述國家進口之鋼捲有傾銷情形且已對澳洲產業造成實質損害。本案涉案產品為橫斷面小於14公釐之合金或非合金熱軋鋼捲，進口稅則號別為7213.91.00及7227.90.90，本案並排除竹節鋼捲(deformed bar in coils)及不銹鋼捲。傾銷調查資料期間自2013年1月1日至同年12月31日止，損害調查資料期間自2010年1月1日起。</text:p>
          </table:table-cell>
        </table:table-row>
        <table:table-row table:style-name="ro1">
          <table:table-cell table:style-name="ce2" office:value-type="string" calcext:value-type="string">
            <text:p>摩洛哥對進口線材及鋼筋更新採行全球防衛措施之內容並提供排除適用清單</text:p>
          </table:table-cell>
          <table:table-cell table:style-name="ce2" office:value-type="string" calcext:value-type="string">
            <text:p>根據WTO本(2014)年4月11日通知文件，摩洛哥對關稅稅則號別7213.91.90.00、7214.20.90.00、7214.99.91.00項下之進口線材及鋼筋(wire rods and reinforcing bars)更新採行全球防衛措施之內容，採行措施期間至2015年12月31日止。    摩洛哥在與具有實質利益之會員歐盟諮商後，決定將線材超過10萬公噸配額及鋼筋超過6萬公噸配額者每公斤加收0.55迪拉姆(摩洛哥幣)，在採行防衛措施期間逐步以自由化方式於2015年將配額增加10%。本次通知文件之決定取代摩洛哥先前於2013年12月20日通知其預備採行之全球防衛措施(線材超過10萬公噸配額及鋼筋超過2.8萬公噸配額者每公斤加收0.55迪拉姆，且在採行防衛措施期間逐步以自由化方式將每年配額增加5%)。摩洛哥並依WTO防衛協定第9.1條之規定，對於進口市場占有率低於3%之開發中國家排除適用，臺灣在排除適用清單之列。</text:p>
          </table:table-cell>
        </table:table-row>
        <table:table-row table:style-name="ro1">
          <table:table-cell table:style-name="ce2" office:value-type="string" calcext:value-type="string">
            <text:p>美國DOC對自中國大陸進口之四氟乙烷平衡措施調查案作成初步肯定認定</text:p>
          </table:table-cell>
          <table:table-cell table:style-name="ce2" office:value-type="string" calcext:value-type="string">
            <text:p>美國商務部（DOC）於本（2014）年4月14日公布對自中國大陸進口之四氟乙烷（1,1,1,2-tetrafluoroethane）產品平衡措施調查之初步肯定認定。    DOC認定之初步補貼差率分別為大連同泰貿易公司28.74％、巨化集團4.04％及江蘇藍星環保科技公司1.35％，其他中國大陸廠商為16.39％，並將指示美國海關及邊境保護署(CBP)根據此差率徵收現金擔保。    依2013年涉案貨物進口數據顯示，自中國大陸之進口值估計為3,469萬美元。    DOC將於本年8月4日作成平衡措施之最後認定。若為肯定之認定，將續由美國國際貿易委員會（ITC）於本年9月18日前作成產業損害調查之最後認定；若ITC作成肯定之認定，DOC將於本年9月25日前發布課徵平衡稅之命令。</text:p>
          </table:table-cell>
        </table:table-row>
        <table:table-row table:style-name="ro1">
          <table:table-cell table:style-name="ce2" office:value-type="string" calcext:value-type="string">
            <text:p>美國DOC對自日本進口之三氯異氰尿酸產品反傾銷調查作成初步肯定認定</text:p>
          </table:table-cell>
          <table:table-cell table:style-name="ce2" office:value-type="string" calcext:value-type="string">
            <text:p>美國商務部（DOC）於本（2014）年4月15日公布對自日本進口之三氯異氰尿酸（chlorinated isocyanurates）反傾銷調查之初步肯定認定。DOC認定之初步傾銷差率為54.79％～109.56％，並將指示美國海關及邊境保護署(CBP)根據此差率徵收現金擔保。    依2013年涉案貨物進口數據顯示，自日本之進口值估計為5,036萬美元。    美國DOC依規定將於本年8月27日前作成傾銷之最後認定，若為肯定之認定，將續由美國國際貿易委員會（ITC）於本年10月14日前作成產業損害調查之最後認定；若ITC作成肯定之認定，DOC將於本年10月21日前發布課徵反傾銷稅之命令。</text:p>
          </table:table-cell>
        </table:table-row>
        <table:table-row table:style-name="ro1">
          <table:table-cell table:style-name="ce2" office:value-type="string" calcext:value-type="string">
            <text:p>美國DOC對自墨西哥及土耳其進口之混凝土鋼筋反傾銷調查作成初步傾銷肯定之認定</text:p>
          </table:table-cell>
          <table:table-cell table:style-name="ce2" office:value-type="string" calcext:value-type="string">
            <text:p>美國商務部（DOC）於本（2014）年4月21日公布對自墨西哥及土耳其進口之混凝土鋼筋（steel concrete reinforcing bar）反傾銷調查之初步傾銷肯定認定。    DOC認定之初步傾銷差率分別為墨西哥10.66％～66.70％；土耳其0％～2.64％。DOC並將指示美國海關及邊境保護署(CBP)根據此差率徵收現金擔保。    DOC亦就進口涉案產品造成緊急情況之存在作出初步肯定認定，惟同時認定該緊急情況不存在自墨西哥Simec集團及土耳其Habas公司與Icdas公司進口之涉案產品，故將指示CBP對除前述公司以外之其他自涉案國進口之涉案產品，回溯自本認定前90日起採行上述臨時措施。    依2013年涉案貨物進口數據顯示，自前述涉案國之進口總值估計分別為墨西哥1億8,213萬美元，土耳其3億8,128萬美元。    美國DOC依規定將於本年7月2日前作成傾銷之最後認定，若為肯定之認定，將續由美國國際貿易委員會（ITC）於本年8月18 日前作成產業損害調查之最後認定；若ITC作成肯定之認定，DOC將於本年8月25日前發布課徵反傾銷稅之命令。</text:p>
          </table:table-cell>
        </table:table-row>
        <table:table-row table:style-name="ro1">
          <table:table-cell table:style-name="ce2" office:value-type="string" calcext:value-type="string">
            <text:p>美國ITC對自中國大陸進口之環狀焊接碳鋼線管課徵反傾銷稅及平衡稅之落日檢討案作成產業損害肯定之認定</text:p>
          </table:table-cell>
          <table:table-cell table:style-name="ce2" office:value-type="string" calcext:value-type="string">
            <text:p>美國國際貿易委員會（ITC）於本（2014）年4月23日對自中國大陸進口之環狀焊接碳鋼線管(circular welded carbon-quality steel line pipe)課徵反傾銷稅及平衡稅之落日檢討案作出認定：若取消對前述涉案產品課徵反傾銷稅及平衡稅之命令，在合理可預見之未來，可能導致產業實質損害繼續或再發生。    ITC多數委員投票支持肯定認定，故對自中國大陸進口之上述涉案產品課徵反傾銷稅及平衡稅命令將予延續。    該認定係根據美國烏拉圭回合協定法之反傾銷或平衡稅5年屆滿落日檢討程序辦理。本案於去(2013)年12月2日展開5年期滿落日檢討。    ITC多數委員認為本案國內產業團體回應適切，但相對人回應資料不充分，故於本年3月7日投票決定進行快速檢討程序。</text:p>
          </table:table-cell>
        </table:table-row>
        <table:table-row table:style-name="ro1">
          <table:table-cell table:style-name="ce2" office:value-type="string" calcext:value-type="string">
            <text:p>土耳其擬對進口之對苯二甲酸採行全球防衛措施</text:p>
          </table:table-cell>
          <table:table-cell table:style-name="ce2" office:value-type="string" calcext:value-type="string">
            <text:p>根據WTO本(2014)年4月24日通知文件，土耳其擬對進口稅則號別2917.36.00.00.11項下之對苯二甲酸(Terephthalic acid)採行全球防衛措施，預計採行2年。採行措施係因涉案產品之進口增加造成國內產業嚴重損害。    本案係由土耳其當局自2013年1月15日起展開調查並經2次延長至該年12月8日止，調查資料期間自2008年至2013年共計6年。據調查結果顯示，雖然國內消費量逐年提高，但國內產業因涉案產品進口量增加，使生產量、內銷量、生產力、產能利用率、存貨、僱用人數、勞工生產力及獲利能力等經濟指標皆趨於惡化，並對國內產品有削價和減價之情形。    土耳其在採行防衛措施期間逐步予以自由化，於第1階段徵收稅率4%、第2階段徵收稅率3.75%。此外，防衛措施將經部長理事會通過後生效實施，並一併公布對一特定數量以內之進口免除防衛措施。土耳其並依WTO防衛協定第9.1條之規定，對於進口市場占有率低於3%之開發中國家排除適用，臺灣不在排除適用清單之列。</text:p>
          </table:table-cell>
        </table:table-row>
        <table:table-row table:style-name="ro1">
          <table:table-cell table:style-name="ce2" office:value-type="string" calcext:value-type="string">
            <text:p>印度擬對進口之特定無縫鋼鐵管類產品採行全球防衛措施</text:p>
          </table:table-cell>
          <table:table-cell table:style-name="ce2" office:value-type="string" calcext:value-type="string">
            <text:p>根據WTO本(2014)年4月25日通知文件，印度擬對進口稅則號別為73041910等之26項特定無縫鋼鐵管類產品(排除鑄鐵及不銹鋼)（Seamless pipes, Tubes and Hollow profiles of iron or non-alloy steel(other than cast iron and stainless steel）採行全球防衛措施，預計採行2年6個月。    依前述通知文件，國內產業雖於會計年度2011-12年表現較佳，但因2009-2013年調查資料期間涉案產品進口量增加仍造成國內產業之市場占有率、產能利用率、生產量、國內銷售量、利潤及出口量等指標下滑，庫存量則自調查資料期間初期即持續增加，印度當局爰決定對進口之涉案產品採行全球防衛措施。    印度採行防衛措施期間將逐步以自由化方式於第1年徵收從價稅25%、第2年調降為15%、第3年(為期6個月) 調降為5%。印度並依WTO防衛協定第9.1條之規定，對於進口市場占有率低於3%之開發中國家排除適用，臺灣在排除適用清單之列。</text:p>
          </table:table-cell>
        </table:table-row>
        <table:table-row table:style-name="ro1">
          <table:table-cell table:style-name="ce2" office:value-type="string" calcext:value-type="string">
            <text:p>澳洲對自中國大陸、韓國及臺灣進口之鍍鋅鋼展開反傾銷及平衡措施之豁免調查</text:p>
          </table:table-cell>
          <table:table-cell table:style-name="ce2" office:value-type="string" calcext:value-type="string">
            <text:p>澳洲反傾銷委員會(Anti-Dumping Commission)於本(2014)年4月29日公告對自中國大陸、韓國及臺灣進口之鍍鋅鋼(zinc coated (galvanised) steel)展開反傾銷及平衡措施之豁免調查。    本案由澳洲廠商CMC Steel Distribution於本年3月20日提出申請，係針對2013年8月5日澳洲政府公告對自中國大陸、韓國及臺灣進口之鍍鋅鋼所採行之反傾銷及平衡措施，申請豁免之涉案產品進口稅則號別為7210.49.00(統計碼55、56、57及58)。</text:p>
          </table:table-cell>
        </table:table-row>
        <table:table-row table:style-name="ro1">
          <table:table-cell table:style-name="ce2" office:value-type="string" calcext:value-type="string">
            <text:p>哥倫比亞對進口之鐵或非合金鋼角、形、型(方)及條、桿(板)決定不採行全球防衛措施</text:p>
          </table:table-cell>
          <table:table-cell table:style-name="ce2" office:value-type="string" calcext:value-type="string">
            <text:p>根據WTO本(2014)年4月29日通知文件，哥倫比亞對進口產品稅則號別為7214.91.10.00、7216.50.00.00之鐵或非合金鋼角、形、型(方)及條、桿(板) (angles, shapes and sections of iron or non-alloy steel (square) and bars and rods of iron or non-alloy steel (plates))終止全球防衛措施調查。本案係自2013年9月4日展開調查，並於本年3月31日決定不採行全球防衛措施，係依調查發現涉案進口產品與國內產業損害之間缺乏因果關係。</text:p>
          </table:table-cell>
        </table:table-row>
        <table:table-row table:style-name="ro1">
          <table:table-cell table:style-name="ce2" office:value-type="string" calcext:value-type="string">
            <text:p>哥倫比亞對進口之角鋼決定不採行全球防衛措施</text:p>
          </table:table-cell>
          <table:table-cell table:style-name="ce2" office:value-type="string" calcext:value-type="string">
            <text:p>根據WTO本(2014)年4月29日通知文件，哥倫比亞對進口產品稅則號別為7216.21.00.00之角鋼(steel angles)終止全球防衛措施調查。本案係自2013年9月4日展開調查，並於本年3月31日決定不採行全球防衛措施，係因調查發現涉案進口產品與國內產業損害之間缺乏因果關係。</text:p>
          </table:table-cell>
        </table:table-row>
        <table:table-row table:style-name="ro1">
          <table:table-cell table:style-name="ce2" office:value-type="string" calcext:value-type="string">
            <text:p>哥倫比亞對進口之鐵或非合金鋼條及桿和熱軋鐵或非合金鋼條及桿決定不採行全球防衛措施</text:p>
          </table:table-cell>
          <table:table-cell table:style-name="ce2" office:value-type="string" calcext:value-type="string">
            <text:p>根據WTO本(2014)年4月29日通知文件，哥倫比亞對進口產品稅則號別為7214.20.00.00、7213.10.00.00之鐵或非合金鋼條及桿和熱軋鐵或非合金鋼條及桿（bars and rods of iron or non‑alloy steel(corrugated bars and rods) and bars and rods, hot rolled, of iron or non‑alloy steel(corrugated bars and rods, hot-rolled)）終止全球防衛措施調查。本案係自2013年9月4日展開調查，並於本年3月31日決定不採行全球防衛措施，係依調查發現涉案進口產品與國內產業損害之間缺乏因果關係。</text:p>
          </table:table-cell>
        </table:table-row>
        <table:table-row table:style-name="ro1">
          <table:table-cell table:style-name="ce2" office:value-type="string" calcext:value-type="string">
            <text:p>印度對進口之未經塑性加工非合金鋁錠展開全球防衛措施調查</text:p>
          </table:table-cell>
          <table:table-cell table:style-name="ce2" office:value-type="string" calcext:value-type="string">
            <text:p>根據WTO本(2014)年4月29日通知文件，印度於本年4月7日對進口稅則號別76011010項下之未經塑性加工非合金鋁錠(not-alloyed ingots of unwrought aluminium)展開全球防衛措施調查，調查資料期間自2010年起至2013年止。    該案係印度依國內產業之申請而展開調查，申請資料顯示涉案產品之進口量無論在絕對數量或相對數量均增加，使國內產業之產能利用率、市占率、銷售量及獲利等經濟指標數據下降，造成國內產業嚴重損害或有嚴重損害之虞，爰依WTO防衛協定展開調查。</text:p>
          </table:table-cell>
        </table:table-row>
        <table:table-row table:style-name="ro1">
          <table:table-cell table:style-name="ce2" office:value-type="string" calcext:value-type="string">
            <text:p>烏克蘭對進口之瓷製餐具及廚具採行全球防衛措施</text:p>
          </table:table-cell>
          <table:table-cell table:style-name="ce2" office:value-type="string" calcext:value-type="string">
            <text:p>根據WTO本(2014)年4月29日通知文件，烏克蘭擬對進口稅則號別6911.10.00.00項下瓷製餐具及廚具(tableware and kitchenware of porcelain)採行全球防衛措施，措施將於本年4月23日於烏克蘭公報(Uryadovyi Currier)公布後30日實施，預計採行3年。    烏克蘭採行防衛措施期間將逐步以自由化方式於第1年徵收35.6%之稅率、第2年徵收32%之稅率、第3年徵收28.8%之稅率。烏克蘭並依WTO防衛協定第9.1條之規定，對於進口市場占有率低於3%之開發中國家排除適用，臺灣不在排除適用清單之列。</text:p>
          </table:table-cell>
        </table:table-row>
        <table:table-row table:style-name="ro1">
          <table:table-cell table:style-name="ce2" office:value-type="string" calcext:value-type="string">
            <text:p>中國大陸公告對自歐盟進口之太陽能級多晶矽課徵反傾銷稅</text:p>
          </table:table-cell>
          <table:table-cell table:style-name="ce2" office:value-type="string" calcext:value-type="string">
            <text:p>中國大陸商務部於本(2014)年4月30日公告，決定自本年5月1日起對自歐盟進口之太陽能級多晶矽課徵反傾銷稅，實施期限為2年，德國、義大利及西班牙廠商稅率為42%，其他歐盟廠商稅率為14.3%。    本案涉案產品為太陽能級多晶矽，英文名稱： solar-grade polysilicon，是以氯矽烷為原料採用（改良）西門子法和硅烷法等工藝所生產，主要用於太陽能級單晶矽棒和定向凝固多晶矽錠的生產，是生產晶體矽光伏電池的主要原料。    本案係源於中國大陸商務部應國內江蘇中能矽業科技發展有限公司、江西賽維LDK光伏硅科技有限公司、洛陽中硅高科技有限公司和大全新能源有限公司代表國內太陽能級多晶矽產業之申請，於2012年11月1日公告對自歐盟進口之太陽能級多晶矽展開反傾銷調查，本年1月24日初步認定成立。本年4月30日公布傾銷及損害之最後認定：本案調查期間內自歐盟進口之太陽能級多晶矽存在傾銷，並對中國大陸國內產業造成實質損害，且傾銷與實質損害之間存在因果關係。</text:p>
          </table:table-cell>
        </table:table-row>
        <table:table-row table:style-name="ro1">
          <table:table-cell table:style-name="ce2" office:value-type="string" calcext:value-type="string">
            <text:p>中國大陸公告對自歐盟進口之太陽能級多晶矽課徵平衡稅</text:p>
          </table:table-cell>
          <table:table-cell table:style-name="ce2" office:value-type="string" calcext:value-type="string">
            <text:p>中國大陸商務部於本(2014)年4月30日公告，決定自本年5月1日起對自歐盟進口之太陽能級多晶矽課徵平衡稅，實施期限為2年，德國、義大利及西班牙廠商及其他歐盟公司稅率均為1.2%。    本案涉案產品為太陽能級多晶矽，英文名稱： solar-grade polysilicon，是以氯矽烷為原料採用（改良）西門子法和矽烷法等工藝生產的，主要用於太陽能級單晶矽棒和定向凝固多晶矽錠的生產，是生產晶體矽光伏電池的主要原料。    本案係源於中國大陸商務部應國內江蘇中能矽業科技發展有限公司、江西賽維LDK光伏矽科技有限公司、洛陽中矽高科技有限公司和大全新能源有限公司代表國內太陽能級多晶矽產業之申請，於2012年12月1日公告對自歐盟進口之太陽能級多晶矽展開平衡稅調查，本年1月24日初步認定成立。本年4月30日公布補貼及損害之最後認定：本案調查期間內自歐盟進口之太陽能級多晶矽存在補貼，並對中國大陸國內產業造成實質損害，且補貼與實質損害之間存在因果關係。</text:p>
          </table:table-cell>
        </table:table-row>
        <table:table-row table:style-name="ro1">
          <table:table-cell table:style-name="ce2" office:value-type="string" calcext:value-type="string">
            <text:p>美國DOC對自中國大陸及墨西哥進口之預力混凝土鐵道枕木用鋼線反傾銷調查作成最後傾銷肯定之認定，及對泰國作成最後傾銷否定之認定</text:p>
          </table:table-cell>
          <table:table-cell table:style-name="ce2" office:value-type="string" calcext:value-type="string">
            <text:p>美國商務部（DOC）於本（2014）年4月30日公布對自中國大陸及墨西哥進口之預力混凝土鐵道枕木用鋼線（prestressed concrete steel rail tie wire, PC tie wire）反傾銷調查之最後傾銷肯定認定，及對泰國作成最後傾銷否定認定。    DOC認定之最後傾銷差率分別為中國大陸31.40％～35.31％、墨西哥9.99％，DOC並表示由於泰國唯一強制應訴廠商之最後傾銷差率為0％，故將終止對該國之調查。    據2013年涉案貨物進口數據顯示，自中國大陸、墨西哥及泰國之進口值估計分別為3,112萬美元、2,126萬美元及370萬美元。    DOC完成傾銷之最後肯定認定後，預計美國國際貿易委員會（ITC）將於本年6月12日前就中國大陸及墨西哥完成產業損害調查之最後認定，若亦為肯定認定，則DOC將於本年6月19日發布課徵反傾銷稅之命令。</text:p>
          </table:table-cell>
        </table:table-row>
        <table:table-row table:style-name="ro1">
          <table:table-cell table:style-name="ce2" office:value-type="string" calcext:value-type="string">
            <text:p>加拿大對自巴西、丹麥、印尼、義大利、日本及韓國進口之特定熱軋碳鋼板和高強度低合金鋼板作成傾銷之最後肯定認定並對臺灣作出終止調查之決定</text:p>
          </table:table-cell>
          <table:table-cell table:style-name="ce2" office:value-type="string" calcext:value-type="string">
            <text:p>加拿大邊境服務署(Canada Border Services Agency,CBSA)本(2014)年5月2日公告該國於本年4月17日對自巴西、丹麥、印尼、義大利、日本及韓國進口之特定熱軋碳鋼板和高強度低合金鋼板(certain hot-rolled carbon steel plate and high-strength low-alloy steel plate)作成傾銷之最後肯定認定，傾銷差率自1.9%至59.7%之間。    本次調查涉案國家包含臺灣，惟經調查後發現臺灣雖然有傾銷情形，但因傾銷差率微量(即低於2%)而對台灣作出終止調查之決定，所有課徵之臨時反傾銷稅將予以退還。</text:p>
          </table:table-cell>
        </table:table-row>
        <table:table-row table:style-name="ro1">
          <table:table-cell table:style-name="ce2" office:value-type="string" calcext:value-type="string">
            <text:p>美國DOC對自中國大陸及印尼進口之味精反傾銷調查作成初步傾銷肯定之認定</text:p>
          </table:table-cell>
          <table:table-cell table:style-name="ce2" office:value-type="string" calcext:value-type="string">
            <text:p>美國商務部（DOC）於本（2014）年5月2日公布對自中國大陸及印尼進口之味精（monosodium glutamate）反傾銷調查之初步傾銷肯定認定。    DOC認定之初步傾銷差率分別為中國大陸52.24％～52.27％及印尼5.61％，並將指示美國海關及邊境保護署(CBP)根據此差率徵收現金擔保。    依2013年涉案貨物進口數據顯示，自前述涉案國之進口總值估計分別為中國大陸3,347萬美元，印尼603萬美元。    美國DOC依規定將於本年9月19日前作成傾銷之最後認定，若為肯定之認定，將續由美國國際貿易委員會（ITC）於本年11月3日前作成產業損害調查之最後認定；若ITC作成肯定之認定，DOC將於本年11月10日前發布課徵反傾銷稅之命令。</text:p>
          </table:table-cell>
        </table:table-row>
        <table:table-row table:style-name="ro1">
          <table:table-cell table:style-name="ce2" office:value-type="string" calcext:value-type="string">
            <text:p>美國DOC對自中國大陸 、捷克、德國、日本、韓國、波蘭及俄羅斯進口之取向電氣鋼產品反傾銷調查作成初步傾銷肯定之認定</text:p>
          </table:table-cell>
          <table:table-cell table:style-name="ce2" office:value-type="string" calcext:value-type="string">
            <text:p>美國商務部（DOC）於本（2014）年5月5日公布對自中國大陸、捷克、德國、日本、韓國、波蘭及俄羅斯等國進口之取向電氣鋼（grain-oriented electrical steel，GOES）反傾銷調查之初步傾銷肯定認定。    DOC表示由於中國大陸寶山鋼鐵股份有限公司未完整回覆問卷，且認定該公司不符給予個別稅率之標準，故依不利之可得事實認定中國大陸所有廠商之初步傾銷差率為159.21％。DOC就其他涉案國所認定之初步傾銷差率分別為：捷克10.35％～11.45％、德國133.7％～241.91％、日本93.36％～172.3％、韓國5.34％、波蘭78.1％～99.51％及俄羅斯68.98％～119.88％，並將指示美國海關及邊境保護署(CBP)根據此差率徵收現金擔保。    DOC亦就自波蘭及俄羅斯進口涉案產品造成緊急情況之存在作出肯定認定，並對捷克作成緊急情況不存在之認定，故將指示CBP對自波蘭及俄羅斯進口之涉案產品，回溯自本認定前90日起採行上述臨時措施。    依2013年涉案貨物進口數據顯示，自前述涉案國之進口總值估計分別為：中國大陸541萬美元、捷克918萬美元、德國408萬美元、日本4,105萬美元、韓國468萬美元、波蘭185萬美元及俄羅斯338萬美元。    美國DOC依規定將於本年7月17日及9月16日前分別作成德國、日本與波蘭及中國大陸、捷克、韓國與俄羅斯之傾銷最後認定，若為肯定之認定，將續由美國國際貿易委員會（ITC）於本年8月30日及10月29日前分別作成產業損害調查之最後認定；若ITC作成肯定之認定，DOC將於本年9月6日及11月5日前發布課徵反傾銷稅之命令。</text:p>
          </table:table-cell>
        </table:table-row>
        <table:table-row table:style-name="ro1">
          <table:table-cell table:style-name="ce2" office:value-type="string" calcext:value-type="string">
            <text:p>哥倫比亞對進口熱軋鋼線材盤元採行全球防衛措施</text:p>
          </table:table-cell>
          <table:table-cell table:style-name="ce2" office:value-type="string" calcext:value-type="string">
            <text:p>根據WTO本(2014)年4月25日至5月7日之通知文件，哥倫比亞對稅則號別為7213.91.10.10、7213.91.90.10、7227.90.00.11之進口熱軋鋼線材盤元(steel wire rod)採行全球防衛措施，為期1年，並自本年4月30日起生效。    哥倫比亞已根據WTO防衛協定第12.4條規定於本年3月28日與熱軋鋼線材盤元之主要進口來源國墨西哥以視訊會議方式完成諮商，並於4月23日公告174,452公噸之年進口量維持原有關稅稅率，超出之進口量課徵稅率為21.29%。免除全球防衛措施進口量配額之80%依進口實績分配予原有進口商(2011-2013年間曾進口該產品之進口商)，餘20%配額分配予新進口商(2011-2013年間未曾進口該產品之進口商)；另3/12配額量配置於措施施行之前3個月，餘9/12之配額量於第4個月開始配置。    哥倫比亞因與美國和加拿大簽署自由貿易協定，若美國和加拿大非導致該國產業損害之重要來源國時可予排除適用，爰對美國和加拿大免除適用全球防衛措施。哥倫比亞並根據WTO防衛協定第9.1條註腳2，對阿根廷、智利、厄瓜多及哥斯大黎加免除適用全球防衛措施。</text:p>
          </table:table-cell>
        </table:table-row>
        <table:table-row table:style-name="ro1">
          <table:table-cell table:style-name="ce2" office:value-type="string" calcext:value-type="string">
            <text:p>中國大陸公告對自歐盟及美國進口之相關高溫承壓用合金鋼無縫鋼管課徵反傾銷稅</text:p>
          </table:table-cell>
          <table:table-cell table:style-name="ce2" office:value-type="string" calcext:value-type="string">
            <text:p>中國大陸商務部於本(2014)年5月9日公告，決定自本年5月10日起對自歐盟及美國進口之相關高溫承壓用合金鋼無縫鋼管課徵反傾銷稅，實施期限為5年，歐盟公司稅率為13%~13.2%，美國公司稅率為14.1%。    本案涉案產品為相關高溫承壓用合金鋼無縫鋼管，又名P92無縫鋼管、10Cr9MoW2VNbBN無縫鋼管、X10CrWMoVNb9-2無縫鋼管等，英文名稱： certain alloy-steel seamless tubes and pipes for high temperature and pressure service。相關高溫承壓用合金鋼無縫鋼管具有較強的高溫強度和抗蠕變性能，主要用於超臨界、超超臨界電站鍋爐和電站汽水管道上。    本案係源於中國大陸商務部應内蒙古北方重工業集團有限公司代表國內相關高温承壓用合金鋼無縫鋼產業之申請，於2013年5月10日公告對自歐盟、日本及美國進口之高溫承壓用合金鋼無縫鋼管展開反傾銷調查，2013年12月13日初步認定成立。本年5月9日公布傾銷及損害之最後認定：調查期間日本出口至中國大陸之涉案產品占同期中國大陸進口涉案產品數量的比例低於3%，決定終止對自日本進口相關高溫承壓用合金鋼無縫鋼管之反傾銷調查，不對其採行反傾銷措施；惟本案調查期間自歐盟及美國進口之相關高溫承壓用合金鋼無縫鋼管存在傾銷，並對中國大陸國內產業造成實質損害，且傾銷與實質損害之間存在因果關係。</text:p>
          </table:table-cell>
        </table:table-row>
        <table:table-row table:style-name="ro1">
          <table:table-cell table:style-name="ce2" office:value-type="string" calcext:value-type="string">
            <text:p>印尼對進口麵粉採行全球防衛措施</text:p>
          </table:table-cell>
          <table:table-cell table:style-name="ce2" office:value-type="string" calcext:value-type="string">
            <text:p>依WTO本(2014)年5月12日通知文件，印尼對稅則號別1101.00.10之進口麵粉（wheat flour）採行全球防衛措施，自本年5月4日至12月4日共為期7個月，對土耳其、斯里蘭卡、烏克蘭及其他國家以進口配額方式為之。印尼並根據WTO防衛協定第9.1條註腳2，提供WTO防衛委員會排除適用清單，臺灣產品在排除適用清單之列。    各國家進口配額數量如下：                                  國家              進口配額數量                                  土耳其              251,450公噸                                  斯里蘭卡              136,754公噸                                  烏克蘭              22,057公噸                                  其他國家(澳洲等34國)              30,880公噸                                  總額              441,141公噸                  </text:p>
          </table:table-cell>
        </table:table-row>
        <table:table-row table:style-name="ro1">
          <table:table-cell table:style-name="ce2" office:value-type="string" calcext:value-type="string">
            <text:p>印度對進口橡膠用化學品PX-13(或稱6 PPD)終止延長全球防衛措施之調查</text:p>
          </table:table-cell>
          <table:table-cell table:style-name="ce2" office:value-type="string" calcext:value-type="string">
            <text:p>根據WTO本(2014)年5月12日之通知文件，印度對稅則號列3812、3810、2921、2925、2934及2942之進口橡膠用化學品PX-13(或稱6 PPD) (N1, 3-dimethyl butyl-N Phenyl paraphenylenediamine, also known as PX-13 or 6-PPD)終止延長全球防衛措施之調查。印度係於2013年8月29日展開延長全球防衛措施之調查，不採行延長措施係因在採行全球防衛措施期間，國內產業並未依其承諾進行產業調整計畫，且仍無法降低販售及生產成本。</text:p>
          </table:table-cell>
        </table:table-row>
        <table:table-row table:style-name="ro1">
          <table:table-cell table:style-name="ce2" office:value-type="string" calcext:value-type="string">
            <text:p>中國大陸對自印度進口之單模光纖反傾銷調查作出初步肯定認定</text:p>
          </table:table-cell>
          <table:table-cell table:style-name="ce2" office:value-type="string" calcext:value-type="string">
            <text:p>中國大陸商務部於本（2014）年5月13日公告，對自印度進口之單模光纖反傾銷調查初步認定成立。根據中國大陸公布之初步調查結果，調查期間自印度進口之單模光纖有傾銷事實，並對其國內產業造成實質損害，且傾銷與實質損害之間具有因果關係。中國大陸商務部決定採用保證金形式實施臨時反傾銷措施，自本年5月14日起，針對自印度進口之涉案產品，依據初步認定計算之傾銷差率即徵收13.7％～51％之保證金。    本案於2013年8月14日公告展開調查之涉案產品為單模光纖，英文名稱為single-mode optical fiber。單模光纖係指在一定的波段範圍內，只傳輸單一模式光信號的光纖，適用於各類光纜結構，包括光纖帶光纜、松套層絞光纜、骨架光纜、中心束管式光纜、緊套光纜、皮線纜、碟形光纜等。單模光纖主要應用於高速率、長距離以及接入網傳輸，以及使用在長途幹線、城域網、有線電視、光纖接入網（如FTTH）等網路。</text:p>
          </table:table-cell>
        </table:table-row>
        <table:table-row table:style-name="ro1">
          <table:table-cell table:style-name="ce2" office:value-type="string" calcext:value-type="string">
            <text:p>歐盟對自中國大陸進口之太陽能玻璃課徵確定反傾銷稅</text:p>
          </table:table-cell>
          <table:table-cell table:style-name="ce2" office:value-type="string" calcext:value-type="string">
            <text:p>歐盟於本（2014）年5月14日公告對自中國大陸進口之太陽能玻璃（solar glass）課徵確定反傾銷稅，個別廠商稅率為0.4%~36.1%，合作廠商稅率為24.1%，其他廠商稅率為25%。    本案係2013年11月28日起課徵臨時反傾銷稅，有出口商主張應將園藝用玻璃排除於涉案產品範圍，因其尺寸及雙面塗佈之物理特性以及用途與使用於光電模組者不同，但執委會認為上述主張均無法區隔園藝用玻璃與涉案產品而不同意。另有進口商主張排除家具用玻璃及出口商主張排除浮動玻璃亦均不被接受，因此臨時措施時所認定之涉案產品與同類貨物範圍獲得確認。    在損害調查方面，有利害關係人主張涉案進口與產業損害之因果關係不具合理性及同時性，事實上2011年平均進口價格較2012年變化不大，但2011年較2009年涉案進口量大幅增加，而歐盟產業僅宣稱2012年後受到損害。執委會認為雖然2011年中國大陸進口量大幅增加，歐盟產業利潤率2011年僅較2010年些微減少，但在市場消費量僅增加20.4%情況下，中國大陸進口量卻增加150%。在資料考量期間（IP），歐盟市場消費量減少19%，但中國大陸進口量卻仍增加35%，因此涉案進口增加與IP產業損害具有明顯的同時性。況且涉案產品進口增加之部分負面效應，例如客戶流失、營業損失、投資報酬率及現金流量之減少，也需一段時間才會被歐盟產業所察覺。最後調查時相同利害關係人仍質疑，同時性不能僅考慮損害資料考量期間之前後兩端而應考慮其間之變化趨勢，執委會認為已有考慮資料考量期間之趨勢變化，2011年歐盟產業未因中國大陸涉案產品進口大量增加而大幅減少獲利之事實，並不影響在IP產業損害與進口增加具同時性之認定。執委會進一步說明，在IP歐盟市場消費量減少19%，而中國大陸產品市場占有率及進口量均增加，相對而言歐盟產品市占率及銷售量均減少，中國大陸產品進一步降低出口價也對歐盟產品存在削價，因而造成歐盟產業之營業損失。因此傾銷產品進口數量、市占率增加及持續削價造成歐盟產業實質損害，確認臨時措施之結論。    在其他因素部分，（一）自第三國進口：自第三國進口之市場占有率在損害調查資料考量期間均低於4.2%以下，因此對歐盟產業不致構成損害。（二）歐盟產品出口：有利害關係人主張在IP，歐盟產品出口衰退係因缺乏競爭力，也是造成歐盟產業損害之原因，中國大陸低價出口至第三國不能視為損害歐盟產業之原因。執委會認為太陽能玻璃在世界上最重要的市場一直是歐盟市場而非其他第三國市場，即使歐盟產品在出口高峰期仍有85%產品在歐盟市場銷售，歐盟出口衰退更顯示中國大陸產品係以低價競爭而增加出口，因此臨時措施所得出口衰退未打破傾銷與損害因果關係之結論獲得確認。（三）歐盟市場消費、產能、產能利用率之變化：有利害關係人主張歐盟市場消費量萎縮及歐盟產業擴張產能才是導致損害之主因，但執委會認為在調查資料考量期間歐盟市場消費量增加，歐盟產品市占率下降25.7%而中國大陸涉案產品市占率增加為3倍、絕對數量增加為6倍。在IP歐盟消費量雖然下降但仍維持2010年之水準，而2010年歐盟產業仍有相當獲利，因此IP歐盟消費量萎縮不是導致歐盟產業損害之主因，何況該段期間中國大陸涉案產品之銷售不但未跟隨下降，反而不論市占率或進口量均有顯著增加。有關產能增加之部分，執委會認為歐盟產能係跟隨歐盟消費量增加趨勢之發展，雖然有一家公司在IP較2011年增加12.5%，但其他公司之產能有些微下降。因此執委會認為歐盟產業之產能與歐盟消費量發展之趨勢一致，在調查資料考量期間歐盟產業自始即存在之高產能不能打破傾銷與損害之因果關係。在最後調查資料公布後，有利害關係人仍主張執委會未考慮過剩產能是產業損害之重要因素，歐盟產業一直存在產能大於消費量之巨大差距，尤其在2011年與IP末期間之新增產能對其產業新增競爭所致之損害，因為歐盟消費量減少、產能增加、外銷受挫，導致產能利用率下降、固定成本增加而損害其產業。但執委會認為在資料考量期間，歐盟產業持續存在產能大於消費量，但在IP前之兩年，產業仍能獲利，至IP始呈現虧損。選樣調查公司些微產能過剩無法解釋之該等公司之巨大虧損。至於2012年新進公司，執委會認為其產量及銷售量（約僅占歐盟產業之2%）比重不大，對歐盟產業整體表現幾無影響，僅僅是膨脹了歐盟產能及產能利用率之數字，如扣除該公司數字，歐盟產業之產能係呈下降。此外，調查顯示，選樣調查公司之固定成本僅占總生產成本之25~35%，高產能雖影響生產成本但無法解釋在IP之巨大損失，特別是與之前獲利相對照。歐盟產業之產能利用率雖下降但仍維持於65%以上，況且該產能也可以調整成生產涉案產品以外之其他產品，因此執委會不同意利害關係人對於歐盟消費量、產能、產能利用率之主張。（四）太陽能模組之趨勢：有利害關係人主張歐盟產業之損害係因太陽能模組之需求萎縮及2011年底及2012年初模組製造者受到虧損之影響。但執委會認為2009年至2012年歐盟太陽能模組之需求穩定成長，即使2012年稍微下降仍遠高於2009及2010年。2011年底及2012年初削減電價收購費率（feed-in tariffs, FITs）也未打破傾銷與損害之因果關係，因為模組業之需求仍維持在相對高檔。    在歐盟利益部分，僅有一出口商表示課徵反傾銷稅對歐盟太陽能玻璃產業幫助有限，卻傷害歐盟光電和太陽熱能產業，不利歐盟達成保護環境之目標，因為將增加該等產業採購成本，且保護高耗能的太陽能玻璃產業。執委會認為臨時措施已經評估課徵反傾銷稅對太陽能模組之成本增加有限，因此臨時措施時之結論「沒有令人信服之理由認定課徵反傾銷稅將不符合歐盟利益」獲得確認。    在損害差額認定上，有利害關係人認為以歐盟產業2010年8.3%之獲利率為評估基準係高估，但申請人認為應提高為15%，執委會均加以駁回，執委會認為以2010年正常競爭年度歐盟產業之平均獲利水準作為評估基準應屬適當。申請人在臨時措施後要求採行最低進口價格（minimum import price, MIP）取代從價課稅，如能分別就已被覆（coated）玻璃及未被覆（uncoated）玻璃，採行兩種MIP更佳。申請人指稱在IP之後，出口商以未被覆玻璃價格銷售已被覆玻璃至歐盟，歐盟市場之需求也因此由未被覆玻璃轉移至已被覆玻璃。但執委會在無充足證據情況下仍認為以從價稅較MIP適當，但將創設未被覆及已被覆兩種稅號，使執委會能進行市場監視以決定採取必要措施。執委會過去採行MIP係針對無傾銷之高出口價格型號、確保某產品之進口價格不高於某一水準、產品須為均質化產品，非本案眾多型號之情況。在最後調查資料揭露後，若干太陽能模組商亦要求採行MIP，因為在IP之後歐盟許多太陽能玻璃之生產者已離開市場，產能大幅下降，轉而必須仰賴中國大陸供給；如果採行課稅措施將增加其生產成本，並希望擬採之MIP必須不會增加其生產成本。但執委會不認同歐盟產能不足並認為太陽能玻璃占模組業者之生產成本比例微小，因此不同意採行MIP。在平行之平衡稅調查發現個別廠商之補貼差額均小於損害差額，因此執委會得採平衡稅，以及扣除平衡稅後足以消除損害之差額作為確定反傾銷稅之稅率。此外，執委會將視課稅後之情況變化主動進行措施形式之檢討，以評估是否能消除產業所受損害。另為反制吸收行為之可能性，如果有證據，執委會亦打算立即啟動反吸收調查並要求進口產品進行登記，經調查後反傾銷稅率可能較原稅率提高1倍。</text:p>
          </table:table-cell>
        </table:table-row>
        <table:table-row table:style-name="ro1">
          <table:table-cell table:style-name="ce2" office:value-type="string" calcext:value-type="string">
            <text:p>美國DOC對自中國大陸、德國、日本、韓國、瑞典及台灣進口之非取向電氣鋼產品反傾銷調查作成初步傾銷肯定之認定</text:p>
          </table:table-cell>
          <table:table-cell table:style-name="ce2" office:value-type="string" calcext:value-type="string">
            <text:p>美國商務部（DOC）於本（2014）年5月16日公布對自中國大陸、德國、日本、韓國、瑞典及台灣進口之非取向電氣鋼（non-oriented electrical steel，NOES）反傾銷調查之初步傾銷肯定認定。    DOC表示由於無中國大陸廠商配合調查，故依可得事實認定所有中國大陸廠商之初步傾銷差率為407.52％。DOC就其他涉案國所認定之初步傾銷差率分別為：德國86.29％～98.84％、日本135.59％～204.79％、韓國6.91％、瑞典98.46％～126.72％及台灣28.14％～52.23％(麗鋼公司因不配合填答問卷而為52.23％、中鋼及其餘廠商為28.14％)，並將指示美國海關及邊境保護署(CBP)根據此差率徵收現金擔保。    申請人針對台灣除外之所有廠商主張緊急情況之存在。DOC就自中國大陸、日本及瑞典之所有進口涉案產品及自德國華爾沃茲公司（CD Walzholz）及蒂森克虜伯電鋼股份有限公司(Thyssen Krupp Electrical Steel EBG GMBH)2家廠商進口之涉案產品造成緊急情況之存在作出肯定認定，故將指示CBP對自前述進口之涉案產品，回溯自本認定前90日起採行上述臨時措施。DOC另對韓國作成緊急情況不存在之認定。    依2013年涉案貨物進口數據顯示，自前述涉案國之進口總值估計分別為：中國大陸1,186萬美元、德國768萬美元、日本1,848萬美元、韓國410萬美元、瑞典1,055萬美元及台灣814萬美元。    美國DOC依規定將於本年7月29日及10月3日前分別作成中國大陸、德國、日本與瑞典及韓國與台灣之最後傾銷認定，若為肯定之認定，將續由美國國際貿易委員會（ITC）於本年9月12日及11月17日前分別作成產業損害調查之最後認定；若ITC作成肯定之認定，DOC將於本年9月19日及11月24日前發布課徵反傾銷稅之命令。</text:p>
          </table:table-cell>
        </table:table-row>
        <table:table-row table:style-name="ro1">
          <table:table-cell table:style-name="ce2" office:value-type="string" calcext:value-type="string">
            <text:p>印度對自臺灣及美國進口之酚課徵臨時反傾銷稅</text:p>
          </table:table-cell>
          <table:table-cell table:style-name="ce2" office:value-type="string" calcext:value-type="string">
            <text:p>印度海關於本（2014）年5月16日公告對自臺灣及美國進口之酚(phenol)課徵臨時反傾銷稅，自公告日起實施6個月。稅率分別為臺灣每公噸46.07至193.9美元及美國每公噸146.09美元。本案係印度當局依本年5月5日初步肯定認定，決定對涉案進口產品課徵臨時反傾銷稅。</text:p>
          </table:table-cell>
        </table:table-row>
        <table:table-row table:style-name="ro1">
          <table:table-cell table:style-name="ce2" office:value-type="string" calcext:value-type="string">
            <text:p>印度對自臺灣及美國進口之過硫酸鹽課徵反傾銷稅</text:p>
          </table:table-cell>
          <table:table-cell table:style-name="ce2" office:value-type="string" calcext:value-type="string">
            <text:p>印度海關於本（2014）年5月16日公告對自臺灣及美國進口之過硫酸鹽(peroxosulphates又稱persulphates)課徵反傾銷稅，並自即日起實施5年。稅率分別為臺灣每公噸94美元及美國每公噸62美元。</text:p>
          </table:table-cell>
        </table:table-row>
        <table:table-row table:style-name="ro1">
          <table:table-cell table:style-name="ce2" office:value-type="string" calcext:value-type="string">
            <text:p>中國大陸公告對自美國、義大利、英國、法國和台灣進口之聚酰胺-6，6切片反傾銷措施將屆期</text:p>
          </table:table-cell>
          <table:table-cell table:style-name="ce2" office:value-type="string" calcext:value-type="string">
            <text:p>中國大陸商務部於本(2014)年5月16日公告對自美國、義大利、英國、法國和台灣進口之聚酰胺-6，6切片反傾銷措施將屆期。本案涉案產品與原反傾銷稅涉案產品一致，即聚酰胺-6，6切片，全稱聚己二酰己二胺，英文名稱為polyamide-6,6。聚酰胺-6,6切片是一種合成樹脂，廣泛用於注塑、紡絲、改性等方面，是電子電器、軍工、汽車、鐵路配件、紡織等領域的應用材料。    本案緣於中國大陸商務部自2009年10月13日起對自美國、義大利、英國、法國和台灣進口之聚酰胺-6，6切片課徵為期5年之反傾銷稅。本年5月16日公告，上開反傾銷措施將於本年10月12日屆期，自該公告發布之日起，國內產業或代表國內產業之自然人、法人或有關機關團體可在該反傾銷措施屆期60天前，提出落日檢討申請。    如國內產業或代表國內產業的自然人、法人或有關機關團體於規定期限內未提出落日檢討申請，商務部亦未主動展開落日檢討，將於2014年10月13日起，對自美國、義大利、英國、法國和台灣進口之聚酰胺-6，6反傾銷措施屆期而終止實施。</text:p>
          </table:table-cell>
        </table:table-row>
        <table:table-row table:style-name="ro1">
          <table:table-cell table:style-name="ce2" office:value-type="string" calcext:value-type="string">
            <text:p>美國DOC對自中國大陸進口之次氯酸鈣平衡措施調查案作成初步補貼肯定之認定</text:p>
          </table:table-cell>
          <table:table-cell table:style-name="ce2" office:value-type="string" calcext:value-type="string">
            <text:p>美國商務部（DOC）於本（2014）年5月20日公布對自中國大陸進口之次氯酸鈣（calcium hypochlorite）產品平衡措施調查之初步補貼肯定認定。    DOC表示由於中國大陸強制應訴廠商拒絶配合調查，故依可得之不利事實認定，中國大陸所有廠商之初步補貼差率為71.72％，並將指示美國海關及邊境保護署(CBP)根據此差率徵收現金擔保。    依2013年涉案貨物進口數據顯示，自中國大陸之進口值估計為813萬美元。    DOC將於本年9月29日作成平衡措施之最後認定。若為肯定之認定，將續由美國國際貿易委員會（ITC）於本年11月13日前作成產業損害調查之最後認定；若ITC作成肯定之認定，DOC將於本年11月20日前發布課徵平衡稅之命令。</text:p>
          </table:table-cell>
        </table:table-row>
        <table:table-row table:style-name="ro1">
          <table:table-cell table:style-name="ce2" office:value-type="string" calcext:value-type="string">
            <text:p>中國大陸公告對自日本、韓國及美國進口之甲苯二異氰酸酯（型號為TDI80/20）反傾銷措施將屆期</text:p>
          </table:table-cell>
          <table:table-cell table:style-name="ce2" office:value-type="string" calcext:value-type="string">
            <text:p>中國大陸商務部於本(2014)年5月20日公告對自日本、韓國及美國進口之甲苯二異氰酸酯（型號為TDI80/20）繼續課徵反傾銷稅將屆期。本案涉案產品與原反傾銷稅涉案產品一致，即甲苯二異氰酸酯（型號為TDI80/20），英文名稱為toluene diisocyanate。甲苯二異氰酸酯於常溫下為白色或淺黃色透明的液體，是製造高分子新材料聚氨酯的主要原料。    本案緣於中國大陸商務部自2009年11月21日起對自日本、韓國及美國進口之甲苯二異氰酸酯（型號為TDI80/20）繼續課徵為期5年之反傾銷稅，本年5月20日公告，上開反傾銷措施將於本年11月20日屆期，自該公告發布之日起，國內產業或代表國內產業之自然人、法人或有關機關團體可在該反傾銷措施屆期60天前，提出落日檢討申請。    如國內產業或代表國內產業的自然人、法人或有關機關團體於規定期限內未提出落日檢討申請，商務部亦未主動展開落日檢討，將於2014年11月21日起，對自日本、韓國及美國進口之甲苯二異氰酸酯（型號為TDI80/20）反傾銷措施屆期而終止實施。</text:p>
          </table:table-cell>
        </table:table-row>
        <table:table-row table:style-name="ro1">
          <table:table-cell table:style-name="ce2" office:value-type="string" calcext:value-type="string">
            <text:p>美國ITC對自中國大陸進口之小口徑石墨電極課徵反傾銷稅之落日檢討案作成產業損害肯定之認定</text:p>
          </table:table-cell>
          <table:table-cell table:style-name="ce2" office:value-type="string" calcext:value-type="string">
            <text:p>美國國際貿易委員會（ITC）於本（2014）年5月21日對自中國大陸進口之小口徑石墨電極(small diameter graphite electrodes)課徵反傾銷稅之落日檢討案作出認定：若取消對前述涉案產品課徵反傾銷稅之命令，在合理可預見之未來，可能導致產業實質損害繼續或再發生。    ITC委員投票支持肯定認定，故對自中國大陸進口之涉案產品課徵反傾銷稅命令將予延續。    該認定係根據美國烏拉圭回合協定法之反傾銷或平衡稅5年屆滿落日檢討程序辦理。本案於本年1月2日展開5年期滿落日檢討。    ITC委員本年4月7日投票結果，多數委員認為本案國內產業團體回應適切，相對人回應資料不充分，爰進行快速檢討。</text:p>
          </table:table-cell>
        </table:table-row>
        <table:table-row table:style-name="ro1">
          <table:table-cell table:style-name="ce2" office:value-type="string" calcext:value-type="string">
            <text:p>美國DOC對自中國大陸進口之四氟乙烷產品反傾銷調查作成初步傾銷肯定之認定</text:p>
          </table:table-cell>
          <table:table-cell table:style-name="ce2" office:value-type="string" calcext:value-type="string">
            <text:p>美國商務部（DOC）於本（2014）年5月22日公布對自中國大陸進口之四氟乙烷（1,1,1,2-tetrafluoroethane）反傾銷調查之初步傾銷肯定認定。    DOC認定之初步傾銷差率為133.47％～237.33％，其中強制應訴廠商偉昌冷凍設備有限公司及江蘇藍星環保科技股份有限公司之傾銷差率分別為133.47％及237.33％；山東東嶽化工股份有限公司、大連同泰貿易有限公司及浙江三美化工股份有限公司等符合個別稅率資格之廠商，其傾銷差率為187.48％，其餘廠商適用單一之傾銷差率237.33％。DOC將指示美國海關及邊境保護署(CBP)根據此差率徵收現金擔保。    DOC並就由偉昌冷凍設備公司進口涉案產品造成緊急情況之存在作出肯定認定，故將指示CBP對除該公司進口之涉案產品，回溯自本認定前90日起採行上述臨時措施。    依2013年涉案貨物進口數據顯示，自中國大陸之進口值估計為3,469萬美元。    美國DOC依規定將於本年10月3日前作成傾銷之最後認定，若為肯定之認定，將續由美國國際貿易委員會（ITC）於本年11月17日前作成產業損害調查之最後認定；若ITC作成肯定之認定，DOC將於本年11月24日前發布課徵反傾銷稅之命令。</text:p>
          </table:table-cell>
        </table:table-row>
        <table:table-row table:style-name="ro1">
          <table:table-cell table:style-name="ce2" office:value-type="string" calcext:value-type="string">
            <text:p>美國ITC對自中國大陸、韓國、墨西哥及土耳其進口之薄壁矩形管件課徵課徵反傾銷稅及平衡稅之落日檢討案作成產業損害肯定之認定</text:p>
          </table:table-cell>
          <table:table-cell table:style-name="ce2" office:value-type="string" calcext:value-type="string">
            <text:p>美國國際貿易委員會（ITC）於本（2014）年5月23日公告對自中國大陸、韓國、墨西哥及土耳其進口之薄壁矩形管件（light-walled rectangular pipe and tube）課徵反傾銷稅及對中國大陸課徵平衡稅之落日檢討案作出認定：若取消對前述涉案產品課徵反傾銷稅及平衡稅之命令，在合理可預見之未來，可能導致產業實質損害繼續或再發生。    ITC多數委員投票支持肯定認定，故對自前述國家進口之涉案產品課徵反傾銷稅及平衡稅命令將予延續。    該認定係根據美國烏拉圭回合協定法之反傾銷或平衡稅5年屆滿落日檢討程序辦理。本案於去(2013)年4月1日展開5年期滿落日檢討。    ITC委員去年7月5日投票結果，支持對所有涉案國進行完整檢討。就墨西哥部分，ITC委員認為國內產業團體及相對人之回應資料皆充分，因此投票決定進行完整檢討；就中國大陸、韓國及土耳其部分，則認為國內產業團體回應適切但相對人回應資料不充分，惟依本案之情況應進行完整檢討。</text:p>
          </table:table-cell>
        </table:table-row>
        <table:table-row table:style-name="ro1">
          <table:table-cell table:style-name="ce2" office:value-type="string" calcext:value-type="string">
            <text:p>美國DOC對自馬來西亞、泰國及越南進口之焊接不銹鋼壓力管反傾銷調查作成最後傾銷肯定之認定</text:p>
          </table:table-cell>
          <table:table-cell table:style-name="ce2" office:value-type="string" calcext:value-type="string">
            <text:p>美國商務部（DOC）於本（2014）年5月23日公布對自馬來西亞、泰國及越南進口之焊接不銹鋼壓力管（welded stainless pressure pipe）反傾銷調查之最後肯定認定。    DOC認定之最後傾銷差率分別為馬來西亞22.70％～167.11％、泰國23.89％～24.01％及越南16.25％。DOC表示由於馬來西亞強制應訴廠商未回復商務部問卷或於回復問卷後即表明將不再配合調查，故認定該些公司之最後傾銷差率為167.11％，其他馬來西亞廠商為22.7％；泰國強制應訴廠商則因未配合調查，故依不利之可得資料計算其最後傾銷差率為24.1％，其他泰國廠商為23.89％。    依2013年涉案貨物進口數據顯示，自馬來西亞、泰國及越南之進口值估計分別為1,188萬美元、1,685萬美元及1,027萬美元。    DOC完成傾銷之最後肯定認定後，預計美國國際貿易委員會（ITC）將於本年7月6日前完成產業損害最後調查認定，若亦為肯定認定，則DOC將於本年7月13日發布反傾銷稅課徵命令。</text:p>
          </table:table-cell>
        </table:table-row>
        <table:table-row table:style-name="ro1">
          <table:table-cell table:style-name="ce2" office:value-type="string" calcext:value-type="string">
            <text:p>印度對進口之聚酯醛、環氧樹脂(分子量3000-4000)等產品展開全球防衛措施調查</text:p>
          </table:table-cell>
          <table:table-cell table:style-name="ce2" office:value-type="string" calcext:value-type="string">
            <text:p>根據WTO本(2014)年5月27日通知文件，印度於本年5月22日對稅則號別39072010之進口聚酯醛、環氧樹脂(分子量3000-4000)等產品 (flexible slabstock polyol of molecular weight 3000 to 4000)展開全球防衛措施調查，調查期間自會計年度2010-11年起至2013-14年止。    該案係印度依國內產業之申請而展開調查，申請資料顯示涉案產品之進口量無論在絕對數量或相對數量均增加，國內產業之產能利用率、市占率及獲利等經濟指標數據下降，銷售量雖然在會計年度2011-2012年較2010-2011年增加，惟2013-14年仍較2010-11年衰退，造成國內產業嚴重損害或有嚴重損害之虞，爰依WTO防衛協定展開調查。</text:p>
          </table:table-cell>
        </table:table-row>
        <table:table-row table:style-name="ro1">
          <table:table-cell table:style-name="ce2" office:value-type="string" calcext:value-type="string">
            <text:p>美國ITC對自俄羅斯進口之金屬矽課徵反傾銷稅之落日檢討案作成產業損害肯定之認定</text:p>
          </table:table-cell>
          <table:table-cell table:style-name="ce2" office:value-type="string" calcext:value-type="string">
            <text:p>美國國際貿易委員會（ITC）於本（2014）年5月28日對自俄羅斯進口之金屬矽(silicon metal)課徵反傾銷稅之落日檢討案作出認定：若取消對前述涉案產品課徵反傾銷稅之命令，在合理可預見之未來，可能導致產業實質損害繼續或再發生。    ITC委員投票支持肯定認定，故對自俄羅斯進口之涉案產品課徵反傾銷稅命令將予延續。    該認定係根據美國烏拉圭回合協定法之反傾銷或平衡稅5年屆滿落日檢討程序辦理。本案於去(2013)年6月3日展開5年期滿落日檢討。    ITC委員去年9月6日投票結果，全數委員認為本案國內產業團體及相對人之回應資料適切，爰進行完整檢討。</text:p>
          </table:table-cell>
        </table:table-row>
        <table:table-row table:style-name="ro1">
          <table:table-cell table:style-name="ce2" office:value-type="string" calcext:value-type="string">
            <text:p>泰國對進口熱軋非合金鋼板類產品採取臨時性全球防衛措施</text:p>
          </table:table-cell>
          <table:table-cell table:style-name="ce2" office:value-type="string" calcext:value-type="string">
            <text:p>根據WTO本(2014)年5月28日通知文件，泰國將對7208.36.00.031等26個關稅稅則號別之進口熱軋非合金鋼板類產品(non alloy hot rolled steel flat products in coils and not in coils) 採行不超過200天之臨時性全球防衛措施，課徵稅率為CIF價格之34.01％，並自泰國防衛措施委員會於皇家公報發布公告後生效。    該案調查資料期間自2010年起至2013年，初步認定涉案產品之絕對及相對進口數量急遽顯著增加，使國內產業之市場占有率、生產量、內銷量、獲利、產能利用率及僱用人數等經濟指標惡化，造成國內產業嚴重損害。鑒於調查期間若未採行臨時性防衛措施將造成國內產業負面影響及危急狀況，爰政府當局決定採行臨時性防衛措施。泰國並依WTO防衛協定第9.1條之規定，對於進口市場占有率低於3%之開發中國家排除適用，臺灣未在排除適用清單之列。</text:p>
          </table:table-cell>
        </table:table-row>
        <table:table-row table:style-name="ro1">
          <table:table-cell table:style-name="ce2" office:value-type="string" calcext:value-type="string">
            <text:p>美國ITC對自巴西、印尼、墨西哥、千里達及托巴哥、摩爾多瓦進口之碳鋼及特定合金鋼線材課徵反傾銷稅及平衡稅之落日檢討案作成產業損害肯定之認定及對烏克蘭之否定認定</text:p>
          </table:table-cell>
          <table:table-cell table:style-name="ce2" office:value-type="string" calcext:value-type="string">
            <text:p>美國國際貿易委員會（ITC）於本（2014）年5月30日公告對自巴西、印尼、墨西哥、千里達及托巴哥、摩爾多瓦進口之碳鋼及特定合金鋼線材（carbon and certain alloy steel wire rod）課徵反傾銷稅及對巴西課徵平衡稅之落日檢討案作出認定：若取消對前述涉案產品課徵反傾銷稅及平衡稅之命令，在合理可預見之未來，可能導致產業實質損害繼續或再發生。ITC多數委員投票支持肯定認定，故對自前述國家進口之涉案產品課徵反傾銷稅及平衡稅命令將予延續。    ITC另對自烏克蘭進口之前述涉產品課徵反傾銷稅之落日檢討案作成否定認定，故對自該國進口之涉案產品課徵反傾銷稅命令將予撤銷。    該認定係根據美國烏拉圭回合協定法之反傾銷或平衡稅5年屆滿落日檢討程序辦理。本案於去(2013)年6月1日展開5年期滿落日檢討。    ITC委員去年9月6日投票結果，支持對所有涉案國進行完整檢討。就墨西哥部分，ITC委員認為國內產業團體及相對人之回應資料皆充分，因此投票決定進行完整檢討；就巴西、印尼、摩爾多瓦、烏克蘭、千里達及托巴哥部分，則認為國內產業團體回應適切但相對人回應資料不充分，惟依本案之情況應進行完整檢討。</text:p>
          </table:table-cell>
        </table:table-row>
        <table:table-row table:style-name="ro1">
          <table:table-cell table:style-name="ce2" office:value-type="string" calcext:value-type="string">
            <text:p>中國大陸公告對自歐盟及美國進口之四氯乙烯課徵反傾銷稅</text:p>
          </table:table-cell>
          <table:table-cell table:style-name="ce2" office:value-type="string" calcext:value-type="string">
            <text:p>中國大陸商務部於本(2014)年5月30日公告，決定自本年5月31日起對自歐盟及美國進口之四氯乙烯課徵反傾銷稅，實施期限為5年，歐盟公司稅率為27.6%，美國公司稅率為71.8%。    本案涉案產品為四氯乙烯，英文名稱： perchlorethylene或tetrachloroethylene（簡稱PCE）。四氯乙烯是一種重要的有機氯產品，用途廣泛，在工業上主要用作有機溶劑、乾洗劑、脫硫劑、織物整理劑、金屬去污劑、脂肪類萃取劑、有機合成和熱傳遞介質，醫療上用作驅蟲藥，以及製冷劑HCFC-123、HCFC-124和HFC-125等的中間體等。    本案係源於中國大陸商務部應國內山東新龍科技股份有限公司和昊華鴻鶴化工有限責任公司代表國內四氯乙烯產業之申請，於2013年5月31日公告對自歐盟及美國進口之四氯乙烯展開反傾銷調查，本年2月17日初步認定成立。本年5月30日公布傾銷及損害之最後認定：本案調查期間內自歐盟及美國進口之四氯乙烯存在傾銷，並對中國大陸國內產業造成實質損害，且傾銷與實質損害之間存在因果關係。</text:p>
          </table:table-cell>
        </table:table-row>
        <table:table-row table:style-name="ro1">
          <table:table-cell table:style-name="ce2" office:value-type="string" calcext:value-type="string">
            <text:p>印度對進口二鉻酸鈉展開全球防衛措施調查</text:p>
          </table:table-cell>
          <table:table-cell table:style-name="ce2" office:value-type="string" calcext:value-type="string">
            <text:p>根據WTO本(2014)年6月2日通知文件，印度於本年5月26日對關稅稅則號別28413000之進口二鉻酸鈉(sodium di-chromate)展開全球防衛措施調查，調查期間自會計年度2010-11年起至2013-14年止。    該案係印度依國內產業之申請而展開調查，申請資料顯示涉案產品之進口量無論在絕對數量或相對數量均增加，國內產業之產能利用率持續不變、國內產業之市占率及獲利顯著惡化，造成國內產業嚴重損害或有嚴重損害之虞，爰展開調查。</text:p>
          </table:table-cell>
        </table:table-row>
        <table:table-row table:style-name="ro1">
          <table:table-cell table:style-name="ce2" office:value-type="string" calcext:value-type="string">
            <text:p>美國DOC對自中國大陸進口之特定結晶矽太陽能電池產品平衡措施調查案作成初步補貼肯定之認定</text:p>
          </table:table-cell>
          <table:table-cell table:style-name="ce2" office:value-type="string" calcext:value-type="string">
            <text:p>美國商務部（DOC）於本（2014）年6月3日公布對自中國大陸進口之特定結晶矽太陽能電池產品（certain crystalline silicon photovoltaic products）平衡措施調查案之初步補貼肯定認定。    DOC表示由於中國大陸政府未完整回復問卷提問，故依可得之不利事實認定涉案特定計畫為可課徵平衡稅之補貼計畫。DOC認定之初步補貼差率為：常州天合光能有限公司(含常州天合光能科技有限公司)18.56％，無錫尚德太陽能電力有限公司及其5家關連廠商為35.21％，其他中國大陸所有廠商為26.89％，並將指示美國海關及邊境保護署(CBP)根據此差率徵收現金擔保。    依2013年涉案貨物進口數據顯示，自中國大陸之進口值估計為14億9,403萬美元。    DOC將於本年8月18日作成補貼調查之最後認定。若為肯定之認定，將續由美國國際貿易委員會（ITC）於本年10月3日前作成產業損害調查之最後認定；若ITC作成肯定之認定，DOC將於本年10月10日前發布課徵平衡稅之命令。</text:p>
          </table:table-cell>
        </table:table-row>
        <table:table-row table:style-name="ro1">
          <table:table-cell table:style-name="ce2" office:value-type="string" calcext:value-type="string">
            <text:p>印度對進口飽和脂肪醇採行臨時性全球防衛措施</text:p>
          </table:table-cell>
          <table:table-cell table:style-name="ce2" office:value-type="string" calcext:value-type="string">
            <text:p>根據WTO本(2014)年6月3日通知文件，印度於本年5月26日起對關稅稅則號別為38237010、38237020、38237040、38237090及29051700之進口飽和脂肪醇(saturated fatty alcohols with carbon chain length of C8, C10, C12, C14, C16 and C18)採行為期200天之臨時性全球防衛措施，課徵從價稅20%。    印度採行臨時性全球防衛措施係因初步認定涉案產品之絕對與相對進口量急遽顯著增加，使國內產業之市場占有率、內銷量、產能利用率、利潤等經濟指標受到負面影響，造成國內產業嚴重損害或有嚴重損害之虞。印度並依WTO防衛協定第9.1條之規定，對於進口市場占有率低於3%且合計進口量不超過9%之開發中國家排除適用，爰馬來西亞、泰國及印尼在排除適用清單之列。</text:p>
          </table:table-cell>
        </table:table-row>
        <table:table-row table:style-name="ro1">
          <table:table-cell table:style-name="ce2" office:value-type="string" calcext:value-type="string">
            <text:p>中國大陸對自日本、新加坡、韓國和台灣進口之丙酮課徵反傾銷稅落日檢討案作成肯定認定</text:p>
          </table:table-cell>
          <table:table-cell table:style-name="ce2" office:value-type="string" calcext:value-type="string">
            <text:p>中國大陸商務部於本（2014）年6月6日發布公告，決定自本年6月8日起，繼續對自日本、新加坡、韓國和台灣進口之丙酮課徵反傾銷稅，實施期限為5年。    本案涉案產品與原反傾銷案相同，即丙酮（又稱二甲基甲酮，簡稱二甲酮，或稱醋酮、木酮），英文名稱為acetone，dimethyl ketone或2-propanone。丙酮主要用於製造雙酚A、甲基丙烯酸甲酯（MMA）、丙酮氰醇、甲基異丁基酮等產品，同時可作為有機溶劑，及應用於醫藥、油漆、塑膠、火藥、樹脂、橡膠、照相軟片等行業。    本案係緣於2008年6月9日中國大陸商務部對自日本、新加坡、韓國和台灣進口之丙酮課徵為期5年之反傾銷稅，並自2013年6月8起進行落日檢討。本次落日檢討期間，長春人造樹脂廠股份有限公司繼續簽訂價格具結協議，並自本年6月8日起生效，實施期限為5年。本年6月6日公布落日檢討之認定：如果終止原反傾銷措施，自日本、新加坡、韓國和台灣進口之丙酮對中國大陸之傾銷可能繼續發生，且對中國大陸國內產業造成之損害可能再度發生。</text:p>
          </table:table-cell>
        </table:table-row>
        <table:table-row table:style-name="ro1">
          <table:table-cell table:style-name="ce2" office:value-type="string" calcext:value-type="string">
            <text:p>印尼對進口棉紗產品(縫紉線除外)延長採行全球防衛措施</text:p>
          </table:table-cell>
          <table:table-cell table:style-name="ce2" office:value-type="string" calcext:value-type="string">
            <text:p>根據WTO本(2014)年6月11日通知文件，印尼自本年6月6日對關稅稅則號別5205及5206項下之進口棉紗產品(縫紉線除外)（cotton yarn other than sewing thread）延長全球防衛措施。印尼當局依據本年3月20日調查結果作出肯定認定，認為延長全球防衛措施避免或彌補國內產業遭受嚴重損害之再度發生，並可提供實施產業調整計畫之機會，以增加產業競爭力。    印尼延長採行為期3年之全球防衛措施，並以逐步自由化方式課徵從量稅如后。印尼並依WTO防衛協定第9.1條之規定，對於進口市場占有率低於3%且合計進口量不超過9%之開發中國家排除適用，臺灣不在排除適用清單之列。                                  期間              從量稅                                  2014.6.6-2015.6.5              28,065 盧比/公斤                                  2015.6.6-2016.6.5              25,522 盧比/公斤                                  2016.6.6-2017.6.5              22,979 盧比/公斤                  </text:p>
          </table:table-cell>
        </table:table-row>
        <table:table-row table:style-name="ro1">
          <table:table-cell table:style-name="ce2" office:value-type="string" calcext:value-type="string">
            <text:p>中國大陸公告對自歐盟及日本進口之血液透析機展開反傾銷調查</text:p>
          </table:table-cell>
          <table:table-cell table:style-name="ce2" office:value-type="string" calcext:value-type="string">
            <text:p>中國大陸商務部應重慶山外山科技有限公司代表國內血液透析機產業之申請，於本（2014）年6月13日公告對自歐盟及日本進口之血液透析機展開反傾銷調查。本次調查預計將於2015年6月13日前完成，特殊情況下可延長至2015年12月13日。    本案涉案產品為血液透析機，又稱人工腎機、人工透析機等，英文名稱： hemodialysis equipment，或renal dialysis equipment、artificial kidneys等。血液透析機是進行血液透析的一種醫療器械，採用人工方法模倣人體腎臟的過濾作用，在體外迴圈的情況下，通過去除人體血液內過剩的含氮化合物、新陳代謝產物或逾量藥物等毒性物質，調節水和電解質的平衡，從而實現治療功能。血液透析機是高度集成的系統，其基礎構造主要包括三個子系統，即血液體外循環系統、液路循環系統和監控系統。</text:p>
          </table:table-cell>
        </table:table-row>
        <table:table-row table:style-name="ro1">
          <table:table-cell table:style-name="ce2" office:value-type="string" calcext:value-type="string">
            <text:p>印度對自臺灣、中國大陸、印尼、日本、馬來西亞、泰國及美國進口之懸浮級聚氯乙烯繼續課徵反傾銷稅</text:p>
          </table:table-cell>
          <table:table-cell table:style-name="ce2" office:value-type="string" calcext:value-type="string">
            <text:p>印度海關於本（2014）年6月13日公告對自臺灣、中國大陸、印尼、日本、馬來西亞、泰國及美國進口之懸浮級聚氯乙烯 (homopolymer of vinyl chloride monomer (suspension grade))繼續課徵反傾銷稅，並自公告日起實施5年。稅率分別為臺灣每公噸0~61.25美元、中國大陸每公噸91.27~147.96美元、印尼每公噸70.58美元、日本每公噸14.95美元、馬來西亞每公噸42.92美元、泰國每公噸48.21美元及美國每公噸29.99~115.54美元。</text:p>
          </table:table-cell>
        </table:table-row>
        <table:table-row table:style-name="ro1">
          <table:table-cell table:style-name="ce2" office:value-type="string" calcext:value-type="string">
            <text:p>摩洛哥對進口冷軋鋼片及鍍或塗面鋼片展開全球防衛措施調查</text:p>
          </table:table-cell>
          <table:table-cell table:style-name="ce2" office:value-type="string" calcext:value-type="string">
            <text:p>根據WTO本(2014)年6月17日通知文件，摩洛哥於本年6月11日對關稅稅則號別為7209、7211(7211.13、7211.14、7211.19除外)、7225、7226及7210(7210.11、7210.12、7210.90.21.00、7210.90.22.00、7210.90.23.00除外)、7212(7212.10除外)、7225及7226之進口冷軋鋼片及鍍或塗面鋼片(cold-rolled sheets and plated or coated sheets)展開全球防衛措施調查。    該案係摩洛哥依國內企業Maghreb Steel申請而展開之調查。依據申請人所提供資料，因某些歐洲國家之鋼品消費量衰退、經濟及金融危機，使涉案產品之絕對及相對進口量增加，導致國內產業之產量、生產力、產能利用率、銷售量、僱用狀況及財務表現等經濟指標惡化，造成國內產業嚴重損害。</text:p>
          </table:table-cell>
        </table:table-row>
        <table:table-row table:style-name="ro1">
          <table:table-cell table:style-name="ce2" office:value-type="string" calcext:value-type="string">
            <text:p>美國DOC對自印度、韓國、馬來西亞、阿曼、土耳其、越南及台灣進口之特定鋼釘展開反傾銷稅調查及平衡稅調查</text:p>
          </table:table-cell>
          <table:table-cell table:style-name="ce2" office:value-type="string" calcext:value-type="string">
            <text:p>美國商務部(DOC)應美國Mid Continent Steel &amp;amp; Wire公司申請，於本(2014)年6月19日公告對自印度、韓國、馬來西亞、阿曼、土耳其、越南及台灣進口之特定鋼釘(certain steel nails)展開反傾銷稅及平衡稅調查。    申請人主張之傾銷差率分別為印度450.96％～589.78％、韓國57.07％～61.09％、馬來西亞27.86％～39.35％、阿曼154.33％、土耳其41.19％～115.56％、越南323.99％及台灣78.17％，並主張前述各涉案國之補貼差率皆大於微量。    本案涉案產品範圍包括：以圓型鋼線或自扁軋鋼切製而成(但不限於前述)，且釘身長度不超過12英吋之鋼釘。涉案產品得為單一結構或由2件以上物件構成，其材質得為任何鋼種，且不論其表面處理、頭型、柄型、點型及軸徑。涉案產品得以大量銷售或使用不同材料以任何形式併同販售，若與其他非涉案產品併同銷售時，所有鋼釘(不論大小)數目總合大於(含)25者，則仍屬涉案產品範圍。    依2013年涉案貨物進口數據顯示，自前述涉案國之進口值分別為印度594萬美元、韓國5,720萬美元、馬來西亞3,102萬美元、阿曼4,885萬美元、土耳其1,034萬美元、越南3,471萬美元及台灣9,944萬美元。    本案預定本年7月14日前由美國國際貿易委員會(ITC)完成產業損害之初步認定，如ITC作成產業損害初步之肯定認定，則本案將繼續由DOC分別於本年8月22日及11月5日前完成平衡稅案補貼及反傾銷稅案傾銷之初步認定，及分別於本年11月5日及明(2015)年1月20日前完成平衡稅案補貼及反傾銷稅案傾銷之最後認定。</text:p>
          </table:table-cell>
        </table:table-row>
        <table:table-row table:style-name="ro1">
          <table:table-cell table:style-name="ce2" office:value-type="string" calcext:value-type="string">
            <text:p>美國ITC對自中國大陸進口之焊接不銹鋼壓力管課徵反傾銷稅及平衡稅之落日檢討案作成產業損害肯定之認定</text:p>
          </table:table-cell>
          <table:table-cell table:style-name="ce2" office:value-type="string" calcext:value-type="string">
            <text:p>美國國際貿易委員會（ITC）於本（2014）年6月24日對自中國大陸進口之焊接不銹鋼壓力管(welded stainless steel pressure pipe)課徵反傾銷稅及平衡稅之落日檢討案作出認定：若取消對前述涉案產品課徵反傾銷稅及平衡稅之命令，在合理可預見之未來，可能導致產業實質損害繼續或再發生。    ITC全數委員投票支持肯定認定，故對自中國大陸進口之上述涉案產品課徵反傾銷稅及平衡稅命令將予延續。    該認定係根據美國烏拉圭回合協定法之反傾銷或平衡稅5年屆滿落日檢討程序辦理。本案於本年2月3日展開5年期滿落日檢討。    ITC全數委員認為本案國內產業團體回應適切，但相對人回應資料不充分，故於本年5月9日投票決定進行快速檢討程序。</text:p>
          </table:table-cell>
        </table:table-row>
        <table:table-row table:style-name="ro1">
          <table:table-cell table:style-name="ce2" office:value-type="string" calcext:value-type="string">
            <text:p>印尼對進口塗佈紙及紙板(不包括鈔票紙)展開全球防衛措施調查</text:p>
          </table:table-cell>
          <table:table-cell table:style-name="ce2" office:value-type="string" calcext:value-type="string">
            <text:p>根據WTO本(2014)年6月24日通知文件，印尼於本年6月20日對關稅稅則號別為4810.13.11.00等12項之進口塗佈紙及紙板 (不包括鈔票紙) (coated paper and paperboard, not including banknotes paper)展開全球防衛措施調查。    該案係印尼依國內產業申請而展開調查。依據申請人所提供資料，因涉案產品進口量增加，對國內產業之生產量、市占率、產能利用率、利潤、僱用人數及存貨產生負面影響，造成國內產業嚴重損害或有嚴重損害之虞。根據WTO本(2014)年6月24日通知文件，印尼於本年6月20日對關稅稅則號別為4810.13.11.00等12項之進口塗佈紙及紙板 (不包括鈔票紙) (coated paper and paperboard, not including banknotes paper)展開全球防衛措施調查。    該案係印尼依國內產業申請而展開調查。依據申請人所提供資料，因涉案產品進口量增加，對國內產業之生產量、市占率、產能利用率、利潤、僱用人數及存貨產生負面影響，造成國內產業嚴重損害或有嚴重損害之虞。  </text:p>
          </table:table-cell>
        </table:table-row>
        <table:table-row table:style-name="ro1">
          <table:table-cell table:style-name="ce2" office:value-type="string" calcext:value-type="string">
            <text:p>美國ITC對自印度及台灣進口之聚酯薄膜課徵課徵反傾銷稅及平衡稅之落日檢討案作成產業損害肯定之認定</text:p>
          </table:table-cell>
          <table:table-cell table:style-name="ce2" office:value-type="string" calcext:value-type="string">
            <text:p>美國國際貿易委員會（ITC）於本（2014）年6月27日公告對自印度及台灣進口之聚酯薄膜（polyethylene terephthalate film）課徵反傾銷稅及對印度課徵平衡稅之落日檢討案作出認定：若取消對前述涉案產品課徵反傾銷稅及平衡稅之命令，在合理可預見之未來，可能導致產業實質損害繼續或再發生。    ITC全數委員投票支持肯定認定，故對自前述國家進口之涉案產品課徵反傾銷稅及平衡稅命令將予延續。    該認定係根據美國烏拉圭回合協定法之反傾銷或平衡稅5年屆滿落日檢討程序辦理。本案於去(2013)年4月1日展開5年期滿落日檢討。    ITC委員去年7月5日投票結果，支持對涉案國進行完整檢討。就台灣部分，ITC委員認為國內產業團體及相對人之回應資料皆充分，因此進行完整檢討；就印度部分，則認為國內產業團體回應適切但相對人回應資料不充分，惟依本案之情況應進行完整檢討。</text:p>
          </table:table-cell>
        </table:table-row>
        <table:table-row table:style-name="ro1">
          <table:table-cell table:style-name="ce2" office:value-type="string" calcext:value-type="string">
            <text:p>美國DOC對自中國大陸進口之碳鋼及特定合金鋼線材平衡措施調查案作成初步補貼肯定之認定</text:p>
          </table:table-cell>
          <table:table-cell table:style-name="ce2" office:value-type="string" calcext:value-type="string">
            <text:p>美國商務部（DOC）於本（2014）年7月1日公布對自中國大陸進口之碳鋼及特定合金鋼線材（carbon and certain alloy steel wire rod）平衡措施調查案之初步補貼肯定認定。</text:p>
            <text:p>DOC表示由於河北鋼鐵集團未回復問卷，故依可得之不利事實認定其初步補貼差率為81.36％；本溪北營鋼鐵集團進出口公司、本溪北營鋼鐵公司及其13家關聯廠商（統稱為本溪鋼鐵），以及其他中國大陸所有廠商之初步補貼差率為10.3％，並將指示美國海關及邊境保護署(CBP)根據此差率徵收現金擔保。</text:p>
            <text:p>DOC並就自本溪鋼鐵以外之所有出口商進口之涉案產品造成緊急情況之存在作出肯定認定，故將指示CBP對自前述進口之涉案產品，回溯自本認定前90日起採行上述臨時措施。</text:p>
            <text:p>依2013年涉案貨物進口數據顯示，自中國大陸之進口值估計為3億1,299萬美元。</text:p>
            <text:p>DOC將於本年11月12日作成補貼調查之最後認定。若為肯定之認定，將續由美國國際貿易委員會（ITC）於本年12月27日前作成產業損害調查之最後認定；若ITC作成肯定之認定，DOC將於明(2015)年1月3日前發布課徵平衡稅之命令。</text:p>
          </table:table-cell>
        </table:table-row>
        <table:table-row table:style-name="ro1">
          <table:table-cell table:style-name="ce2" office:value-type="string" calcext:value-type="string">
            <text:p>澳洲對自中國大陸、韓國及臺灣進口之鍍鋅鋼反傾銷及平衡措施作出豁免產品認定</text:p>
          </table:table-cell>
          <table:table-cell table:style-name="ce2" office:value-type="string" calcext:value-type="string">
            <text:p>澳洲反傾銷委員會(Anti-Dumping Commission)於本(2014)年7月7日公告完成對自中國大陸、韓國及臺灣進口之鍍鋅鋼(zinc coated (galvanised) steel)反傾銷及平衡措施之豁免調查，並認定美國試驗材料學會(American Society of Testing and Materials, ASTM)A653/A653M-11規格之熱軋非合金鍍鋅鋼捲為豁免產品。    此豁免調查係源於2013年8月5日澳洲政府公告對自中國大陸、韓國及臺灣進口之鍍鋅鋼所採行之反傾銷及平衡措施，涉案產品進口稅則號別為7210.49.00(統計碼55、56、57及58)及7212.30.00(統計碼61)。</text:p>
          </table:table-cell>
        </table:table-row>
        <table:table-row table:style-name="ro1">
          <table:table-cell table:style-name="ce2" office:value-type="string" calcext:value-type="string">
            <text:p>美國DOC對自印度進口之鋼製螺桿反傾銷稅調查及平衡措施調查案作成最後傾銷及最後補貼之肯定認定</text:p>
          </table:table-cell>
          <table:table-cell table:style-name="ce2" office:value-type="string" calcext:value-type="string">
            <text:p>美國商務部（DOC）於本（2014）年7月7日公布對自印度進口之鋼製螺桿（steel threaded rod）反傾銷稅調查及平衡措施調查案之最後傾銷及最後補貼之肯定認定。    DOC認定之最後傾銷差率為Mangal鋼鐵公司(Mangal Steel Enterprises Ltd.)及其他印度廠商16.74％、Babu出口公司(Babu Exports)119.87％；最後補貼差率為Mangal鋼鐵公司及其他印度廠商8.61％、Babu出口公司39.64％。    依2013年涉案貨物進口數據顯示，自印度之進口值估計為1,900萬美元。    DOC完成傾銷調查及補貼調查之最後肯定認定後，預計美國國際貿易委員會（ITC）將於本年8月17日前完成產業損害最後調查認定，若亦為肯定認定，則DOC將於本年8月24日發布課徵反傾銷稅及平衡稅之命令。</text:p>
          </table:table-cell>
        </table:table-row>
        <table:table-row table:style-name="ro1">
          <table:table-cell table:style-name="ce2" office:value-type="string" calcext:value-type="string">
            <text:p>美國DOC對自印度、韓國、菲律賓、沙烏地阿拉伯、台灣、泰國、土耳其、烏克蘭及越南進口之特定輸油管反傾銷稅調查及平衡措施調查案作成最後傾銷及最後補貼之肯定認定</text:p>
          </table:table-cell>
          <table:table-cell table:style-name="ce2" office:value-type="string" calcext:value-type="string">
            <text:p>美國商務部（DOC）於本（2014）年7月11日公布對自印度、韓國、菲律賓、沙烏地阿拉伯、台灣、泰國、土耳其、烏克蘭及越南等國進口之特定輸油管產品（certain oil country tubular goods）反傾銷稅調查案最後傾銷之肯定認定，及對印度及土耳其平衡措施調查案最後補貼之肯定認定。    DOC認定之最後傾銷差率分別為韓國9.89％～15.75％；菲律賓9.88％；沙烏地阿拉伯2.69％；台灣中鴻鋼鐵公司0％，天聲工業股份有限公司及其他廠商2.52％；泰國118.32％；烏克蘭6.73％；越南24.22％～111.47％；印度2.05％～9.91％；土耳其0％～35.86％。最後補貼差率為印度5.67％～19.11％；土耳其2.53％～15.89％。    針對烏克蘭之部分，DOC表示已於本年7月10日與烏克蘭簽訂具結協議。嗣後雖完成調查程序，惟於協議有效期間(2017年7月10日前)，將不對其課徵反傾銷稅。    依2013年涉案貨物進口數據顯示，自上述涉案國進口值估計分別為：印度1億7,442萬美元；韓國8億1,799萬美元；菲律賓5,446萬美元；沙烏地阿拉伯7,154萬美元；台灣7,952萬美元；泰國3,696萬美元；土耳其1億752萬美元；烏克蘭8,726萬美元；越南1億1,023萬美元。    依美國關稅法第705(b)(3)及735(b)(3)段，經DOC於初步調查認定為傾銷(補貼)否定，而於最後調查認定為肯定者，則美國國際貿易委員會（ITC）之最後產業損害調查期間將自45日延長為75日。    本案DOC完成傾銷調查及補貼調查之最後肯定認定後，預計ITC將於本年8月25日或9月23日(對韓國及台灣之反傾銷稅調查及對土耳其之平衡措施調查)前完成產業損害最後調查認定，若亦為肯定認定，則DOC將於本年9月2日或10月1日前發布課徵反傾銷稅及平衡稅之命令。</text:p>
          </table:table-cell>
        </table:table-row>
        <table:table-row table:style-name="ro1">
          <table:table-cell table:style-name="ce2" office:value-type="string" calcext:value-type="string">
            <text:p>美國ITC公告對自韓國、馬來西亞、阿曼、越南及台灣進口之特定鋼釘反傾銷稅調查及平衡稅調查案作成產業損害之初步肯定認定</text:p>
          </table:table-cell>
          <table:table-cell table:style-name="ce2" office:value-type="string" calcext:value-type="string">
            <text:p>美國國際貿易委員會（ITC）於本（2014）年7月11日公告對自韓國、馬來西亞、阿曼、越南及台灣進口之特定鋼釘（certain steel nails）之反傾銷稅調查及平衡稅調查案產業損害之初步肯定認定。    ITC委員除F. Scott Kieff委員未參與本調查案外，其餘委員皆投票支持肯定認定。依ITC就本案之肯定認定，美國商務部預計將分別於本年8月22日及11月5日就本案補貼及傾銷調查作出初步認定。ITC並認定自印度及土耳其進口之涉案產品數量為微量，故對該2國之調查將終止。</text:p>
          </table:table-cell>
        </table:table-row>
        <table:table-row table:style-name="ro1">
          <table:table-cell table:style-name="ce2" office:value-type="string" calcext:value-type="string">
            <text:p>土耳其對進口印刷、書寫、複寫紙展開全球防衛措施調查</text:p>
          </table:table-cell>
          <table:table-cell table:style-name="ce2" office:value-type="string" calcext:value-type="string">
            <text:p>根據WTO 本(2014)年7月15日通知文件，土耳其自本年6月21日對4802.55.15.10.00等9個關稅稅則號別之進口印刷、書寫、複寫紙（Printing, Writing and Copying Papers）展開全球防衛措施調查。依該通知文件，本案係由土耳其國內廠商申請，土耳其當局經評估申請書所提資料後，遂決定對涉案產品展開全球防衛措施調查。</text:p>
          </table:table-cell>
        </table:table-row>
        <table:table-row table:style-name="ro1">
          <table:table-cell table:style-name="ce2" office:value-type="string" calcext:value-type="string">
            <text:p>土耳其對進口之PET展開延長全球防衛措施之調查</text:p>
          </table:table-cell>
          <table:table-cell table:style-name="ce2" office:value-type="string" calcext:value-type="string">
            <text:p>根據WTO本(2014)年7月16日通知文件，土耳其依據WTO防衛協定第7.2條，於本年7月8日對進口稅則號別3907.60.20之聚乙烯對苯二甲酸酯（polyethylene terephthalate，即PET）展開是否延長全球防衛措施之調查。本案係土耳其當局依據國內產業之申請而展開調查，土耳其於2011年6月24日通知對涉案產品採行為期3年之全球防衛措施。</text:p>
          </table:table-cell>
        </table:table-row>
        <table:table-row table:style-name="ro1">
          <table:table-cell table:style-name="ce2" office:value-type="string" calcext:value-type="string">
            <text:p>美國DOC對自德國、日本及波蘭進口之取向電氣鋼反傾銷稅調查案作成最後傾銷之肯定認定</text:p>
          </table:table-cell>
          <table:table-cell table:style-name="ce2" office:value-type="string" calcext:value-type="string">
            <text:p>美國商務部（DOC）於本（2014）年7月17日公布對自德國、日本及波蘭進口之取向電氣鋼（grain-oriented electrical steel）反傾銷稅調查案之最後傾銷之肯定認定。    DOC表示由於前述涉案國強制應訴廠商皆未回覆問卷，故該等廠商依不利之可得事實認定而其他廠商依申請書中之平均差率計算之最後傾銷差率分別為德國133.70％～241.91％；日本93.36％～172.30％；波蘭78.10％～99.51％。    依2013年涉案貨物進口數據顯示，自前述涉案國之進口值估計為德國408萬美元；日本4,105萬美元；波蘭185萬美元。    DOC完成傾銷調查之最後肯定認定後，預計美國國際貿易委員會（ITC）將於本年8月30日前完成產業損害最後調查認定，若亦為肯定認定，則DOC將於本年9月8日發布課徵反傾銷稅之命令。</text:p>
          </table:table-cell>
        </table:table-row>
        <table:table-row table:style-name="ro1">
          <table:table-cell table:style-name="ce2" office:value-type="string" calcext:value-type="string">
            <text:p>美國DOC對自中國大陸進口之次氯酸鈣反傾銷稅調查案作成初步傾銷之肯定認定</text:p>
          </table:table-cell>
          <table:table-cell table:style-name="ce2" office:value-type="string" calcext:value-type="string">
            <text:p>美國商務部（DOC）於本（2014）年7月17日公布對自中國大陸進口之次氯酸鈣（calcium hypochlorite）反傾銷稅調查案初步傾銷之肯定認定。    DOC表示由於該國強制應訴廠商未配合調查，故認定該國所有廠商之初步傾銷差率皆為210.52％，並考量該國適用之出口補貼率(9.62％)後，將指示美國海關及邊境保護署(CBP)以200.90％之現金擔保率課徵反傾銷稅。    依2013年涉案貨物進口數據顯示，自中國大陸之進口值估計為813萬美元。    美國DOC依規定將於本年11月28日前作成傾銷之最後認定，若為肯定之認定，將續由美國國際貿易委員會（ITC）於明(2015)年1月12日前作成產業損害調查之最後認定；若ITC作成肯定之認定，DOC將於明年1月19日前發布課徵反傾銷稅之命令。</text:p>
          </table:table-cell>
        </table:table-row>
        <table:table-row table:style-name="ro1">
          <table:table-cell table:style-name="ce2" office:value-type="string" calcext:value-type="string">
            <text:p>澳洲對自日本、韓國、臺灣及泰國進口之熱軋結構型鋼課徵臨時反傾銷稅</text:p>
          </table:table-cell>
          <table:table-cell table:style-name="ce2" office:value-type="string" calcext:value-type="string">
            <text:p>澳洲反傾銷委員會(Anti-Dumping Commission)於本(2014)年7月17日公告對自日本、韓國、臺灣及泰國進口之熱軋結構型鋼(hot rolled structural steel sections,HRS) 課徵臨時反傾銷稅，稅率為0~21.04%，並將根據此稅率徵收擔保。本案係於2013年10月24日對涉案產品展開調查，並於本年3月14日作出初步肯定認定。澳洲反傾銷委員會為避免該國產業在調查期間繼續遭受損害，建議澳洲海關及邊境保護署(ACBPS)對涉案進口產品課徵臨時反傾銷稅。</text:p>
          </table:table-cell>
        </table:table-row>
        <table:table-row table:style-name="ro1">
          <table:table-cell table:style-name="ce2" office:value-type="string" calcext:value-type="string">
            <text:p>美國ITC對自中國大陸進口之可鍛鑄鐵管件課徵反傾銷稅之落日檢討案作成產業損害肯定之認定</text:p>
          </table:table-cell>
          <table:table-cell table:style-name="ce2" office:value-type="string" calcext:value-type="string">
            <text:p>美國國際貿易委員會（ITC）於本（2014）年7月22日對自中國大陸進口之可鍛鑄鐵管件(malleable iron pipe fittings)課徵反傾銷稅之落日檢討案作出認定：若取消對前述涉案產品課徵反傾銷稅之命令，在合理可預見之未來，可能導致產業實質損害繼續或再發生。    ITC全數委員投票支持肯定認定，故對自中國大陸進口之涉案產品課徵反傾銷稅命令將予延續。    該認定係根據美國烏拉圭回合協定法之反傾銷或平衡稅5年屆滿落日檢討程序辦理。本案於本年3月3日展開5年期滿落日檢討。    ITC委員本年6月6日投票結果，全數委員認為本案國內產業團體回應適切，相對人回應資料不充分，爰進行快速檢討。</text:p>
          </table:table-cell>
        </table:table-row>
        <table:table-row table:style-name="ro1">
          <table:table-cell table:style-name="ce2" office:value-type="string" calcext:value-type="string">
            <text:p>美國ITC對自中國大陸進口之鋼製螺桿課徵反傾銷稅之落日檢討案作成產業損害肯定之認定</text:p>
          </table:table-cell>
          <table:table-cell table:style-name="ce2" office:value-type="string" calcext:value-type="string">
            <text:p>美國國際貿易委員會（ITC）於本（2014）年7月22日對自中國大陸進口之鋼製螺桿(steel threaded rod)課徵反傾銷稅之落日檢討案作出認定：若取消對前述涉案產品課徵反傾銷稅之命令，在合理可預見之未來，可能導致產業實質損害繼續或再發生。    ITC全數委員投票支持肯定認定，故對自中國大陸進口之涉案產品課徵反傾銷稅命令將予延續。    該認定係根據美國烏拉圭回合協定法之反傾銷或平衡稅5年屆滿落日檢討程序辦理。本案於本年3月3日展開5年期滿落日檢討。    ITC委員本年6月6日投票結果，全數委員認為本案國內產業團體回應適切，相對人回應資料不充分，爰進行快速檢討。</text:p>
          </table:table-cell>
        </table:table-row>
        <table:table-row table:style-name="ro1">
          <table:table-cell table:style-name="ce2" office:value-type="string" calcext:value-type="string">
            <text:p>美國DOC對自委內瑞拉進口之矽鐵反傾銷稅調查案作成最後傾銷之肯定認定，並對俄羅斯作成最後傾銷之否定認定</text:p>
          </table:table-cell>
          <table:table-cell table:style-name="ce2" office:value-type="string" calcext:value-type="string">
            <text:p>美國商務部（DOC）於本（2014）年7月25日公布對自委內瑞拉進口之矽鐵（ferrosilicon）反傾銷稅調查案之最後傾銷之肯定認定，並對俄羅斯作成最後傾銷之否定認定。    DOC認定之最後傾銷差率為委內瑞拉22.84％，並表示由於俄羅斯之最後傾銷差率為0％，故將終止對該國之調查。    DOC完成傾銷調查之最後肯定認定後，預計美國國際貿易委員會（ITC）將於本年9月7日前完成產業損害最後調查認定，若亦為肯定認定，則DOC將於本年9月14日發布課徵反傾銷稅之命令。</text:p>
          </table:table-cell>
        </table:table-row>
        <table:table-row table:style-name="ro1">
          <table:table-cell table:style-name="ce2" office:value-type="string" calcext:value-type="string">
            <text:p>美國DOC對自中國大陸及臺灣進口之特定結晶矽太陽能電池產品反傾銷稅調查案作成初步傾銷肯定之認定</text:p>
          </table:table-cell>
          <table:table-cell table:style-name="ce2" office:value-type="string" calcext:value-type="string">
            <text:p>美國商務部（DOC）於本（2014）年7月25日公布對自中國大陸及臺灣進口之特定結晶矽太陽能電池產品（certain crystalline silicon photovoltaic products）反傾銷稅調查案之初步傾銷肯定認定。    DOC認定之初步傾銷差率為中國大陸強制應訴廠商天合光能集團及昱輝晶科集團分別為26.33％及58.87％、42家符合個別稅率之廠商為42.33％、所有其他廠商為165.04％；我國強制應訴廠商昱晶能源科技公司及茂迪股份有限公司分別為27.59％及44.18％，我國其他廠商為35.89％。    DOC表示將指示美國海關及邊境保護署(CBP)依上述差率對我國廠商徵收現金擔保，並考量中國大陸廠商適用之出口及國內補貼率後，對該國廠商徵收14.03％～165.04％之現金擔保。    依2013年涉案貨物進口數據顯示，自中國大陸及我國之進口值估計分別為14億9,453萬美元及6億5,677萬美元。    美國DOC依規定將於本年12月15日前作成傾銷之最後認定，若為肯定之認定，將續由美國國際貿易委員會（ITC）於明(2015)年1月29日前作成產業損害調查之最後認定；若ITC作成肯定之認定，DOC將於明年2月5日前發布課徵反傾銷稅之命令。</text:p>
          </table:table-cell>
        </table:table-row>
        <table:table-row table:style-name="ro1">
          <table:table-cell table:style-name="ce2" office:value-type="string" calcext:value-type="string">
            <text:p>印尼對進口之鐵或非合金鋼扁軋製品產品採行全球防衛措施</text:p>
          </table:table-cell>
          <table:table-cell table:style-name="ce2" office:value-type="string" calcext:value-type="string">
            <text:p>根據WTO本(2014)年7月28日通知文件，印尼對進口稅則號別為7210.61.11.00之鐵或非合金鋼扁軋製品(flat-rolled product of iron or non-alloy steel）採行全球防衛措施，自本年7月22日起為期3年。    印尼政府於本年5月27日經由WTO通知會員對本案作出產業損害之肯定認定。本案自2012年12月19日展開調查，調查資料期間(2008-2012年)涉案產品進口量之絕對數量和相對數量均顯著增加，大於表面消費量之增加，同期間國內產業因需求增加而擴大產能，其產能、國內銷售量、生產力、生產量、僱用人數大致增加，但市場占有率及內銷價下降，有庫存量增加及遭受削價、抑價之情形，利潤自2010年以降逐步下滑至2012年呈現虧損狀態，爰認定涉案進口產品對國內產業造成嚴重損害，故印尼當局決定對進口之涉案產品採行全球防衛措施。    印尼採行防衛措施期間以自由化方式逐年降低徵收之從量稅。印尼並依WTO防衛協定第9.1條之規定，對於進口市場占有率低於3%之開發中國家排除適用，臺灣未在排除適用清單之列。    採行措施期間所徵收之從量稅如下：                                期間              從量稅(盧比/公噸)                                  2014.7.22-2015.7.21              4,998,784                                  2015.7.22-2016.7.21              4,314,161                                  2016.7.22-2017.7.21              3,629,538                  </text:p>
          </table:table-cell>
        </table:table-row>
        <table:table-row table:style-name="ro1">
          <table:table-cell table:style-name="ce2" office:value-type="string" calcext:value-type="string">
            <text:p>中國大陸公告對自日本及韓國進口之銅版紙反傾銷措施終止實施</text:p>
          </table:table-cell>
          <table:table-cell table:style-name="ce2" office:value-type="string" calcext:value-type="string">
            <text:p>中國大陸商務部於本(2014)年8月4日公告對自日本及韓國進口之銅版紙反傾銷措施終止實施。本案涉案產品銅版紙，英文名稱為coated art paper（or board），亦稱coated woodfree。    本案緣於2009年8月4日中國大陸商務部對自日本及韓國進口之銅版紙繼續課徵為期5年之反傾銷稅，本年1月27日發布公告，宣布上開反傾銷措施將於本年8月4日屆期，自該公告發布之日起，國內產業或代表國內產業之自然人、法人或有關機關團體可在該反傾銷措施屆期60天前，提出落日檢討申請。 鑑於公告規定期限內，國內產業並未提出落日檢討申請，商務部也決定不主動展開落日檢討，並公告自本年8月5日起，對自日本及韓國進口之銅版紙反傾銷措施屆期而終止實施。</text:p>
          </table:table-cell>
        </table:table-row>
        <table:table-row table:style-name="ro1">
          <table:table-cell table:style-name="ce2" office:value-type="string" calcext:value-type="string">
            <text:p>加拿大對自臺灣、印度、印尼、菲律賓、韓國、泰國、土耳其、烏克蘭及越南進口之特定石油管產品展開反傾銷稅及平衡稅調查</text:p>
          </table:table-cell>
          <table:table-cell table:style-name="ce2" office:value-type="string" calcext:value-type="string">
            <text:p>加拿大邊境服務署(Canada Border Services Agency, CBSA)於本(2014)年8月5日公告自本年7月21日對自臺灣、印度、印尼、菲律賓、韓國、泰國、土耳其、烏克蘭及越南進口關稅稅則號別為7304.29.00.11等29項特定石油管產品(certain oil country tubular goods，簡稱OCTG)展開反傾銷稅及平衡稅(後者不含臺灣)調查。    本案係CBSA受理加國Tenaris Canada及Evraz Inc. NA Canada 公司對自上述國家進口之涉案產品反傾銷稅及平衡稅調查案之申請，調查資料期間自2013年1月1日起至2014年3月31日止，並訂於本年10月20日公布初步調查認定結果。</text:p>
          </table:table-cell>
        </table:table-row>
        <table:table-row table:style-name="ro1">
          <table:table-cell table:style-name="ce2" office:value-type="string" calcext:value-type="string">
            <text:p>中國大陸公告對自新加坡、泰國及日本進口之甲基丙烯酸甲酯展開反傾銷調查</text:p>
          </table:table-cell>
          <table:table-cell table:style-name="ce2" office:value-type="string" calcext:value-type="string">
            <text:p>中國大陸商務部應中國石油天然氣股份有限公司吉林石化分公司和黑龍江中盟龍新化工有限公司代表國內甲基丙烯酸甲酯產業之申請，於本(2014)年8月8日公告對自新加坡、泰國及日本進口之甲基丙烯酸甲酯展開反傾銷調查。本次調查預計將於2015年8月8日前完成，特殊情況下可延長至2016年2月8日。    本案涉案產品為甲基丙烯酸甲酯，英文名稱：methyl methacrylate（MMA）。甲基丙烯酸甲酯是一種重要的有機化工原料，主要用於合成有機玻璃(聚甲基丙烯酸甲酯PMMA)。也可用於合成其他樹脂、塑料、塗料、粘合劑、改性劑、乳膠增塑劑、紡織上漿劑、防水劑、潤滑劑、木材和軟木的浸潤劑、電機線圈的浸透劑、離子交換樹脂、皮革處理劑、紙張上光劑、印染助劑、人造大理石和絕緣灌注材料等。</text:p>
          </table:table-cell>
        </table:table-row>
        <table:table-row table:style-name="ro1">
          <table:table-cell table:style-name="ce2" office:value-type="string" calcext:value-type="string">
            <text:p>馬來西亞對進口之熱軋鋼板展開全球防衛措施調查</text:p>
          </table:table-cell>
          <table:table-cell table:style-name="ce2" office:value-type="string" calcext:value-type="string">
            <text:p>根據WTO本(2014)年8月18日通知文件，馬來西亞於本年8月18日對關稅稅則號別為7208.51.000等進口熱軋鋼板（hot-rolled steel plate）展開全球防衛措施調查。    該案係馬來西亞依國內產業申請而展開調查。依據申請人所提供資料，因涉案產品進口量增加，對國內產業之市占率、銷售、生產量、利潤、現金流量及生產力產生負面影響，造成國內產業嚴重損害，故馬來西亞當局決定對進口之熱軋鋼板展開全球防衛措施調查。</text:p>
          </table:table-cell>
        </table:table-row>
        <table:table-row table:style-name="ro1">
          <table:table-cell table:style-name="ce2" office:value-type="string" calcext:value-type="string">
            <text:p>美國ITC公告對自印度、韓國、土耳其、烏克蘭、越南及臺灣進口之特定輸油管產品反傾銷稅調查及平衡稅調查案作成產業損害之最後肯定認定，及對菲律賓及泰國之最後否定認定</text:p>
          </table:table-cell>
          <table:table-cell table:style-name="ce2" office:value-type="string" calcext:value-type="string">
            <text:p>美國國際貿易委員會（ITC）於本（2014）年8月22日公告對自印度、韓國、土耳其、烏克蘭、越南及臺灣進口之特定輸油管產品（certain oil country tubular goods）反傾銷稅調查及對印度及土耳其之平衡稅調查案產業損害之最後肯定認定，並對菲律賓及泰國作出產業損害之最後否定認定。    ITC委員除F. Scott Kieff委員未參與本調查案外，多數委員皆投票支持對印度、韓國、土耳其、烏克蘭、越南及臺灣之肯定認定；及對菲律賓及泰國之否定認定。    基於ITC之肯定認定，美國商務部將發布對自印度、韓國、土耳其、烏克蘭、越南及臺灣進口之前述涉案產品課徵反傾銷稅，及對自印度及土耳其進口之涉案產品另課徵平衡稅。</text:p>
          </table:table-cell>
        </table:table-row>
        <table:table-row table:style-name="ro1">
          <table:table-cell table:style-name="ce2" office:value-type="string" calcext:value-type="string">
            <text:p>美國DOC對自墨西哥進口之砂糖平衡措施調查案作成初步補貼肯定之認定</text:p>
          </table:table-cell>
          <table:table-cell table:style-name="ce2" office:value-type="string" calcext:value-type="string">
            <text:p>美國商務部（DOC）於本（2014）年8月26日公布對自墨西哥進口之砂糖（sugar）平衡措施調查案之初步補貼肯定認定。    DOC認定之初步補貼差率為2.99％至17.01％，並將指示美國海關及邊境保護署(CBP)根據此差率徵收現金擔保。    依2013年涉案貨物進口數據顯示，自墨西哥之進口值估計為10億6,592萬美元。    DOC將於明(2015)年1月7日作成補貼調查之最後認定。若為肯定之認定，將續由美國國際貿易委員會（ITC）於明年2月23日前作成產業損害調查之最後認定；若ITC作成肯定之認定，DOC將於明年3月2日前發布課徵平衡稅之命令。</text:p>
          </table:table-cell>
        </table:table-row>
        <table:table-row table:style-name="ro1">
          <table:table-cell table:style-name="ce2" office:value-type="string" calcext:value-type="string">
            <text:p>約旦對進口之書寫及印刷A4紙展開全球防衛措施調查</text:p>
          </table:table-cell>
          <table:table-cell table:style-name="ce2" office:value-type="string" calcext:value-type="string">
            <text:p>根據WTO本(2014)年9月1日通知文件，約旦於本年8 月28日對進口之書寫及印刷A4紙（writing and printing papers size A4）展開全球防衛措施調查，涉案進口產品稅則號別為4802.563。    該案係約旦當局依國內產業所提之申請而展開調查。國家生產保護署(National Production Protection Directorate, NPPD)依據申請人提供2010年至2013年之調查期間資料，涉案進口之絕對數量及相對於國內生產量均為最近、突然、急遽、顯著的增加，並造成國內產業產量、銷售、市場占有率、生產力及利潤等經濟指標下降，故約旦當局決定展開全球防衛措施調查。</text:p>
          </table:table-cell>
        </table:table-row>
        <table:table-row table:style-name="ro1">
          <table:table-cell table:style-name="ce2" office:value-type="string" calcext:value-type="string">
            <text:p>美國DOC對自中國大陸進口之碳鋼及特定合金鋼線材反傾銷稅調查案作成初步傾銷之肯定認定</text:p>
          </table:table-cell>
          <table:table-cell table:style-name="ce2" office:value-type="string" calcext:value-type="string">
            <text:p>美國商務部（DOC）於本（2014）年9月2日公布對自中國大陸進口之碳鋼及特定合金鋼線材（carbon and certain alloy steel wire rod）反傾銷稅調查案初步傾銷之肯定認定。    DOC表示由於該國強制應訴廠商本溪鋼鐵集團進出口公司及唐山鋼鐵集團未回復問卷，故視為適用中國大陸全國稅率(China-wide entity)之一部分，併同中國大陸其他廠商適用之初步傾銷差率為110.25％；湖南華菱湘潭鋼鐵(Hunan Valin)、江蘇沙鋼國際貿易公司(Shagang )及日照鋼鐵軋鋼公司(Rizhao)之初步傾銷差率為106.19％，並將指示美國海關及邊境保護署(CBP)依此差率徵收現金擔保。    DOC並就前述個別稅率廠商以外之所有中國大陸廠商進口之涉案產品造成緊急情況之存在作出肯定認定，故將指示CBP對自前述涉案廠商以外進口之涉案產品，回溯自本認定前90日起採行上述臨時措施。    依2013年涉案貨物進口數據顯示，自中國大陸之進口值估計為3億1,200萬美元。    美國DOC依規定將於本年11月12日前作成傾銷之最後認定，若為肯定之認定，將續由美國國際貿易委員會（ITC）於本年12月27日前作成產業損害調查之最後認定；若ITC作成肯定之認定，DOC將於明(2015)年1月3日前發布課徵反傾銷稅之命令。</text:p>
          </table:table-cell>
        </table:table-row>
        <table:table-row table:style-name="ro1">
          <table:table-cell table:style-name="ce2" office:value-type="string" calcext:value-type="string">
            <text:p>厄瓜多對進口木製及竹製地板材及其配件展開全球防衛措施調查</text:p>
          </table:table-cell>
          <table:table-cell table:style-name="ce2" office:value-type="string" calcext:value-type="string">
            <text:p>根據WTO本(2014)年9月2日通知文件，厄瓜多爾於本年8月28日對關稅稅則號別為4409101000等7項之進口木製及竹製地板材及其配件(wood and bamboo flooring and accessories thereof)展開全球防衛措施調查。    該案係依國內產業申請而展開調查。依據申請人所提供資料，因涉案產品進口量增加，對國內產業之生產量、產能利用率、銷售量、市占率、利潤產生負面影響，造成國內產業嚴重損害或有嚴重損害之虞。</text:p>
          </table:table-cell>
        </table:table-row>
        <table:table-row table:style-name="ro1">
          <table:table-cell table:style-name="ce2" office:value-type="string" calcext:value-type="string">
            <text:p>印度對進口之特定無縫鋼鐵管類產品採行全球防衛措施</text:p>
          </table:table-cell>
          <table:table-cell table:style-name="ce2" office:value-type="string" calcext:value-type="string">
            <text:p>根據WTO本(2014)年9月4日通知文件，印度對進口稅則號別為73041910等之26項特定無縫鋼鐵管類產品(排除鑄鐵及不銹鋼)（tubes, pipes, and hollow profiles, seamless of iron or non-alloy steel(other than cast iron and stainless steel）自2014年8月13日起至2017年2月12日採行全球防衛措施，採行措施期間2年6個月。    依前述通知文件，印度採行防衛措施期間將逐步以自由化方式於第1年(2014年8月13日至2015年8月12日)徵收從價稅20%、第2年(2015年8月13日至2016年8月12日)調降為10%、第3年(2016年8月13日至2017年2月12日止為期6個月) 調降為5%。根據印度關稅法之規定，開發中國家除中國大陸外無須課徵防衛稅。</text:p>
          </table:table-cell>
        </table:table-row>
        <table:table-row table:style-name="ro1">
          <table:table-cell table:style-name="ce2" office:value-type="string" calcext:value-type="string">
            <text:p>中國大陸公告對自俄羅斯、日本及韓國進口之丁苯橡膠反傾銷措施終止實施</text:p>
          </table:table-cell>
          <table:table-cell table:style-name="ce2" office:value-type="string" calcext:value-type="string">
            <text:p>中國大陸商務部於本(2014)年9月7日公告對自俄羅斯、日本及韓國進口之丁苯橡膠反傾銷措施終止實施。本案涉案產品丁苯橡膠，英文名稱為styrene butadiene rubber (SBR)。丁苯橡膠是以丁二烯和苯乙烯為主要單體通過共聚反應合成的高分子彈性體材料，品質均勻且純凈，雜質混入少。丁苯橡膠能溶于苯、甲苯、汽油、氯倣等有機溶劑。主要用於輪胎、膠管、膠帶、膠鞋、電線電纜及其他各種橡膠製品，應用領域十分廣泛。    本案緣於2009年9月7日中國大陸商務部公告對自俄羅斯、日本及韓國進口之丁苯橡膠繼續課徵為期5年之反傾銷稅，本年3月7日公告上開反傾銷措施將於本年9月7日屆期，自該公告發布之日起，國內產業或代表國內產業之自然人、法人或有關機關團體可在該反傾銷措施屆期60天前，提出落日檢討申請。 鑑於公告規定期限內，國內產業並未提出落日檢討申請，商務部也決定不主動展開落日檢討，並公告自本年9月8日起，對自俄羅斯、日本及韓國進口之丁苯橡膠反傾銷措施屆期而終止實施。</text:p>
          </table:table-cell>
        </table:table-row>
        <table:table-row table:style-name="ro1">
          <table:table-cell table:style-name="ce2" office:value-type="string" calcext:value-type="string">
            <text:p>美國DOC對自墨西哥進口之混凝土鋼筋反傾銷稅調查案作成最後傾銷之肯定認定，並對土耳其作成最後傾銷否定認定及平衡措施調查案之最後補貼肯定認定</text:p>
          </table:table-cell>
          <table:table-cell table:style-name="ce2" office:value-type="string" calcext:value-type="string">
            <text:p>美國商務部（DOC）於本（2014）年9月9日公布對自墨西哥進口之混凝土鋼筋（steel concrete reinforcing bar）反傾銷稅調查案之最後傾銷肯定認定，並對土耳其作成最後傾銷否定認定及平衡措施調查案之最後補貼肯定認定。    在反傾銷稅調查案部分，DOC認定之最後傾銷差率分別為墨西哥20.58％～66.70％，土耳其強制應訴廠商之最後傾銷差率為0％，故將終止對該國之傾銷調查；DOC亦就墨西哥之進口涉案產品造成緊急情況之存在作出肯定認定。    在平衡措施調查案部分，DOC認定土耳其之最後補貼差率為0.74％(de minimis)～1.25％，故除強制應訴廠商Habas Sinai ve Tibbi Gazlar Istihsal Endustrisi A.S.公司外，將對該國其他廠商進口之涉案產品課徵1.25％之平衡稅，DOC並對前述適用1.25％稅率之廠商之進口涉案產品造成緊急情況之存在作出肯定認定。    據2013年涉案貨物進口數據顯示，自墨西哥及土耳其之進口值估計分別為1億8,213萬美元及3億8,128萬美元。    DOC完成傾銷調查及補貼調查之最後肯定認定後，預計美國國際貿易委員會（ITC）將於本年10月23日前完成產業損害調查之最後認定，若亦為肯定認定，則DOC將於本年10月30日發布課徵反傾銷稅及平衡稅之命令。</text:p>
          </table:table-cell>
        </table:table-row>
        <table:table-row table:style-name="ro1">
          <table:table-cell table:style-name="ce2" office:value-type="string" calcext:value-type="string">
            <text:p>美國DOC對自日本進口之三氯異氰尿酸反傾銷稅調查及對中國大陸之平衡措施調查案作成最後傾銷及最後補貼之肯定認定</text:p>
          </table:table-cell>
          <table:table-cell table:style-name="ce2" office:value-type="string" calcext:value-type="string">
            <text:p>美國商務部（DOC）於本（2014）年9月9日公布對自日本進口之三氯異氰尿酸（chlorinated isocyanurates）反傾銷稅調查及對中國大陸平衡措施調查案之最後傾銷及最後補貼之肯定認定。    DOC認定日本之最後傾銷差率為60.65％～151.8％；中國大陸之最後補貼差率為1.55％～20.06％。    依2013年涉案貨物進口數據顯示，自日本及中國大陸之進口值估計分別為5,036萬美元及1億6,861萬美元。    DOC完成傾銷調查及補貼調查之最後肯定認定後，預計美國國際貿易委員會（ITC）將於本年10月23日前完成產業損害最後調查認定，若亦為肯定認定，則DOC將於本年10月30日發布課徵反傾銷稅及平衡稅之命令。</text:p>
          </table:table-cell>
        </table:table-row>
        <table:table-row table:style-name="ro1">
          <table:table-cell table:style-name="ce2" office:value-type="string" calcext:value-type="string">
            <text:p>美國ITC對自中國大陸進口之精煉棕剛玉課徵反傾銷稅之落日檢討案作成產業損害肯定之認定</text:p>
          </table:table-cell>
          <table:table-cell table:style-name="ce2" office:value-type="string" calcext:value-type="string">
            <text:p>美國國際貿易委員會（ITC）於本（2014）年9月18日對自中國大陸進口之精煉棕剛玉(refined brown aluminum oxide)課徵反傾銷稅之落日檢討案作出認定：若取消對前述涉案產品課徵反傾銷稅之命令，在合理可預見之未來，可能導致產業實質損害繼續或再發生。    ITC全數委員投票支持肯定認定，故對自中國大陸進口之涉案產品課徵反傾銷稅命令將予延續。    該認定係根據美國烏拉圭回合協定法之反傾銷或平衡稅5年屆滿落日檢討程序辦理。本案於本年2月3日展開5年期滿落日檢討。    ITC委員本年5月9日投票結果，全數委員認為本案國內產業團體回應適切，相對人回應資料不充分，爰進行快速檢討。</text:p>
          </table:table-cell>
        </table:table-row>
        <table:table-row table:style-name="ro1">
          <table:table-cell table:style-name="ce2" office:value-type="string" calcext:value-type="string">
            <text:p>美國DOC對自中國大陸及印尼進口之味精反傾銷稅調查案作成最後傾銷之肯定認定</text:p>
          </table:table-cell>
          <table:table-cell table:style-name="ce2" office:value-type="string" calcext:value-type="string">
            <text:p>美國商務部（DOC）於本（2014）年9月23日公布對自中國大陸及印尼進口之味精（monosodium glutamate，MSG）反傾銷稅調查案最後傾銷之肯定認定。    DOC認定之最後傾銷差率分別為中國大陸8.30％～8.32％及印尼6.19％。    依2013年涉案貨物進口數據顯示，自中國大陸及印尼之進口值估計分別為3,347萬美元及603萬美元。    DOC完成傾銷調查之最後肯定認定後，預計美國國際貿易委員會（ITC）將於本年11月6日前完成產業損害最後調查認定，若亦為肯定認定，則DOC將於本年11月13日發布課徵反傾銷稅之命令。</text:p>
          </table:table-cell>
        </table:table-row>
        <table:table-row table:style-name="ro1">
          <table:table-cell table:style-name="ce2" office:value-type="string" calcext:value-type="string">
            <text:p>美國DOC對自中國大陸進口之53英尺內陸乾貨櫃平衡措施調查案作成初步補貼肯定之認定</text:p>
          </table:table-cell>
          <table:table-cell table:style-name="ce2" office:value-type="string" calcext:value-type="string">
            <text:p>美國商務部（DOC）於本（2014）年9月23日公布對自中國大陸進口之53英尺內陸乾貨櫃（53-foot domestic dry containers）平衡措施調查案之初步補貼肯定認定。    DOC認定之初步補貼差率為：強制應訴廠商中集集團(CIMC)10.46％及勝獅集團(Singamas)7.13％，其他中國大陸所有廠商為8.8％，並將指示美國海關及邊境保護署(CBP)根據此差率徵收現金擔保。    依2013年涉案貨物進口數據顯示，自中國大陸之進口值估計為1億8,416萬美元。    DOC將於明(2015)年2月2日前作成補貼調查之最後認定。若為肯定之認定，將續由美國國際貿易委員會（ITC）於明年3月19日前作成產業損害調查之最後認定；若ITC作成肯定之認定，DOC將於明年3月26日前發布課徵平衡稅之命令。</text:p>
          </table:table-cell>
        </table:table-row>
        <table:table-row table:style-name="ro1">
          <table:table-cell table:style-name="ce2" office:value-type="string" calcext:value-type="string">
            <text:p>美國DOC對自捷克進口之取向電氣鋼反傾銷稅調查案作成最後傾銷及緊急情況存在之肯定認定</text:p>
          </table:table-cell>
          <table:table-cell table:style-name="ce2" office:value-type="string" calcext:value-type="string">
            <text:p>美國商務部（DOC）於本（2014）年9月23日公布對自捷克進口之取向電氣鋼（grain-oriented electrical steel）反傾銷稅調查案最後傾銷之肯定認定，及緊急情況存在之肯定認定。    DOC認定之最後傾銷差率為13.76％～35.93％，其中強制應訴廠商Frydek-Mistek A.S及其他捷克廠商為13.76％，另一強制應訴廠商Sujani公司之最後傾銷差率，依不利之可得事實計算為35.93％。    DOC於初步傾銷調查時就自捷克進口之涉案產品造成緊急情況之存在作出否定認定，惟於最後傾銷調查時就自Sujani公司進口之涉案產品造成緊急情況之存在作出肯定認定，故將指示CBP回溯自本案初步傾銷認定日前90日，即本年2月8日起，對自該廠商進口之涉案產品課徵臨時反傾銷稅。    DOC完成傾銷調查之最後肯定認定後，預計美國國際貿易委員會（ITC）將於本年11月6日前完成產業損害最後調查認定，若亦為肯定認定，則DOC將於本年11月13日發布課徵反傾銷稅之命令。</text:p>
          </table:table-cell>
        </table:table-row>
        <table:table-row table:style-name="ro1">
          <table:table-cell table:style-name="ce2" office:value-type="string" calcext:value-type="string">
            <text:p>歐盟對自俄羅斯進口之硝酸銨繼續課徵反傾銷稅</text:p>
          </table:table-cell>
          <table:table-cell table:style-name="ce2" office:value-type="string" calcext:value-type="string">
            <text:p>歐盟於本（2014）年9月24日公告，經依歐盟反傾銷法第11.2條（Article 11(2) of Council Regulation (EC) No 1225/2009）進行落日檢討後，對自俄羅斯進口之硝酸銨（ammonium nitrate）繼續課徵反傾銷稅，依產品氮含量從量課徵每公噸28.88歐元至47.07歐元。（公告摘要如附件）</text:p>
          </table:table-cell>
        </table:table-row>
        <table:table-row table:style-name="ro1">
          <table:table-cell table:style-name="ce2" office:value-type="string" calcext:value-type="string">
            <text:p>泰國排除對進口後加工出口之熱軋非合金鋼板類產品採取臨時性全球防衛措施</text:p>
          </table:table-cell>
          <table:table-cell table:style-name="ce2" office:value-type="string" calcext:value-type="string">
            <text:p>根據WTO本(2014)年9月25日通知文件，泰國本年6月7日對7208.36.00.031等26個關稅稅則號別之進口熱軋非合金鋼板類產品(non alloy hot rolled steel flat products in coils and not in coils) 採行課徵稅率為CIF價格之34.01％，不超過200天之臨時性全球防衛措施，但排除關稅稅則號別為7208.36.00.090等8項進口後加工出口之熱軋非合金鋼板類產品。泰國本年5月28日依WTO防衛協定第9.1條之規定，對於進口市場占有率低於3%之開發中國家排除適用，巴西原在排除適用清單之列，惟經泰國當局計算本年1月至4月涉案產品之進口量後，認定巴西之進口量已達泰國總進口量之18.14%，不適用WTO防衛協定第9.1條之規定，故自本年9月3日起巴西不在排除適用清單之列。</text:p>
          </table:table-cell>
        </table:table-row>
        <table:table-row table:style-name="ro1">
          <table:table-cell table:style-name="ce2" office:value-type="string" calcext:value-type="string">
            <text:p>美國DOC對自中國大陸、韓國及俄羅斯進口之取向電氣鋼反傾銷稅調查及對中國大陸之平衡措施調查案作成最後傾銷及最後補貼之肯定認定</text:p>
          </table:table-cell>
          <table:table-cell table:style-name="ce2" office:value-type="string" calcext:value-type="string">
            <text:p>美國商務部（DOC）於本（2014）年9月25日公布對自中國大陸、韓國及俄羅斯進口之取向電氣鋼（grain-oriented electrical steel）反傾銷稅調查及對中國大陸平衡措施調查案之最後傾銷及最後補貼之肯定認定。    DOC表示由於中國大陸唯一強制應訴廠商寶山鋼鐵股份有限公司未全力配合調查，認定該公司不符給予個別稅率之標準，故依不利之可得事實認定中國大陸所有廠商之最後傾銷差率為159.21％；就平衡措施調查部分，該廠商及中國大陸政府皆未全力配合調查，故認定中國大陸之最後補貼差率為127.69％。    DOC就其他涉案國所認定之最後傾銷差率分別為韓國3.68％及俄羅斯68.98％～119.88％；並就俄羅斯之進口涉案產品造成緊急情況之存在作出肯定認定。    依2013年涉案貨物進口數據顯示，自中國大陸、韓國及俄羅斯之進口值估計分別為541萬美元、468萬美元及338萬美元。    DOC完成傾銷調查及補貼調查之最後肯定認定後，預計美國國際貿易委員會（ITC）將於本年11月10日前完成產業損害最後調查認定，若亦為肯定認定，則DOC將於本年11月17日發布課徵反傾銷稅及平衡稅之命令。</text:p>
          </table:table-cell>
        </table:table-row>
        <table:table-row table:style-name="ro1">
          <table:table-cell table:style-name="ce2" office:value-type="string" calcext:value-type="string">
            <text:p>中國大陸對自美國、韓國、日本、俄羅斯及台灣進口之聚氯乙烯展開反傾銷落日檢討</text:p>
          </table:table-cell>
          <table:table-cell table:style-name="ce2" office:value-type="string" calcext:value-type="string">
            <text:p>中國大陸商務部於本（2014）年9月28日發布公告，決定自本年9月29日起對自美國、韓國、日本、俄羅斯及台灣進口之聚氯乙烯課徵反傾銷稅案進行落日檢討，本次調查預計於2015年9月28日前完成。    本案涉案產品聚氯乙烯，英文名稱為polyvinyl chloride。聚氯乙烯是重要的有機合成材料，具有良好的物理特性和化學特性，主要用於建材、包裝、電子電氣、傢具裝飾、日用百貨等。    本年7月29日，商務部應新疆中泰化學股份有限公司、新疆天業（集團）有限公司、陜西北元化工集團有限公司、天津大沽化工股份有限公司、內蒙古億利化學工業有限公司、上海氯鹼化工股份有限公司、昊華宇航化工有限責任公司、宜賓天原集團股份有限公司和茌平信發聚氯乙烯有限公司代表中國大陸聚氯乙烯產業提出反傾銷措施落日檢討之申請。申請人主張，如果終止對自美國、韓國、日本、俄羅斯及台灣進口之聚氯乙烯的反傾銷措施，對中國大陸的傾銷可能繼續發生，對中國大陸產業造成的損害可能繼續發生。    本案係緣於2009年9月28日中國大陸商務部公告，決定對自美國、韓國、日本、俄羅斯及台灣進口之聚氯乙烯課徵反傾銷稅，實施期限為自2009年9月29日起5年。</text:p>
          </table:table-cell>
        </table:table-row>
        <table:table-row table:style-name="ro1">
          <table:table-cell table:style-name="ce2" office:value-type="string" calcext:value-type="string">
            <text:p>烏克蘭對進口無縫鋼管延長採行全球防衛措施</text:p>
          </table:table-cell>
          <table:table-cell table:style-name="ce2" office:value-type="string" calcext:value-type="string">
            <text:p>依據WTO本(2014)年10月6日通知文件，烏克蘭國際貿易跨部門委員會(Interdepartmental Commission on International Trade)自本年9月30日起對進口稅則號別7304.29.10.00及7304.29.30.00項下、外徑低於406.4公釐、作為套管或壓縮幫浦用之無縫鋼管(casing and pump-compressor seamless steel pipes)延長採行防衛措施，自2014年10月1日起至2015年3月31日止，為期 6個月。    調查資料期間自2010年10月1日起至2013年9月30日止(部分數據並以初步調查資料期間最後1年即2006年作為比較基準)。依據調查報告顯示，涉案產品進口量較基準期下降，惟在採行措施期間仍有增加之趨勢；涉案產品之進口量相對國內生產量及進口產品國內市場消費占有率的情況與前述情形相似。綜合所有指標可歸結涉案產品在採行措施期間對國內產業造成嚴重損害。    該延長措施對俄羅斯等國家以進口配額方式為之。各國進口配額數量如下：                                  國家              進口配額數量                                  俄羅斯              6,631公噸                                  奧地利              1,367公噸                                  波蘭              614公噸                                  羅馬尼亞              117公噸                                  斯洛伐克              95公噸                                  印度              40公噸                                  中國大陸              27公噸                                  其他國家              437公噸                                  總額              9,328公噸                  </text:p>
          </table:table-cell>
        </table:table-row>
        <table:table-row table:style-name="ro1">
          <table:table-cell table:style-name="ce2" office:value-type="string" calcext:value-type="string">
            <text:p>美國DOC對自中國大陸、德國、日本、韓國、瑞典及臺灣進口之非取向電氣鋼反傾銷稅調查案暨對中國大陸及臺灣之平衡措施調查案作成最後傾銷及最後補貼之肯定認定，及對韓國最後補貼之否定認定</text:p>
          </table:table-cell>
          <table:table-cell table:style-name="ce2" office:value-type="string" calcext:value-type="string">
            <text:p>美國商務部（DOC）於本（2014）年10月7日公布對自中國大陸、德國、日本、韓國、瑞典及我國進口之非取向電氣鋼（non-oriented electrical steel，NOES）反傾銷稅調查案之最後傾銷肯定認定，暨對中國大陸及我國平衡措施調查案之最後補貼肯定認定，及對韓國之最後補貼否定認定。    就反傾銷稅調查部分，DOC表示由於中國大陸、德國、日本及瑞典之強制應訴廠商皆未配合調查，故認定其最後傾銷差率分別為407.52％、86.29％～98.84％、135.59％～204.79％及98.46％～126.72％。另韓國為6.88％；我國為27.54％～52.23％（麗鋼因不配合調查而為52.23％，中鋼及其餘廠商為27.54％）。    就平衡措施調查部分，DOC表示由於中國大陸之強制應訴廠商及政府皆未全力配合調查，故認定中國大陸之最後補貼差率為158.88％；我國之補貼差率為0.48％（de minimis，微量）～17.12％（中鋼及其關係企業高科磁技股份有限公司、中貿國際股份有限公司為0.48％；麗鋼為17.12％，其餘廠商為8.80％）；韓國為補貼差率微量0.65％。    DOC並就中國大陸與瑞典之所有涉案進口產品，以及自德國與日本之強制應訴廠商進口之涉案產品造成緊急情況之存在作出肯定認定。    依2013年涉案貨物進口數據顯示，自中國大陸、德國、日本、韓國、瑞典及我國之進口值估計分別為1,186萬美元、768萬美元、1,848萬美元、410萬美元、1,055萬美元及814萬美元。    DOC完成傾銷調查及補貼調查之最後肯定認定後，預計美國國際貿易委員會（ITC）將於本年11月20日前完成產業損害最後調查認定，若亦為肯定認定，則DOC將於本年11月27日發布課徵反傾銷稅及平衡稅之命令。</text:p>
          </table:table-cell>
        </table:table-row>
        <table:table-row table:style-name="ro1">
          <table:table-cell table:style-name="ce2" office:value-type="string" calcext:value-type="string">
            <text:p>土耳其對進口之PET延長採行全球防衛措施</text:p>
          </table:table-cell>
          <table:table-cell table:style-name="ce2" office:value-type="string" calcext:value-type="string">
            <text:p>根據WTO 本(2014)年10月8日通知文件，土耳其對進口稅則號別為3907.60.20.00.00之聚乙烯對苯二甲酸酯（polyethylene terephthalate，即PET）延長採行全球防衛措施，自2014年11月8日起至2017年11月7日止，為期3年。    依前述通知文件，土耳其採行延長防衛措施期間將逐步以自由化方式於第1年(2014年11月8日至2015年11月7日)徵收從價稅6.75%、第2年(2015年11月8日至2016年11月7日)調降為6.65%、第3年(2016年11月8日至2017年11月7日止) 調降為6.55%。土耳其並依WTO防衛協定第9.1條之規定，對於進口市場占有率低於3%之開發中國家排除適用，臺灣未在排除適用清單之列。</text:p>
          </table:table-cell>
        </table:table-row>
        <table:table-row table:style-name="ro1">
          <table:table-cell table:style-name="ce2" office:value-type="string" calcext:value-type="string">
            <text:p>中國大陸對自美國、義大利、英國、法國及台灣進口之聚酰胺-6,6切片展開反傾銷落日檢討</text:p>
          </table:table-cell>
          <table:table-cell table:style-name="ce2" office:value-type="string" calcext:value-type="string">
            <text:p>中國大陸商務部於本（2014）年10月10日發布公告，決定自2014年10月13日起對自美國、義大利、英國、法國及台灣進口之聚酰胺-6,6切片課徵反傾銷稅案進行落日檢討，本次調查預計於2015年10月13日前完成。    本案涉案產品聚酰胺-6,6切片，全稱聚己二酰己二胺，英文簡稱polyamide-6,6。聚酰胺-6,6切片是一種合成樹脂，廣泛用於注塑、紡絲、改性等方面，是電子電器、軍工、汽車、鐵路配件、紡織等領域的應用材料。    本年8月12日，商務部應平頂山神馬工程塑膠有限責任公司代表中國大陸聚酰胺-6,6切片產業提出反傾銷措施落日檢討之申請。申請人主張，如果終止對自美國、義大利、英國、法國及台灣進口之聚酰胺-6,6切片的反傾銷措施，對中國大陸的傾銷可能繼續或再度發生，對中國大陸產業造成的損害可能再度發生。    本案係緣於2009年10月12日中國大陸商務部公告，決定對自美國、義大利、英國、法國及台灣進口之聚酰胺-6,6切片課徵反傾銷稅，實施期限為自2009年10月13日起5年。</text:p>
          </table:table-cell>
        </table:table-row>
        <table:table-row table:style-name="ro1">
          <table:table-cell table:style-name="ce2" office:value-type="string" calcext:value-type="string">
            <text:p>中國大陸公告對自美國、俄羅斯進口取向電氣鋼之反傾銷措施及對自美國進口取向電氣鋼之平衡稅措施將屆期</text:p>
          </table:table-cell>
          <table:table-cell table:style-name="ce2" office:value-type="string" calcext:value-type="string">
            <text:p>中國大陸商務部於本(2014)年10月10日公告對自美國、俄羅斯進口取向電氣鋼之反傾銷措施及對自美國進口取向電氣鋼之平衡稅措施將屆期。本案涉案產品取向電氣鋼，英文名稱為 grain oriented flat-rolled electrical steel。取向電氣鋼是一種合金鋼平板軋材，取向電氣鋼是電力工業行業不可缺少的一種軟磁材料，主要應用於各種類型變壓器、整流器、電抗器及大電機等行業。    本案緣於中國大陸商務部自2010年4月11日起對自美國、俄羅斯進口取向電氣鋼課徵為期5年之反傾銷稅，及對自美國進口取向電氣鋼課徵為期5年之平衡稅，本年10月10日公告，上開反傾銷、平衡稅措施將於2015年4月10日屆期，自該公告發布之日起，國內產業或代表國內產業之自然人、法人或有關機關團體可在該反傾銷、平衡稅措施屆期60天前，提出反傾銷、平衡稅措施之落日檢討申請。    如國內產業或代表國內產業的自然人、法人或有關機關團體於規定期限內未提出反傾銷、平衡稅措施落日檢討申請，商務部亦未主動展開落日檢討，將於2015年4月10日起，對自美國、俄羅斯進口取向電氣鋼之反傾銷措施及對自美國進口取向電氣鋼之平衡稅措施屆期而終止實施。</text:p>
          </table:table-cell>
        </table:table-row>
        <table:table-row table:style-name="ro1">
          <table:table-cell table:style-name="ce2" office:value-type="string" calcext:value-type="string">
            <text:p>印度對進口之彈性纖維裸紗終止全球防衛措施調查</text:p>
          </table:table-cell>
          <table:table-cell table:style-name="ce2" office:value-type="string" calcext:value-type="string">
            <text:p>根據WTO本(2014)年10月13日通知文件，印度對進口稅則號別54024400及54041100項下之彈性纖維裸紗(bare elastomeric filament yarn)終止全球防衛措施調查。調查資料顯示涉案產品於調查期間，其進口量之絕對數量或對國內產業生產量及市場需求量之相對數量均減少，國內產業之市場占有率、生產量、銷售、出口量、存貨及獲利等表現均改善，使國內產業無嚴重損害或有嚴重損害之虞，爰終止全球防衛措施調查。</text:p>
          </table:table-cell>
        </table:table-row>
        <table:table-row table:style-name="ro1">
          <table:table-cell table:style-name="ce2" office:value-type="string" calcext:value-type="string">
            <text:p>吉爾吉斯共和國對進口之麵粉採行全球防衛措施</text:p>
          </table:table-cell>
          <table:table-cell table:style-name="ce2" office:value-type="string" calcext:value-type="string">
            <text:p>根據WTO本(2014)年10月13日通知文件，吉爾吉斯共和國依據其國內防衛法規對進口產品稅則號別為1101.00.110.0及1101.00.150.0之麵粉（wheat flour)，於本年3月4日採行全球防衛措施，採行措施期間至2017年7月22 日止。吉爾吉斯共和國於2013年7月2日展開本案之調查，並於該年7月22日起至11月22日止，採取為期4個月之臨時性防衛措施，後又延長3個月臨時性防衛措施至2014年2月22日。    根據該通知文件，因涉案產品進口數量增加造成國內廠商生產量降低、高庫存量、僱用人數下降7%、國內產業產能利用率未超過40%及造成國內產品抑價等情形，對國內產業造成嚴重損害。依據上述理由，吉爾吉斯共和國爰決定對涉案產品採取防衛措施。</text:p>
          </table:table-cell>
        </table:table-row>
        <table:table-row table:style-name="ro1">
          <table:table-cell table:style-name="ce2" office:value-type="string" calcext:value-type="string">
            <text:p>埃及對進口之鋼筋展開全球防衛措施調查及採取臨時性防衛措施</text:p>
          </table:table-cell>
          <table:table-cell table:style-name="ce2" office:value-type="string" calcext:value-type="string">
            <text:p>根據WTO本(2014)年10月15日通知文件，埃及於本年10月14日對稅則號別為7213及7214之進口鋼筋(steel rebar)展開全球防衛措施調查及採行臨時性防衛措施，並自公報發布日起採行不超過200天之臨時防衛措施，課徵從價稅率為7.3％，且每公噸最少為290埃及鎊。    本案係由Chamber of Metallurgical Industries代表埃及國內廠商向埃及當局提出申請。埃及曾於2012年11 月28日對涉案產品展開全球防衛措施調查及採行臨時性防衛措施(課徵稅率為6.8％，且每公噸最少為299埃及鎊)，並於2013年11月21日以調查所得資料無法證實涉案產品進口量增加，造成國內鋼筋產業嚴重損害之虞為由終止調查。    根據本次申請資料，埃及當局雖曾對涉案產品採行臨時性措施，使2013年涉案產品進口量較2011年降低20%，但措施已於2013年11月21日終止，使2014年1-8月涉案產品進口之絕對及相對數量呈現急遽、顯著增加。雖然同時期國內產業之生產量及銷售量增加，但涉案產品進口量仍對國內產業之市場占有率、利潤、存貨產生負面影響，造成國內產業嚴重損害，在進口量持續增加及國內產業受損之現況下，延遲救濟將導致難以彌補的損害，爰埃及當局決定展開全球防衛措施調查及採行臨時性防衛措施，並依WTO防衛協定第9.1條之規定，對於進口市場占有率低於3%之開發中國家排除適用。</text:p>
          </table:table-cell>
        </table:table-row>
        <table:table-row table:style-name="ro1">
          <table:table-cell table:style-name="ce2" office:value-type="string" calcext:value-type="string">
            <text:p>印尼擬對進口I型及H型之其他合金鋼採行全球防衛措施</text:p>
          </table:table-cell>
          <table:table-cell table:style-name="ce2" office:value-type="string" calcext:value-type="string">
            <text:p>根據WTO本(2014)年10月14日通知文件，印尼擬對關稅稅則號別為7228.70.10.00及7228.70.90.00之進口I型及H型之其他合金鋼(I and H sections of other alloy steel)採行全球防衛措施。    依據調查結果顯示，涉案進口產品之絕對數量及對國內產業生產量之相對數量均增加，在國內總需求增加的情況下，國內產業之生產量、內銷量雖有提高，但國內市場占有率下降，失去的市場占有率由進口涉案產品所取代，生產力、生產量、產能利用率皆無法達成國內產業原訂之生產目標，涉案產品有削價、而國內產業亦遭受減價及抑價之情形，致利潤、僱用人數等經濟指標受到負面影響，造成國內產業嚴重損害。有關未可預見之發展部分，認定因中國大陸為涉案產品全球生產量最高之國家，其國內市場有供給過多情形，造成存貨增加、產能增加及產能利用率下降之隱憂，復加上2012-2013年因經濟衰退，涉案產品最大進口國美國及歐洲進口量減少，使中國大陸尋求包含印尼在內的幾個亞洲國家之海外市場，以去化其增加之產能及產量。</text:p>
          </table:table-cell>
        </table:table-row>
        <table:table-row table:style-name="ro1">
          <table:table-cell table:style-name="ce2" office:value-type="string" calcext:value-type="string">
            <text:p>美國DOC對自中國大陸進口之四氟乙烷反傾銷稅調查及平衡措施調查案作成最後傾銷及最後補貼之肯定認定</text:p>
          </table:table-cell>
          <table:table-cell table:style-name="ce2" office:value-type="string" calcext:value-type="string">
            <text:p>美國商務部（DOC）於本（2014）年10月15日公布對自中國大陸進口之四氟乙烷（1,1,1,2-tetrafluororthane）反傾銷稅調查及平衡措施調查案之最後傾銷及最後補貼之肯定認定。    就反傾銷稅調查案部分，DOC認定中國大陸所有廠商之最後傾銷差率為280.67％(包括初步調查時符合個別稅率資格之廠商)；就平衡措施調查部分，DOC認定之最後補貼差率分別為大連同泰貿易公司22.75％，巨化集團5.71％，江蘇藍星環保科技公司1.87％，中國大陸其餘廠商為14.23％。    依2013年涉案貨物進口數據顯示，自中國大陸之進口值估計為3,469萬美元。    DOC完成傾銷調查及補貼調查之最後肯定認定後，預計美國國際貿易委員會（ITC）將於本年11月28日前完成產業損害最後調查認定，若亦為肯定認定，則DOC將於本年12月5日發布課徵反傾銷稅及平衡稅之命令。</text:p>
          </table:table-cell>
        </table:table-row>
        <table:table-row table:style-name="ro1">
          <table:table-cell table:style-name="ce2" office:value-type="string" calcext:value-type="string">
            <text:p>突尼西亞對進口之玻璃瓶產品展開全球防衛措施調查</text:p>
          </table:table-cell>
          <table:table-cell table:style-name="ce2" office:value-type="string" calcext:value-type="string">
            <text:p>根據WTO本(2014)年10月15日通知文件，突尼西亞於本年9月30日對進口產品稅則號別為70109031111等14項之玻璃瓶產品（glass bottles）展開全球防衛措施調查。    該案係突尼西亞當局依國內廠商SOTUVER所提之申請而展開調查。依據申請人提供之2009-2013年資料，涉案產品進口之絕對數量顯著增加，造成國內產業之生產量、銷售量、市場占有率、獲利、產能利用率等經濟指標停滯，並使存貨急遽增加，故突尼西亞當局決定展開全球防衛措施調查。</text:p>
          </table:table-cell>
        </table:table-row>
        <table:table-row table:style-name="ro1">
          <table:table-cell table:style-name="ce2" office:value-type="string" calcext:value-type="string">
            <text:p>突尼西亞對進口之中密度纖維板展開全球防衛措施調查</text:p>
          </table:table-cell>
          <table:table-cell table:style-name="ce2" office:value-type="string" calcext:value-type="string">
            <text:p>根據WTO本(2014)年10月15日通知文件，突尼西亞於本年9月30日對進口產品稅則號別為44111410091、44111210091、44111310096之中密度纖維板（medium density fibreboard, MDF）展開全球防衛措施調查。    該案係突尼西亞當局依國內生產商GAN所提之申請而展開調查。依據申請人提供2009-2013年之資料，涉案進口產品之絕對數量顯著增加，造成國內產業之生產量、銷售量、市場占有率及獲利等經濟指標下降，故突尼西亞當局決定展開全球防衛措施調查。</text:p>
          </table:table-cell>
        </table:table-row>
        <table:table-row table:style-name="ro1">
          <table:table-cell table:style-name="ce2" office:value-type="string" calcext:value-type="string">
            <text:p>印度對進口之未經塑性加工非合金鋁錠終止全球防衛措施調查</text:p>
          </table:table-cell>
          <table:table-cell table:style-name="ce2" office:value-type="string" calcext:value-type="string">
            <text:p>根據WTO本(2014)年10月16日通知文件，印度於本年10月7日對進口稅則號別76011010項下之未經塑性加工非合金鋁錠(not-alloyed ingots of unwrought aluminium)終止全球防衛措施調查。調查資料顯示國內產業於調查期間之市場占有率、生產量、銷售量、出口量、存貨及獲利等表現均有改善，使國內產業無嚴重損害或有嚴重損害之虞之情形，爰終止全球防衛措施調查。</text:p>
          </table:table-cell>
        </table:table-row>
        <table:table-row table:style-name="ro1">
          <table:table-cell table:style-name="ce2" office:value-type="string" calcext:value-type="string">
            <text:p>印度對進口之檸檬酸鈉採行全球防衛措施</text:p>
          </table:table-cell>
          <table:table-cell table:style-name="ce2" office:value-type="string" calcext:value-type="string">
            <text:p>根據WTO本(2014)年10月16日通知文件，印度擬對進口稅則號別29181520項下之檸檬酸鈉(sodium citrate)採行為期3年之全球防衛措施。印度採行防衛措施期間將逐步以自由化方式於第1年徵收從價稅55%、第2年調降為50%、第3年調降為40%。根據印度關稅法之規定，認定開發中國家除中國大陸外無須課徵防衛稅。    根據調查結果顯示涉案產品之進口量在絕對數量與相對數量上皆有突然、急遽、顯著的增加，使國內產業之市場占有率、銷售量、產能利用率、獲利、生產力及存貨等經濟指標受到負面影響，造成國內產業嚴重損害。有關未可預見之發展部分，認定中國大陸因擴充涉案產品之產能，使其國內市場有供給過多之情形，且有數國對中國大陸出口之涉案產品採取反傾銷措施，而轉銷往印度。</text:p>
          </table:table-cell>
        </table:table-row>
        <table:table-row table:style-name="ro1">
          <table:table-cell table:style-name="ce2" office:value-type="string" calcext:value-type="string">
            <text:p>印度對進口400系列冷軋不銹鋼扁軋製品展開全球防衛措施調查</text:p>
          </table:table-cell>
          <table:table-cell table:style-name="ce2" office:value-type="string" calcext:value-type="string">
            <text:p>根據WTO本(2014)年10月21日通知文件，印度於本年9月19日對關稅稅則號別為72193112等8項之400系列冷軋不銹鋼扁軋製品(cold rolled flat products of stainless steel of chromium type, 400 series)展開全球防衛措施調查，調查期間自2011-12年起至2014-15年止。    該案係印度依國內產業之申請而展開調查，申請資料顯示涉案產品之進口量無論在絕對數量或相對數量均增加，國內產業之產能利用率下降、國內產業之市場占有率及獲利顯著惡化，造成國內產業嚴重損害或有嚴重損害之虞，爰展開調查。</text:p>
          </table:table-cell>
        </table:table-row>
        <table:table-row table:style-name="ro1">
          <table:table-cell table:style-name="ce2" office:value-type="string" calcext:value-type="string">
            <text:p>中國大陸公告對自美國、歐盟、俄羅斯及台灣進口之錦綸6切片反傾銷措施將屆期</text:p>
          </table:table-cell>
          <table:table-cell table:style-name="ce2" office:value-type="string" calcext:value-type="string">
            <text:p>中國大陸商務部於本(2014)年10月21日公告對自美國、歐盟、俄羅斯及台灣進口之錦綸6切片課徵反傾銷稅將屆期。本案涉案產品錦綸6切片，學名聚己內酰胺，又稱聚酰胺-6切片或尼龍6切片；英文名稱為 polycaprolactam, polyamide-6（簡稱PA6），nylon6。錦綸6切片具有著色性、韌性、耐磨性、自潤滑性好，耐低溫、耐細菌，成型加工性好等特徵，是一種應用廣泛的合成樹脂，主要用於化纖、紡織、化工、電子、機械、汽車、軍工、食品和醫療等領域。    本案緣於中國大陸商務部自2010年4月22日起對自美國、歐盟、俄羅斯及台灣進口之錦綸6切片課徵為期5年之反傾銷稅，本年10月21日公告，上開反傾銷措施將於2015年4月21日屆期，自該公告發布之日起，國內產業或代表國內產業之自然人、法人或有關機關團體可在該反傾銷措施屆期60天前，提出落日檢討申請。    如國內產業或代表國內產業的自然人、法人或有關機關團體於規定期限內未提出落日檢討申請，商務部亦未主動展開落日檢討，將於2015年4月22日起，對自美國、歐盟、俄羅斯及台灣進口之錦綸6切片反傾銷措施屆期而終止實施。</text:p>
          </table:table-cell>
        </table:table-row>
        <table:table-row table:style-name="ro1">
          <table:table-cell table:style-name="ce2" office:value-type="string" calcext:value-type="string">
            <text:p>美國ITC對自越南進口之特定冷凍魚片課徵反傾銷稅之落日檢討案作成產業損害肯定之認定</text:p>
          </table:table-cell>
          <table:table-cell table:style-name="ce2" office:value-type="string" calcext:value-type="string">
            <text:p>美國國際貿易委員會（ITC）於本（2014）年10月22日對自越南進口之特定冷凍魚片(certain frozen fish fillets)課徵反傾銷稅之落日檢討案作出認定：若取消對前述涉案產品課徵反傾銷稅之命令，在合理可預見之未來，可能導致產業實質損害繼續或再發生。    ITC全數委員投票支持肯定認定，故對自越南進口之涉案產品課徵反傾銷稅命令將予延續。    該認定係根據美國烏拉圭回合協定法之反傾銷或平衡稅5年屆滿落日檢討程序辦理。本案於本年6月2日展開落日檢討。    ITC委員本年9月5日投票結果，全數委員認為本案國內產業團體回應適切，相對人回應資料不充分，爰進行快速檢討。</text:p>
          </table:table-cell>
        </table:table-row>
        <table:table-row table:style-name="ro1">
          <table:table-cell table:style-name="ce2" office:value-type="string" calcext:value-type="string">
            <text:p>摩洛哥對進口冷軋鋼片及鍍或塗面鋼片採行臨時性全球防衛措施</text:p>
          </table:table-cell>
          <table:table-cell table:style-name="ce2" office:value-type="string" calcext:value-type="string">
            <text:p>根據WTO本(2014)年10月22日通知文件，摩洛哥對關稅稅則號別為7209、7211(7211.13、7211.14、7211.19除外)、7225、7226及7210(7210.11、7210.12、7210.90.21.00、7210.90.22.00、7210.90.23.00除外)、7212(7212.10除外)、7225及7226之進口冷軋鋼片及鍍或塗面鋼片(cold-rolled sheets and plated or coated sheets)採行為期200天之臨時性全球防衛措施，課徵25%之從價關稅。    依據摩洛哥通知文件顯示，調查期間涉案產品之絕對及相對進口量增加，導致國內產業之產量、產能利用率、銷售量、市場占有率、存貨、獲利及雇用人數等經濟指標惡化，造成國內產業嚴重損害。並依WTO防衛協定第9.1條之規定，提供排除適用清單，臺灣在排除適用清單之列。</text:p>
          </table:table-cell>
        </table:table-row>
        <table:table-row table:style-name="ro1">
          <table:table-cell table:style-name="ce2" office:value-type="string" calcext:value-type="string">
            <text:p>印度對進口飽和脂肪醇採行全球防衛措施</text:p>
          </table:table-cell>
          <table:table-cell table:style-name="ce2" office:value-type="string" calcext:value-type="string">
            <text:p>根據WTO本(2014)年10月22日通知文件，印度擬對進口稅則號別為38237010、38237020、38237040、38237090及29051700之飽和脂肪醇(saturated fatty alcohols) 採行為期2年6個月之全球防衛措施。印度採行防衛措施期間將逐步以自由化方式於第1年徵收從價稅20%、第2年調降為18%、後續6個月調降為12%。根據印度關稅法之規定，認定開發中國家除馬來西亞、泰國及印尼外無需課徵防衛稅。    根據調查結果顯示，因涉案產品之進口量在絕對數量與相對數量上皆顯著增加，使國內產業之市場占有率、銷售量下降，生產量、產能利用率、獲利、生產力等經濟指標扣除出口部分後遭受負面影響，造成國內產業嚴重損害或有嚴重損害之虞。有關未可預見之發展部分，認定因東南亞國家增設產能使全球市場有供給過多之情形、歐盟對涉案產品採取反傾銷措施使涉案產品轉銷往印度及課徵涉案產品主要原料之出口稅。</text:p>
          </table:table-cell>
        </table:table-row>
        <table:table-row table:style-name="ro1">
          <table:table-cell table:style-name="ce2" office:value-type="string" calcext:value-type="string">
            <text:p>厄瓜多對進口木製及竹製地板材及其配件採行臨時性全球防衛措施</text:p>
          </table:table-cell>
          <table:table-cell table:style-name="ce2" office:value-type="string" calcext:value-type="string">
            <text:p>根據WTO本(2014)年10月23日通知文件，厄瓜多將對關稅稅則號別為44091010等7項之進口木製及竹製地板材及其配件(wood and bamboo flooring and accessories thereof)採行臨時性全球防衛措施，進口涉案產品每公斤課徵1.5美元之防衛稅，為期200天。    根據厄瓜多通知文件顯示，涉案產品在調查期間的進口量持續增加，對國內產業之生產量、市占率、雇用人數、生產力、利潤、產能利用率等產生負面影響，造成國內產業嚴重損害，遂採行臨時性全球防衛措施。並依WTO防衛協定第9.1條之規定，對於進口市場占有率低於3%且合計進口量不超過9%之開發中國家排除適用，爰巴西、智利、墨西哥、哥倫比亞及巴拿馬在排除適用清單之列。</text:p>
          </table:table-cell>
        </table:table-row>
        <table:table-row table:style-name="ro1">
          <table:table-cell table:style-name="ce2" office:value-type="string" calcext:value-type="string">
            <text:p>美國DOC對自墨西哥進口之砂糖反傾銷稅調查案作成初步傾銷之肯定認定並展開反傾銷稅及平衡措施之中止調查協議</text:p>
          </table:table-cell>
          <table:table-cell table:style-name="ce2" office:value-type="string" calcext:value-type="string">
            <text:p>美國商務部（DOC）於本（2014）年10月27日公布對自墨西哥進口之砂糖（sugar）反傾銷稅調查案初步傾銷之肯定認定。    DOC認定之初步傾銷差率為39.54％～47.26％，並將指示美國海關及邊境保護署(CBP)依此差率扣除適當之特定出口補貼差率(0.17％～0.18％)後徵收現金擔保。    依2013年涉案貨物進口數據顯示，自墨西哥之進口值估計為10億6,592萬美元。    DOC並於同日公告本案已簽署反傾銷稅及平衡措施之中止調查協議草案，平衡措施部分之簽署對象為墨西哥政府，反傾銷稅部分則由墨西哥絶大部分之砂糖出口商為代表。其中，平衡措施及反傾銷稅之中止調查協議草案內容分別包括出口數量限制以及墨西哥進口砂糖之參考或最低(reference/minimum)價格。本案利害關係人可於本年11月10日前就本中止調查協議草案之內容提供評論意見。    若前述中止調查協議成立，DOC將中止對墨西哥砂糖之反傾銷稅及平衡措施調查案之調查程序，並返還進口商繳交之現金擔保。正式中止調查協議預計於本年11月26日後簽署完成。    若前述中止調查協議不成立，DOC及美國國際貿易委員會（ITC）將分別繼續其調查程序。若DOC及ITC分別作成傾銷及產業損害之最後肯定認定，則DOC將發布課徵反傾銷稅之命令；若DOC或ITC任一作出最後否定認定，則DOC將不會發布課徵命令。ITC預計於明(2015)年4月30日前作成產業損害調查之最後認定。</text:p>
          </table:table-cell>
        </table:table-row>
        <table:table-row table:style-name="ro1">
          <table:table-cell table:style-name="ce2" office:value-type="string" calcext:value-type="string">
            <text:p>中國大陸對自美國、歐盟及韓國進口之己二酸展開反傾銷落日檢討</text:p>
          </table:table-cell>
          <table:table-cell table:style-name="ce2" office:value-type="string" calcext:value-type="string">
            <text:p>中國大陸商務部於本（2014）年10月31日發布公告，決定自2014年11月2日起對自美國、歐盟及韓國進口之己二酸課徵反傾銷稅案進行落日檢討，本次調查預計於2015年11月1日前完成。    本案涉案產品與原案相同，即己二酸，英文名稱為adipic acid（簡稱AA）。主要用途可按尼龍、非尼龍產品分類，己二酸在尼龍產品方面的用途主要是通過和己二胺的縮合反應生產尼龍66鹽，進而生產尼龍66纖維和尼龍66樹脂；己二酸在非尼龍產品上的用途主要是通過同多元醇的縮合反應生成聚酯多元醇，進而生產各種聚氨酯類產品，如聚氨酯鞋底樹脂、聚氨酯合成革用樹脂、聚氨酯膠粘劑、熱塑性聚氨酯、聚氨酯橡膠和聚氨酯泡沫塑膠等。    本年8月29日，商務部應中國石油天然氣股份有限公司遼陽石化分公司、山東海力化工股份有限公司、江蘇海力化工股份有限公司、山東華魯恒升化工股份有限公司代表中國大陸己二酸產業提出反傾銷措施落日檢討之申請。申請人主張，如果終止對自美國、歐盟及韓國進口之己二酸的反傾銷措施，對中國大陸的傾銷可能繼續發生，對中國大陸產業造成的損害可能繼續發生。    本案係緣於2009年11月1日中國大陸商務部公告，決定對自美國、歐盟及韓國進口之己二酸課徵反傾銷稅，實施期限為自2009年11月2日起5年。</text:p>
          </table:table-cell>
        </table:table-row>
        <table:table-row table:style-name="ro1">
          <table:table-cell table:style-name="ce2" office:value-type="string" calcext:value-type="string">
            <text:p>歐盟對自土耳其進口之虹鱒課徵臨時平衡稅</text:p>
          </table:table-cell>
          <table:table-cell table:style-name="ce2" office:value-type="string" calcext:value-type="string">
            <text:p>歐盟於本（2014）年11月6日公告對自土耳其進口之虹鱒（rainbow trout）課徵臨時平衡稅，個別廠商稅率為7~9.7%，合作廠商稅率為8.2%，其他廠商稅率為9.7%。（公告摘要如附件）</text:p>
          </table:table-cell>
        </table:table-row>
        <table:table-row table:style-name="ro1">
          <table:table-cell table:style-name="ce2" office:value-type="string" calcext:value-type="string">
            <text:p>美國DOC對自中國大陸進口之碳鋼及特定合金鋼線材反傾銷稅調查及平衡措施調查案作成最後傾銷及最後補貼之肯定認定</text:p>
          </table:table-cell>
          <table:table-cell table:style-name="ce2" office:value-type="string" calcext:value-type="string">
            <text:p>美國商務部（DOC）於本（2014）年11月13日公布對自中國大陸進口之碳鋼及特定合金鋼線材（carbon and certain alloy steel wire rod）反傾銷稅調查及平衡措施調查案之最後傾銷及最後補貼之肯定認定。    DOC認定之最後傾銷差率為106.19％～110.25％；最後補貼差率為178.46％～193.31％。DOC並就除自湖南華菱湘潭鋼鐵公司(Hunan Valin)、江蘇沙鋼國際貿易公司(Shagang)及日照鋼鐵軋鋼公司(Rizhao)等公司以外之所有中國大陸廠商進口之涉案產品造成緊急情況之存在作出肯定認定。    本案平衡措施調查部分，由於已逾臨時措施可實施期限，故DOC已先於本年11月5日中止暫停清關作業，基於DOC最後補貼認定為肯定，若未來做成產業損害最後調查之肯定認定，將恢復暫停清關作業。    依2013年涉案貨物進口數據顯示，自中國大陸之進口值估計為3億1,299萬美元。    DOC完成傾銷調查及補貼調查之最後肯定認定後，預計美國國際貿易委員會（ITC）將於本年12月26日前完成產業損害最後調查認定，若亦為肯定認定，則DOC將於明(2015)年1月2日發布課徵反傾銷稅及平衡稅之命令。</text:p>
          </table:table-cell>
        </table:table-row>
        <table:table-row table:style-name="ro1">
          <table:table-cell table:style-name="ce2" office:value-type="string" calcext:value-type="string">
            <text:p>美國DOC對自中國大陸進口之53英尺內陸乾貨櫃反傾銷稅調查案作成初步傾銷之肯定認定</text:p>
          </table:table-cell>
          <table:table-cell table:style-name="ce2" office:value-type="string" calcext:value-type="string">
            <text:p>美國商務部（DOC）於本（2014）年11月20日公布對自中國大陸進口之53英尺內陸乾貨櫃（53-foot domestic dry containers）反傾銷稅調查案之初步傾銷肯定認定。    DOC認定之初步傾銷差率為中國大陸強制應訴廠商勝獅集團(Singamas)153.24％；強制應訴廠商中集集團(CIMC)因不符個別稅率資格被視為中國大陸其他廠商，DOC並依該集團之銷售及生產要素資料，認定中國大陸其他廠商之傾銷差率為24.27％。    DOC表示將指示美國海關及邊境保護署(CBP)依上述差率徵收現金擔保。    依2013年涉案貨物進口數據顯示，自中國大陸之進口值估計為1億8,416萬美元。    美國DOC依規定將於明(2015)年4月3日前作成傾銷之最後認定，若為肯定之認定，將續由美國國際貿易委員會（ITC）於明年5月18日前作成產業損害調查之最後認定；若ITC作成肯定之認定，DOC將於明年5月26日前發布課徵反傾銷稅之命令。</text:p>
          </table:table-cell>
        </table:table-row>
        <table:table-row table:style-name="ro1">
          <table:table-cell table:style-name="ce2" office:value-type="string" calcext:value-type="string">
            <text:p>中國大陸公告對自日本、韓國及美國進口之甲苯二異氰酸酯反傾銷措施終止實施</text:p>
          </table:table-cell>
          <table:table-cell table:style-name="ce2" office:value-type="string" calcext:value-type="string">
            <text:p>中國大陸商務部於本(2014)年11月20日公告對自日本、韓國及美國進口之甲苯二異氰酸酯反傾銷措施終止實施。本案涉案產品甲苯二異氰酸酯，英文名稱為toluene diisocyanate (TDI)。甲苯二異氰酸酯常溫下為白色或淺黃色透明的液體，易溶於丙酮、醚類，並與強氧化劑、水、醇類、胺類、酸類、強鹼發生反應，燃燒並分解，生成一氧化碳、二氧化碳、氧化氮、一氰化氫等，主要用於製備高分子新材料聚氨酯的主要原料。    本案緣於2009年11月20日中國大陸商務部公告對自日本、韓國及美國進口之甲苯二異氰酸酯繼續課徵為期5年之反傾銷稅，本年5月30日公告上開反傾銷措施將於本年11月20日屆期，自該公告發布之日起，國內產業或代表國內產業之自然人、法人或有關機關團體可在該反傾銷措施屆期60天前，提出落日檢討申請。    鑑於公告規定期限內，國內產業並未提出落日檢討申請，商務部也決定不主動展開落日檢討，並公告自本年11月21日起，對自日本、韓國及美國進口之甲苯二異氰酸酯反傾銷措施屆期而終止實施。</text:p>
          </table:table-cell>
        </table:table-row>
        <table:table-row table:style-name="ro1">
          <table:table-cell table:style-name="ce2" office:value-type="string" calcext:value-type="string">
            <text:p>美國DOC對自中國大陸進口之特定乘用車及輕型貨車輪胎平衡措施調查案作成初步補貼之肯定認定</text:p>
          </table:table-cell>
          <table:table-cell table:style-name="ce2" office:value-type="string" calcext:value-type="string">
            <text:p>美國商務部（DOC）於本（2014）年11月24日公布對自中國大陸進口之特定乘用車及輕型貨車輪胎（certain passenger vehicle and light truck tires）平衡措施調查案初步補貼之肯定認定。    DOC認定之初步補貼差率為佳通輪胎公司17.69％、固鉑輪胎(昆山)公司12.5％、山東永盛輪胎橡膠集團81.29％，其他所有中國大陸廠商為15.69％，並將指示美國海關及邊境保護署(CBP)根據此差率徵收現金擔保。    依2013年涉案貨物進口數據顯示，自中國大陸之進口值估計為20億7,827萬美元。    DOC並就自山東永盛輪胎橡膠集團及中國大陸所有其他生產商及出口商進口之涉案產品造成緊急情況之存在作出肯定認定，故將指示CBP對自前述進口之涉案產品，回溯自本認定前90日起採行臨時措施。    DOC將於明(2015)年4月6日前作成補貼調查之最後認定。若為肯定之認定，將續由美國國際貿易委員會（ITC）於明年5月21日前作成產業損害調查之最後認定；若ITC作成肯定之認定，DOC將於明年5月28日前發布課徵平衡稅之命令。</text:p>
          </table:table-cell>
        </table:table-row>
        <table:table-row table:style-name="ro1">
          <table:table-cell table:style-name="ce2" office:value-type="string" calcext:value-type="string">
            <text:p>印尼對進口之鋼鐵線製品完成期中檢討</text:p>
          </table:table-cell>
          <table:table-cell table:style-name="ce2" office:value-type="string" calcext:value-type="string">
            <text:p>根據WTO本(2014)年11月28日通知文件，印尼於本年11月19日完成對關稅稅則號別為7326.20.90.00之進口鋼鐵線製品 (articles of iron or steel wire)防衛措施之期中檢討。    該項防衛措施係印尼於2012年11月20日開始採行，並於本年4月14日展開期中檢討調查，調查資料期間為2011年至2014年6月，依據調查結果顯示雖採行防衛措施使涉案產品進口量減少，國內產業之生產量、生產力、產能利用率及利潤也同時減少，但國內產業狀況尚無法自嚴重損害之虞中回復。基於上述情形，及為使國內產業可繼續其結構調整計畫，印尼當局認為仍須繼續課徵防衛稅且自由化進程毋須更動。</text:p>
          </table:table-cell>
        </table:table-row>
        <table:table-row table:style-name="ro1">
          <table:table-cell table:style-name="ce2" office:value-type="string" calcext:value-type="string">
            <text:p>美國ITC對自中國大陸進口之電解二氧化錳課徵反傾銷稅之落日檢討案作成產業損害肯定之認定，及對澳洲作成否定之認定</text:p>
          </table:table-cell>
          <table:table-cell table:style-name="ce2" office:value-type="string" calcext:value-type="string">
            <text:p>美國國際貿易委員會（ITC）於本（2014）年12月2日對自中國大陸進口之電解二氧化錳(electrolytic manganese dioxide)課徵反傾銷稅之落日檢討案作出認定：若取消對前述涉案產品課徵反傾銷稅之命令，在合理可預見之未來，可能導致產業實質損害繼續或再發生；並對澳洲作出若取消前述課稅，不太可能導致產業實質損害繼續或再發生之認定。    ITC全數委員投票支持上述認定，並基於上述認定結果對自中國大陸進口之涉案產品課徵反傾銷稅命令將予延續，同時終止對澳洲之課稅命令。    該認定係根據美國烏拉圭回合協定法之反傾銷或平衡稅5年屆滿落日檢討程序辦理。本案於去(2013)年9月3日展開落日檢討。    本案ITC委員就應展開完整檢討或快速檢討之意見不一致，去年12月20日投票結果，認為本案國內產業團體回應適切，相對人回應資料不充分，惟依本案之情況應進行完整檢討。</text:p>
          </table:table-cell>
        </table:table-row>
        <table:table-row table:style-name="ro1">
          <table:table-cell table:style-name="ce2" office:value-type="string" calcext:value-type="string">
            <text:p>歐盟對自韓國、馬來西亞進口之管件繼續課徵反傾銷稅</text:p>
          </table:table-cell>
          <table:table-cell table:style-name="ce2" office:value-type="string" calcext:value-type="string">
            <text:p>歐盟於本（2014）年12月3日公告，經依歐盟反傾銷法第11.2條（Article 11(2) of Council Regulation (EC) No 1225/2009）進行落日檢討後，對自韓國、馬來西亞進口之管件（certain tube and pipe fittings）繼續課徵反傾銷稅至2018年1月29日止，韓國廠商單一稅率為44%，馬來西亞個別廠商稅率為49.9~59.2%，其他稅率為75%。（公告摘要如附件）</text:p>
          </table:table-cell>
        </table:table-row>
        <table:table-row table:style-name="ro1">
          <table:table-cell table:style-name="ce2" office:value-type="string" calcext:value-type="string">
            <text:p>加拿大對自臺灣、印度、印尼、菲律賓、韓國、泰國、土耳其、烏克蘭及越南進口之特定石油管產品作成傾銷初步認定對上述國家(臺灣、韓國、土耳其除外)之涉案產品作成補貼初步認定，並課徵臨時稅</text:p>
          </table:table-cell>
          <table:table-cell table:style-name="ce2" office:value-type="string" calcext:value-type="string">
            <text:p>加拿大邊境服務署(Canada Border Services Agency, CBSA)於本(2014)年12月3日公告對自臺灣、印度、印尼、菲律賓、韓國、泰國、土耳其、烏克蘭及越南進口關稅稅則號別為7304.29.00.11等之29項特定石油管產品(certain oil country tubular goods，簡稱OCTG)反傾銷稅及平衡稅(後者不含臺灣，並決定終止對韓國及土耳其之調查)調查案，作成傾銷與補貼之初步肯定認定。CBSA認定之初步傾銷差率為0.0％～53.2％，初步補貼差率為0.1％～40.8％，合計臨時課徵稅率為0.0％～94.0％，並自本年12月3日起課徵。</text:p>
          </table:table-cell>
        </table:table-row>
        <table:table-row table:style-name="ro1">
          <table:table-cell table:style-name="ce2" office:value-type="string" calcext:value-type="string">
            <text:p>土耳其對進口蜂巢式可攜手提電話展開全球防衛措施調查</text:p>
          </table:table-cell>
          <table:table-cell table:style-name="ce2" office:value-type="string" calcext:value-type="string">
            <text:p>根據WTO 本(2014)年12月8日通知文件，土耳其自本年12月5日對關稅稅則號別為8517.12.00.00.11.之進口蜂巢式可攜手提電話(Transmission apparatus incorporating reception apparatus (cellular) portable telephone)展開全球防衛措施調查。依該通知文件，本案係由土耳其國內廠商申請，土耳其當局經評估申請書所提資料後，遂決定對涉案產品展開全球防衛措施調查。</text:p>
          </table:table-cell>
        </table:table-row>
        <table:table-row table:style-name="ro1">
          <table:table-cell table:style-name="ce2" office:value-type="string" calcext:value-type="string">
            <text:p>美國DOC對自中國大陸進口之次氯酸鈣反傾銷稅調查及平衡措施調查案作成最後傾銷及最後補貼之肯定認定</text:p>
          </table:table-cell>
          <table:table-cell table:style-name="ce2" office:value-type="string" calcext:value-type="string">
            <text:p>美國商務部（DOC）於本（2014）年12月9日公布對自中國大陸進口之次氯酸鈣（calcium hypochlorite）反傾銷稅調查及平衡措施調查案之最後傾銷及最後補貼之肯定認定。    DOC表示本案之強制應訴廠商及中國大陸政府皆未配合或未積極配合調查，故認定中國大陸所有廠商之最後傾銷差率及最後補貼差率分別為210.52％及65.85％。    依2013年涉案貨物進口數據顯示，自中國大陸之進口值估計為813萬美元。    DOC完成傾銷調查及補貼調查之最後肯定認定後，預計美國國際貿易委員會（ITC）將於明(2015)年1月22日前完成產業損害最後調查認定，若亦為肯定認定，則DOC將於明年1月29日發布課徵反傾銷稅及平衡稅之命令。</text:p>
          </table:table-cell>
        </table:table-row>
        <table:table-row table:style-name="ro1">
          <table:table-cell table:style-name="ce2" office:value-type="string" calcext:value-type="string">
            <text:p>中國大陸公告對自沙烏地阿拉伯及台灣進口之1,4-丁二醇反傾銷措施終止實施</text:p>
          </table:table-cell>
          <table:table-cell table:style-name="ce2" office:value-type="string" calcext:value-type="string">
            <text:p>中國大陸商務部於本(2014)年12月10日公告對自沙烏地阿拉伯及台灣進口之1,4-丁二醇反傾銷措施終止實施。本案涉案產品1,4-丁二醇，英文名稱為1,4-butanediol，簡稱BDO。1,4-丁二醇是一種有機和精細化工原料，可用於生產四氫呋喃（THF）、聚對苯二甲酸丁二醇酯（PBT）、&amp;gamma;-丁內脂（GBL）、聚氨酯樹脂（PU Resin）、塗料和增塑劑，以及溶劑和電鍍行業的增亮劑等，廣泛應用於醫藥、化工、紡織、造紙、汽車和日用化工等領域。    本案緣於2009年12月25日中國大陸商務部公告對自沙烏地阿拉伯及台灣進口之1,4-丁二醇課徵為期5年之反傾銷稅，本年7月25日公告上開反傾銷措施將於本年12月24日屆期，自該公告發布之日起，國內產業或代表國內產業之自然人、法人或有關機關團體可在本年8月24日前，提出落日檢討申請。    鑑於公告規定期限內，國內產業並未提出落日檢討申請，商務部也決定不主動展開落日檢討，並公告自本年12月25日起，對自沙烏地阿拉伯及台灣進口之1,4-丁二醇反傾銷措施屆期而終止實施。</text:p>
          </table:table-cell>
        </table:table-row>
        <table:table-row table:style-name="ro1">
          <table:table-cell table:style-name="ce2" office:value-type="string" calcext:value-type="string">
            <text:p>澳洲對自印尼、臺灣、泰國及越南進口之電源變壓器課徵反傾銷稅</text:p>
          </table:table-cell>
          <table:table-cell table:style-name="ce2" office:value-type="string" calcext:value-type="string">
            <text:p>澳洲反傾銷委員會(Anti-Dumping Commission)於2014年12月10日公告已完成對自中國大陸、印尼、韓國、臺灣、泰國及越南進口之電源變壓器(power transformers)反傾銷案最後調查，於同(2014)年12月1日終止對中國大陸、印尼(部分廠商)、韓國之調查，並向當局提出針對其他涉案國家廠商之反傾銷稅率之建議。澳州當局決定自同年12月10日起對印尼(PT Unelec Indonesia公司除外)、臺灣、泰國及越南課徵反傾銷稅，稅率分別為印尼8.7%、臺灣15.2-37.2%、泰國3.6-39.1%和越南3.8%。自2013年11月27日初步認定後至前開課徵起始日所收取之擔保則轉換為臨時稅。</text:p>
          </table:table-cell>
        </table:table-row>
        <table:table-row table:style-name="ro1">
          <table:table-cell table:style-name="ce2" office:value-type="string" calcext:value-type="string">
            <text:p>土耳其對進口壁紙及類似牆面覆蓋產品展開全球防衛措施調查</text:p>
          </table:table-cell>
          <table:table-cell table:style-name="ce2" office:value-type="string" calcext:value-type="string">
            <text:p>根據WTO 本(2014)年12月12日通知文件，土耳其自本年12月12日對關稅稅則號別為4814.20.00.00.00、4814.90.10.00.00及4814.90.70.10.00之進口壁紙及類似牆面覆蓋產品(wallpaper and similar wallcoverings)展開全球防衛措施調查。依該通知文件，本案係由土耳其國內廠商申請，土耳其當局經評估申請書所提資料後，遂決定對涉案產品展開全球防衛措施調查。</text:p>
          </table:table-cell>
        </table:table-row>
        <table:table-row table:style-name="ro1">
          <table:table-cell table:style-name="ce2" office:value-type="string" calcext:value-type="string">
            <text:p>馬來西亞對進口之熱軋鋼板採行臨時性全球防衛措施</text:p>
          </table:table-cell>
          <table:table-cell table:style-name="ce2" office:value-type="string" calcext:value-type="string">
            <text:p>根據WTO本(2014)年12月12日通知文件，馬來西亞自本年12月14日起對關稅稅則號別為7208.51.000、7208.52.000及7225.40.000進口熱軋鋼板（hot-rolled steel plate）採行為期200天之臨時性全球防衛措施，課徵23.93%之從價關稅。    依據馬來西亞通知文件顯示，調查期間涉案產品之絕對及相對進口量有突然、急遽、顯著之增加，對國內產業之市占率、生產量、生產力、產能利用率、利潤產生負面影響，造成國內產業嚴重損害及嚴重損害之虞，遂採行臨時性全球防衛措施。並依WTO防衛協定第9.1條之規定，提供排除適用清單，開發中國家除中國大陸、烏克蘭、韓國、印尼及新加坡外，均在排除適用清單之列。</text:p>
          </table:table-cell>
        </table:table-row>
        <table:table-row table:style-name="ro1">
          <table:table-cell table:style-name="ce2" office:value-type="string" calcext:value-type="string">
            <text:p>美國DOC對自中國大陸及臺灣進口之特定結晶矽太陽能電池產品反傾銷稅調查及平衡措施調查案作成最後傾銷及最後補貼之肯定認定</text:p>
          </table:table-cell>
          <table:table-cell table:style-name="ce2" office:value-type="string" calcext:value-type="string">
            <text:p>美國商務部（DOC）於本（2014）年12月16日公布對自中國大陸及臺灣進口之特定結晶矽太陽能電池產品（certain crystalline silicon photovoltaic products）反傾銷稅調查及平衡措施調查案之最後傾銷及最後補貼之肯定認定。  就反傾銷稅調查部分，DOC認定之最後傾銷差率為中國大陸強制應訴廠商天合光能集團及昱輝晶科技集團分別為26.71％及78.42％，其他43[1]家符合個別稅率之廠商為52.13％，所有其他廠商則為165.04％；我國強制應訴廠商昱晶能源科技公司及茂迪股份有限公司分別為27.55％及11.45％，其他廠商為19.50％。    就平衡措施調查部分，DOC表示由於中國大陸政府未全力配合調查，故依可得之不利事實認定涉案特定補貼為可課徵平衡稅之補貼計畫。DOC認定之最後補貼差率為天合光能集團49.79％，無錫尚德太陽能電力有限公司及其關連廠商為27.64％，所有其他廠商為38.72％。另本案平衡措施調查部分，已逾臨時措施可實施期限(120日)，基於DOC最後補貼認定為肯定，若未來做成產業損害最後調查之肯定認定，將恢復暫停清關作業。    本案DOC依涉案國分列涉案產品範圍如下：    中國大陸：內含太陽能電池之模組、層板及面板，不論其是否部分或完全組裝於其他產品，包括與建築物結合之材料。依本案調查之目的，涉案產品亦包括於中國大陸組裝之模組、層板及面板而內含非中國大陸製之太陽能電池者。    排除項目：薄膜太陽能電池；內含表面積不超過10,000mm2之太陽能電池並於中國大陸組裝之模組、層板及面板，且永久附著於非供發電用之消費品者；若係超過一個模組、層板及面板組合而成之消費性產品，則表面積須以所有的模組、層板及面板計；及現行已遭課徵反傾銷稅及補貼稅之中國大陸太陽能電池產品(不論是否組裝進模組、層板及面板)。    台灣：太陽能電池及內含太陽能電池之模組、層板及面板，不論其是否部分或全部組裝於其他產品，包括與建築物結合之材料，以及內含台製太陽能電池而於第三國生產之模組、層板及面板。惟不包括內含第三國生產之太陽能電池之台製模組、層板及面板者。    排除項目：薄膜太陽能電池；表面積不超過10,000mm2之太陽能電池且永久附著於非供發電用之消費品者；若係超過一個太陽能電池永久附著之消費性產品，則以所有太陽能電池之表面積總和計；現行已遭課徵反傾銷稅及平衡稅之太陽能電池，不論是否組裝於中國大陸製之模組；及內含台製太陽能電池之中國大陸製模組、層板及面板(本次調查案已將其列為中國大陸之涉案產品)。    依2013年涉案貨物進口數據顯示，自中國大陸及臺灣之進口值估計分別為14億9,453萬美元及6億5,677萬美元。    DOC完成傾銷調查及補貼調查之最後肯定認定後，預計美國國際貿易委員會（ITC）將於明(2015)年1月29日前完成產業損害最後調查認定，若亦為肯定認定，則DOC將於明年2月5日發布課徵反傾銷稅及平衡稅之命令。</text:p>
          </table:table-cell>
        </table:table-row>
        <table:table-row table:style-name="ro1">
          <table:table-cell table:style-name="ce2" office:value-type="string" calcext:value-type="string">
            <text:p>美國ITC對自中國大陸進口之輕磅熱感紙課徵反傾銷稅及平衡稅之落日檢討案作成產業損害肯定之認定，及對德國作成否定之認定</text:p>
          </table:table-cell>
          <table:table-cell table:style-name="ce2" office:value-type="string" calcext:value-type="string">
            <text:p>美國國際貿易委員會（ITC）於本（2014）年12月17日對自中國大陸進口之輕磅熱感紙(lightweight thermal paper)課徵反傾銷稅及平衡稅之落日檢討案作出認定：若取消對前述涉案產品課徵反傾銷稅及平衡稅之命令，在合理可預見之未來，可能導致產業實質損害繼續或再發生。並對自德國進口之輕磅熱感紙課徵反傾銷稅之落日檢討案作出若取消課徵反傾銷稅，不太可能導致產業實質損害繼續或再發生之認定。    ITC委員投票支持上述認定，並基於上述認定結果對自中國大陸進口之涉案產品課徵反傾銷稅及平衡稅命令將予延續，同時終止對德國之課稅命令。    該認定係根據美國烏拉圭回合協定法之反傾銷或平衡稅5年屆滿落日檢討程序辦理。本案於去(2013)年10月1日展開落日檢討。    本案ITC委員就是否應展開完整檢討，本年1月23日投票結果，認為本案國內產業團體回應適切，相對人回應資料不充分，惟依本案之情況應進行完整檢討。</text:p>
          </table:table-cell>
        </table:table-row>
        <table:table-row table:style-name="ro1">
          <table:table-cell table:style-name="ce2" office:value-type="string" calcext:value-type="string">
            <text:p>埃及對進口之汽車電池展開全球防衛措施調查</text:p>
          </table:table-cell>
          <table:table-cell table:style-name="ce2" office:value-type="string" calcext:value-type="string">
            <text:p>根據WTO本(2014)年12月17日通知文件，埃及於本年12 月15日對進口稅則號別為85 07 10 00 90項下之汽車電池(automotive batteries）展開全球防衛措施調查。本案係由埃及國內廠商Chloride Egypt Company提出申請，當局經評估申請書所提資料後，遂決定對涉案產品展開全球防衛措施調查。</text:p>
          </table:table-cell>
        </table:table-row>
        <table:table-row table:style-name="ro1">
          <table:table-cell table:style-name="ce2" office:value-type="string" calcext:value-type="string">
            <text:p>美國DOC對自韓國、馬來西亞、阿曼及越南進口之特定鋼釘反傾銷稅調查案作成初步傾銷之肯定認定，及對臺灣作成初步傾銷之否定認定</text:p>
          </table:table-cell>
          <table:table-cell table:style-name="ce2" office:value-type="string" calcext:value-type="string">
            <text:p>美國商務部（DOC）於本（2014）年12月18日公布對自韓國、馬來西亞、阿曼及越南進口之特定鋼釘（certain steel nails）反傾銷稅調查案之初步傾銷肯定認定；及對臺灣作成初步傾銷之否定認定。    DOC認定韓國、馬來西亞、阿曼及越南之初步傾銷差率分別為2.13％～12.38％；2.14％～39.35％；9.07％；93.42％～323.99％(部分廠商之出口補貼率為8.34％)；並初步認定自臺灣進口之涉案產品無傾銷。    DOC表示將指示美國海關及邊境保護署(CBP)依上述差率徵收現金擔保。    依2013年涉案貨物進口數據顯示，自韓國、馬來西亞、阿曼、越南及臺灣之進口值估計分別為5,720萬美元、3,102萬美元、4,888萬美元、3,471萬美元及9,944萬美元。    美國DOC依規定將於明(2015)年5月8日前作成傾銷之最後認定，若為肯定之認定，將續由美國國際貿易委員會（ITC）於明年6月23日及7月22日(臺灣)前作成產業損害調查之最後認定；若ITC作成肯定之認定，DOC將於明年6月30日及7月29日(臺灣)前發布課徵反傾銷稅之命令。</text:p>
          </table:table-cell>
        </table:table-row>
        <table:table-row table:style-name="ro1">
          <table:table-cell table:style-name="ce2" office:value-type="string" calcext:value-type="string">
            <text:p>美國DOC公告中止對自墨西哥進口砂糖之反傾銷稅及平衡稅調查</text:p>
          </table:table-cell>
          <table:table-cell table:style-name="ce2" office:value-type="string" calcext:value-type="string">
            <text:p>美國商務部（DOC）於本（2014）年12月19日公告與墨西哥簽署協議，中止對自墨西哥進口砂糖之反傾銷稅及平衡稅調查。    本具結協議主要內容如下：    平衡稅協議：由美國DOC及墨西哥政府簽訂。本協議包含避免美國市場發生砂糖超額供給之條款。DOC依美國農業部有關特定年度之美國砂糖需要資料計算出墨西哥砂糖之出口限制數量，同時也將限制自該國進口之精糖數量。墨西哥之出口限制數量係考量美國砂糖生產量及自關稅配額國家之砂糖進口量後，能完全滿足美國需要而設定；本協議並規定墨西哥精糖出口之最高數量為其砂糖出口總數量之53％。墨西哥政府將分配個別廠商之出口數量，並建立出口簽證機制，若該廠商無出口證明則無法將砂糖出口至美國。    反傾銷稅協議：由美國DOC及墨西哥砂糖生產商及絶大部分之砂糖出口商簽訂。本協議包含設定墨西哥砂糖之參考或最低價格，以防止其對美國砂糖價格造成削價或抑價情形；精糖及一般砂糖的最低商用價格分別為每磅(pound by dry weight)0.26美元及0.225美元。    監測及執行：美國DOC及墨西哥政府相關單位並同意就本協議之運作及執行成立資訊交換及諮詢程序。    美國DOC並將指示美國海關及邊境保護署(CBP)中止暫停通關程序，並返還自DOC作出初步傾銷及初步補貼之肯定認定後收取之現金擔保。</text:p>
          </table:table-cell>
        </table:table-row>
        <table:table-row table:style-name="ro1">
          <table:table-cell table:style-name="ce2" office:value-type="string" calcext:value-type="string">
            <text:p>美國ITC對自中國大陸及阿拉伯聯合大公國進口之聚對苯二甲酸乙二酯膜、片及條課徵反傾銷稅之落日檢討案作成產業損害肯定之認定，及對巴西作成否定之認定</text:p>
          </table:table-cell>
          <table:table-cell table:style-name="ce2" office:value-type="string" calcext:value-type="string">
            <text:p>美國國際貿易委員會（ITC）於本（2014）年12月20日對自中國大陸及阿拉伯聯合大公國進口之聚對苯二甲酸乙二酯膜、片及條(polyethylene terephthalate film, sheet, and strip)課徵反傾銷稅之落日檢討案作出認定：若取消對前述涉案產品課徵反傾銷稅之命令，在合理可預見之未來，可能導致產業實質損害繼續或再發生；並對巴西作出若取消前述課稅命令，不太可能導致產業實質損害繼續或再發生之認定。    ITC多數委員 投票支持上述認定，並基於上述認定結果對自中國大陸及阿拉伯聯合大公國進口之涉案產品課徵反傾銷稅命令將予延續，同時終止對巴西之課稅命令。    該認定係根據美國烏拉圭回合協定法之反傾銷或平衡稅5年屆滿落日檢討程序辦理。本案於去(2013)年10月1日展開落日檢討。    本案ITC委員本年1月23日投票結果決定進行完整檢討。所有委員皆認為就阿拉伯聯合大公國及巴西之調查，本案國內產業團體及相對人回應適切，故支持展開完整檢討；就中國大陸之調查，國內產業團體回應適切，相對人回應資料不充分，惟依本案之情況應進行完整檢討。</text:p>
          </table:table-cell>
        </table:table-row>
        <table:table-row table:style-name="ro1">
          <table:table-cell table:style-name="ce2" office:value-type="string" calcext:value-type="string">
            <text:p>歐盟對自中國大陸進口之玻璃纖維紗課徵確定反補貼稅暨修正原課徵反傾銷稅</text:p>
          </table:table-cell>
          <table:table-cell table:style-name="ce2" office:value-type="string" calcext:value-type="string">
            <text:p>歐盟於本（2014）年12月23日公告，經依歐盟反補貼基本法第15條（Article 15 of Council Regulation (EC) No 597/2009）進行反補貼調查，以及依歐盟反傾銷基本法第9.4及11.3條（Article 9(4) &amp;amp;11(3) of Council Regulation (EC) No 1225/2009）進行反傾銷情勢變更檢討後，對自中國大陸進口之玻璃纖維紗課徵確定反補貼稅暨修正原課徵反傾銷稅，合併考量原先之反傾銷稅率、本次調查之補貼差率及損害差率，依較低稅率原則採行措施，在課徵反補貼稅後調降反傾銷稅率，涉案廠商反補貼稅率為4.9%~10.3%，調降後之反傾銷稅為0~19.9%。（公告摘要如附件）</text:p>
          </table:table-cell>
        </table:table-row>
        <table:table-row table:style-name="ro1">
          <table:table-cell table:style-name="ce2" office:value-type="string" calcext:value-type="string">
            <text:p>印度對自臺灣進口之異戊四醇繼續課徵反傾銷稅</text:p>
          </table:table-cell>
          <table:table-cell table:style-name="ce2" office:value-type="string" calcext:value-type="string">
            <text:p>印度海關於2014年12月9日公告對自臺灣進口之異戊四醇(pentaerythritol)繼續課徵反傾銷稅，並自即日起實施5年。稅率為每公噸664美元。</text:p>
          </table:table-cell>
        </table:table-row>
        <table:table-row table:style-name="ro1">
          <table:table-cell table:style-name="ce2" office:value-type="string" calcext:value-type="string">
            <text:p>印度對自臺灣及中國大陸進口之束線帶繼續課徵反傾銷稅</text:p>
          </table:table-cell>
          <table:table-cell table:style-name="ce2" office:value-type="string" calcext:value-type="string">
            <text:p>印度海關於2014年12月9日公告對自臺灣及中國大陸進口之束線帶 (cable ties)繼續課徵反傾銷稅，並自即日起實施5年。稅率分別為臺灣每公斤1.29美元及中國大陸每公斤1.99~2.13美元。</text:p>
          </table:table-cell>
        </table:table-row>
        <table:table-row table:style-name="ro1">
          <table:table-cell table:style-name="ce2" office:value-type="string" calcext:value-type="string">
            <text:p>美國ITC對自中國大陸進口之後拖式草地維護設備課徵反傾銷稅之落日檢討案作成產業損害肯定之認定</text:p>
          </table:table-cell>
          <table:table-cell table:style-name="ce2" office:value-type="string" calcext:value-type="string">
            <text:p>美國國際貿易委員會（ITC）於本（2015）年1月12日對自中國大陸進口之後拖式草地維護設備(tow-behind lawn groomers and parts thereof)課徵反傾銷稅之落日檢討案作出認定：若取消對前述涉案產品課徵反傾銷稅之命令，在合理可預見之未來，可能導致產業實質損害繼續或再發生。    ITC全數委員投票支持上述認定，並基於上述認定結果對自中國大陸進口之涉案產品課徵反傾銷稅命令將予延續。    該認定係根據美國烏拉圭回合協定法之反傾銷或平衡稅5年屆滿落日檢討程序辦理。本案於去(2014)年7月1日展開落日檢討。    本案ITC委員去年10月6日投票結果決定進行快速檢討。所有委員皆認為本案國內產業團體回應適切，相對人回應資料不充分，爰進行快速檢討。</text:p>
          </table:table-cell>
        </table:table-row>
        <table:table-row table:style-name="ro1">
          <table:table-cell table:style-name="ce2" office:value-type="string" calcext:value-type="string">
            <text:p>哥倫比亞對進口之低碳鋼條及桿展開是否延長全球防衛措施之調查</text:p>
          </table:table-cell>
          <table:table-cell table:style-name="ce2" office:value-type="string" calcext:value-type="string">
            <text:p>根據WTO本(2015)年1月13日通知文件，哥倫比亞於2014年12月17日對進口之低碳鋼條及桿（bars and rods of low-carbon steel，又常被稱為low-carbon drawable wire rod）展開是否延長全球防衛措施之調查，涉案進口產品稅則號別為7213.91.10.10、7213.91.90.10及7227.90.00.11。該案係哥國依國內企業ACERÍAS PAZ DEL RÍO S.A.申請而展開之調查。</text:p>
          </table:table-cell>
        </table:table-row>
        <table:table-row table:style-name="ro1">
          <table:table-cell table:style-name="ce2" office:value-type="string" calcext:value-type="string">
            <text:p>美國ITC對自中國大陸及南非進口之釩鐵課徵反傾銷稅之落日檢討案作成產業損害肯定之認定</text:p>
          </table:table-cell>
          <table:table-cell table:style-name="ce2" office:value-type="string" calcext:value-type="string">
            <text:p>美國國際貿易委員會（ITC）於本（2015）年1月14日對自中國大陸及南非進口之釩鐵(ferrovanadium)課徵反傾銷稅之落日檢討案作出認定：若取消對前述涉案產品課徵反傾銷稅之命令，在合理可預見之未來，可能導致產業實質損害繼續或再發生。    ITC全數委員投票支持上述認定，並基於上述認定結果對自中國大陸及南非進口之涉案產品課徵反傾銷稅命令將予延續。    該認定係根據美國烏拉圭回合協定法之反傾銷或平衡稅5年屆滿落日檢討程序辦理。本案於前(2013)年11月1日展開落日檢討。    本案ITC委員除Shara L. Aranoff未參與外，其餘委員皆同意就中國大陸部分，因國內產業團體回應適切，相對人回應資料不充分，惟依本案之情況應進行完整檢討；南非部分則因國內產業團體及相對人回應適切，故展開完整檢討。</text:p>
          </table:table-cell>
        </table:table-row>
        <table:table-row table:style-name="ro1">
          <table:table-cell table:style-name="ce2" office:value-type="string" calcext:value-type="string">
            <text:p>泰國對進口熱軋非合金鋼板類產品採行全球防衛措施</text:p>
          </table:table-cell>
          <table:table-cell table:style-name="ce2" office:value-type="string" calcext:value-type="string">
            <text:p>根據WTO本(2015)年1月15日通知文件，泰國作成對7208.36.00.031等26個關稅稅則號別之進口熱軋非合金鋼板類產品(non alloy hot rolled steel flat products in coils and not in coils) 進口增加導致該國國內產業嚴重損害之認定，決定採行為期3年之全球防衛措施。    調查結果顯示，自2010年起至2013年止的調查期間，涉案產品進口量在絕對量及相對國內生產量皆顯著增加，使該國國內產業之市場占有率、生產量、銷售量、產能利用率、僱用員工人數及獲利等指標下降，造成國內產業嚴重損害。泰國並於本次通知中，依WTO防衛協定第9.1條之規定，對於進口市場占有率低於3%之開發中國家排除適用，臺灣未在排除適用清單之列。    泰國於下述期間以逐步自由化方式課徵防衛稅，詳如下表。泰國當局為避免調查期間涉案進口產品對國內產業造成負面影響及危急狀況，已先於2014年6月7日起採行之臨時性防衛措施，課徵稅率為CIF價格之34.01％。                                  期間              確定防衛稅(從價稅)                                  2014.12.24 - 2015.06.06              21.92%                                  2015.06.07 - 2016.06.06              21.52%                                  2016.06.07 - 2017.06.06              21.13%                  </text:p>
          </table:table-cell>
        </table:table-row>
        <table:table-row table:style-name="ro1">
          <table:table-cell table:style-name="ce2" office:value-type="string" calcext:value-type="string">
            <text:p>哥斯大黎加對進口之碾製米採行全球防衛措施</text:p>
          </table:table-cell>
          <table:table-cell table:style-name="ce2" office:value-type="string" calcext:value-type="string">
            <text:p>根據WTO本(2015)年1月20日通知文件，哥斯大黎加作成進口稅則號別為1006.30.90.91及1006.30.90.99之碾製米（pounded rice）進口增加對該國國內產有業嚴重損害之虞的認定，決定採行為期4年之全球防衛措施。    調查結果顯示，自2011年起至2013年止的調查期間，涉案產品進口量在絕對量及相對國內生產量皆顯著增加，使該國國內產業之產能利用率、生產量、銷售量、生產力、市場占有率及獲利等指標下降，對國內產業有嚴重損害之虞。調查中發現阿根廷及烏拉圭產能過剩及高存貨量，涉案產品和國內產品有顯著價格差距。同時泰國及越南之米製品產量及出口量增加並維持低價狀況，巴西及秘魯米製品則是自給自足情形，烏拉圭及阿根廷可能在不久將來將會大量出口涉案產品至該國。綜上因素，恐對該國國內產業有明顯迫近之實質損害。    哥斯大黎加所採行之全球防衛措施，擬於涉案產品現有之進口關稅35%外，再加徵27.06%之防衛稅，共計課徵稅率為CIF價格之62.06％。實施日期預計在本年1月先與涉案產品出口有實質利益之WTO會員展開諮商30日曆天後，並以每年減少課徵防衛稅6.765%之方式逐步自由化，詳如下表。哥斯大黎加並於本次通知中，依WTO防衛協定第9.1條之規定，對於進口市場占有率低於3%之開發中國家排除適用，臺灣未在排除適用清單之列。                                  預計實施日期              關稅                                  2015.2.19              62.06%                                  2016.2.19              55.295%                                  2017.2.19              48.53%                                  2018.2.19              41.765%                                  2019.2.19              35.00%                  </text:p>
          </table:table-cell>
        </table:table-row>
        <table:table-row table:style-name="ro1">
          <table:table-cell table:style-name="ce2" office:value-type="string" calcext:value-type="string">
            <text:p>美國國際貿易委員會對自中國大陸進口之碳酸鋇課徵反傾銷稅之落日檢討案作成產業損害之肯定認定</text:p>
          </table:table-cell>
          <table:table-cell table:style-name="ce2" office:value-type="string" calcext:value-type="string">
            <text:p>美國國際貿易委員會（USITC）於本（2015）年1月20日對自中國大陸進口之碳酸鋇（barium carbonate）課徵反傾銷稅之落日檢討案作出認定，若取消對前述涉案產品課徵反傾銷稅之命令，在合理可預見之未來，可能導致產業實質損害繼續或再發生。前述認定獲USITC全數委員投票支持。係爭反傾銷稅命令將予延續。    本案係依美國烏拉圭回合協定法之反傾銷或平衡稅5年屆滿落日檢討程序辦理。雖然USITC全體委員認為國內產業團體回應適切，相對人回應資料不充分，惟其中多數委員認為依本案情況有必要進行完整檢討，並自去（2014）年8月1日展開檢討程序。</text:p>
          </table:table-cell>
        </table:table-row>
        <table:table-row table:style-name="ro1">
          <table:table-cell table:style-name="ce2" office:value-type="string" calcext:value-type="string">
            <text:p>美國商務部對自中國大陸進口之特定乘用車及輕型貨車輪胎反傾銷稅調查案作成初步傾銷之肯定認定</text:p>
          </table:table-cell>
          <table:table-cell table:style-name="ce2" office:value-type="string" calcext:value-type="string">
            <text:p>美國商務部（DOC）於本（2015）年1月21日針對自中國大陸進口之特定乘用車及輕型貨車輪胎（certain passenger vehicle and light truck tires）之反傾銷稅調查案，公佈其初步傾銷認定結果係為肯定。    DOC初步認定前述輪胎在美國銷售之傾銷差率介於19.17%~87.99%間。本案強制應訴廠商佳通輪胎股份有限公司及賽輪集團股份有限公司之傾銷差率分別為19.17%、36.26%；其餘中國大陸製造商/出口商之傾銷差率為87.99%；另有65家出口商則適用27.72%之傾銷差率。本於此肯定認定，DOC將指示美國海關及邊境保護署（CBP）依上開差率收取現金擔保。    另本案申請人美國聯合鋼鐵工人協會（AFL-CIO-CLC）於去（2014）年9月12日適時提出緊急情況之指控，DOC初步認定除佳通輪胎股份有限公司及賽輪集團股份有限公司外，自其他特定乘用車及輕型貨車輪胎廠商進口之涉案產品均存在緊急情況。基此，DOC將指示CBP針對溯自該初步認定發布日前90日期間進口之涉案產品採行臨時措施。    DOC須於本年6月11日前作出傾銷之最後認定，如結果為肯定，且美國國際貿易委員會（ITC）最後認定涉案進口品對其國內產業造成實質損害，或有造成實質損害之虞，DOC將發出課徵反傾銷稅命令。ITC之最後認定應於本年6月26日前作成，倘DOC或ITC之最後認定為否定，則不課徵反傾銷稅。</text:p>
          </table:table-cell>
        </table:table-row>
        <table:table-row table:style-name="ro1">
          <table:table-cell table:style-name="ce2" office:value-type="string" calcext:value-type="string">
            <text:p>歐盟對自中國大陸進口之味精課徵確定反傾銷稅</text:p>
          </table:table-cell>
          <table:table-cell table:style-name="ce2" office:value-type="string" calcext:value-type="string">
            <text:p>歐盟於本（2015）年1月22日公告，經依歐盟反傾銷法（Council Regulation (EC) No 1225/2009）第11.2條進行落日檢討後，對自中國大陸進口之味精（monosodium glutamate）繼續課徵反傾銷稅，個別廠商稅率33.8%及36.5%，其他稅率為39.7%。（公告摘要如附件）</text:p>
          </table:table-cell>
        </table:table-row>
        <table:table-row table:style-name="ro1">
          <table:table-cell table:style-name="ce2" office:value-type="string" calcext:value-type="string">
            <text:p>歐盟對自印尼進口之味精課徵確定反傾銷稅</text:p>
          </table:table-cell>
          <table:table-cell table:style-name="ce2" office:value-type="string" calcext:value-type="string">
            <text:p>歐盟於本（2015）年1月22日公告對自印尼進口之味精（monosodium glutamate）課徵確定反傾銷稅（definitive anti-dumping duty），個別廠商稅率為7.2%及13.3%，其他廠商稅率為28.4%。    本案係2014年8月22日起臨時課徵反傾銷稅，在損害調查方面，有利害關係人主張歐盟合作廠商與印尼不合作廠商有關，應排除於國內產業範圍，但未提供具體證據，執委會認為歐盟唯一製造商雖與印尼不合作廠商相關，但於調查過程中完全配合調查，因此不需排除於國內產業之外。有利害關係人認為僅有少許產業損害經濟指標呈現負向發展，但依據歐盟反傾銷基本法並不需要所有指標均成負向才能認定損害，何況本案幾乎所有指標均呈負向趨勢，因此維持臨時措施所作產業遭受實質損害之認定。    在因果關係部分，（一）有人指稱，印尼產品削價在5%以內不會對歐盟產業造成損害，但印尼涉案產品不論絕對數量或市場占有率均大幅增加，與歐盟產業銷售量及市場占有率減少具同時性，進口量激增迫使歐盟產品降低售價以與印尼品價格競爭，因此導致削價程度縮小，且歐盟產品無法反映成本之上漲，導致獲利情況大幅下降。（二）有人指稱，歐盟產業損害係因中國大陸產品之影響，但經查其產品進口量低、售價高，非造成實質損害之原因。（三）有人指稱，歐盟產業損害係因消費緊縮之關係，但在資料考量期間，歐盟消費量減少2%而歐盟產業銷售量減少17%，而印尼品進口量卻增加。（四）有人指稱，歐盟獲利減少係因生產成本增加，然而售價無法反映成本也是因為印尼品所生之價格壓力所致。（五）有人指稱，印尼幣貶值使印尼產品具比較利益而非其訂價策略所生影響，但匯率僅是確保價格可比較性，與涉案進口本身無法分離，非為其他因素。    在歐盟利益部分，僅有一使用者表示歐盟味精之消費量將顯著增加，特別是在歐盟禁止磷及其化合物使用於非食品部門，歐盟產業之產能將不足供應，且無足夠替代來源，執委會均未接受，且原料供應者亦認為如歐盟產業消失將對其造成傷害，因此執委會認定「沒有令人信服之理由認定課徵反傾銷稅將不符合歐盟利益」臨時措施時之結論獲得確認。    在損害差額認定上，執委會認為印尼產品在資料考量期間之第3年才對歐盟產業造成影響，因此參考前2年之獲利情況設算獲利率應為合理。執委會以較低稅率原則合併考量傾銷差額均小於損害差額，因此採傾銷差額作為確定反傾銷稅之稅率。</text:p>
          </table:table-cell>
        </table:table-row>
        <table:table-row table:style-name="ro1">
          <table:table-cell table:style-name="ce2" office:value-type="string" calcext:value-type="string">
            <text:p>歐盟對自中國大陸進口之檸檬酸繼續課徵反傾銷稅</text:p>
          </table:table-cell>
          <table:table-cell table:style-name="ce2" office:value-type="string" calcext:value-type="string">
            <text:p>歐盟於本（2015）年1月22日公告，經依歐盟反傾銷法（Council Regulation (EC) No 1225/2009）第11.2條進行落日檢討及第11.3條進行情勢變更檢討後，對自中國大陸進口之檸檬酸（citric acid）繼續課徵反傾銷稅，個別廠商稅率為15.3~42.7%，其他稅率為42.7%。（公告摘要如附件）</text:p>
          </table:table-cell>
        </table:table-row>
        <table:table-row table:style-name="ro1">
          <table:table-cell table:style-name="ce2" office:value-type="string" calcext:value-type="string">
            <text:p>印度對進口之聚酯醛、環氧樹脂(分子量3000-4000)等產品不採行全球防衛措施結案</text:p>
          </table:table-cell>
          <table:table-cell table:style-name="ce2" office:value-type="string" calcext:value-type="string">
            <text:p>根據WTO本(2015)年1月23日通知文件，印度對關稅稅則號別39072010之進口聚酯醛、環氧樹脂(分子量3000-4000) (flexible slabstock polyol of molecular weight 3000 to 4000) 等產品終止全球防衛措施調查。調查資料顯示雖然涉案產品於調查期間之進口量絕對數量或對國內產業生產量及市場需求量之相對數量皆為增加，但於調查期間後期已呈現進口量減少之情形。國內產業銷售量在會計年度2012-2013年及2013-2014年已呈穩定狀況，於調查期間後期顯示增加之趨勢。雖然國內產業市場占有率減少，但不能確定造成國內產業全面之損害。因未能證實涉案進口產品對國內產業造成嚴重損害或有嚴重損害之虞，且無法證明涉案產品進口量遽增是因未可預見之發展，爰終止全球防衛措施調查。</text:p>
          </table:table-cell>
        </table:table-row>
        <table:table-row table:style-name="ro1">
          <table:table-cell table:style-name="ce2" office:value-type="string" calcext:value-type="string">
            <text:p>印度對進口二鉻酸鈉不採行全球防衛措施結案</text:p>
          </table:table-cell>
          <table:table-cell table:style-name="ce2" office:value-type="string" calcext:value-type="string">
            <text:p>根據WTO本(2015)年1月23日通知文件，印度對關稅稅則號別28413000之進口二鉻酸鈉(sodium di-chromate)終止全球防衛措施調查。調查資料顯示雖然涉案產品於調查期間進口量之絕對數量或對國內產業生產量及市場需求量之相對數量皆為增加，但未影響國內產業之生產量、銷售、生產力、雇用人數、產能利用率及存貨等經濟指標。國內產業銷售於會計年度2013-14年衰退，是因國內產業自用消費量增加，並且較少作為國內銷售之用。雖然會計年度2013-14年國內市場占有率減少，但仍多於調查期間首2年之市場占有率。其他像是因出口衰退、污染控制委員會(Pollution Control Board)限制產能、銷售成本增加及涉案產品國內售價低於涉案進口產品之卸岸價格等原因有可能造成國內產業損害。因涉案產品進口量增加與國內產業損害無因果關係，爰終止全球防衛措施調查。</text:p>
          </table:table-cell>
        </table:table-row>
        <table:table-row table:style-name="ro1">
          <table:table-cell table:style-name="ce2" office:value-type="string" calcext:value-type="string">
            <text:p>美國商務部對自中國大陸進口之預先包裝供售之無螺栓鋼製儲物架平衡措施調查案作成初步補貼之肯定認定</text:p>
          </table:table-cell>
          <table:table-cell table:style-name="ce2" office:value-type="string" calcext:value-type="string">
            <text:p>美國商務部（DOC）於本（2015）年1月26日公布對自中國大陸進口之預先包裝供售之無螺栓鋼製儲物架（boltless steel shelving units prepackaged for sale）平衡稅調查案作成初步補貼之肯定認定。    DOC估算南京大博金貨架製造有限公司及寧波經濟技術開發區匯星貿易有限公司之初步補貼差率分別為14.53%、12.21%；其他中國大陸製造商／出口商之初步補貼差率為13.37%。另有14家廠商未回覆涉案產品數量及價值調查問卷，DOC依可得之不利事實計算其補貼差率為55.75%。本於前述初步認定，DOC將指示美國海關及邊境保護署（CBP）按上開差率徵收現金擔保。    如本案法定期限未經延長，DOC應於本年6月8日前作成最後認定，倘該結果為肯定，且美國國際貿易委員會（USITC）亦認定涉案產品之進口造成美國國內產業實質損害，或有造成實質損害之虞，DOC將發出課徵平衡稅命令。若ITC或DOC最後認定結果為否定，則不予課徵。    USITC預計於DOC最後肯定認定發布日後45天內，即本年7月22日前，作出產業損害調查之最後認定。</text:p>
          </table:table-cell>
        </table:table-row>
        <table:table-row table:style-name="ro1">
          <table:table-cell table:style-name="ce2" office:value-type="string" calcext:value-type="string">
            <text:p>中國大陸公告對自日本、韓國、美國及臺灣進口之苯酚反傾銷措施終止實施</text:p>
          </table:table-cell>
          <table:table-cell table:style-name="ce2" office:value-type="string" calcext:value-type="string">
            <text:p>中國大陸商務部於本(2015)年1月30日公告，自本年1月31日起對自日本、韓國、美國及臺灣進口之苯酚反傾銷措施終止實施。本案涉案產品苯酚，英文名稱為phenol，俗稱石碳酸，常溫下為無色針狀或白色塊狀晶體，是重要的有機化工原料之一。主要用於製造酚醛樹脂、雙酚A、己內酰胺、烷基酚、水楊酸等工業原料，並可用作溶劑、試劑和消毒劑，以及應用於合成纖維、塑膠、醫藥、農藥、香料、染料、塗料和煉油工業等領域。    本案緣於2010年1月31日起中國大陸商務部繼續對自日本、韓國、美國及臺灣進口之苯酚課徵為期5年之反傾銷稅，2014年7月30日公告上開反傾銷措施將於本年1月30日屆期，自該公告發布之日起，國內產業或代表國內產業之自然人、法人或有關機關組織可在該反傾銷措施屆期日60天前，提出落日檢討申請。    鑑於公告規定期限內，國內產業並未提出落日檢討申請，商務部也決定不主動展開落日檢討，並公告自本年1月31日起，對自日本、韓國、美國及臺灣進口之苯酚反傾銷措施屆期而終止實施。</text:p>
          </table:table-cell>
        </table:table-row>
        <table:table-row table:style-name="ro1">
          <table:table-cell table:style-name="ce2" office:value-type="string" calcext:value-type="string">
            <text:p>中國大陸公告對自印度進口之吡啶課徵反傾銷稅案展開情勢變更檢討</text:p>
          </table:table-cell>
          <table:table-cell table:style-name="ce2" office:value-type="string" calcext:value-type="string">
            <text:p>中國大陸商務部於本（2015）年2月5日公告，對自印度進口之吡啶課徵反傾銷稅展開傾銷差額之情勢變更檢討，調查期間為2014年1月1日至12月31日。    本案涉案產品與原案相同，即吡啶，也稱氮(雜)苯，英文名稱為pyridine。吡啶是含吡啶環類農藥和醫藥中間體的基礎原料，也是日用化工、飼料、食品添加劑、子午輪胎工業的重要原料，並可在醫藥和工業領域中作為特殊溶劑。吡啶作為中間體原料，其農藥用途最為廣泛，包括殺蟲劑、殺菌劑、除草劑、植物生長調節劑、殺鼠劑等農藥品種，可用於生產百草枯、敵草快、毒死蜱等農藥產品，在醫藥領域可以用於生產抗腫瘤藥、神經類藥物和其他藥物等。    本案緣於2013年11月20日中國大陸商務部公告，決定自2013年11月21日起對自印度及日本進口之吡啶課徵反傾銷稅，為期5年。2014年12月12日，安徽國星生物化學有限公司、南京紅太陽生物化學有限責任公司、濰坊綠霸化工有限公司和凡特魯斯特種化學品（南通）有限公司向中國大陸商務部提出申請，主張印度吉友聯生命科學有限公司出口至中國大陸之吡啶傾銷幅度加大，超出前揭反傾銷稅稅率，爰提出情勢變更檢討之申請；商務部審查後，決定自本年2月5日起對自印度進口之吡啶課徵反傾銷稅案展開情勢變更檢討。</text:p>
          </table:table-cell>
        </table:table-row>
        <table:table-row table:style-name="ro1">
          <table:table-cell table:style-name="ce2" office:value-type="string" calcext:value-type="string">
            <text:p>美國國際貿易委員會對自中國大陸進口之特定廚房電器用層板和網架課徵反傾銷稅之落日檢討案作成產業損害之肯定認定</text:p>
          </table:table-cell>
          <table:table-cell table:style-name="ce2" office:value-type="string" calcext:value-type="string">
            <text:p>美國國際貿易委員會（USITC）於本（2015）年2月5日對自中國大陸進口之特定廚房電器用層板和網架（certain kitchen appliance shelving and racks）課徵反傾銷稅之落日檢討案作出認定：若取消對前述涉案產品課徵反傾銷稅之命令，在合理可預見之未來，可能導致產業實質損害繼續或再發生。前述認定獲USITC全數委員投票支持。系爭反傾銷稅命令將予延續。    本案係依美國烏拉圭回合協定法之反傾銷稅或平衡稅5年屆滿落日檢討程序辦理。USITC全體委員認為國內產業團體回應適切，相對人回應資料不充分，去（2014）年11月4日一致決定展開快速檢討程序。</text:p>
          </table:table-cell>
        </table:table-row>
        <table:table-row table:style-name="ro1">
          <table:table-cell table:style-name="ce2" office:value-type="string" calcext:value-type="string">
            <text:p>印尼對進口I型及H型之其他合金鋼採行全球防衛措施</text:p>
          </table:table-cell>
          <table:table-cell table:style-name="ce2" office:value-type="string" calcext:value-type="string">
            <text:p>根據WTO本(2015)年2月5日通知文件，印尼對關稅稅則號別為7228.70.10.00及7228.70.90.00之進口I型及H型之其他合金鋼(I and H sections of other alloy steel)採行全球防衛措施，自本年1月21日起為期3年。    印尼所採行之全球防衛措施，以每年減少課徵防衛稅4%之方式逐步自由化，詳如下表。印尼並於本次通知中，依WTO防衛協定第9.1條之規定，對於進口市場占有率低於3%之開發中國家排除適用，臺灣未在排除適用清單之列。    採行措施期間所徵收之防衛稅如下：                                  期間              防衛稅                                  2015.1.21-2016.1.20              26%                                  2016.1.21-2017.1.20              22%                                  2017.1.21-2018.1.20              18%                    </text:p>
          </table:table-cell>
        </table:table-row>
        <table:table-row table:style-name="ro1">
          <table:table-cell table:style-name="ce2" office:value-type="string" calcext:value-type="string">
            <text:p>歐盟對自土耳其進口之虹鱒課徵確定平衡稅</text:p>
          </table:table-cell>
          <table:table-cell table:style-name="ce2" office:value-type="string" calcext:value-type="string">
            <text:p>歐盟於本（2015）年2月26日公告對自土耳其進口之虹鱒（rainbow trout）課徵確定平衡稅（definitive countervailing duty），個別廠商稅率為6.7%~9.5%，其他廠商稅率為9.5%。    本案係2014年11月6日起臨時課徵平衡稅。在損害調查方面，有利害關係人及土耳其政府均主張歐盟執委會應排除活魚加工者於國內產業範圍內。執委會重申本案調查包含鮮活、冷藏、冷凍、切片及煙燻鱒等所有生產者，但因沒有不同生產步驟之個別資料，且購買進口涉案產品（排除煙燻鱒）再加工之產品僅約占歐盟產量之3%，且生產量係以活魚當量為基礎，如以其建議方法處理資料也是呈現相同趨勢，不同意排除。有關價格比較部分，執委會係以相同交易層次類型對類型方式進行，並以抽樣生產廠商調查期間之營收比例表示，各類型涉案產品對歐盟市場之削價幅度（undercutting margin）介於2%至16%，總平均削價幅度為6%。有利害關係人認為執委會對於產能、產能利用率、銷售量、市場占有率、僱用員工人數及生產力之數據提出質疑，但執委會均認為，無不同階段產業資料、歐盟小型生產者眾多、以抽樣廠商資料已可代表歐盟產業、即使以該利害關係人之主張計算亦不改變整體趨勢，拒絕其主張，維持臨時措施作成產業遭受實質損害之認定。    在因果關係部分，有利害關係人指稱，歐盟產業損害係因其他魚種之競爭，並引述研究報告證明在德國市場部分虹鱒受到其他魚種之競爭。但執委會認為該報告對德國市場或是歐盟市場並無結論性證據，也與自土耳其進口虹鱒在歐盟市場占有率及銷售量增加之事實相反。其他魚種之競爭也無法解釋歐盟產業之整體經濟及財務惡化情形，尤其是其市場占有率相對於土耳其涉案產品之流失。在歐盟利益部分，僅新增2家進口商表示課徵反傾銷稅將對其造成負面影響但未提供證據，因此執委會不採信並認定「沒有令人信服之理由認定課徵反傾銷稅將不符合歐盟利益」臨時措施時之結論獲得確認。    最後執委會以較低稅率原則合併考量補貼差率均小於損害差率，因此採補貼差率作為確定平衡稅之稅率。</text:p>
          </table:table-cell>
        </table:table-row>
        <table:table-row table:style-name="ro1">
          <table:table-cell table:style-name="ce2" office:value-type="string" calcext:value-type="string">
            <text:p>菲律賓對進口鍍鋅和烤漆鍍鋅之鐵板及鐵捲不採行全球防衛措施結案</text:p>
          </table:table-cell>
          <table:table-cell table:style-name="ce2" office:value-type="string" calcext:value-type="string">
            <text:p>根據WTO本(2015)年2月27日通知文件，菲律賓於本年2月2日對進口產品稅則號別為7210.4110等鍍鋅和烤漆鍍鋅之鐵板及鐵捲(galvanized iron (GI) and pre-painted galvanized iron (PPGI) sheets and coils)產品終止全球防衛措施調查。    菲律賓於2013年9月27日對本案展開調查，終止調查係因所得調查資料顯示雖然涉案產品之進口絕對及相對數量顯著增加，但國內產業之生產量、產能利用率、僱用人力及生產力增加；依據生產及銷售情形，存貨係維持合理數量。且國內產業之銷售價格可完全涵蓋其生產成本。國內產業在涉案產品進口量增加情形下展現出穩健之經營，其原物料進口量持續增加。其銷售量呈現向上趨勢，毛利自2012年起較前年度大幅增加，且有淨利之紀錄。因未造成國內產業嚴重損害，當局爰決定終止全球防衛措施調查，以不採行全球防衛措施結案。</text:p>
          </table:table-cell>
        </table:table-row>
        <table:table-row table:style-name="ro1">
          <table:table-cell table:style-name="ce2" office:value-type="string" calcext:value-type="string">
            <text:p>烏克蘭對進口載客用汽車終止採行全球防衛措施</text:p>
          </table:table-cell>
          <table:table-cell table:style-name="ce2" office:value-type="string" calcext:value-type="string">
            <text:p>依據WTO本(2015)年2月27日通知文件，烏克蘭自本年2月14日對進口稅則號別為8703.22.10.00及8703.23.19.10之油電混合動力系統載客用汽車(motor cars with hybrid power system) 終止採行全球防衛措施。國際貿易跨部門委員會(Interdepartmental Commission on International Trade)於檢視該國國家環保投資機構、經濟發展暨貿易部及國內產業之資料認定：基於停止採行措施不對國內產業造成不利影響及為符合國家利益等因素決定終止採行全球防衛措施。</text:p>
          </table:table-cell>
        </table:table-row>
        <table:table-row table:style-name="ro1">
          <table:table-cell table:style-name="ce2" office:value-type="string" calcext:value-type="string">
            <text:p>哥斯大黎加修改對進口碾製米之全球防衛措施稅率</text:p>
          </table:table-cell>
          <table:table-cell table:style-name="ce2" office:value-type="string" calcext:value-type="string">
            <text:p>根據WTO本(2015)年2月27日通知文件，哥斯大黎加修改對進口稅則號別為1006.30.90.91及1006.30.90.99碾製米（pounded rice）之全球防衛措施稅率，對涉案產品現有之進口關稅35%外，加徵24.88%(原加徵27.06%)之防衛稅，並以每年減少課徵防衛稅6.22%(原為每年減少6.765%)之方式逐步自由化。修改內容如下：                                  實施日期              稅率                                  2015.2.19              59.88%                                  2016.2.19              53.66%                                  2017.2.19              47.44%                                  2018.2.19              41.22%                                  2019.2.19              35.00%                  </text:p>
          </table:table-cell>
        </table:table-row>
        <table:table-row table:style-name="ro1">
          <table:table-cell table:style-name="ce2" office:value-type="string" calcext:value-type="string">
            <text:p>澳洲對自印尼及臺灣進口之鋼捲臨時課徵反傾銷稅</text:p>
          </table:table-cell>
          <table:table-cell table:style-name="ce2" office:value-type="string" calcext:value-type="string">
            <text:p>澳洲反傾銷委員會(Anti-Dumping Commission)於本(2015)年3月2日公告對自印尼及臺灣進口之鋼捲(rod in coils) 臨時課徵反傾銷稅，稅率為0~10.6%，並將根據此稅率徵收擔保。本案係於2014年4月10日對自印尼、臺灣及土耳其進口之涉案產品展開調查，並對自印尼及臺灣進口之涉案產品作出初步肯定認定。澳洲反傾銷委員會為避免該國產業在調查期間繼續遭受損害，建議澳洲海關及邊境保護署(ACBPS)對涉案進口產品臨時課徵反傾銷稅。</text:p>
          </table:table-cell>
        </table:table-row>
        <table:table-row table:style-name="ro1">
          <table:table-cell table:style-name="ce2" office:value-type="string" calcext:value-type="string">
            <text:p>加拿大對自臺灣、印度、印尼、菲律賓、韓國、泰國、土耳其、烏克蘭及越南進口之特定石油管產品作成傾銷之最後肯定認定；對自印度、印尼及越南進口之該涉案產品作成補貼之最後肯定認定</text:p>
          </table:table-cell>
          <table:table-cell table:style-name="ce2" office:value-type="string" calcext:value-type="string">
            <text:p>加拿大邊境服務署（Canada Border Services Agency, CBSA）本（2015）年3月3日對自臺灣、印度、印尼、菲律賓、韓國、泰國、土耳其、烏克蘭及越南進口關稅稅則號別為7304.29.00.11等之29項特定石油管產品(certain oil country tubular goods，簡稱OCTG) 作成傾銷之最後肯定認定，CBSA認定最後傾銷差率介於0.0％～37.4％之間；對自印度、印尼及越南進口之該涉案產品作成補貼之最後肯定認定，並決定終止對菲律賓、泰國及烏克蘭之調查；CBSA認定印度補貼差率為每公噸1,571~39,443盧比，印尼補貼差率為每公噸598,072~6,578,792盧比，越南補貼差率為每公噸4,722,664越南盾。    加拿大國際貿易法庭（Canadian International Trade Tribunal, CITT ）將持續就進口涉案產品是否造成加國產業損害進行調查，預計於本年4月2日前作出產業損害調查之最後認定。</text:p>
          </table:table-cell>
        </table:table-row>
        <table:table-row table:style-name="ro1">
          <table:table-cell table:style-name="ce2" office:value-type="string" calcext:value-type="string">
            <text:p>加拿大對自中國大陸進口之太陽能光電模組及層板作成傾銷及補貼之初步肯定認定並臨時課徵反傾銷稅及平衡說</text:p>
          </table:table-cell>
          <table:table-cell table:style-name="ce2" office:value-type="string" calcext:value-type="string">
            <text:p>加拿大邊境服務署（Canada Border Services Agency, CBSA）本（2015）年3月5日對自中國大陸進口關稅稅則號別為8541.40.00.22之太陽能光電模組及層板（certain photovoltaic modules and laminates）反傾銷稅及平衡稅調查案，作成傾銷及補貼之初步肯定認定。CBSA認定之初步傾銷差率為9.1％～202.0%，初步補貼差率為0.04%~84.1%，合計臨時課徵稅率為9.14％～286.1％。</text:p>
          </table:table-cell>
        </table:table-row>
        <table:table-row table:style-name="ro1">
          <table:table-cell table:style-name="ce2" office:value-type="string" calcext:value-type="string">
            <text:p>澳洲對自韓國、馬來西亞、新加坡、西班牙、臺灣、泰國及土耳其進口之鋼筋臨時課徵反傾銷稅</text:p>
          </table:table-cell>
          <table:table-cell table:style-name="ce2" office:value-type="string" calcext:value-type="string">
            <text:p>澳洲反傾銷委員會(Anti-Dumping Commission)於本(2015)年3月13日公告對自印尼及臺灣進口之鋼筋(steel reinforcing bar)臨時課徵反傾銷稅，稅率為2.2~25.5%，並將根據此稅率徵收擔保。本案係於2014年10月17日對自韓國、馬來西亞、新加坡、西班牙、臺灣、泰國及土耳其進口之涉案產品展開調查，並對自前述國家進口之涉案產品作出初步肯定認定。澳洲反傾銷委員會為避免該國產業在調查期間繼續遭受損害，建議澳洲海關及邊境保護署(ACBPS)對涉案進口產品臨時課徵反傾銷稅。</text:p>
          </table:table-cell>
        </table:table-row>
        <table:table-row table:style-name="ro1">
          <table:table-cell table:style-name="ce2" office:value-type="string" calcext:value-type="string">
            <text:p>美國商務部對自土耳其及韓國進口之油、氣管線用焊接管平衡稅調查案作成初步補貼之認定</text:p>
          </table:table-cell>
          <table:table-cell table:style-name="ce2" office:value-type="string" calcext:value-type="string">
            <text:p>美國商務部（DOC）於本（2015）年3月17日公布其對自土耳其及韓國進口之油、氣管線用焊接管（welded line pipe）平衡稅調查之初步補貼認定：對來自土耳其之涉案產品初步認定為肯定；韓國之涉案產品則係否定。    韓國強制答卷廠商Nexteel Co. Ltd與SeAH Steel Corporation之補貼差率分別為0.47%、0.52%，依美國相關規範核屬微量（de minimis），故本案DOC初步認定結果為否定，自韓國進口之涉案產品即不須繳納現金擔保。    土耳其強制答卷廠商Borusan Mannesmann Boru Sanayi ve Ticaret A.S.與Tosyali Dis Ticaret A.S.之初步補貼差率分別為8.85%、3.76%；其他製造商／出口商（all others）則為4.36%。DOC將指示美國海關及邊境保護署（CBP）按上開差率徵收現金擔保。    DOC已將本案以及同時進行中的反傾銷稅調查案之時程予以整併，並預計於本年7月29日左右公告對於二國涉案產品之平衡稅調查案最終認定結果。前述認定如係肯定，美國貿易委員會（USITC）將於本年9月11日前就涉案產品是否對其國內產業造成實質損害或有實質損害之虞作成最終認定。    倘DOC與USITC之最終認定均為肯定，DOC將發出平衡稅課徵命令；如DOC或USITC作出最終否定認定，即不予課徵。</text:p>
          </table:table-cell>
        </table:table-row>
        <table:table-row table:style-name="ro1">
          <table:table-cell table:style-name="ce2" office:value-type="string" calcext:value-type="string">
            <text:p>美國國際貿易委員會對自中國大陸進口之四氫糠醇課徵反傾銷稅之落日檢討案作成產業損害之肯定認定</text:p>
          </table:table-cell>
          <table:table-cell table:style-name="ce2" office:value-type="string" calcext:value-type="string">
            <text:p>美國國際貿易委員會（USITC）於本（2015）年3月19日對自中國大陸進口之四氫糠醇（tetrahydrofurfuryl alcohol）課徵反傾銷稅之落日檢討案作出認定，若取消對前述涉案產品課徵反傾銷稅之命令，在合理可預見之未來，可能導致產業實質損害繼續或再發生。前述認定獲USITC全數委員投票支持。系爭反傾銷稅命令將予延續。    本案係依美國烏拉圭回合協定法之反傾銷或平衡稅5年屆滿落日檢討程序辦理。USITC自去（2014）年11月3日展開落日檢討，並於本年2月6日經全體委員一致決定進行快速檢討。</text:p>
          </table:table-cell>
        </table:table-row>
        <table:table-row table:style-name="ro1">
          <table:table-cell table:style-name="ce2" office:value-type="string" calcext:value-type="string">
            <text:p>美國國際貿易委員會認定商務部之中止調查協議已消除自墨西哥進口砂糖之損害性效果</text:p>
          </table:table-cell>
          <table:table-cell table:style-name="ce2" office:value-type="string" calcext:value-type="string">
            <text:p>美國國際貿易委員會（USITC）於本（2015）年3月19日認定美國商務部（DOC）與墨西哥政府和出口商簽署之中止調查協議已消除自墨西哥進口砂糖（sugar）對其國內產業造成之損害性效果。    此一肯定認定為全體委員所支持，委員並援例針對國內產業（包括申請人即國內煉糖廠商）及其他利害關係人就中止調查協議之影響所提的相關主張，於即將公佈之意見書中表示其見解。基此肯定認定，本案中止調查協議之效力將繼續維持。    這是USITC 首度依1930年美國關稅法sec.704(h)及sec.734(h)規定（分別規範平衡稅與反傾銷稅中止調查協議之終結）進行中止調查協議之檢討。USITC必須認定進口涉案產品之損害性效果是否完全為本案中止調查協議所消除，而毋庸分析涉案產品是否對國內產業造成實質損害。    另DOC刻正考量是否接受申請人Imperial Sugar Company和AmCane Sugar LLC有關繼續前因協議之簽署而中止之調查（underlying investigation）之請求。如DOC未接受前述申請，或DOC及USITC就該項調查之最終認定係肯定，則本案中止調查協議將持續有效；惟若DOC或USITC繼續該項調查後之最終認定為否定，本案中止調查協議即失其效力，且將不課徵任何稅賦。</text:p>
          </table:table-cell>
        </table:table-row>
        <table:table-row table:style-name="ro1">
          <table:table-cell table:style-name="ce2" office:value-type="string" calcext:value-type="string">
            <text:p>澳洲對自中國大陸、韓國、馬來西亞及台灣進口之中空結構型鋼反傾銷措施豁免調查作出否定認定</text:p>
          </table:table-cell>
          <table:table-cell table:style-name="ce2" office:value-type="string" calcext:value-type="string">
            <text:p>澳洲反傾銷委員會於本(2015)年3月20日公告完成對自中國大陸、韓國、馬來西亞、台灣進口之中空結構型鋼 (HSS, hollow structural sections)反傾銷措施之豁免調查，並認定申請之產品不符豁免資格，係因其國內廠商生產同類產品或直接競爭產品。    此豁免調查係源於2012年7月3日澳洲政府公告對自中國大陸、韓國、馬來西亞、台灣進口之中空結構型鋼所採行之反傾銷及平衡措施，申請或免反傾銷措施之涉案產品為電阻焊接碳鋼鋼管，進口稅則號別為7306.30.00(統計碼31、32、33、34、35、36及37)。</text:p>
          </table:table-cell>
        </table:table-row>
        <table:table-row table:style-name="ro1">
          <table:table-cell table:style-name="ce2" office:value-type="string" calcext:value-type="string">
            <text:p>美國國際貿易委員會對自印度進口之用品紙板火柴課徵反傾銷稅及平衡稅之落日檢討案作成產業損害之肯定認定</text:p>
          </table:table-cell>
          <table:table-cell table:style-name="ce2" office:value-type="string" calcext:value-type="string">
            <text:p>美國國際貿易委員會（USITC）於本（2015）年3月23日對自印度進口之用品紙板火柴（commodity matchbooks）課徵反傾銷稅及平衡稅之落日檢討案作出肯定認定。USITC全數委員一致認為，若取消前述課稅命令，在合理可預見之未來，可能導致產業實質損害繼續或再發生，故系爭反傾銷稅及平衡稅命令將予延續。    本案係依美國烏拉圭回合協定法之反傾銷或平衡稅5年屆滿落日檢討程序辦理。USITC自去（2014）年11月3日展開落日檢討，並於本年2月6日經全體委員一致決定進行快速檢討。</text:p>
          </table:table-cell>
        </table:table-row>
        <table:table-row table:style-name="ro1">
          <table:table-cell table:style-name="ce2" office:value-type="string" calcext:value-type="string">
            <text:p>美國商務部對自中國大陸進口之預先包裝供售之無螺栓鋼製儲物架反傾銷稅調查案作成初步傾銷之肯定認定</text:p>
          </table:table-cell>
          <table:table-cell table:style-name="ce2" office:value-type="string" calcext:value-type="string">
            <text:p>美國商務部（DOC）於本（2015）年3月25日公布對自中國大陸進口之預先包裝供售之無螺栓鋼製儲物架（boltless steel shelving units prepackaged for sale）反傾銷稅調查案作成初步傾銷之肯定認定。    DOC初步認定自中國大陸進口之涉案產品傾銷差率介於22.64%~112.68%之間。強制答卷廠商南京大博金貨架製造有限公司及中達聯合控股集團股份有限公司之初步傾銷差率分別為85.26%、22.64%；另有3家出口商之個別傾銷差率為50.23%。其他中國大陸廠商未回應問卷，DOC基於可得之不利事實，予其他中國大陸製造商／出口商之初步傾銷差率為112.68%。    本於前述初步認定，DOC將指示美國海關及邊境保護署（CBP）按上開差率徵收現金擔保。    如本案法定期限未經延長，DOC應於本年6月8日前作成最後認定，倘該結果為肯定，且美國國際貿易委員會（ITC）亦認定涉案產品之進口造成美國國內產業實質損害，或有實質損害之虞，DOC將發出課徵反傾銷稅命令。若ITC或DOC最後認定結果為否定，則不予課徵。    ITC預計於本年7月22日前，作出產業損害調查之最後認定。</text:p>
          </table:table-cell>
        </table:table-row>
        <table:table-row table:style-name="ro1">
          <table:table-cell table:style-name="ce2" office:value-type="string" calcext:value-type="string">
            <text:p>歐盟對自臺灣及中國大陸進口之冷軋不銹鋼板產品臨時課徵反傾銷稅</text:p>
          </table:table-cell>
          <table:table-cell table:style-name="ce2" office:value-type="string" calcext:value-type="string">
            <text:p>歐盟於本（2015）年3月25日發布公告對自臺灣及中國大陸進口之冷軋不銹鋼板產品（stainless steel cold-rolled flat products）臨時課徵反傾銷稅，自公告日起為期6個月，臺灣3家廠商個別稅率為10.9%~12.0%，合作廠商稅率為10.9%，其他廠商稅率為12.0%；中國大陸4家廠商個別稅率為24.3~25.2%，合作廠商稅率為24.5%，其他廠商稅率為25.2%。（公告摘要如附件）</text:p>
          </table:table-cell>
        </table:table-row>
        <table:table-row table:style-name="ro1">
          <table:table-cell table:style-name="ce2" office:value-type="string" calcext:value-type="string">
            <text:p>歐盟對自中國大陸進口及馬來西亞轉運進口之特定鐵或鋼緊固件繼續課徵反傾銷稅</text:p>
          </table:table-cell>
          <table:table-cell table:style-name="ce2" office:value-type="string" calcext:value-type="string">
            <text:p>歐盟於本（2015）年3月27日公告，經依歐盟反傾銷法（COMMISSION IMPLEMENTING REGULATION (EU) No 2015/519）第11.2條進行落日檢討後，對自中國大陸進口之及馬來西亞轉運進口之特定鐵或鋼緊固件（certain iron or steel fasteners, ISF）繼續課徵反傾銷稅，個別廠商稅率為0.0%~69.7%，其他合作廠商稅率為54.1%，其他廠商稅率為74.1%。  （公告摘要如附件）</text:p>
          </table:table-cell>
        </table:table-row>
        <table:table-row table:style-name="ro1">
          <table:table-cell table:style-name="ce2" office:value-type="string" calcext:value-type="string">
            <text:p>印度對進口飽和脂肪醇採行全球防衛措施之補充實施期間</text:p>
          </table:table-cell>
          <table:table-cell table:style-name="ce2" office:value-type="string" calcext:value-type="string">
            <text:p>依據WTO本(2015)年3月30日之通知文件，印度對關稅稅則號別為38237010、38237020、38237040、38237090及29051700之進口飽和脂肪醇(saturated fatty alcohols with carbon chain length of C8, C10, C12, C14, C16 and C18)採行確定防衛措施。根據印度財政部賦稅署於本年3月13日公告：    1.自2014年8月28日至2015年8月27日課徵從價稅20%。    2.自2015年8月28日至2016年8月27日課徵從價稅18%。    3.自2016年8月28日至2017年2月27日課徵從價稅12%。    根據印度關稅法第8B(6) 章(a)條，開發中國家之馬來西亞、泰國及印尼列於排除適用清單之列。    印度確定防衛措施應自2014年8月28日採行臨時性全球防衛措施之日起生效。課稅期間為2年6個月，並逐年減少課徵關稅。</text:p>
          </table:table-cell>
        </table:table-row>
        <table:table-row table:style-name="ro1">
          <table:table-cell table:style-name="ce2" office:value-type="string" calcext:value-type="string">
            <text:p>美國國際貿易委員會對自巴西、印度、日本、韓國、墨西哥及泰國進口之預力鋼絞線課徵反傾銷稅及平衡稅之落日檢討案作成產業損害之肯定認定</text:p>
          </table:table-cell>
          <table:table-cell table:style-name="ce2" office:value-type="string" calcext:value-type="string">
            <text:p>美國國際貿易委員會（USITC）於本（2015）年3月31日對自巴西、印度、日本、韓國、墨西哥、泰國等進口之預力鋼絞線（prestressed concrete steel wire strand）課徵反傾銷稅及平衡稅之落日檢討案作出肯定認定。USITC全數委員一致認為，若取消前述課稅命令，在合理可預見之未來，可能導致產業實質損害繼續或再發生，故系爭反傾銷稅及平衡稅命令將予延續。    本案係依美國烏拉圭回合協定法之反傾銷或平衡稅5年屆滿落日檢討程序辦理。USITC自去（2014）年11月3日展開落日檢討，並於本年2月6日經全體委員一致決定進行快速檢討。</text:p>
          </table:table-cell>
        </table:table-row>
        <table:table-row table:style-name="ro1">
          <table:table-cell table:style-name="ce2" office:value-type="string" calcext:value-type="string">
            <text:p>烏克蘭對進口無縫鋼管延長採行全球防衛措施</text:p>
          </table:table-cell>
          <table:table-cell table:style-name="ce2" office:value-type="string" calcext:value-type="string">
            <text:p>依據WTO本(2015)年3月30日通知文件，烏克蘭國際貿易跨部門委員會(Interdepartmental Commission on International Trade)對進口稅則號別7304.29.10.00及7304.29.30.00項下、外徑低於406.4公釐、作為套管或幫浦壓縮機用之無縫鋼管(casing and pump-compressor seamless steel pipes)進口產品完成防衛案件之檢討並作成認定，延長採行防衛措施，自2015年4月1日起至2016年9月30日止，為期 18個月。（自2008年10月1日起採行防衛措施至2016年9月30日止，共8年。）    本案調查資料期間自2011年10月1日起至201 4年9月30日止，烏克蘭國產品生產量、產能利用率及生產力下降，銷售量、市場占有率、毛利率、雇用員工人數均持續下降。俄羅斯、中國大陸、美國、巴西、墨西哥、哈薩克及沙烏地阿拉伯等就石油和瓦斯用管材有新增產能及新廠商加入產業。    此外，原油價格有明顯下降的風險。由於過去5年原油價格偏低，能源公司對開採能源之誘因減少，因此對國產用於鑽探石油及天然氣的鋼管需求降低。全球石油及天然氣探鑽及開採計畫支出預估減少約30~50%，因此可能導致全球套管及鋼管需求量減少約10~30%。    為平衡石油專用管材（OCTG）套管及鋼管的供需，目前採行貿易救濟措施以保護內部市場的國家或經濟聯盟包括歐亞經濟同盟、歐盟、美國、加拿大、印度等，若停止採行防衛措施，則可能導致烏克蘭國內市場購買進口產品之重新分配。    以上資料顯示，如取消防衛措施，涉案產品之進口將造成烏克蘭國內同類貨物之產業再度遭受嚴重損害，因此有必要繼續採行防衛措施。    調查資料期間涉案產品之絕對進口量並無持續增加之趨勢，2012年第4季至2013年第3季較2011年第4季至2012年第3季減少9.74%，然而2013年第4季至2014年第3季較之2011年第4季至2012年第3季增加4.82%。    然而，涉案產品之相對進口量有增加趨勢，其相對於國內生產量，2013年第4季至2014年第3季較2011年第4季至2012年第3季增加26.7%。    涉案產品進口量相對於國內消費量，2013年第4季至2014年第3季較之2011年第4季至2012年第3季增加59.6%。    烏克蘭延長之防衛措施，對俄羅斯等國家採行進口配額，自2015年4月1日起至2016年9月30日止，為期 18個月，並且每年增加3%之進口配額逐步自由化。各國進口配額數量如下：                                  國家              進口配額數量              （2015/4/1~2015/9/30）              進口配額數量              （2015/10/1~2016/9/30）                                  俄羅斯              6,830公噸              13,865公噸                                  奧地利              1,408公噸              2,858公噸                                  波蘭              632公噸              1,284公噸                                  羅馬尼亞              121公噸              245公噸                                  斯洛伐克              98公噸              199公噸                                  印度              41公噸              84公噸                                  中國大陸              28公噸              56公噸                                  其他國家              450公噸              914公噸                                  總額              9,608公噸              19,504公噸                  </text:p>
          </table:table-cell>
        </table:table-row>
        <table:table-row table:style-name="ro1">
          <table:table-cell table:style-name="ce2" office:value-type="string" calcext:value-type="string">
            <text:p>印度對進口之特定400系冷軋不銹鋼平板終止全球防衛措施調查</text:p>
          </table:table-cell>
          <table:table-cell table:style-name="ce2" office:value-type="string" calcext:value-type="string">
            <text:p>根據WTO本(2015)年4月2日通知文件，印度對進口之特定400系冷軋不銹鋼平板(Cold Rolled Flat Products of Stainless Steel of Chromium type, 400 series)終止全球防衛措施調查。    調查資料顯示涉案產品於調查期間，進口量之絕對數量呈增加趨勢，2012~13年較2011~12年增加20,247公噸，但是2013~14年較2012~13年減少2,290公噸，表示進口之相對成長率下降，顯示調查期間涉案產品之進口無論絕對進口量或相對於國內生產量之相對量均無大量增加，國內產業並未遭受嚴重損害，故無須採行防衛措施，爰終止全球防衛措施調查。</text:p>
          </table:table-cell>
        </table:table-row>
        <table:table-row table:style-name="ro1">
          <table:table-cell table:style-name="ce2" office:value-type="string" calcext:value-type="string">
            <text:p>中國大陸對自歐盟、美國及日本進口之未漂白紙袋紙展開反傾銷調查</text:p>
          </table:table-cell>
          <table:table-cell table:style-name="ce2" office:value-type="string" calcext:value-type="string">
            <text:p>中國大陸商務部應福建省青山紙業股份有限公司代表國內未漂白紙袋紙產業之申請，於本（2015）年4月10日公告對自歐盟、美國及日本進口之未漂白紙袋紙展開反傾銷調查。本次調查預計將於2016年4月10日前完成，特殊情況下可延長至2016年10月10日。    本案涉案產品為未漂白紙袋紙，英文名稱：unbleached sack paper，又稱unbleached sack kraft paper或unbleached bag paper或unbleached extensible（semi-extensible）sack（kraft）paper。    未漂白紙袋紙大多以未漂白或輕微漂白的硫酸鹽木漿為主要原料（也可摻入廢紙漿、竹漿等其他漿料），經一定的生產工藝製成（無論是否經過伸性裝置處理），未漂白紙袋紙是一種專用包裝紙，主要用於製作水泥、化工產品、食品（如大米、澱粉、麵粉等）等產品的包裝袋。</text:p>
          </table:table-cell>
        </table:table-row>
        <table:table-row table:style-name="ro1">
          <table:table-cell table:style-name="ce2" office:value-type="string" calcext:value-type="string">
            <text:p>中國大陸對自美國及俄羅斯進口之取向電氣鋼反傾銷措施及對自美國進口之取向電氣鋼平衡稅措施終止實施</text:p>
          </table:table-cell>
          <table:table-cell table:style-name="ce2" office:value-type="string" calcext:value-type="string">
            <text:p>中國大陸商務部於本（2015）年4月10日公告，自本年4月11日起對自美國及俄羅斯進口之取向電氣鋼反傾銷措施及對自美國進口之取向電氣鋼平衡稅措施終止實施。本案涉案產品取向電氣鋼，英文名稱為grain oriented flat-rolled electrical steel，係一種合金鋼平板軋材，為電力工業行業不可缺少的一種軟磁材料，及重要的有機化工原料之一，主要用於各種類型變壓器、整流器、電抗器及大電機等行業。    本案緣於2010年4月11日起中國大陸商務部對自美國及俄羅斯進口之取向電氣鋼課徵反傾銷稅，及對自美國進口之取向電氣鋼課徵平衡稅，為期5年。2014年10月10日中國大陸商務部公告上開反傾銷措施、平衡稅措施將於本年4月10日屆期，自該公告發布之日起，國內產業或代表國內產業之自然人、法人或有關機關組織可在該反傾銷、平衡稅措施屆期日60天前，提出落日檢討申請。    鑑於公告規定期限內，國內產業並未提出落日檢討申請，商務部亦決定不主動展開落日檢討，並公告自本年4月11日起，對自美國及俄羅斯進口之取向電氣鋼反傾銷措施及對自美國進口之取向電氣鋼平衡稅措施屆期而終止實施。</text:p>
          </table:table-cell>
        </table:table-row>
        <table:table-row table:style-name="ro1">
          <table:table-cell table:style-name="ce2" office:value-type="string" calcext:value-type="string">
            <text:p>美國商務部對自中國大陸進口之53英尺內陸乾貨櫃之反傾銷稅及平衡稅調查案作成最終傾銷及補貼之肯定認定</text:p>
          </table:table-cell>
          <table:table-cell table:style-name="ce2" office:value-type="string" calcext:value-type="string">
            <text:p>美國商務部（DOC）於本（2015）年4月13日公布對自中國大陸進口之53英尺內陸乾貨櫃（53-foot domestic dry containers）之雙反調查案作成最終傾銷及補貼之肯定認定。    DOC在反傾銷稅調查中認定：強制應訴廠商惠州太平貨櫃有限公司（Hui Zhou Pacific Container Co., Ltd.）、青島太平貨櫃有限公司（Qingdao Pacific Container Co., Ltd.）、啟東勝獅能源裝備有限公司（Qidong Singamas Energy Equipment Co., Ltd.）、勝獅管理服務有限公司（Singamas Management Services Limited.）之傾銷差率為111.22%；其餘強制應訴廠商不符個別稅率資格，將適用國家別之傾銷差率，即107.19%。    有關平衡稅調查，DOC認定：中國國際海運集裝箱（集團）股份有限公司（China International Marine Containers (group) Co., Ltd.）及其7家關係企業之補貼差率為28.00%；惠州太平貨櫃有限公司、青島太平貨櫃有限公司及啟東勝獅能源裝備有限公司之補貼差率為17.13%；其他製造商/出口商之補貼差率則為22.57%。    基此最終傾銷之肯定認定，DOC將指示美國海關及邊境保護署（CBP）依前述加權平均傾銷差率徵收現金擔保。倘美國國際貿易委員會（ITC）之產業損害調查最終認定係否定，即終止本2項調查且不再收取現金擔保，已繳納者並將全數返還。    此外，本於上述補貼之肯定認定，若ITC就產業損害調查亦作出肯定認定，DOC將發出平衡稅課徵命令，並下命恢復暫停清關，且要求依上開補貼差率提供現金擔保。    ITC預訂於本年5月26日前作成產業損害調查之最後認定，倘為肯定，DOC將發出反傾銷稅及平衡稅課徵命令，如係否定，調查即告終止。</text:p>
          </table:table-cell>
        </table:table-row>
        <table:table-row table:style-name="ro1">
          <table:table-cell table:style-name="ce2" office:value-type="string" calcext:value-type="string">
            <text:p>美國商務部對自中國大陸與千里達及托巴哥進口之三聚氰胺平衡稅調查案作成初步補貼之肯定認定</text:p>
          </table:table-cell>
          <table:table-cell table:style-name="ce2" office:value-type="string" calcext:value-type="string">
            <text:p>美國商務部（DOC）於本（2015）年4月14日公布其對自中國大陸與千里達及托巴哥進口之三聚氰胺（melamine）平衡稅調查案作成初步補貼之肯定認定。    中國大陸強制應訴廠商山東聯合化工股份有限公司（Shandong Liaherd Chemical Industry Co., Ltd）拒不合作，DOC爰基於可得之不利事實認定其初步補貼差率為150.52%，其餘強制應訴廠商之補貼差率則為147.62%；其他製造商/出口商（all others）另適用148.20%之補貼差率。    千里達及托巴哥之強制應訴廠商甲醇控股股份有限公司（Methanol Holdings (Trinidad) Ltd.）經DOC認定初步補貼差率為27.48%；其他製造商/出口商（all others）亦為27.48%。    本於前述初步認定，DOC將指示美國海關及邊境保護署（CBP）按上開差率徵收現金擔保。    如本案法定期限未經延長，DOC將於本年8月24日前後作出最終認定，倘為肯定，且美國國際貿易委員會（ITC）亦認定涉案產品之進口造成美國國內產業實質損害或有實質損害之虞，DOC將發出平衡稅課徵命令；若ITC或DOC最終認定結果為否定，則不予課徵。ITC預計於本年10月8日前作成本案之最終認定。</text:p>
          </table:table-cell>
        </table:table-row>
        <table:table-row table:style-name="ro1">
          <table:table-cell table:style-name="ce2" office:value-type="string" calcext:value-type="string">
            <text:p>埃及擬對進口之鋼筋採行全球防衛措施</text:p>
          </table:table-cell>
          <table:table-cell table:style-name="ce2" office:value-type="string" calcext:value-type="string">
            <text:p>根據WTO本(2015)年4月16日之通知文件，埃及擬對進口稅則號別72.13及72.14下之鋼筋 (steel rebar)於埃及當局公布之後採行為期3年的全球防衛措施，建議課徵之稅率第1年（自公布採行措施日至2015年10月13日）為8%且最低為每公噸408埃及鎊、第2年（2015年10月14日至2016年10月13日）為6.5%且最低為每公噸325埃及鎊，及第3年（2016年10月14日至2017年10月13日）為3.5%且最低為每公噸175埃及鎊。    依據相關資料顯示，調查資料涵蓋期間，涉案產品之進口在絕對量或相對於生產量上均顯著增加，國內產業之產能利用率、生產力下降，存貨增加，以及虧損嚴重，顯示涉案進口之顯著增加致國內產業遭受嚴重損害，爰決定採行全球防衛措施，並依防衛協定規定通知WTO防衛委員會。至於進口市場占有率均未超過3%且總計未超過9%之開發中國家則毋需課稅。</text:p>
          </table:table-cell>
        </table:table-row>
        <table:table-row table:style-name="ro1">
          <table:table-cell table:style-name="ce2" office:value-type="string" calcext:value-type="string">
            <text:p>埃及對進口之白糖展開全球防衛措施調查及採行臨時措施</text:p>
          </table:table-cell>
          <table:table-cell table:style-name="ce2" office:value-type="string" calcext:value-type="string">
            <text:p>根據WTO本(2015)年4月16日通知文件，埃及於本年4 月16日對進口稅則號別為1701.9990下之白糖(white sugar）展開全球防衛措施調查，並自公報發布日起採行200天之臨時措施，課徵稅率為20％(惟每公噸最少為700埃及鎊)。     該案係埃及當局依據可得資訊、分析性資料及官方統計，發現有證據顯示進口增加使國內產業有嚴重損害之虞，爰決定展開調查。初步認定涉案進口之絕對及相對數量顯著增加，而國內產業之銷售量、市占率、利潤等指標下降，存貨增加，顯示國內產業有嚴重損害之虞；另初步調查認定延遲將造成白糖產業難以彌補之損害的緊急情況，爰政府當局決定採行臨時性防衛措施。</text:p>
          </table:table-cell>
        </table:table-row>
        <table:table-row table:style-name="ro1">
          <table:table-cell table:style-name="ce2" office:value-type="string" calcext:value-type="string">
            <text:p>約旦擬對進口之書寫及印刷A4紙採行全球防衛措施</text:p>
          </table:table-cell>
          <table:table-cell table:style-name="ce2" office:value-type="string" calcext:value-type="string">
            <text:p>根據WTO本(2015)年4月20日通知文件，約旦擬對稅則號別為4802.563之進口書寫及印刷A4紙(writing and printing paper size A4)於約旦當局公布日起採行為期3年的全球防衛措施，每公噸課徵80約旦幣（JD），並以每年減少課徵10約旦幣之方式逐步自由化。    依據相關資料顯示，調查資料涵蓋期間，涉案產品之進口在絕對量或相對於生產量上均顯著增加，國內產業之生產量、生產力、市場占有率下降，存貨增加，以及獲利虧損嚴重，顯示涉案進口之顯著增加致國內產業遭受損害，爰決定採行全球防衛措施，並依WTO防衛協定第9.1條之規定對於進口市場占有率低於3%且總計未超過9%之開發中國家排除適用，臺灣在排除適用之列。2014年涉案貨物主要進口來源國之進口量占總進口量之百分比分別為，葡萄牙57.807%，法國16.872%，印尼6.052%。</text:p>
          </table:table-cell>
        </table:table-row>
        <table:table-row table:style-name="ro1">
          <table:table-cell table:style-name="ce2" office:value-type="string" calcext:value-type="string">
            <text:p>中國大陸對自美國、歐盟、俄羅斯及台灣進口之錦綸6切片展開反傾銷落日檢討</text:p>
          </table:table-cell>
          <table:table-cell table:style-name="ce2" office:value-type="string" calcext:value-type="string">
            <text:p>中國大陸商務部於本（2015）年4月21日發布公告，決定自本年4月22日起對自美國、歐盟、俄羅斯及台灣進口之錦綸6切片課徵反傾銷稅案進行落日檢討，本次調查預計於2016年4月22日前完成。    本案涉案產品錦綸6切片，學名聚己內醯胺，英文名稱polycaprolactam, polyamide-6（簡稱PA6），nylon6。錦綸6切片具有著色性、韌性、耐磨性、耐低溫、耐細菌、自潤滑性好、成型加工性好等特徵，是一種應用廣泛的合成樹脂，主要使用於化纖、紡織、化工、電子、機械、汽車、軍工、食品和醫療等領域。    本年2月21日，商務部應廣東新會美達錦綸股份有限公司、福建錦江科技有限公司、長樂力恒衡錦綸科技有限公司、杭州宏福錦綸有限公司、岳陽巴陵石化化工化纖有限公司、浙江美邦實業集團有限公司、浙江華建尼龍有限公司、無錫市長安高分子材料廠有限公司代表中國大陸錦綸6切片產業提出反傾銷措施落日檢討之申請。申請人主張，如果終止對自美國、歐盟、俄羅斯及台灣進口之錦綸6切片的反傾銷措施，對中國大陸的傾銷可能繼續發生，對中國大陸產業造成損害可能再度發生。    本案係緣於中國大陸商務部決定自2010年4月22日起，對自美國、歐盟、俄羅斯和及台灣進口之錦綸6切片課徵為期5年之反傾銷稅。2014年10月21日商務部發布公告，對自美國、歐盟、俄羅斯及台灣進口之錦綸6切片實施之反傾銷措施將於本年4月21日到期，自該公告發布之日起，中國大陸產業或代表中國大陸產業之自然人、法人或有關組織可在該反傾銷措施到期日60天前，以書面向商務部提出落日檢討申請。</text:p>
          </table:table-cell>
        </table:table-row>
        <table:table-row table:style-name="ro1">
          <table:table-cell table:style-name="ce2" office:value-type="string" calcext:value-type="string">
            <text:p>厄瓜多對進口之木製及竹製地板材及其配件作成全球防衛措施調查之初步認定</text:p>
          </table:table-cell>
          <table:table-cell table:style-name="ce2" office:value-type="string" calcext:value-type="string">
            <text:p>根據WTO本（2015）年4月24日通知文件，厄瓜多對進口稅則號別為4409.10.10、4409.10.20、4409.10.90、4409.21.00、4409.29.10、4409.29.20及4409.29.90等7項之木製及竹製地板材及其配件（wood and bamboo flooring and accessories thereof）作成進口增加導致國內產業嚴重損害之初步認定。本案前於去（2014）年8月28日展開全球防衛措施調查，並於去年10月23日通知採行臨時性全球防衛措施，進口涉案產品每公斤課徵1.5美元之防衛稅，為期200天。    厄瓜多當局依據調查資訊，初步認定在調查期間涉案產品進口之絕對數量及相對數量顯著增加，而國內產業之產能利用率、銷售量、市占率、雇用人數、生產力、利潤等指標下降，存貨增加，顯示國內產業遭受嚴重損害。</text:p>
          </table:table-cell>
        </table:table-row>
        <table:table-row table:style-name="ro1">
          <table:table-cell table:style-name="ce2" office:value-type="string" calcext:value-type="string">
            <text:p>馬來西亞對自臺灣、法國、香港、日本、中國大陸、芬蘭、印尼、韓國及越南進口之冷軋不銹鋼展開反傾銷調查</text:p>
          </table:table-cell>
          <table:table-cell table:style-name="ce2" office:value-type="string" calcext:value-type="string">
            <text:p>馬來西亞貿易暨工業部（Ministry of International Trade and Industry, MITI）本（2015）年4月28日公告對自臺灣、法國、香港、日本、中國大陸、芬蘭、印尼、韓國及越南進口之冷軋不銹鋼（cold rolled stainless steel，CRSS）展開反傾銷調查。本案應馬來西亞國內產業本年3月30日之申請，申請人主張上述涉案國涉案進口品傾銷，且進口之絕對數量增加，已對國內產業造成實質損害，並有充分證據顯示傾銷進口與實質損害間有因果關係，主管機關認定傾銷、實質損害及因果關係具充分證據，故決定對自上述涉案國進口之冷軋不銹鋼展開反傾銷調查。    依據馬來西亞1993年平衡稅及反傾銷稅法規定，應於展開調查後120天內作成初步認定，如主管機關作成初步肯定認定，將對該進口涉案產品臨時課徵反傾銷稅。</text:p>
          </table:table-cell>
        </table:table-row>
        <table:table-row table:style-name="ro1">
          <table:table-cell table:style-name="ce2" office:value-type="string" calcext:value-type="string">
            <text:p>美國國際貿易委員會對自中國大陸、日本及韓國進口之聚乙烯醇課徵反傾銷稅之落日檢討案作成認定</text:p>
          </table:table-cell>
          <table:table-cell table:style-name="ce2" office:value-type="string" calcext:value-type="string">
            <text:p>美國國際貿易委員會（ITC）於本（2015）年4月28日對自中國大陸、日本及韓國進口之聚乙烯醇（polyvinyl alcohol）課徵反傾銷稅之落日檢討案作出認定，若取消中國大陸與日本進口涉案產品之反傾銷稅課徵命令，在合理可預見之未來，可能導致產業實質損害繼續或再發生。ITC委員進一步認定，取消韓國進口涉案產品之反傾銷稅課徵命令，在合理可預見之未來，將不致造成產業實質損害繼續或再發生。前述認定獲ITC全數委員支持。    基此，對中國大陸及日本進口涉案產品之反傾銷稅課徵命令將予延續；而現行對韓國涉案產品課徵反傾銷稅之命令將予撤銷。    本案係依美國烏拉圭回合協定法之反傾銷或平衡稅5年屆滿落日檢討程序辦理。</text:p>
          </table:table-cell>
        </table:table-row>
        <table:table-row table:style-name="ro1">
          <table:table-cell table:style-name="ce2" office:value-type="string" calcext:value-type="string">
            <text:p>美國國際貿易委員會對自中國大陸進口之石油管課徵反傾銷稅及平衡稅之落日檢討案作成產業損害之肯定認定</text:p>
          </table:table-cell>
          <table:table-cell table:style-name="ce2" office:value-type="string" calcext:value-type="string">
            <text:p>美國國際貿易委員會（ITC）於本（2015）年4月28日對自中國大陸進口之石油管（oil country tubular goods）課徵反傾銷稅及平衡稅之落日檢討案作成產業損害之肯定認定。    ITC全數委員一致認為，若取消前述課稅命令，在合理可預見之未來，可能導致產業實質損害繼續或再發生，故系爭反傾銷稅及平衡稅命令將予延續。    本案係依美國烏拉圭回合協定法之反傾銷或平衡稅5年屆滿落日檢討程序辦理。</text:p>
          </table:table-cell>
        </table:table-row>
        <table:table-row table:style-name="ro1">
          <table:table-cell table:style-name="ce2" office:value-type="string" calcext:value-type="string">
            <text:p>土耳其對進口之陶瓷餐具及廚房用具展開全球防衛措施調查</text:p>
          </table:table-cell>
          <table:table-cell table:style-name="ce2" office:value-type="string" calcext:value-type="string">
            <text:p>根據WTO本(2015)年4月29日通知文件，土耳其於本年4 月25日之政府公報公告對進口稅則號別為6911.10及6912.00下之陶瓷餐具及廚房用具(porcelain and ceramic tableware, kitchenware）展開全球防衛措施調查。    受調查之涉案產品為「瓷製之餐具及廚房用具」及「陶瓷之餐具、廚房用具、其他非瓷器的家庭用具及衛浴用具」。    本案由土耳其國內產業提出申請，經評估所提之證據及資訊後展開防衛案件調查。</text:p>
          </table:table-cell>
        </table:table-row>
        <table:table-row table:style-name="ro1">
          <table:table-cell table:style-name="ce2" office:value-type="string" calcext:value-type="string">
            <text:p>美國國際貿易委員會對自中國大陸進口之糖精課徵反傾銷稅落日檢討案作成產業損害之否定認定</text:p>
          </table:table-cell>
          <table:table-cell table:style-name="ce2" office:value-type="string" calcext:value-type="string">
            <text:p>美國國際貿易委員會（ITC）於本（2015）年5月7日對自中國大陸進口之糖精（saccharin）課徵反傾銷稅之落日檢討案作出認定，若取消現存之反傾銷稅課徵命令，在合理可預見之未來，不太可能造成產業實質損害繼續或再發生。前述認定獲ITC全數委員支持。    基此，對中國大陸涉案產品課徵反傾銷稅之命令將予撤銷。    本案係依美國烏拉圭回合協定法之反傾銷稅或平衡稅5年屆滿落日檢討程序辦理。</text:p>
          </table:table-cell>
        </table:table-row>
        <table:table-row table:style-name="ro1">
          <table:table-cell table:style-name="ce2" office:value-type="string" calcext:value-type="string">
            <text:p>歐盟對自中國大陸、日本、韓國、俄羅斯及美國進口之方向性電磁鋼片（矽鋼片）臨時課徵反傾銷稅</text:p>
          </table:table-cell>
          <table:table-cell table:style-name="ce2" office:value-type="string" calcext:value-type="string">
            <text:p>歐盟於本（2015）年5月13日發布公告對自中國大陸、日本、韓國、俄羅斯及美國進口之方向性電磁鋼片（矽鋼片）(certain grain-oriented flat-rolled products of silicon-electrical steel, GOES)臨時課徵反傾銷稅，自公告次日起為期6個月，中國大陸廠商之個別稅率及其他廠商稅率皆為28.7%；日本2家廠商個別稅率為34.2%及35.9%，其他廠商稅率為35.9%；韓國1家廠商個別稅率及其他廠商稅率皆為22.8%；俄羅斯1家廠商個別稅率及其他廠商稅率皆為21.6%；美國1家廠商個別稅率及其他廠商稅率皆為22.0%。（公告摘要如附件）</text:p>
          </table:table-cell>
        </table:table-row>
        <table:table-row table:style-name="ro1">
          <table:table-cell table:style-name="ce2" office:value-type="string" calcext:value-type="string">
            <text:p>美國商務部對自土耳其及韓國進口之油、氣管線用焊接管反傾銷稅調查案作成初步傾銷之肯定認定</text:p>
          </table:table-cell>
          <table:table-cell table:style-name="ce2" office:value-type="string" calcext:value-type="string">
            <text:p>美國商務部（DOC）於本（2015）年5月15日公布對自土耳其及韓國進口之油、氣管線用焊接管（welded line pipe）反傾銷稅調查案作成初步傾銷之肯定認定。  DOC初步認定自韓國進口之涉案產品傾銷差率介於2.52%~2.67%之間。韓國強制答卷廠商SeAH Steel Corporation與Hyundai HYSCO之傾銷差率分別為2.67%、2.52%；其他製造商／出口商（all others）為2.60%。    另DOC對土耳其涉案產品初步認定其傾銷差率介於3.11%~9.85%間。強制答卷廠商Borusan Istikbal Ticaret與Borusan Mannesmann Boru Sanayi ve Ticaret A.S.之傾銷差率均為9.85%；Cayirova Boru Sanayi ve Ticaret A.S./Yucel Boru Ithalat-Ihracat ve Pazarlama A.S. 之傾銷差率為9.71%；Toscelik Profil ve Sac Endustrisi A.S./Tosyali Dis Ticaret A.S. 之傾銷差率則為3.11%；其他製造商／出口商（all others）傾銷差率為3.29%。    本於前述初步認定，DOC將指示美國海關及邊境保護署（CBP），按上開差率徵收韓國涉案產品之現金擔保。至土耳其涉案產品之現金擔保則以上開差率為基礎，依對土耳其之平衡稅調查案初步認定之出口補貼差率適當調整後據以徵收。    本案與同時進行中之平衡稅調查案之時程已予整併，法定期限亦經延長，DOC擬於本年9月29日左右公告對於2國涉案產品反傾銷稅調查之最終認定。美國國際貿易委員會（ITC）則訂於本年11月11日就涉案產品是否對其國內產業造成實質損害或有實質損害之虞作成最終認定。    倘DOC與ITC之最終認定均為肯定，DOC將發出反傾銷稅課徵命令；如DOC或ITC作出最終否定認定，即不予課徵。</text:p>
          </table:table-cell>
        </table:table-row>
        <table:table-row table:style-name="ro1">
          <table:table-cell table:style-name="ce2" office:value-type="string" calcext:value-type="string">
            <text:p>中國大陸對自日本及美國進口之光纖預製棒反傾銷調查作出初步肯定認定</text:p>
          </table:table-cell>
          <table:table-cell table:style-name="ce2" office:value-type="string" calcext:value-type="string">
            <text:p>中國大陸商務部於本（2015）年5月18日公告，對自日本及美國進口之光纖預製棒反傾銷調查初步認定成立。根據中國大陸公布之初步調查結果，調查期間自日本及美國進口之光纖預製棒存在傾銷，並對其國內產業造成實質損害，且傾銷與實質損害之間具有因果關係。中國大陸商務部決定採用保證金形式實施臨時反傾銷措施，自本年5月22日起，針對自日本及美國進口之涉案產品，依據初步認定計算之各公司之傾銷差率徵收保證金，日本公司為7.8%~8.9%；美國公司為16.9%~39%。    本案於2014年3月19日公告展開調查，涉案產品為光纖預製棒，英文名稱optical fiber preform或fiber preform。光纖預製棒是具有特定折射率剖面並用於製造光導纖維（簡稱光纖）的石英玻璃棒，製造出來的光纖用於各類光纜結構進行光信號傳輸。</text:p>
          </table:table-cell>
        </table:table-row>
        <table:table-row table:style-name="ro1">
          <table:table-cell table:style-name="ce2" office:value-type="string" calcext:value-type="string">
            <text:p>哥倫比亞對進口之低碳鋼條及桿決定不延長全球防衛措施</text:p>
          </table:table-cell>
          <table:table-cell table:style-name="ce2" office:value-type="string" calcext:value-type="string">
            <text:p>根據WTO本(2015)年5月20日通知文件，哥倫比亞針對於2014年12月17日對進口之低碳鋼條及桿（bars and rods of low-carbon steel，又常被稱為low-carbon drawable wire rod）展開是否延長全球防衛措施之調查，涉案進口產品稅則號別為7213.91.10.10、7213.91.90.10及7227.90.00.11，哥國海關、關稅及外貿委員會業於本年4月27日作成最終認定，無充分證據支持繼續採行措施是必要的，並通知利害關係人自本年4月30日起終止防衛措施。</text:p>
          </table:table-cell>
        </table:table-row>
        <table:table-row table:style-name="ro1">
          <table:table-cell table:style-name="ce2" office:value-type="string" calcext:value-type="string">
            <text:p>美國國際貿易委員會對自加拿大及中國大陸進口之檸檬酸與特定檸檬酸鹽課徵反傾銷稅與平衡稅之落日檢討案作成產業損害之肯定認定</text:p>
          </table:table-cell>
          <table:table-cell table:style-name="ce2" office:value-type="string" calcext:value-type="string">
            <text:p>美國國際貿易委員會（ITC）於本（2015）年5月21日對自加拿大及中國大陸進口之檸檬酸與特定檸檬酸鹽（citric acid and certain citrate salts）課徵反傾銷稅與平衡稅之落日檢討案作出認定：若取消對自加拿大進口涉案產品之反傾銷稅課徵命令，以及對自中國大陸進口涉案產品之平衡稅與反傾銷稅課徵命令，在合理可預見之未來，可能導致產業實質損害繼續或再發生。前述認定獲ITC全數委員支持。    基此，對加拿大涉案產品所課之平衡稅，及對中國大陸涉案產品課徵之平衡稅與反傾銷稅將予延續。    本案係依美國烏拉圭回合協定法之反傾銷或平衡稅5年屆滿落日檢討程序辦理。</text:p>
          </table:table-cell>
        </table:table-row>
        <table:table-row table:style-name="ro1">
          <table:table-cell table:style-name="ce2" office:value-type="string" calcext:value-type="string">
            <text:p>菲律賓對進口新聞紙採行全球防衛措施</text:p>
          </table:table-cell>
          <table:table-cell table:style-name="ce2" office:value-type="string" calcext:value-type="string">
            <text:p>根據WTO本（2015）年5月21日通知文件，菲律賓對涉案產品進口稅則號別為4801.00.10及4801.00.90之新聞紙（newsprint），排除用於印刷國小及國中教科書之新聞紙，採行為期3年之全球防衛措施。開始採行措施之日期為菲國海關署（Bureau of Customs）發布命令生效日或本年5月11日菲國貿工部（DTI）命令發布於2大主要新聞報紙後15日（即本年5月26日）兩者較早之日期。    課稅第1年（自2015年5月至2016年4月）為每公噸980菲律賓幣、第2年（2016年5月至2017年4月）為每公噸800菲律賓幣，及第3年（2017年5月至2018年4月）為每公噸640菲律賓幣，並且每年檢討以符合逐步自由化。並依WTO防衛協定第9.1條之規定，對於進口市場占有率低於3%且合計進口量不超過9%之開發中國家排除適用。臺灣在排除適用之列。    該案係菲國依據蒐集資料作成認定，因涉案產品之進口絕對量及相對量大量增加，使國內產業之市場占有率、生產量、銷售量、產能利用率、獲利等經濟指標惡化，雇用人員及生產力下降，造成國內產業嚴重損害。</text:p>
          </table:table-cell>
        </table:table-row>
        <table:table-row table:style-name="ro1">
          <table:table-cell table:style-name="ce2" office:value-type="string" calcext:value-type="string">
            <text:p>印度對自我國及中國大陸進口之隨身碟課徵反傾銷稅</text:p>
          </table:table-cell>
          <table:table-cell table:style-name="ce2" office:value-type="string" calcext:value-type="string">
            <text:p>印度財政部於本（2015）年5月22日公告，將對自我國及中國大陸進口之隨身碟(USB Flash Drives)分別課徵每單位3.06及3.12美元之反傾銷稅，課稅期間為刊登於印度公報日起算5年。</text:p>
          </table:table-cell>
        </table:table-row>
        <table:table-row table:style-name="ro1">
          <table:table-cell table:style-name="ce2" office:value-type="string" calcext:value-type="string">
            <text:p>摩洛哥對進口冷軋鋼片及鍍或塗面鋼片採行全球防衛措施</text:p>
          </table:table-cell>
          <table:table-cell table:style-name="ce2" office:value-type="string" calcext:value-type="string">
            <text:p>根據WTO本(2015)年5月29日通知文件，摩洛哥對進口冷軋鋼片及鍍或塗面鋼片（Cold-Rolled Sheets in Coils or Cut, and Plated or Coated Sheets ）於政府公報發行日起至2018年底止採行為期4年從價關稅之全球防衛措施。    涉案產品排除坦吉爾（Tangier）自由出口區所進口之特定產業要求排除者，關稅稅則號別冷軋鋼片（Cold‑rolled sheets）為7209 (7209.16.00.20、7209.17.00.20、7209.18.00.20、7209.26.00.20、 7209.27.00.20、7209.28.00.20除外)、7211 (7211.13、7211.14、7211.19、7211.23.00.10、7211.23.00.40、7211.29.00.20、7211.29.00.50除外)、7225.50.10.00、 7225.50.90.00、 7226 (7226.11.00、 7226.19.00除外)，鍍或塗面鋼片（Plated or coated sheets）為7210 (7210.11、7210.12、 7210.30.00、7210.50、7210.90.21.00; 7210.90.22.00、7210.90.23.00、7210.90.29.91除外)、 7212 (7212.10、7212.20.00、7212.30.99.00、7212.40.20.00、7212.40.39.10、7212.50.20.00、7212.50.63.00、7212.50.64.00除外); 7225 (7225.11.00、7225.19.00、7225.30、7225.40、7225.91除外)、7226 (7226.20.00.11、 7226.20.00.21、7226.20.00.51、7226.20.00.52、7226.20.00.59、7226.91.00、 7226.99.10.00、7226.99.90.99除外)。    依據申請人所提供資料，並經該國調查主管機關外貿部查證，調查期間涉案產品之絕對及相對進口量增加，國產品價格下跌，對國內產業之生產量、生產力、產能利用率、銷售量、市場占有率、存貨、利潤及僱用員工人數產生負面影響，造成國內產業嚴重損害。    為排除其它因素可能造成國內產業之損害，外貿部檢視進口量的增加與損害間之關係，以及進口以外的其它因素可能造成國內產業之損害，確認其初步認定國內產業損害係由於進口涉案產品所造成，且不能歸因於進口增加以外之其它因素，包括國內消費趨勢、競爭或確定對進口涉案產品免除關稅。    有關未可預見之發展部分，外貿部確認其初步認定涉案產品進口大量增加為GATT 1994第19條及防衛協定所指之不可預見的發展。    摩洛哥所採行之全球防衛措施，以每年減少課徵防衛稅2%之方式逐步自由化，採行措施期間所徵收之防衛稅如下：                                  期間              從價稅                                  第1年，自公告課稅實施日起至2015年12月31日              22%                                  第2年，2016年1月1日至2016年12月31日              20%                                  第3年，2017年1月1日至2017年12月31日              18%                                  第4年，2018年1月1日至2018年12月31日              16%                                  自2019年1月1日起              0%                      摩洛哥並於本次通知中，依WTO防衛協定第9.1條之規定，對於進口市場占有率低於3%之開發中國家排除適用，臺灣在排除適用清單之列。</text:p>
          </table:table-cell>
        </table:table-row>
        <table:table-row table:style-name="ro1">
          <table:table-cell table:style-name="ce2" office:value-type="string" calcext:value-type="string">
            <text:p>厄瓜多對進口之木製及竹製地板材及其配件採行全球防衛措施</text:p>
          </table:table-cell>
          <table:table-cell table:style-name="ce2" office:value-type="string" calcext:value-type="string">
            <text:p>根據WTO本（2015）年6月2日通知文件，厄瓜多決定對進口稅則號別為4409.10.10、4409.10.20、4409.10.90、4409.21.00、4409.29.10、4409.29.20及4409.29.90等7項之木製及竹製地板材及其配件（wood and bamboo flooring and accessories thereof）採行為期3年之全球防衛措施。    厄瓜多當局依據調查資訊顯示國內產業遭受嚴重損害。在2010至2013年調查期間，涉案產品進口之絕對數量顯著增加，而國內產業之銷售量、產能利用率、市占率、雇用人數、生產力、利潤等指標下降。    厄瓜多外貿委員會（Foreign Trade Committee）公布自去（2014）年11月4日起實施為期3年之全球防衛措施，採行防衛措施期間將逐步以自由化方式為之，於第1年對進口涉案產品每公斤課徵1.50美元之防衛稅，並包括於去年11月4日起採行為期200天之臨時性全球防衛措施；第2年每公斤課徵1.12美元之防衛稅；第3年每公斤課徵0.75美元之防衛稅。另依據WTO防衛措施協定第9.1條註釋2之規定，對於進口市場占有率低於3%且總計未超過9%之開發中國家會員之涉案產品，除了巴西、智利、墨西哥、哥倫比亞、巴拿馬及秘魯之外，不採行全球防衛措施。</text:p>
          </table:table-cell>
        </table:table-row>
        <table:table-row table:style-name="ro1">
          <table:table-cell table:style-name="ce2" office:value-type="string" calcext:value-type="string">
            <text:p>歐盟對自中國大陸進口之特定非合金鋼線及鋼絞線繼續課徵反傾銷稅</text:p>
          </table:table-cell>
          <table:table-cell table:style-name="ce2" office:value-type="string" calcext:value-type="string">
            <text:p>歐盟於本（2015）年6月5日公告，經依歐盟反傾銷法（Council Regulation (EC) No 1225/2009）第11(2)條進行落日檢討後，對自中國大陸進口之特定非合金鋼線及鋼絞線（certain pre- and post-stressing wires and wire strands of non-alloy steel, PSC wires and strands）繼續課徵反傾銷稅，個別廠商稅率為0%及31.1%，其他廠商稅率為46.2%。（公告摘要如附件）</text:p>
          </table:table-cell>
        </table:table-row>
        <table:table-row table:style-name="ro1">
          <table:table-cell table:style-name="ce2" office:value-type="string" calcext:value-type="string">
            <text:p>美國商務部對自中國大陸與千里達及托巴哥進口之三聚氰胺反傾銷稅調查案作成初步傾銷之肯定認定</text:p>
          </table:table-cell>
          <table:table-cell table:style-name="ce2" office:value-type="string" calcext:value-type="string">
            <text:p>美國商務部（DOC）於本（2015）年6月11日公布其對自中國大陸與千里達及托巴哥進口之三聚氰胺（melamine）反傾銷稅調查案作成初步傾銷之肯定認定。    中國大陸強制應訴廠商通知DOC不擬參與調查。DOC基於其未提供所要求之資訊，無由證明得適用個別稅率，故中國大陸涉案產品將全部適用363.31%之國家別稅率，為本調查案最高之稅率。    千里達及托巴哥之強制應訴廠商甲醇控股股份有限公司（Methanol Holdings (Trinidad) Ltd.）經DOC認定初步傾銷差率為174.22%；其他製造商/出口商（all others）亦為174.22%。    本於前述初步認定，DOC將指示美國海關及邊境保護署（CBP）以上開差率為基礎，依對該2國之平衡稅調查案初步認定之出口補貼差率適當調整後據以徵收現金擔保。    如法定期限未經延長，DOC將於本年8月24日前對中國大陸之調查作出最終認定；對千里達及托巴哥之調查案則依強制應訴廠商之請求延長（惟距初步認定作成之日不得逾135日），DOC已定於10月23日公布其最終認定。    若DOC最終認定為肯定，且美國國際貿易委員會（ITC）亦認定涉案產品之進口造成美國國內產業實質損害或有實質損害之虞，DOC將發出反傾銷稅課徵命令；若ITC或DOC最終認定結果為否定，則不予課徵。ITC預計於本年10月8日及12月7日前分別對中國大陸與千里達及托巴哥作成本案之最終認定。</text:p>
          </table:table-cell>
        </table:table-row>
        <table:table-row table:style-name="ro1">
          <table:table-cell table:style-name="ce2" office:value-type="string" calcext:value-type="string">
            <text:p>摩洛哥對進口捲筒或平張紙展開全球防衛措施調查</text:p>
          </table:table-cell>
          <table:table-cell table:style-name="ce2" office:value-type="string" calcext:value-type="string">
            <text:p>根據WTO本(2015)年6月11日通知文件，摩洛哥於本年6月9日對關稅稅則號別為4802.55.90.00及4802.57.90.00 之進口捲筒或平張紙(paper in rolls and paper in reams)展開全球防衛措施調查。    該案係摩洛哥依國內企業MED Paper公司代表國內產業申請而展開之調查。依據申請人所提供資料，因涉案產品之絕對及相對進口量增加，導致國內產業之產量、生產力、產能利用率、銷售量、員工僱用狀況及財務表現等經濟指標惡化，造成國內產業嚴重損害。</text:p>
          </table:table-cell>
        </table:table-row>
        <table:table-row table:style-name="ro1">
          <table:table-cell table:style-name="ce2" office:value-type="string" calcext:value-type="string">
            <text:p>印尼對進口塗佈紙及紙板(不包括鏡面銅版紙及鈔票紙)採行全球防衛措施</text:p>
          </table:table-cell>
          <table:table-cell table:style-name="ce2" office:value-type="string" calcext:value-type="string">
            <text:p>根據WTO本(2015)年6月11日通知文件，印尼將對關稅稅則號別為4810.13.11.00等12項之進口塗佈紙及紙板 (不包括鏡面銅版紙及鈔票紙) (coated paper and paperboard, not including cast coated paper and banknotes paper)採行為期3年之全球防衛措施。    該案係印尼依國內產業申請而展開調查。依據申請人所提供資料，並經調查主管機關查證，因涉案產品進口之絕對數量及相對量增加，對國內產業之生產量、產能利用率、市場占有率、利潤及僱用員工人數產生負面影響，造成國內產業嚴重損害或有嚴重損害之虞。    為確認國內產業損害係由於進口涉案產品所造成，調查機關經檢視其它因素，包括外銷實績相對穩定、生產技術及機械化程度係採先進技術及機械化生產、產能足以供應國內需求、品質符合印尼國家標準及內部自用數量穩定等其它因素，確認並無進口增加以外之其它因素造成國內產業之嚴重損害或有嚴重損害之虞。    有關未可預見之發展部分，分析如下：（一）2010年至2012年間，主要出口國家如中國大陸、韓國及瑞典之產量均大於國家消費量，致塗佈紙之供給過剩；（二）2010年至2012年間，於西歐及北美等地區之塗佈紙及紙板消費量明顯減少，但亞洲之塗佈紙及紙板消費量增加；（三）美國及歐盟對中國大陸進口之塗佈紙及紙板課徵反傾銷稅及平衡稅，使得中國大陸供給過剩情況更形惡化。因此，2010至2012年間涉案產品全球主要出口國家，其國內有供給過剩情形，造成存貨增加之隱憂，復以同期間北美及西歐之國家消費量減少，又對中國大陸採行反傾銷稅及平衡稅措施，使得供給過剩情況更形惡化，迫使出口國尋求印尼等的海外市場，以去化其產能及產量。    印尼所採行之全球防衛措施，以每年減少課徵防衛稅1%之方式逐步自由化，採行措施期間所徵收之防衛稅如下：                                期間              防衛稅                                  第1年              9%                                  第2年              8%                                  第3年              7%                  </text:p>
          </table:table-cell>
        </table:table-row>
        <table:table-row table:style-name="ro1">
          <table:table-cell table:style-name="ce2" office:value-type="string" calcext:value-type="string">
            <text:p>美國商務部對自中國大陸進口之特定乘用車及輕型貨車輪胎反傾銷稅及平衡稅調查案作成最終傾銷及補貼之肯定認定</text:p>
          </table:table-cell>
          <table:table-cell table:style-name="ce2" office:value-type="string" calcext:value-type="string">
            <text:p>美國商務部（DOC）於本（2015）年6月12日對自中國大陸進口之特定乘用車及輕型貨車輪胎（certain passenger vehicle and light truck tires）之反傾銷稅及平衡稅調查案，公布最終肯定認定。DOC認定涉案產品在美國銷售之傾銷差率為14.35%~87.99%；補貼差率則介於20.73%~100.77%間。    反傾銷稅調查之強制應訴廠商佳通輪胎股份有限公司（Giti Tire Global Trading Pte. Ltd.）及賽輪集團股份有限公司（Sailun Group Co., Ltd.）之傾銷差率分別為29.97%、14.35%；其他（all others）製造商/出口商基於可得不利事實，獲87.99%之國家別傾銷差率；另有65家出口商適用25.30%之個別傾銷差率。    DOC在平衡稅調查中認定佳通輪胎股份有限公司、固鉑輪胎（昆山）有限公司（Cooper Kunshan Tire Co., Ltd.）之補貼差率分別為37.20%、20.73%；另山東永盛橡膠集團（Shandong Yongsheng Rubber Group Co., Ltd.）因未提供DOC資訊或以其他方式參與調查，DOC基於可得不利事實，予其100.77%之補貼差率。其他（all others）製造商/出口商之補貼差率則為30.87%。    有關申請人提出緊急情況（critical circumstances）之指控，在平衡稅調查中，DOC認定佳通輪胎股份有限公司、山東永盛橡膠集團、及其他（all others）製造商/出口商均成立；在反傾銷稅調查中，僅其他（all others）製造商/出口商構成緊急情況。經DOC認定存在緊急情況者，將面對暫停清關之措施，且溯及適用於本案初步認定發布日前90日期間進口之涉案產品。    基於肯定之反傾銷稅及平衡稅調查結果，DOC將指示美國海關及邊境保護署（CBP）對傾銷之涉案產品依各適用之加權平均傾銷差率收取現金擔保；受補貼涉案產品則恢復暫停清關，強制應訴廠商及未參加調查之其他（all others）製造商/出口商並須依聯邦公報公布之費率繳納平衡稅之現金擔保。    倘美國國際貿易委員會（ITC）就國內產業損害調查作出最終否定認定，本件雙反調查即告終止，製造商或出口商未來毋須提供現金擔保，已收取者亦將返還。ITC之最後認定預計於本年7月27日前作成，如為肯定，DOC將發出反傾銷稅及平衡稅課徵命令；若係否定，即終止調查。</text:p>
          </table:table-cell>
        </table:table-row>
        <table:table-row table:style-name="ro1">
          <table:table-cell table:style-name="ce2" office:value-type="string" calcext:value-type="string">
            <text:p>美國國際貿易委員會對自韓國、馬來西亞、阿曼、臺灣及越南進口之特定鋼釘反傾銷稅及平衡稅調查案</text:p>
          </table:table-cell>
          <table:table-cell table:style-name="ce2" office:value-type="string" calcext:value-type="string">
            <text:p>美國國際貿易委員會（ITC）於本（2015）年6月16日認定自韓國、馬來西亞、阿曼、臺灣及越南進口之特定鋼釘（certain steel nails），在美國以低於正常價格銷售，其中越南涉案產品尚有政府補貼，美國國內產業因此受有實質損害。    本案6名委員有1名未參與調查，其餘委員表決結果，有4名委員支持肯定之認定。    基此肯定認定，美國商務部（DOC）將對韓國、馬來西亞、阿曼、臺灣之涉案產品課徵反傾銷稅；對越南之涉案產品則同時課徵平衡稅及反傾銷稅。</text:p>
          </table:table-cell>
        </table:table-row>
        <table:table-row table:style-name="ro1">
          <table:table-cell table:style-name="ce2" office:value-type="string" calcext:value-type="string">
            <text:p>美國商務部對自中國大陸與印尼進口之特定非塗佈紙平衡稅調查案作成初步補貼之肯定認定</text:p>
          </table:table-cell>
          <table:table-cell table:style-name="ce2" office:value-type="string" calcext:value-type="string">
            <text:p>美國商務部（DOC）於本（2015）年6月23日公布其對自中國大陸與印尼進口之特定非塗佈紙（certain uncoated paper）平衡稅調查案作成初步補貼之肯定認定。    中國大陸強制應訴廠商Asia Symbol (Guangdong) Paper Co., Ltd.獲5.82%之補貼差率；Sun Paper (Hong Kong) Co., Ltd.及UPM Changshu 2家廠商因退出調查，DOC爰基於可得之不利事實認定其補貼差率為126.42%。其他製造商/出口商（all others）之補貼差率則為5.82%。    印尼之強制應訴廠商APRIL Fine Paper Macao Commercial Offshore Limited及其關聯廠商，經DOC認定補貼差率為43.19%；其他未回應問卷之廠商，DOC以可得之不利事實認定：Great Champ Trading Limited適用125.97%之補貼差率，其餘適用131.12%之補貼差率。其他製造商/出口商（all others）之補貼差率則為43.19%。    本於前述初步認定，DOC將指示美國海關及邊境保護署（CBP）按上開差率徵收現金擔保。    本案與同時進行中之反傾銷稅調查案之時程已整併，如法定期限未經延長，DOC擬於本年11月3日左右公告對於2國涉案產品平衡稅調查之最終認定。    倘DOC最終認定為肯定，且美國國際貿易委員會（ITC）亦認定涉案產品之進口造成美國國內產業實質損害或有實質損害之虞，DOC將發出平衡稅課徵命令；若ITC或DOC最終認定為否定，則不予課徵。ITC預計於本年12月17日前作成本案之最終認定。</text:p>
          </table:table-cell>
        </table:table-row>
        <table:table-row table:style-name="ro1">
          <table:table-cell table:style-name="ce2" office:value-type="string" calcext:value-type="string">
            <text:p>美國商務部對自中國大陸、印度、義大利、韓國及臺灣進口之抗腐蝕性鋼品展開反傾銷稅及平衡稅調查</text:p>
          </table:table-cell>
          <table:table-cell table:style-name="ce2" office:value-type="string" calcext:value-type="string">
            <text:p>美國商務部（DOC）於本（2015）年6月24日公告對自中國大陸、印度、義大利、韓國及臺灣進口之抗腐蝕性鋼品（corrosion-resistant steel products）展開反傾銷稅及平衡稅調查。    本案產品範圍包括：不論係鍍有抗腐蝕性金屬（例如鋅、鋁，或鋅、鋁、鎳、鐵基之合金），或以該類金屬包覆、或作為塗層之特定扁軋鋼品。除有金屬塗覆外，不論是否為波形（corrugated），或是否以塑膠或其他非金屬物質進行上色、亮光處理、保護處理或表面包覆，均包含在內。    涉案產品涵蓋寬度12.7mm以上之鋼捲（不問型式為何，例如連續高壓多層片式、螺旋複捲式等）；符合前述寬度，厚度未達4.75mm，且長度至少為厚度10倍之非捲狀鋼品（例如平直鋼片）；以及厚度4.75mm以上，寬度逾150mm且長度至少為厚度2倍以上之非捲狀鋼品（例如平直鋼片）。前述產品可為矩形、正方形、圓形或其他形狀，包括鋼品軋平後加工（如去角或圓角處理）致其剖面成為矩形或非矩形者。    上開鋼品寬度與厚度之測量，依以下方式為之：  （1）名目尺寸與實際測量結果不同時，如任一種符合產品描述規定，即落入本案產品範圍。  （2）遇有特定產品寬度與厚度略有變化之情形（例如剖面非為矩形之鋼品，其厚度之測量；非矩形鋼品寬度之測量等），以最寬或最厚部分定之。    本案產品範圍內之鋼品指：（1）成分以鐵為主（鐵之重量百分比高於其他元素）；（2）碳含量小於2%；（3）其他元素含量不逾下列標準：  ˙錳（manganese）：2.50 %  ˙矽（silicon）：3.30 %  ˙銅（copper）：1.50 %  ˙鋁（aluminum）：1.50 %  ˙鉻（chromium）：1.25 %  ˙鈷（cobalt）：0.30 %  ˙鉛（lead）：0.40 %  ˙鎳（nickel）：2.00 %  ˙鎢（tungsten / wolfram）：0.30 %  ˙鉬（molybdenum）：0.80 %  ˙鈮或鈳（niobium / columbium）：0.10 %  ˙釩（vanadium）：0.30 %  ˙鋯（zirconium）：0.30 %    未予特別排除之鋼品，不論硼（boron）與鈦（titanium）含量，均包含在本案產品範圍內。    舉例言之，本案產品範圍明確包括真空脫氣而完全穩定之鋼品（常稱為無間隙原子鋼（interstitial-free steels, IF）），及高強度低合金鋼（high strength low alloy steels, HSLA）。前者屬含微量鈦及（或）鈮以穩定碳和氮元素之低碳鋼；後者為含鉻、銅、鈮、鈦、釩、及鋯等微量元素之鋼品。    本案產品範圍亦包含先進高強度鋼（Advanced High Strength Steels, AHSS）與超高強度鋼（Ultra High Strength Steels, UHSS），二者均屬高張力、高延展性鋼品。    除非特予排除，所有符合物理性描述之產品，且所含化學元素未逾前揭百分比者，均在本件反傾銷稅及平衡稅調查案之產品範圍內。不屬涉案產品，或特別排除在外之鋼品如下：  ˙鍍有或覆有錫、鉛、鉻、氧化鉻之扁軋鋼品，包括同時鍍鉛錫（鉛錫鋼板），及同時鍍鉻與氧化鉻（無錫鋼）者，且不論是否為波形，或是否以塑膠或其他非金屬物質進行上色、亮光處理、保護處理或表面包覆，均包含在內。  ˙厚度大於4.7625mm，寬度逾150mm，且長度至少為厚度2倍之包覆鋼片。  ˙特定扁軋不銹鋼包覆鋼品，指厚度未達4.75mm，雙面包覆不銹鋼（比例為20%-60%-20%）之3層抗腐蝕扁軋鋼。    美國國際貿易委員會（ITC）定於本年7月20日前完成初步產業損害調查，認定是否有合理跡象顯示，自中國大陸、印度、義大利、韓國及臺灣進口之抗腐蝕性鋼品對國內產業造成實質損害，或有實質損害之虞。倘ITC作出肯定認定，DOC將繼續調查，並預計（如法定期限未經延長）於本年8月及11月分別作出平衡稅與反傾銷稅調查之初步認定；若ITC之初步認定為否定，本案調查即告終止。</text:p>
          </table:table-cell>
        </table:table-row>
        <table:table-row table:style-name="ro1">
          <table:table-cell table:style-name="ce2" office:value-type="string" calcext:value-type="string">
            <text:p>中國大陸公告對自富士膠片製造（歐洲）有限公司及富士膠片製造（美國）有限公司進口之相紙課徵反傾銷稅案展開情勢變更檢討</text:p>
          </table:table-cell>
          <table:table-cell table:style-name="ce2" office:value-type="string" calcext:value-type="string">
            <text:p>中國大陸商務部於本（2015）年6月29日公告，對自富士膠片製造（歐洲）有限公司及富士膠片製造（美國）有限公司進口之相紙展開傾銷差額之情勢變更檢討，調查期間為2014年4月1日至本年3月31日。    本案涉案產品與原案相同，即未曝光的攝影感光紙及紙板（簡稱相紙），英文名稱為photographic paper and paper board 。相紙是由紙基及塗佈在其上的多層化學感光乳劑構成的、未曝光的，可經由光照射和使用化學藥品顯相後成像的彩色及黑白攝影感光紙及紙板，無論是大軸的還是分切後的，無論是基於紙漿纖維紙基還是塗塑紙基。相紙主要用於沖擴照片，在藝術、廣告、宣傳、證照管理、刑事偵查、航空航天和國防等領域也有廣泛的應用。    本案緣於2012年3月22日中國大陸商務部公告，決定自2012年3月23日起對自美國、歐盟及日本進口之相紙課徵反傾銷稅，為期5年。本年6月2日，樂凱膠片股份有限公司向中國大陸商務部提出申請，主張富士膠片製造（歐洲）有限公司以及富士膠片製造（美國）有限公司出口至中國大陸之相紙傾銷幅度加大，超出核定之反傾銷稅稅率，爰提出情勢變更檢討之申請；商務部審查後，決定自本年6月29日起對自前述2家公司進口相紙所適用之反傾銷稅率展開情勢變更檢討。</text:p>
          </table:table-cell>
        </table:table-row>
        <table:table-row table:style-name="ro1">
          <table:table-cell table:style-name="ce2" office:value-type="string" calcext:value-type="string">
            <text:p>歐盟對自俄羅斯進口之鋁箔臨時課徵反傾銷稅</text:p>
          </table:table-cell>
          <table:table-cell table:style-name="ce2" office:value-type="string" calcext:value-type="string">
            <text:p>歐盟於本（2015）年7月4日發布公告對自俄羅斯進口之鋁箔( aluminium foils)臨時課徵反傾銷稅，自公告次日起為期6個月，俄羅斯廠商之個別稅率及其他廠商稅率皆為12.2%。（公告摘要如附件）</text:p>
          </table:table-cell>
        </table:table-row>
        <table:table-row table:style-name="ro1">
          <table:table-cell table:style-name="ce2" office:value-type="string" calcext:value-type="string">
            <text:p>中國大陸公告對自日本、韓國及土耳其進口之晴綸展開反傾銷調查</text:p>
          </table:table-cell>
          <table:table-cell table:style-name="ce2" office:value-type="string" calcext:value-type="string">
            <text:p>中國大陸商務部應吉林奇峰化纖股份有限公司、吉林吉盟晴綸有限公司、浙江杭州灣晴綸有限公司、寧波中新晴綸有限公司代表國內晴綸產業之申請，於本（2015）年7月14日公告對自日本、韓國及土耳其進口之晴綸展開反傾銷調查。本次調查預計將於2016年7月14日前完成，特殊情況下可延長至2017年1月14日。    本案涉案產品為晴綸，又稱聚丙烯晴纖維，英文名稱：polyacrylonitrilefiber，或acrylicfiber。晴綸是以丙烯晴為主要單體的共聚物製成的一種合成纖維，外觀通常為白色（也可染為其他顏色）、捲曲、蓬鬆、手感柔軟，酷似羊毛且保暖性高於羊毛，有&amp;ldquo;合成羊毛&amp;rdquo;之稱。晴綸一般通過棉紡或毛紡紡成紗線後主要用於服裝、裝飾及戶外的罩衣等方面。</text:p>
          </table:table-cell>
        </table:table-row>
        <table:table-row table:style-name="ro1">
          <table:table-cell table:style-name="ce2" office:value-type="string" calcext:value-type="string">
            <text:p>美國國際貿易委員會對自中國大陸進口之手推車及零件課徵反傾銷稅落日檢討案作成產業損害之肯定認定</text:p>
          </table:table-cell>
          <table:table-cell table:style-name="ce2" office:value-type="string" calcext:value-type="string">
            <text:p>美國國際貿易委員會（ITC）於本（2015）年7月14日對自中國大陸進口之手推車及零件（hand trucks and certain parts thereof）課徵反傾銷稅之落日檢討案作出肯定認定。ITC委員一致認為，若取消前述課稅命令，在合理可預見之未來，可能導致產業實質損害繼續或再發生。系爭反傾銷稅課徵命令將予延續。    本案係依美國烏拉圭回合協定法之反傾銷或平衡稅5年屆滿落日檢討程序辦理。ITC於本年3月2日展開落日檢討，並於6月5日經全體委員一致決定進行快速檢討。</text:p>
          </table:table-cell>
        </table:table-row>
        <table:table-row table:style-name="ro1">
          <table:table-cell table:style-name="ce2" office:value-type="string" calcext:value-type="string">
            <text:p>美國國際貿易委員會對自中國大陸、印度、義大利、韓國及臺灣進口之抗腐蝕性鋼品反傾銷稅及平衡稅調查案作成產業損害之初步肯定認定</text:p>
          </table:table-cell>
          <table:table-cell table:style-name="ce2" office:value-type="string" calcext:value-type="string">
            <text:p>美國國際貿易委員會（ITC）於本（2015）年6月3日對自中國大陸、印度、義大利、韓國及臺灣進口之抗腐蝕性鋼品（corrosion-resistant steel products）展開產業損害調查。前述涉案產品被控獲有補貼且在美國以低於正常價格銷售，ITC於7月16日認定有合理跡象顯示美國國內產業因而有實質損害之虞。    此一認定獲得ITC全數委員支持。本此肯定認定，美國商務部（DOC）將繼續進行涉案產品之補貼與傾銷調查，其初步認定結果約將在8月27日及11月10日前分別完成。</text:p>
          </table:table-cell>
        </table:table-row>
        <table:table-row table:style-name="ro1">
          <table:table-cell table:style-name="ce2" office:value-type="string" calcext:value-type="string">
            <text:p>印尼對進口注射用單水葡萄糖展開全球防衛措施調查</text:p>
          </table:table-cell>
          <table:table-cell table:style-name="ce2" office:value-type="string" calcext:value-type="string">
            <text:p>根據WTO本(2015)年7月17日通知文件，印尼於本年7月14日對關稅稅則號別為1702.30.10.00之進口注射用單水葡萄糖(dextrose monohydrate)展開全球防衛措施調查。    該案係印尼依國內PT. Sorini Agro Asia Corporindo Tbk 公司代表產業申請而展開調查。依據申請人所提供資料，因涉案產品進口量大幅增加（2014年中國大陸進口占有率為88.5%），對國內產業之生產量、銷售量、產能利用率、利潤、僱用人數及國內市場占有率產生負面影響，造成國內產業嚴重損害或有嚴重損害之虞。</text:p>
          </table:table-cell>
        </table:table-row>
        <table:table-row table:style-name="ro1">
          <table:table-cell table:style-name="ce2" office:value-type="string" calcext:value-type="string">
            <text:p>中國大陸公告對自日本、韓國及歐盟進口之取向電氣鋼展開反傾銷調查</text:p>
          </table:table-cell>
          <table:table-cell table:style-name="ce2" office:value-type="string" calcext:value-type="string">
            <text:p>中國大陸商務部應武漢鋼鐵（集團）公司、寶鋼集團有限公司代表國內取向電氣鋼產業之申請，於本（2015）年7月23日公告對自日本、韓國及歐盟進口之取向電氣鋼展開反傾銷調查。本次調查預計將於2016年7月23日前完成，特殊情況下可延長至2017年1月23日。    本案涉案產品為取向電氣鋼，又稱冷軋取向硅鋼，英文名稱：grain oriented flat-rolled electrical steel, GOES。取向電氣鋼可廣泛應用於變壓器、大型發電機及其他設備。</text:p>
          </table:table-cell>
        </table:table-row>
        <table:table-row table:style-name="ro1">
          <table:table-cell table:style-name="ce2" office:value-type="string" calcext:value-type="string">
            <text:p>中國大陸對自新加坡、泰國及日本進口之甲基丙烯酸甲酯反傾銷調查作出初步肯定認定</text:p>
          </table:table-cell>
          <table:table-cell table:style-name="ce2" office:value-type="string" calcext:value-type="string">
            <text:p>中國大陸商務部於本（2015）年7月24日公告，對自新加坡、泰國及日本進口之甲基丙烯酸甲酯反傾銷調查初步認定成立。根據中國大陸公布之初步調查結果，調查期間自新加坡、泰國及日本進口之甲基丙烯酸甲酯存在傾銷，並對其國內產業造成實質損害，且傾銷與實質損害之間具有因果關係。中國大陸商務部決定採用保證金形式實施臨時反傾銷措施，自本年8月1日起，針對自新加坡、泰國及日本進口之涉案產品，依據初步認定計算之各公司之傾銷差率徵收保證金，新加坡公司為6.8%~14.5%；泰國公司為10.7%~15.2%；日本公司為12.2%~34.6%。    本案於2014年8月8日公告展開調查，涉案產品為甲基丙烯酸甲酯，英文名稱methyl methacrylate (MMA)。甲基丙烯酸甲酯是一種重要的有機化工原料，主要用於合成有機玻璃。也可用於合成其他樹脂、塑膠、塗料、粘合劑、改性劑、乳膠增塑劑、紡織上漿劑、防水劑、潤滑劑、木材和軟木的浸潤劑、電機線圈的浸透劑、離子交換樹脂、皮革處理劑、紙張上光劑、印染助劑、人造大理石和絕緣灌注材料等。</text:p>
          </table:table-cell>
        </table:table-row>
        <table:table-row table:style-name="ro1">
          <table:table-cell table:style-name="ce2" office:value-type="string" calcext:value-type="string">
            <text:p>美國商務部對自加拿大進口之超級壓光紙平衡稅調查案作成初步補貼之肯定認定</text:p>
          </table:table-cell>
          <table:table-cell table:style-name="ce2" office:value-type="string" calcext:value-type="string">
            <text:p>美國商務部（DOC）於本（2015）年7月28日公布其對自加拿大進口之超級壓光紙（supercalendered paper）平衡稅調查案作成初步補貼之肯定認定。    強制應訴廠商Port Hawkesbury Paper LP與Resolute FP Canada Inc. 之補貼差率分別為20.33%、2.04%；其他製造商/出口商（all others）則獲11.19%之補貼差率。    本於前述初步認定，DOC將指示美國海關及邊境保護署（CBP）按上開差率徵收現金擔保。    DOC定於本年10月14日左右公告本案平衡稅調查之最終認定，倘為肯定，且美國國際貿易委員會（ITC）亦認定涉案產品之進口造成美國國內產業實質損害或有實質損害之虞，DOC將發出平衡稅課徵命令。若ITC或DOC最終認定為否定，則不予課徵。ITC預計於本年11月23日前作成本案之最終認定。</text:p>
          </table:table-cell>
        </table:table-row>
        <table:table-row table:style-name="ro1">
          <table:table-cell table:style-name="ce2" office:value-type="string" calcext:value-type="string">
            <text:p>美國國際貿易委員會對自智利、中國大陸、印度及印尼進口之特定醃漬蘑菇課徵反傾銷稅落日檢討案作成產業損害之肯定認定</text:p>
          </table:table-cell>
          <table:table-cell table:style-name="ce2" office:value-type="string" calcext:value-type="string">
            <text:p>美國國際貿易委員會（ITC）於本（2015）年7月29日對自智利、中國大陸、印度及印尼進口之特定醃漬蘑菇（certain preserved mushrooms）課徵反傾銷稅之落日檢討案作出肯定認定。ITC委員一致認為，若取消前述課稅命令，在合理可預見之未來，可能導致產業實質損害繼續或再發生。系爭反傾銷稅課徵命令將予延續。    本案係依美國烏拉圭回合協定法之反傾銷或平衡稅5年屆滿落日檢討程序辦理。ITC於本年3月2日展開落日檢討，並於6月5日經全體委員一致決定進行快速檢討。</text:p>
          </table:table-cell>
        </table:table-row>
        <table:table-row table:style-name="ro1">
          <table:table-cell table:style-name="ce2" office:value-type="string" calcext:value-type="string">
            <text:p>美國國際貿易委員會對自中國大陸進口之金剛石鋸片及零件課徵反傾銷稅落日檢討案作成產業損害之肯定認定</text:p>
          </table:table-cell>
          <table:table-cell table:style-name="ce2" office:value-type="string" calcext:value-type="string">
            <text:p>美國國際貿易委員會（ITC）於本（2015）年8月7日對自中國大陸進口之金剛石鋸片及零件（diamond sawblades and parts thereof）課徵反傾銷稅落日檢討案作成認定：若取消本案課稅命令，在合理可預見之未來，可能導致產業實質損害繼續或再發生。本此肯定認定，系爭反傾銷稅課徵命令將予延續。    本案係依美國烏拉圭回合協定法之反傾銷或平衡稅5年屆滿落日檢討程序辦理。</text:p>
          </table:table-cell>
        </table:table-row>
        <table:table-row table:style-name="ro1">
          <table:table-cell table:style-name="ce2" office:value-type="string" calcext:value-type="string">
            <text:p>美國商務部對自中國大陸、印度及阿曼王國進口之特定PET樹脂平衡稅調查案作成初步補貼之認定</text:p>
          </table:table-cell>
          <table:table-cell table:style-name="ce2" office:value-type="string" calcext:value-type="string">
            <text:p>美國商務部（DOC）於本（2015）年8月10日公布其對自中國大陸、印度及阿曼王國進口之特定聚對苯二甲酸乙二酯樹脂（certain polyethylene terephthalate (PET) resin）平衡稅調查之初步補貼認定：對來自中國大陸及印度之涉案產品初步認定為肯定；阿曼王國之涉案產品則係否定。   中國大陸強制答卷廠商（含關聯廠商）江陰興宇新材料有限公司（Jiangyin Xingyu New Material Co., Ltd.）與福建廈門騰龍特種樹脂有限公司（Dragon Special Resin (Xiamen) Co., Ltd.）之初步補貼差率分別為4.27%、18.88%；其他製造商／出口商（all others）則為11.58%。    印度強制答卷廠商Dhunseri Petrochem Ltd.與JBF Industries Limited之初步補貼差率分別為5.50%、115.04%（JBF因未能配合調查，DOC基於可得事實對之作成不利認定）。其他製造商／出口商（all others）之初步補貼差率則係5.50%。    阿曼王國強制答卷廠商OCTAL SAOC - FZC及其關聯廠商OCTAL Holding SAOC之初步補貼差率為0.28%，依美國相關規範核屬微量（de minimis），故本案初步認定結果為否定。    基於前述對中國大陸及印度涉案產品之肯定認定，DOC將指示美國海關及邊境保護署（CBP）按上開差率徵收現金擔保；自阿曼王國進口之涉案產品則毋須繳納。  DOC已將本案以及同時進行中的反傾銷稅調查案之時程予以整併，並預計於本年12月21日左右公告平衡稅調查案最終認定結果。    前述認定如係肯定，美國國際貿易委員會（ITC）將於2016年2月4日前就涉案產品是否對其國內產業造成實質損害或有實質損害之虞作成最終認定。倘DOC與ITC之最終認定均為肯定，DOC將發出平衡稅課徵命令；如DOC或ITC作出最終否定認定，即不予課徵。</text:p>
          </table:table-cell>
        </table:table-row>
        <table:table-row table:style-name="ro1">
          <table:table-cell table:style-name="ce2" office:value-type="string" calcext:value-type="string">
            <text:p>美國商務部對自中國大陸進口之預先包裝供售之無螺栓鋼製儲物架反傾銷稅及平衡稅調查案作成最後傾銷及補貼之肯定認定</text:p>
          </table:table-cell>
          <table:table-cell table:style-name="ce2" office:value-type="string" calcext:value-type="string">
            <text:p>美國商務部（DOC）於本（2015）年8月17日對自中國大陸進口之預先包裝供售之無螺栓鋼製儲物架（boltless steel shelving units prepackaged for sale）反傾銷稅及平衡稅調查案，公布最終肯定認定。DOC認定涉案產品在美國銷售之傾銷差率為17.55%~112.68%；補貼差率則介於12.40%~80.45%間。    反傾銷稅調查之強制應訴廠商中達聯合控股集團股份有限公司（Zhongda United Holding Group Co., Ltd.）獲17.55%之傾銷差率。另DOC基於可得不利事實，予強制應訴廠商南京大博金貨架製造有限公司（Nanjing Topsun Racking Manufacturing Co., Ltd.）及其他（all others）製造商/出口商112.68%之傾銷差率（同國家別傾銷差率）。此外尚有4家出口商獲得17.55%之個別差率。    在平衡稅調查中，強制應訴廠商南京大博金貨架製造有限公司與寧波經濟技術開發區匯星貿易有限公司（Ningbo ETDZ Huixing Trade Co., Ltd.）分別獲15.05%、12.40%之補貼差率。其他（all others）製造商/出口商之補貼差率為13.73%。此外，DOC基於不利可得事實，予14家未回卷廠商80.45%之補貼差率。    基於肯定之反傾銷稅及平衡稅調查結果，DOC將指示美國海關及邊境保護署（CBP）對傾銷之涉案產品依各適用之加權平均傾銷差率收取現金擔保；受補貼涉案產品則恢復暫停清關，強制應訴廠商及未參加調查之其他（all others）製造商/出口商並須繳納等同最後補貼差率之平衡稅現金擔保。    倘美國國際貿易委員會（ITC）就國內產業損害調查作出最終否定認定，本件雙反調查即告終止，製造商或出口商未來毋須提供現金擔保，已收取者亦將返還。ITC之最後認定預計於本年9月28日前作成，如為肯定，DOC將發出反傾銷稅及平衡稅課徵命令；若係否定，即終止調查。</text:p>
          </table:table-cell>
        </table:table-row>
        <table:table-row table:style-name="ro1">
          <table:table-cell table:style-name="ce2" office:value-type="string" calcext:value-type="string">
            <text:p>美國國際貿易委員會對自中國大陸進口之皺紋紙課徵反傾銷稅落日檢討案作成產業損害之肯定認定</text:p>
          </table:table-cell>
          <table:table-cell table:style-name="ce2" office:value-type="string" calcext:value-type="string">
            <text:p>美國國際貿易委員會（ITC）於本（2015）年8月18日對自中國大陸進口之皺紋紙（crepe paper）課徵反傾銷稅之落日檢討案作出肯定認定。ITC委員一致認為，若取消前述課稅命令，在合理可預見之未來，可能導致產業實質損害繼續或再發生。系爭反傾銷稅課徵命令將予延續。    本案係依美國烏拉圭回合協定法之反傾銷或平衡稅5年屆滿落日檢討程序辦理。ITC於本年4月1日展開落日檢討，並於7月6日決定進行快速檢討。</text:p>
          </table:table-cell>
        </table:table-row>
        <table:table-row table:style-name="ro1">
          <table:table-cell table:style-name="ce2" office:value-type="string" calcext:value-type="string">
            <text:p>印度對自我國及韓國進口之碳酸鉀繼續課徵反傾銷稅</text:p>
          </table:table-cell>
          <table:table-cell table:style-name="ce2" office:value-type="string" calcext:value-type="string">
            <text:p>印度財政部於本（2015）年8月12日公告，對自我國及韓國進口之碳酸鉀(potassium carbonate) 繼續課徵反傾銷稅，並自公告日起實施5年，稅率為每噸9.45至153美元。    本案緣自印度財政部於2009年6月10日公告，對自我國、中國大陸、韓國及歐盟進口之涉案產品課徵反傾銷稅；印度反傾銷暨聯合稅總署(Directorate General of Anti-dumping and Allied Duties，簡稱DGAD)於2014年6月9日公告展開落日檢討程序，並於2015年6月8日公告調查結果，建議對自我國及韓國進口之涉案產品繼續課徵反傾銷稅。</text:p>
          </table:table-cell>
        </table:table-row>
        <table:table-row table:style-name="ro1">
          <table:table-cell table:style-name="ce2" office:value-type="string" calcext:value-type="string">
            <text:p>美國商務部對自澳洲、巴西、中國大陸、印尼及葡萄牙進口之特定非塗佈紙反傾銷稅調查案作成初步傾銷之肯定認定</text:p>
          </table:table-cell>
          <table:table-cell table:style-name="ce2" office:value-type="string" calcext:value-type="string">
            <text:p>美國商務部（DOC）於本（2015）年8月20日公布其對自澳洲、巴西、中國大陸、印尼及葡萄牙進口之特定非塗佈紙（certain uncoated paper）反傾銷稅調查案作成初步傾銷之肯定認定。    澳洲強制應訴廠商Paper Australia Pty. Ltd.與其他製造商/出口商（all others）之初步傾銷差率同為40.65%。    巴西強制應訴廠商International Paper do Brasil Ltda.與International Paper Exportadora Ltda.（DOC在本案將前述廠商「重合」（collapse），視為1個實體）獲42.42%之初步傾銷差率。另一強制應訴廠商Suzano Papel e Celulose S.A.之傾銷差率為33.09%。其他製造商/出口商（all others）之傾銷差率則為37.76%。    中國大陸強制應訴廠商亞太森博（廣東）紙業有限公司（Asia Symbol (Guangdong) Paper Co., Ltd.）、亞太森博（山東）漿紙有限公司（Asia Symbol (Shandong) Pulp and Paper Co., Ltd.）及綠點全球貿易公司（Greenpoint Global Trading (Macao Commercial Offshore) Ltd.）（「重合」為1個實體）之初步傾銷差率為97.48%。至山東太陽紙業股份有限公司（Shandong Sun Paper Industry Joint Stock Co., Inc.）與芬歐匯川（中國）有限公司（UPM (China) Co. Ltd.）等2家強制應訴廠商因通知DOC不參與調查，未符適用個別稅率之要件，DOC爰予國家別傾銷稅率：193.30%。    印尼強制應訴廠商April Fine Paper Macao Commercial/PT Anugerah Kertas Utama/PT Riau Andalan Kertas（「重合」為1個實體）之初步傾銷差率為0.00%。至強制應訴廠商Indah Kiat Pulp &amp;amp; Paper TBK/Pabrik Kertas Tjiwi Kimia/PT. Pindo Deli Pulp and Paper Mills（「重合」為1個實體）與Great Champ Trading Limited表示不參與調查，DOC基於可得不利事實，認定其初步傾銷差率為51.75%。其他製造商/出口商（all others）之初步傾銷差率則為34.50%。    葡萄牙強制應訴廠商Portucel S.A與其他製造商/出口商（all others）之初步傾銷差率均為29.53%。    本於前述初步認定，DOC將指示美國海關及邊境保護署（CBP）按上開差率徵收現金擔保。    DOC擬於2016年1月7日左右公告本案之最後認定，倘為肯定，且美國國際貿易委員會（ITC）亦認定涉案產品之進口造成美國國內產業實質損害或有實質損害之虞，DOC將發出反傾銷稅課徵命令；若ITC或DOC最後認定為否定，則不予課徵。ITC預計於2016年2月20日前作成本案之最後認定。</text:p>
          </table:table-cell>
        </table:table-row>
        <table:table-row table:style-name="ro1">
          <table:table-cell table:style-name="ce2" office:value-type="string" calcext:value-type="string">
            <text:p>美國國際貿易委員會對自中國大陸進口之氯化苦課徵反傾銷稅落日檢討案作成產業損害之肯定認定</text:p>
          </table:table-cell>
          <table:table-cell table:style-name="ce2" office:value-type="string" calcext:value-type="string">
            <text:p>美國國際貿易委員會（ITC）於本（2015）年8月20日對自中國大陸進口之氯化苦（chloropicrin）課徵反傾銷稅落日檢討案作成產業損害之肯定認定。ITC委員一致認為，若取消本案課稅命令，在合理可預見之未來，可能導致產業實質損害繼續或再發生。本此肯定認定，系爭反傾銷稅課徵命令將予延續。    本案係依美國烏拉圭回合協定法之反傾銷或平衡稅5年屆滿落日檢討程序辦理。ITC於本年4月1日展開落日檢討，並於7月6日決定進行快速檢討。</text:p>
          </table:table-cell>
        </table:table-row>
        <table:table-row table:style-name="ro1">
          <table:table-cell table:style-name="ce2" office:value-type="string" calcext:value-type="string">
            <text:p>印尼對進口不規則成捲熱軋鐵、非合金鋼或其他合金鋼之條及桿採行全球防衛措施</text:p>
          </table:table-cell>
          <table:table-cell table:style-name="ce2" office:value-type="string" calcext:value-type="string">
            <text:p>根據WTO本(2015)年9月7日通知文件，印尼自本年8月11日起對關稅稅則號別為7213.91.10.00、7213.91.20.00、7213.91.90.00、7213.99.10.00、7213.99.20.00、7213.99.90.00及7227.90.00.00之進口不規則成捲熱軋鐵、非合金鋼或其他合金鋼之條及桿(bars and rods, hot-rolled, in irregularity wound coils, of iron or non-alloy steel or other alloy steel)採行全球防衛措施，為期3年。    印尼於本年1月5日公告認定有強力證據支持本案之涉案進口產品大量增加，造成國內產業遭受嚴重損害。    基於公共利益考量的結果，採行全球防衛措施之涉案進口產品規格調整如下：                                  鋼線材盤元              關稅稅則號別(HS)              圓形縱切面直徑大小(mm)              化學組成 (%)                                  碳              硼              鋁                                  非合金鋼              ex.7213.91.10.00              &amp;lt; 14              &amp;le; 0.15              -              &amp;lt; 0.02                                  ex.7213.91.20.00              5.5 &amp;ndash; 14                                  ex.7213.91.90.00              5.5 &amp;ndash; 14                                  ex.7213.99.10.00              14 &amp;ndash; 20                                  ex.7213.99.20.00              14 &amp;ndash; 20                                  ex.7213.99.90.00              14 &amp;ndash; 20                                  合金鋼              ex.7227.90.00.00              5.5 &amp;ndash; 20              0.10 &amp;ndash; 0.15              &amp;ge; 0.0008              &amp;lt; 0.02                        採行措施期間所徵收之防衛稅如下：                                  期間              防衛稅                                  2015年8月17日~2016年8月16日              14.5%                                  2016年8月17日~2017年8月16日              10.0%                                  2017年8月17日~2018年8月16日              5.5%                      印尼並於本次通知中，依WTO防衛協定第9.1條之規定，對於進口市場占有率低於3%之121個開發中國家排除適用，臺灣在排除適用清單之列。  </text:p>
          </table:table-cell>
        </table:table-row>
        <table:table-row table:style-name="ro1">
          <table:table-cell table:style-name="ce2" office:value-type="string" calcext:value-type="string">
            <text:p>越南對進口之味精展開全球防衛措施調查</text:p>
          </table:table-cell>
          <table:table-cell table:style-name="ce2" office:value-type="string" calcext:value-type="string">
            <text:p>根據WTO本(2015)年9月7日通知文件，越南於本年9 月1日對進口稅則號別為2922.42.20之谷氨酸鈉 (monosodium glutamate）亦稱為味精展開全球防衛措施調查。    本年6月9日越南競爭局依據國內同類產品之主要生產商Vedan Vietnam Joint Stock Limited Company（以下稱申請人）所提出申請書之表面證據展開防衛措施調查。    申請人提交資料顯示，涉案產品進口數量增加造成國內同類產品之產業有嚴重損害或有嚴重損害之虞。目前可得資料顯示進口數量增加後，國內生產量、市場占有率、生產力、獲利有顯著下降。</text:p>
          </table:table-cell>
        </table:table-row>
        <table:table-row table:style-name="ro1">
          <table:table-cell table:style-name="ce2" office:value-type="string" calcext:value-type="string">
            <text:p>馬來西亞對進口之熱軋鋼捲展開全球防衛措施調查</text:p>
          </table:table-cell>
          <table:table-cell table:style-name="ce2" office:value-type="string" calcext:value-type="string">
            <text:p>根據WTO本(2015)年9月14日通知文件，馬來西亞於本年9月11日對關稅稅則號別為7208.36.000、 7208.37 000, 7208.38 000, 7208.39 200, 7208.39 900 and 7225.30 000及以東協調和關稅命名（ASEAN Harmonised Tariff Nomenclature ，簡稱AHTN ）之7208.36 00 00, 7208.37 00 00, 7208.38 00 00, 7208.39 00 20, 7208.39 00 90 and 7225.30 90 00等之進口熱軋鋼捲（hot-rolled coils）展開全球防衛措施調查。    該案係馬來西亞之國內生廠商Megasteel Sdn. Bhd.申請而展開調查。依據申請人提供之資料，因涉案產品進口量增加，對國內產業之生產量、產能利用率及利潤造成嚴重損害，故馬來西亞當局決定對進口之熱軋鋼捲展開全球防衛措施調查。</text:p>
          </table:table-cell>
        </table:table-row>
        <table:table-row table:style-name="ro1">
          <table:table-cell table:style-name="ce2" office:value-type="string" calcext:value-type="string">
            <text:p>美國商務部對自墨西哥進口之砂糖反傾銷稅及平衡稅調查案作成最後傾銷及補貼之肯定認定</text:p>
          </table:table-cell>
          <table:table-cell table:style-name="ce2" office:value-type="string" calcext:value-type="string">
            <text:p>美國商務部（DOC）於本（2015）年9月17日對自墨西哥進口之砂糖（sugar）反傾銷稅及平衡稅調查案，公布最終肯定認定。DOC認定涉案產品之傾銷差率介於40.48%~42.14%之間；補貼差率則為5.78%~43.93%。    反傾銷稅調查之強制應訴廠商Fondo de Empresas Expropiadas del Sector Azucarero（FEESA）獲40.48%之傾銷差率；Ingenio Tala S.A. de C.V.與Grupo Azucarero Mexico S.A. de C.V.及其關聯廠商（合稱GAM Group）之傾銷差率為42.14%。其他（all others）製造商/出口商之傾銷差率則係40.74%。    在平衡稅調查中，強制應訴廠商FEESA與GAM Group分別獲43.93%、5.78%之補貼差率。其他（all others）製造商/出口商之補貼差率為38.11%。    DOC於2014年12月19日分別與墨西哥製造商/出口商及墨國政府簽署中止調查協議（惟DOC在本年5月4日依請求繼續本件雙反案調查），約定墨西哥出口之數量限制及最低價格，作為免課反傾銷稅及平衡稅之條件。前述協議之效力在美國國際貿易委員會（ITC）作成產業損害之最後認定前將繼續維持。    倘ITC就國內產業損害調查作出最終否定認定，本件雙反調查及前述中止調查協議之效力即告終止；若為肯定，則協議繼續有效，其效力維持期間，不予課徵反傾銷稅及平衡稅。    不服本案認定及相關協議之利害關係人得對之提起訴訟。ITC之最後認定預計於本年11月2日前作成。</text:p>
          </table:table-cell>
        </table:table-row>
        <table:table-row table:style-name="ro1">
          <table:table-cell table:style-name="ce2" office:value-type="string" calcext:value-type="string">
            <text:p>美國國際貿易委員會對自中國大陸進口之預力鋼絞線課徵反傾銷稅及平衡稅之落日檢討案作成產業損害之肯定認定</text:p>
          </table:table-cell>
          <table:table-cell table:style-name="ce2" office:value-type="string" calcext:value-type="string">
            <text:p>美國國際貿易委員會（ITC）於本（2015）年9月18日對自中國大陸進口之預力鋼絞線（prestressed concrete steel wire strand）課徵反傾銷稅及平衡稅之落日檢討案作出產業損害之肯定認定。    ITC全體委員一致認為，若取消前述課稅命令，在合理可預見之未來，可能導致產業實質損害繼續或再發生，故系爭反傾銷稅及平衡稅命令將予延續。    本案係依美國烏拉圭回合協定法之反傾銷或平衡稅5年屆滿落日檢討程序辦理。ITC於本年5月5日展開落日檢討，並於8月4日經全體委員一致決定進行快速檢討。</text:p>
          </table:table-cell>
        </table:table-row>
        <table:table-row table:style-name="ro1">
          <table:table-cell table:style-name="ce2" office:value-type="string" calcext:value-type="string">
            <text:p>美國國際貿易委員會對自中國大陸進口之立式燙衣板及其特定零件課徵反傾銷稅落日檢討案作成產業損害之肯定認定</text:p>
          </table:table-cell>
          <table:table-cell table:style-name="ce2" office:value-type="string" calcext:value-type="string">
            <text:p>美國國際貿易委員會（ITC）於本（2015）年9月18日對自中國大陸進口之立式燙衣板及其特定零件（ironing tables and certain parts thereof）課徵反傾銷稅落日檢討案作成產業損害之肯定認定。    ITC委員一致認為，若取消本案課稅命令，在合理可預見之未來，可能導致產業實質損害繼續或再發生。本此肯定認定，系爭反傾銷稅課徵命令將予延續。    本案係依美國烏拉圭回合協定法之反傾銷或平衡稅5年屆滿落日檢討程序辦理。ITC於本年5月5日展開落日檢討，並於8月4日決定進行快速檢討。</text:p>
          </table:table-cell>
        </table:table-row>
        <table:table-row table:style-name="ro1">
          <table:table-cell table:style-name="ce2" office:value-type="string" calcext:value-type="string">
            <text:p>美國商務部對自澳洲進口之矽錳合金反傾銷稅調查案作成初步傾銷之肯定認定</text:p>
          </table:table-cell>
          <table:table-cell table:style-name="ce2" office:value-type="string" calcext:value-type="string">
            <text:p>美國商務部（DOC）於本（2015）年9月18日公布對自澳洲進口之矽錳合金（silicomanganese）反傾銷稅調查案作成初步傾銷之肯定認定。    唯一強制應訴廠商Tasmanian Electro Metallurgical Company Pty Ltd.之初步傾銷差率為11.93%；由於無其他應訴廠商，其他製造商/出口商（all others）之初步傾銷差率亦為11.93%。    本於前述初步認定，DOC將指示美國海關及邊境保護署（CBP）按上開差率徵收現金擔保。    DOC擬於本年12月1日左右公告本案之最後認定，倘為肯定，且美國國際貿易委員會（ITC）亦認定涉案產品之進口造成美國國內產業實質損害或有實質損害之虞，DOC將發出反傾銷稅課徵命令；若ITC或DOC最後認定為否定，則不予課徵。ITC預計於2016年1月15日前作成本案之最後認定。</text:p>
          </table:table-cell>
        </table:table-row>
        <table:table-row table:style-name="ro1">
          <table:table-cell table:style-name="ce2" office:value-type="string" calcext:value-type="string">
            <text:p>歐盟對自印度進口之延性鑄鐵管(亦稱球墨鑄鐵管)臨時課徵反傾銷稅</text:p>
          </table:table-cell>
          <table:table-cell table:style-name="ce2" office:value-type="string" calcext:value-type="string">
            <text:p>歐盟於本（2015）年9月19日發布公告對自印度進口之延性鑄鐵管(亦稱球墨鑄鐵管)（tubes and pipes of ductile cast iron, also known as spheroidal graphite cast iron）臨時課徵反傾銷稅，自公告次日起為期6個月，2家廠商個別稅率為15.3%及31.2%，其他廠商稅率為31.2%。（公告摘要如附件）</text:p>
          </table:table-cell>
        </table:table-row>
        <table:table-row table:style-name="ro1">
          <table:table-cell table:style-name="ce2" office:value-type="string" calcext:value-type="string">
            <text:p>印度對進口寬度600毫米以上之熱軋非合金鋼及其他合金鋼板類鋼捲展開全球防衛措施調查</text:p>
          </table:table-cell>
          <table:table-cell table:style-name="ce2" office:value-type="string" calcext:value-type="string">
            <text:p>根據WTO本(2015)年9月16日通知文件，印度於本年9月7日對關稅稅則號別為7208及7225.3090之寬度600毫米以上之進口熱軋非合金鋼及其他合金鋼板類鋼捲（hot-rolled flat products of non-alloy and other alloy steel in coils of a width of 600 mm or more，簡稱PUC）展開全球防衛措施調查。    該案係因應印度之國內生廠商申請而展開調查。依據申請人提供之資料，因涉案產品之絕對及相對進口量增加，導致國內產業之市場占有率及利潤下降，存貨增加，造成嚴重損害或有嚴重損害之虞，故印度當局決定對進口之PUC展開全球防衛措施調查。</text:p>
          </table:table-cell>
        </table:table-row>
        <table:table-row table:style-name="ro1">
          <table:table-cell table:style-name="ce2" office:value-type="string" calcext:value-type="string">
            <text:p>印度對進口寬度600毫米以上之熱軋非合金鋼及其他合金鋼板類鋼捲採行臨時性全球防衛措施</text:p>
          </table:table-cell>
          <table:table-cell table:style-name="ce2" office:value-type="string" calcext:value-type="string">
            <text:p>根據WTO本(2015)年9月30日通知文件，印度於本年9月14日起對關稅稅則號別為7208及7225.3090之寬度600毫米以上之進口熱軋非合金鋼及其他合金鋼板類鋼捲（hot-rolled flat products of non-alloy and other alloy steel in coils of a width of 600 mm or more）採行為期200天之臨時性全球防衛措施，課徵從價稅20%。    印度採行臨時性全球防衛措施係因初步認定涉案產品之絕對及相對進口量增加，低價之涉案產品進口影響國產品之銷售量，導致國內產業之市場占有率及利潤下降，造成嚴重損害或有嚴重損害之虞。由於開發中國家合計進口量超過9%，未符合WTO防衛協定第9.1條之排除適用規定，故開發中國家均在課稅之列。</text:p>
          </table:table-cell>
        </table:table-row>
        <table:table-row table:style-name="ro1">
          <table:table-cell table:style-name="ce2" office:value-type="string" calcext:value-type="string">
            <text:p>尚比亞對進口之鐵及非合金鋼扁軋製品、拖車及半拖車展開全球防衛措施調查及採行臨時性全球防衛措施</text:p>
          </table:table-cell>
          <table:table-cell table:style-name="ce2" office:value-type="string" calcext:value-type="string">
            <text:p>依據WTO本(2015)年10月5日之通知文件，尚比亞對關稅稅則號別為7209.1600、7209.1700、7209.2800、7210.1100、7210.2000、7210.3000、7210.4100、7210.6100、7210.6900、7210.7000、8716.2000、8716.31 00、8716.3900、8716.4000之進口鐵及非合金鋼扁軋製品、拖車及半拖車（flat-rolled products of iron, non-alloy steel, trailers and semi-trailers）自本年7月10日展開全球防衛措施調查，並自同日起至2016年1月10日採行為期180日之臨時性全球防衛措施。    該案係因尚比亞之國內產業申請而展開調查。依據申請人提供之資料，因涉案產品之絕對及相對進口量增加，導致國內產業之產能利用率、市場占有率及利潤下降以致虧損，造成嚴重損害或有嚴重損害之虞，故尚比亞當局決定對進口之涉案產品展開全球防衛措施調查。</text:p>
          </table:table-cell>
        </table:table-row>
        <table:table-row table:style-name="ro1">
          <table:table-cell table:style-name="ce2" office:value-type="string" calcext:value-type="string">
            <text:p>美國商務部對自韓國及土耳其進口之油、氣管線用焊接管反傾銷稅及平衡稅調查案作成最後傾銷及補貼之肯定認定</text:p>
          </table:table-cell>
          <table:table-cell table:style-name="ce2" office:value-type="string" calcext:value-type="string">
            <text:p>美國商務部（DOC）於本（2015）年10月6日公布對自韓國及土耳其進口之油、氣管線用焊接管（welded line pipe）反傾銷稅及平衡稅調查案之最後認定：對土耳其之涉案產品作成最後傾銷及補貼之肯定認定；對韓國之涉案產品作成最後傾銷之肯定認定。    DOC認定自韓國及土耳其進口之涉案產品傾銷差率分別介於2.53%~6.19%與6.66%~22.95%之間。DOC尚認定土耳其之涉案產品獲有補貼，其補貼差率為1.31%~152.20%（後一差率係因廠商未配合查證，DOC基於不利可得事實作成）；至韓國涉案產品之補貼差率則屬微量（de minimis）。    在反傾銷稅調查中，DOC認定韓國強制答卷廠商SeAH Steel Corporation與Hyundai HYSCO之傾銷差率分別為2.53%、6.19%；其他製造商／出口商（all others）為4.36%。土耳其強制答卷廠商Borusan Istikbal Ticaret、Borusan Mannesmann Boru Sanayi ve Ticaret A.S.及Cayirova Boru Sanayi ve Ticaret A.S./Yucel Boru Ithalat-Ihracat ve Pazarlama A.S.之傾銷差率均為22.95%；至Toscelik Profil ve Sac Endustrisi A.S./Tosyali Dis Ticaret A.S.之傾銷差率為6.66%；其他製造商／出口商（all others）獲7.10%之傾銷差率。    基於前述最後傾銷之肯定認定，DOC將通知美國海關及邊境保護署（CBP），按所適用之加權平均傾銷差率徵收涉案產品之現金擔保。    在對韓國的平衡稅調查中，DOC認定強制答卷廠商NEXTEEL Co. Ltd.與SeAH Steel Corporation之補貼差率分別為0.28%、0.44%，均屬微量，而作成適用於韓國所有廠商之最後補貼之否定認定，終結此一平衡稅調查案，故毋庸現金擔保。    在對土耳其的平衡稅調查中，強制答卷廠商Tosyali Dis Ticaret A.S.之最後補貼差率為1.31%；另一強制答卷廠商Borusan Mannesmann Boru Sanayi ve Ticaret A.S.因未配合查證，DOC基於不利可得事實給予152.20%之最後補貼差率；其他製造商／出口商（all others）補貼差率則為1.31%。    因DOC對土耳其涉案產品作出補貼之肯定認定，倘美國國際貿易委員會（ITC）對本案損害調查亦作成最後肯定之認定，DOC將發出恢復暫停清關之命令，要求繳納相當於補貼差率之現金擔保，並按之適當調整土耳其反傾銷稅之現金擔保。若ITC作出否定認定，本件雙反調查即告終止，且不徵收任何反傾銷稅或平衡稅之現金擔保，已徵收者將予返還。    ITC訂於約本年11月18日就涉案產品是否對其國內產業造成實質損害或有實質損害之虞作成最後認定。倘ITC之最後認定為肯定，DOC將發出反傾銷稅及平衡稅課徵命令；如ITC作出最後否定認定，即不予課徵。</text:p>
          </table:table-cell>
        </table:table-row>
        <table:table-row table:style-name="ro1">
          <table:table-cell table:style-name="ce2" office:value-type="string" calcext:value-type="string">
            <text:p>美國商務部對自加拿大、中國大陸、印度和阿曼進口之特定PET樹脂反傾銷稅調查案作成初步傾銷之肯定認定</text:p>
          </table:table-cell>
          <table:table-cell table:style-name="ce2" office:value-type="string" calcext:value-type="string">
            <text:p>美國商務部（DOC）於本（2015）年10月7日公布對自加拿大、中國大陸、印度和阿曼進口之特定聚對苯二甲酸乙二醇脂（certain polyethylene terephthalate （PET）resin）反傾銷稅調查案作成初步傾銷之肯定認定。     加拿大唯一強制應訴廠商Selenis Canada Inc. 之初步傾銷差率為13.29%；由於無其他應訴廠商，其他製造商/出口商（all others）之初步傾銷差率亦為13.29%。     中國大陸強制應訴廠商遠東工業(上海)股份有限公司（Far Eastern Industries (Shanghai), Ltd.）及其子公司東方工業（蘇州）有限公司（Oriental Industries (Suzhou) Limited）、江陰興宇新材料有限公司（Jiangyin Xingyu New Materials Co., Ltd. (Xingyu)）及其4家子公司分別獲125.12%及 131.16%之初步傾銷差率。另有4家中國大陸出口商獲129.42％的個別稅率。其餘所有中國大陸其他生產者/出口商因未能回應DOC要求提供之資訊，或者未參與調查，基於不利可得事實而獲145.94％的國家別稅率。     印度強制應訴廠商Dhunseri Petrochem Limited 及 JBF Industries Limited由於未能回應DOC的問卷調查，基於不利可得事實而獲19.41％的初步傾銷差率。強制應訴廠商Ester Industries Limited 及 Reliance Industries Limited則分別獲10.68％及6.31％的初步傾銷差率。其他所有印度生產商/出口商則獲8.50％的初步傾銷差率。此外，有關申請人在調查過程的緊急情況主張方面，DOC發現緊急情況存在於所有印度公司。因此，根據相關規定DOC將指示美國海關暨邊境保護署（CBP）在初步認定結果刊登政府聯邦公報日前90天內自印度進口之涉案產品按上述預估之反傾銷稅徵收現金擔保。    阿曼唯一強制應訴廠商OCTAL SAOC FZC 之初步傾銷差率為6.62%，其他製造商/出口商之初步傾銷差率亦為6.62%。     本於前述初步認定，DOC將指示CBP按上開差率依平衡稅調查案中國大陸及印度初步認定之出口補貼差率適當調整後，徵收現金擔保。     本案申請人為DAK Americas, LLC (NC)、M&amp;amp;G Chemicals (WV)及 Nan Ya Plastics Corporation, America (SC)等公司。    DOC擬於2016年2月26日左右公告本案之最後認定，倘為肯定，且美國國際貿易委員會（ITC）亦認定涉案產品之進口造成美國國內產業實質損害或有實質損害之虞，DOC將發出反傾銷稅課徵命令；若ITC或DOC最後認定為否定，則不予課徵。ITC預計於2016年4月前作成本案之最後認定。</text:p>
          </table:table-cell>
        </table:table-row>
        <table:table-row table:style-name="ro1">
          <table:table-cell table:style-name="ce2" office:value-type="string" calcext:value-type="string">
            <text:p>美國商務部對自加拿大進口之超級壓光紙平衡稅調查案作成最後補貼之肯定認定</text:p>
          </table:table-cell>
          <table:table-cell table:style-name="ce2" office:value-type="string" calcext:value-type="string">
            <text:p>美國商務部（DOC）於本（2015）年10月14日公布其對自加拿大進口之超級壓光紙（supercalendered paper）平衡稅調查案作成最後補貼之肯定認定。     強制應訴廠商Port Hawkesbury Paper LP與Resolute FP Canada Inc. 之補貼差率分別為20.18%、17.87%（依據不利可得事實）；其他製造商/出口商（all others）則獲18.85%之補貼差率。     本於前述最後認定，DOC將指示美國海關及邊境保護署（CBP）按上開差率徵收現金擔保。     美國國際貿易委員會（ITC）定於本年12月4日左右公告本案平衡稅調查之最後損害認定，倘為肯定， DOC將發出平衡稅課徵命令。若ITC最後認定為否定，則調查即告終止，且不徵收任何平衡稅之現金擔保，已徵收者將予返還。</text:p>
          </table:table-cell>
        </table:table-row>
        <table:table-row table:style-name="ro1">
          <table:table-cell table:style-name="ce2" office:value-type="string" calcext:value-type="string">
            <text:p>美國國際貿易委員會對自中國大陸及印度進口之咔唑紫顏料課徵反傾銷稅落日檢討案作成產業損害之肯定認定</text:p>
          </table:table-cell>
          <table:table-cell table:style-name="ce2" office:value-type="string" calcext:value-type="string">
            <text:p>美國國際貿易委員會（ITC）於本（2015）年10月14日對自中國大陸及印度進口之咔唑紫顏料（carbazole violet pigment 23）課徵反傾銷稅之落日檢討案作出肯定認定。ITC委員一致認為，若取消前述課稅命令，在合理可預見之未來，可能導致產業實質損害繼續或再發生。系爭反傾銷稅課徵命令將予延續。     本案係依美國烏拉圭回合協定法之反傾銷或平衡稅5年屆滿落日檢討程序辦理。ITC於本年4月1日展開落日檢討，並於7月6日決定進行快速檢討。</text:p>
          </table:table-cell>
        </table:table-row>
        <table:table-row table:style-name="ro1">
          <table:table-cell table:style-name="ce2" office:value-type="string" calcext:value-type="string">
            <text:p>美國國際貿易委員會對自中國大陸進口之氯化鋇課徵反傾銷稅落日檢討案作成產業損害之肯定認定</text:p>
          </table:table-cell>
          <table:table-cell table:style-name="ce2" office:value-type="string" calcext:value-type="string">
            <text:p>美國國際貿易委員會（ITC）於本（2015）年10月14日對自中國大陸進口之氯化鋇（barium chloride）課徵反傾銷稅之落日檢討案作出肯定認定。ITC委員一致認為，若取消前述課稅命令，在合理可預見之未來，可能導致產業實質損害繼續或再發生。系爭反傾銷稅課徵命令將予延續。     本案係依美國烏拉圭回合協定法之反傾銷或平衡稅5年屆滿落日檢討程序辦理。ITC於本年5月5日展開落日檢討，並於8月4日決定進行快速檢討。</text:p>
          </table:table-cell>
        </table:table-row>
        <table:table-row table:style-name="ro1">
          <table:table-cell table:style-name="ce2" office:value-type="string" calcext:value-type="string">
            <text:p>美國國際貿易委員會對自中國大陸進口之特定鋼格柵板課徵反傾銷稅及平衡稅落日檢討案作成產業損害之肯定認定</text:p>
          </table:table-cell>
          <table:table-cell table:style-name="ce2" office:value-type="string" calcext:value-type="string">
            <text:p>美國國際貿易委員會（ITC）於本（2015）年10月20日對自中國大陸進口之特定鋼格柵板（steel grating）課徵反傾銷稅及平衡稅之落日檢討案作出肯定認定。ITC委員一致認為，若取消前述課稅命令，在合理可預見之未來，可能導致產業實質損害繼續或再發生。系爭反傾銷稅及平衡稅課徵命令將予延續。     本案係依美國烏拉圭回合協定法之反傾銷或平衡稅5年屆滿落日檢討程序辦理。ITC於本年6月1日展開落日檢討，並於9月4日決定進行快速檢討。</text:p>
          </table:table-cell>
        </table:table-row>
        <table:table-row table:style-name="ro1">
          <table:table-cell table:style-name="ce2" office:value-type="string" calcext:value-type="string">
            <text:p>歐盟對自中國大陸進口之特定鐵或鋼管配件繼續課徵反傾銷稅</text:p>
          </table:table-cell>
          <table:table-cell table:style-name="ce2" office:value-type="string" calcext:value-type="string">
            <text:p>歐盟於本（2015）年10月28日公告，經依歐盟反傾銷法（Council Regulation (EC) No 1225/2009）第11(2)條進行落日檢討後，對自中國大陸進口之特定鐵或鋼管配件（certain tube and pipe fittings, of iron or steel）繼續課徵反傾銷稅，全部廠商稅率皆為58.6%。（公告摘要如附件）</text:p>
          </table:table-cell>
        </table:table-row>
        <table:table-row table:style-name="ro1">
          <table:table-cell table:style-name="ce2" office:value-type="string" calcext:value-type="string">
            <text:p>歐盟對自中國大陸、臺灣進口之特定不銹鋼焊接管件展開反傾銷調查</text:p>
          </table:table-cell>
          <table:table-cell table:style-name="ce2" office:value-type="string" calcext:value-type="string">
            <text:p>歐盟於本（2015）年10月29日公告對自中國大陸、臺灣進口包含非成品之特定不銹鋼焊接管件（certain stainless steel tube and pipe butt-welding fittings, whether or not finished）展開反傾銷調查，公告重要資訊摘要如下：    一、申請：本案係由歐盟不銹鋼焊接管件工業防衛委員會（Defence Committee of the Stainless Steel Butt-welding Fittings Industry of the European Union）代表25%以上產量之生產者，於本年9月14日提出申請。    二、涉案產品：特定不銹鋼焊接管件，不論是否為已完成之成品，參考稅號為歐盟CN73072310及73072390。    三、傾銷指控：臺灣係以設算成本法推估正常價格，中國大陸（視為非市場經濟國家，NME）以美國為類比國設算正常價格，並均以出口至歐盟之價格進行比較，所得傾銷差額均為顯著。    四、損害及因果關係指控：申請者已提供涉案產品之進口絕對數量及市場占有率增加之證據，涉案產品之價量對歐盟產業的銷售量、產品售價及市場占有率有不利之影響，導致整體表現、財務狀況及雇用情形顯著惡化。    五、調查期間及資料考量期間：   調查期間：2014.10.1-2015.9.30   資料考量期間：2012.1.1-2015.9.30     六、國外生產者/出口商之傾銷調查程序：由於此類廠商眾多，將考慮抽樣進行調查，願意參加抽樣調查之廠商或其代表，須於本公告發布後15日內依格式填覆基本資料告知歐盟執委會。抽樣得選擇具代表性之最大出口量之廠商，執委會會將被抽樣之公司清單通知所有已知涉案廠商、出口國主管機關、相關協會，並寄發問卷；被抽樣之公司應於該通知37日內填復問卷。願意參加抽樣但未被選中之廠商將視為合作廠商，其傾銷差率將為不超過抽樣廠商加權平均之傾銷差率。未被選中之合作廠商亦可要求個別傾銷差率，意者應於期限內向執委會要求填答問卷並於抽樣通知後37日內填復問卷，惟執委會在廠商過多之情況仍得決定不給予個別稅率。  其他相關意見：所有利害關係人應於本公告發布後21日內將案件有關意見送達執委會。    七、不合作廠商之處理：未完全合作廠商將以可得資料逕行認定，其結果可能較為不利於當事人。    八、聽證：所有利害關係人得陳明理由要求召開聽證，惟與調查初始階段相關問題之聽證，應於本公告發布後15日內提出請求；其後如另有請求，則依執委會與利害關係人之通知中所訂之期限為準。    九、調查期程：調查將於公告發布後15個月內完成，臨時措施則不晚於公告發布後9個月採行。</text:p>
          </table:table-cell>
        </table:table-row>
        <table:table-row table:style-name="ro1">
          <table:table-cell table:style-name="ce2" office:value-type="string" calcext:value-type="string">
            <text:p>歐盟對自中國大陸、日本、韓國、俄羅斯及美國進口之方向性電磁鋼片（矽鋼片）課徵確定反傾銷稅</text:p>
          </table:table-cell>
          <table:table-cell table:style-name="ce2" office:value-type="string" calcext:value-type="string">
            <text:p>歐盟於本（2015）年10月30日公告對自中國大陸、日本、韓國、俄羅斯及美國進口之方向性電磁鋼片（矽鋼片）(certain grain-oriented flat-rolled products of silicon-electrical steel, GOES)課徵確定反傾銷稅，中國大陸廠商之個別稅率為21.5%、36.6%及其他廠商稅率為36.6%；日本2家廠商個別稅率為35.9%及39%，其他廠商稅率為39%；韓國1家廠商個別稅率及其他廠商稅率皆為22.5%；俄羅斯1家廠商個別稅率及其他廠商稅率皆為21.6%；美國1家廠商個別稅率及其他廠商稅率皆為22.0%。確定反傾銷稅改依最低進口價(MIP)的差價稅方式課徵。    本案係本年5月13日起臨時課徵反傾銷稅，在損害調查方面，（一）日本、美國各1家出口商認為將其各自國家與其他涉案國家之進口相比較而予以累積評估係不正確之主張。1家日本廠商表示其只出口高品質涉案產品且出口量減少，未對歐盟市場造成價格壓力。1家美國廠商提出於資料考量期間自美國進口涉案產品之數量減少400%，且其價格設定高於其他出口商。也有使用者認為日本及美國涉案產品進口量減少及產品價格變動不同，此外有1家出口商銷售之產品類型係歐盟產業及其他涉案國未銷售之產品。但執委會認為其於初步認定報告中知道日本及美國於資料考量期間涉案進口產品進口量下降，然而2國涉案進口產品都對歐盟市場造成價格壓力，且2國涉案進口產品都被認定為傾銷，其產品也與歐盟及其他國家涉案進口產品具競爭關係，產品用途及顧客群皆相同，故執委會於累積評估時不予扣除。（二）1家韓國出口商認為因未充分考慮資料考量期間涉案進口產品及同類貨物持續演進為薄化(高導磁率)之產品組合，使主要損害指標扭曲；為公正及真實描述，歐盟產業應提供以長度表示之產量不管是實際長度或以生產組合推定之長度。執委會認為韓國出口商未提供數據說明以長度為基礎之計算方式會影響損害指標，而噸數為涉案進口產品及同類貨物之生產、採購及銷售之標準數量衡量方式。且歐盟統計局也以噸數表達涉案進口產品及同類貨物之統計資料，噸數分析方式為精確計算方法，故執委會不採納韓國出口商意見。    在因果關係部分，（一）利害關係人主張涉案進口產品未造成歐盟產業之損害，主要是因為沒有存在削價。日本出口商認為涉案產品進口量未顯著增加，且涉案進口產品未造成顯著降價或不能漲價。調查結果指出價格降低僅能證明全球趨勢，不表示涉案進口產品造成歐盟市場降價情形。但執委會之初步認定報告顯示調查期間涉案進口產品平均單位售價減少30%，顯示涉案進口產品造成歐盟市場顯著降價情形，且迫使歐盟產業之售價低於其成本，以配合涉案進口產品價格。執委會認為減價非全球趨勢之理由，包含1. 涉案進口產品並無全球性的市場價格；2. 根據傾銷所認定之不同傾銷差額係顯示不同市場有不同價格水準；3.在全球不同地區的價格水準及估算價格非以相同步調變動；4.雖然調查期間涉案產品價格於全球幾個區域價格下降，但在歐盟市場價格急遽下降。（二）中國大陸出口商指稱係歐盟產業在資料考量期間先降低價格，有使用者指稱，歐盟產業損害係因面臨消費緊縮，歐盟產業與出口商為維持或增加銷售量而展開激烈價格競爭之關係。但首先執委會認為經查無證據顯示係歐盟產業先降價；再者歐盟產業在無外力逼迫情況下，先以賠本價格銷售產品在經濟上不符合邏輯；且涉案進口產品售價持續降低與導致歐盟產業更加虧損之銷售量減少、降價情形具有同時性。    在歐盟利益部分，調查結果顯示確定課徵措施能使歐盟產業從受損情況回復至穩定獲利狀態，若未採取措施將不確定歐盟產業是否有足夠投資發展高導磁率類型產品。至於使用者因採取措施可能會造成變壓器價格及其產業員工雇用率負面影響，但在資料調查期間市場情況所顯示，該影響不被認定為不成比例。綜合上述分析，執委會認為並無令人信服之理由認定課徵確定反傾銷稅不符歐盟利益。另根據資料調查期間後（post-IP）之發展，為防止因課徵從價稅造成高度依賴涉案進口產品之使用者可能受到嚴重影響，尤其是對高端的高導磁率類型產品使用者，因市場需求增加，卻因產品短缺而可能對其與非歐盟競爭者之競爭力有負面影響，執委會為符合歐盟利益，將課徵方式從從價稅改為差價稅。執委會將涉案產品一詞損率訂出3類產品之MIP。如該類涉案產品之CIF之進口價等於或高於MIP，不需課徵反傾銷稅。如低於MIP，則確定反傾銷稅為進口價與MIP之間的差額，無論如何反傾銷稅金額不高於依從價稅計算的金額，意即反傾銷稅金額為前述差額與從價稅兩者較低者。</text:p>
          </table:table-cell>
        </table:table-row>
        <table:table-row table:style-name="ro1">
          <table:table-cell table:style-name="ce2" office:value-type="string" calcext:value-type="string">
            <text:p>歐盟對自中國大陸進口之醋磺內醋鉀課徵確定反傾銷稅</text:p>
          </table:table-cell>
          <table:table-cell table:style-name="ce2" office:value-type="string" calcext:value-type="string">
            <text:p>歐盟於本（2015）年10月31日公告對自中國大陸進口之醋磺內醋鉀(Acesulfame Potassium, ACE-K)課徵確定反傾銷稅，中國大陸廠商之個別稅率為每公斤2.64-4.58%、其他廠商稅率為每公斤4.58%。    本案係本年5月22日起臨時課徵反傾銷稅，在損害調查方面，（一）歐盟銷售資料計算上之錯誤更正，加權平均削價差率改為32~ 54%。(二)歐盟產業質疑執委會歐盟經濟狀況之認定排除特定研發及行銷費用，但缺乏證據佐證。執委會維持認定這些費用被排除在外是因為歐盟產業研發不同於同類貨物之特定產品， 因此不將其納入歐盟產業之經濟情況。執委會維持初步認定，即中國大陸傾銷進口產品對歐盟產業造成實質損害，且沒有其他因素打破傾銷進口與實質損害之間的因果係。    在採行確定反傾銷稅措施方面，歐盟廠商認為臨時反傾銷稅未增加目標利潤，未能完全消弭歐盟產業之損害。但執委會重申在扣除前述特定研發費用後，歐盟產業在調查期間仍可達到合理利潤(雖然在資料考量期間所觀察到為虧損趨勢)。因此歐盟重申無理由要額外增加目標利潤。為強化此論點，歐盟產業將本調查案與自中國大陸進口之雙氰胺（dicyandiamide）反傾銷調查案作比較。歐盟產業認為該調查案之調查方法不適用於此案，不應加以援用。但執委會認為兩案情況非常相似。目前此案之傾銷差額再度以歐盟產業資料客觀調整後作為中國大陸國內同類貨物之正常價格。此外，兩案產品在全球供應來源都極為稀少，如未以以公正平衡之方法計算反傾銷差率將有壟斷歐盟產業市場之風險。</text:p>
          </table:table-cell>
        </table:table-row>
        <table:table-row table:style-name="ro1">
          <table:table-cell table:style-name="ce2" office:value-type="string" calcext:value-type="string">
            <text:p>美國商務部對自中國大陸和千里達及托巴哥進口之三聚氰胺反傾銷稅及平衡稅調查案作成最後傾銷及補貼之肯定認定</text:p>
          </table:table-cell>
          <table:table-cell table:style-name="ce2" office:value-type="string" calcext:value-type="string">
            <text:p>美國商務部（DOC）於本（2015）年11月2日公布對自中國大陸和千里達及托巴哥進口之三聚氰胺（melamine）反傾銷稅及平衡稅調查案之最後認定，對該2國之涉案產品均作成最後傾銷及補貼之肯定認定。    在反傾銷稅調查中，因中國大陸強制答卷的3家廠商均表示不願配合調查，爰DOC認定所有自中國大陸進口之涉案產品傾銷差率為363.31%（國家別稅率）。另DOC認定千里達及托巴哥強制答卷廠商Methanol Holdings (Trinidad) Ltd.及其他廠商（all others）進口之涉案產品傾銷差率均為172.53%。    在平衡稅調查中，因中國大陸強制答卷廠商均表示不願配合調查，爰DOC依據不利可得事實認定路遙化工有限公司、 美胺化工有限公司、 泛化國際貿易公司 及中原大化公司等4家廠商之補貼差率為154％，另山東聯合化工股份有限公司則為156.90％，其他生產商及出口商之補貼差率為154.58％。另DOC認定千里達及托巴哥強制答卷廠商Methanol Holdings (Trinidad) Ltd及其他生產商與出口商之補貼差率均為6.79％。    基於前述最後傾銷之肯定認定，DOC將通知美國海關及邊境保護署（CBP），按所適用之加權平均傾銷差率徵收涉案產品之現金擔保。    因DOC對涉案產品作出補貼之肯定認定，倘美國國際貿易委員會（ITC）對本案損害調查亦作成最後肯定之認定，DOC將發出恢復暫停清關之命令，要求繳納相當於補貼差率之現金擔保，並按之適當調整相關廠商反傾銷稅之現金擔保。若ITC作出否定認定，本件雙反調查即告終止，且不徵收任何反傾銷稅或平衡稅之現金擔保，已徵收者將予返還。    ITC訂於約本年12月14日就涉案產品是否對其國內產業造成實質損害或有實質損害之虞作成最後認定。倘ITC之最後認定為肯定，DOC將發出反傾銷稅及平衡稅課徵命令；如ITC作出最後否定認定，即不予課徵。</text:p>
          </table:table-cell>
        </table:table-row>
        <table:table-row table:style-name="ro1">
          <table:table-cell table:style-name="ce2" office:value-type="string" calcext:value-type="string">
            <text:p>美國商務部對自中國大陸、印度、義大利及韓國進口之抗腐蝕鋼品平衡稅調查案作成初步補貼之肯定認定及對臺灣涉案產品作成初步補貼之否定認定</text:p>
          </table:table-cell>
          <table:table-cell table:style-name="ce2" office:value-type="string" calcext:value-type="string">
            <text:p>美國商務部（DOC）於本（2015）年11月3日公布其對自中國大陸、印度、義大利及韓國進口之抗腐蝕鋼品（corrosion-resistant steel products）平衡稅調查案作成初步補貼之肯定認定，及對自臺灣進口之抗腐蝕鋼品作成初步補貼之否定認定。    中國大陸強制應訴廠商燁輝 (中國) 科技材料有限公司及其他製造商/出口商（all others）均獲26.26%之補貼差率；另強制應訴廠商鞍鋼集團香港有限公司、寶山鋼鐵股份有限公司、Duferco S.A.以及其交叉持股公司之河北鋼鐵集團及唐山鋼鐵集團、常熟科弘材料科技有限公司及邯鄲鋼鐵集團等5家廠商表示不願配合參與調查， DOC爰基於可得之不利事實認定其補貼差率為235.66%。    印度強制應訴廠商JSW Steel Limited獲2.85%之補貼差率；另應訴廠商Uttam Galva Steels Limited則獲7.71%之補貼差率。其他製造商/出口商（all others）之補貼差率則為5.28%。    義大利強制應訴廠商Acciaieria Arvedi S.p.A.及 Marcegaglia S.p.A. 分獲0.38%及0.04％之補貼差率（微量差率）；另應訴廠商Ilva S.p.A. 不願配合參與調查， DOC爰基於可得之不利事實認定其補貼差率為38.41%。其他製造商/出口商（all others）之補貼差率則為13.06%。    韓國強制應訴廠商Dongbu Steel Co., Ltd./Dongbu Incheon Steel Co., Ltd.及其他製造商/出口商（all others）均獲1.37%之補貼差率，另Union Steel Manufacturing Co. Ltd./Dongkuk Steel Mill Co., Ltd.獲0.69％之補貼差率（微量差率）。     臺灣強制應訴廠商裕鐵企業股份有限公司及其關聯廠商、燁輝企業股份有限公司及其關聯廠商之補貼差率均為零，基於上述之否定認定，爰所有廠商均適用零差率。    本於前述初步認定，DOC將指示美國海關及邊境保護署（CBP）按上開差率徵收現金擔保。    本案如法定期限未經延長，DOC擬於2016年1月19日左右公告相關涉案國涉案產品平衡稅調查之最終認定。     倘DOC最終認定為肯定，且美國國際貿易委員會（ITC）亦認定涉案產品之進口造成美國國內產業實質損害或有實質損害之虞，DOC將發出平衡稅課徵命令；若ITC或DOC最終認定為否定，則不予課徵。ITC預計於2016年3月前作成本案之最終認定。</text:p>
          </table:table-cell>
        </table:table-row>
        <table:table-row table:style-name="ro1">
          <table:table-cell table:style-name="ce2" office:value-type="string" calcext:value-type="string">
            <text:p>美國ITC對自中國大陸、俄羅斯及烏克蘭進口之裁切碳鋼板反傾銷稅落日檢討案作成肯定之產業損害認定</text:p>
          </table:table-cell>
          <table:table-cell table:style-name="ce2" office:value-type="string" calcext:value-type="string">
            <text:p>美國國際貿易委員會（ITC）於本（2015）年11月9日對自中國大陸、俄羅斯及烏克蘭進口之裁切碳鋼板（cut-to-length carbon steel plate）課徵反傾銷稅落日檢討案作出認定：若取消對中國大陸課徵反傾銷稅之命令，以及若終止已對俄羅斯及烏克蘭中止之調查（suspended investigations），在合理可預見之未來，可能導致產業實質損害繼續或再發生。    在該委員會之認定結果下，對中國大陸課徵反傾銷稅命令及對俄羅斯及烏克蘭之中止調查協議（suspension agreement）仍將予以延續。    本案係依美國烏拉圭回合協定法之反傾銷稅及平衡稅5年屆滿落日檢討程序辦理。本案係於2014年10月1日展開5年屆滿落日檢討，本年1月5日ITC委員一致認為應進行完整檢討程序，包括召開聽證及寄發問卷。</text:p>
          </table:table-cell>
        </table:table-row>
        <table:table-row table:style-name="ro1">
          <table:table-cell table:style-name="ce2" office:value-type="string" calcext:value-type="string">
            <text:p>美國國際貿易委員會對自中國大陸進口之鉀磷酸鹽課徵反傾銷稅及平衡稅落日檢討案作成產業損害之肯定認定</text:p>
          </table:table-cell>
          <table:table-cell table:style-name="ce2" office:value-type="string" calcext:value-type="string">
            <text:p>美國國際貿易委員會（ITC）於本（2015）年11月18日對自中國大陸進口之鉀磷酸鹽（potassium phosphate salts）課徵反傾銷稅及平衡稅之落日檢討案作出肯定認定。ITC委員一致認為，若取消前述課稅命令，在合理可預見之未來，可能導致產業實質損害繼續或再發生。系爭反傾銷稅及平衡稅課徵命令將予延續。     本案係依美國烏拉圭回合協定法之反傾銷或平衡稅5年屆滿落日檢討程序辦理。ITC於本年6月1日展開落日檢討，並於9月4日決定進行快速檢討。</text:p>
          </table:table-cell>
        </table:table-row>
        <table:table-row table:style-name="ro1">
          <table:table-cell table:style-name="ce2" office:value-type="string" calcext:value-type="string">
            <text:p>智利對進口鋼釘展開全球防衛措施調查</text:p>
          </table:table-cell>
          <table:table-cell table:style-name="ce2" office:value-type="string" calcext:value-type="string">
            <text:p>根據WTO本(2015)年12月3日通知文件，智利於本年12月1日公告對進口稅則號別7317.0010, 7317.0090, 7326.2000 and 7326.9000之進口鋼釘（steel nails）展開全球防衛措施調查。    本案係智利國家委員會依據國內鋼釘生產商所提供之資料顯示，涉案產品進口大量增加及低價進口，對國內產業之銷售價格有重大的影響，致國內產業遭受嚴重損害，爰智利調查當局有足夠證據展開調查，以決定是否須採行全球防衛措施。</text:p>
          </table:table-cell>
        </table:table-row>
        <table:table-row table:style-name="ro1">
          <table:table-cell table:style-name="ce2" office:value-type="string" calcext:value-type="string">
            <text:p>智利對進口鋼絲網展開全球防衛措施調查</text:p>
          </table:table-cell>
          <table:table-cell table:style-name="ce2" office:value-type="string" calcext:value-type="string">
            <text:p>根據WTO本(2015)年12月3日通知文件，智利於本年12月1日公告對進口稅則號別7314.1900, 7314.3100, 7314.3900, 7314.4110, 7314.4190, 7314.4200 and 7314.4900之進口鋼絲網（steel mesh）展開全球防衛措施調查。    本案係智利國家委員會依據國內鋼絲網生產商所提供之資料顯示，涉案產品進口大量增加及低價進口，對國內產業之銷售價格有重大的影響，致國內產業遭受嚴重損害。爰智利調查當局有足夠證據展開調查，以決定是否須採行全球防衛措施。</text:p>
          </table:table-cell>
        </table:table-row>
        <table:table-row table:style-name="ro1">
          <table:table-cell table:style-name="ce2" office:value-type="string" calcext:value-type="string">
            <text:p>智利對進口鋼線展開全球防衛措施調查</text:p>
          </table:table-cell>
          <table:table-cell table:style-name="ce2" office:value-type="string" calcext:value-type="string">
            <text:p>根據WTO本(2015)年12月3日通知文件，智利於本年12月1日公告對進口稅則號別7210.3000, 7217.1000, 7217.2000, 7217.3000, 7217.9000, 7229.9000, 7312.1010 and 7313.0000之進口鋼線（steel wire）展開全球防衛措施調查。    本案係智利國家委員會依據申請人國內唯一之生產商Inchalam S.A所提供之資料顯示，涉案產品進口大量增加及低價進口，對國內產業之銷售價格有重大的影響，致國內產業遭受嚴重損害，爰智利調查當局有足夠證據展開調查，以決定是否須採行全球防衛措施。</text:p>
          </table:table-cell>
        </table:table-row>
        <table:table-row table:style-name="ro1">
          <table:table-cell table:style-name="ce2" office:value-type="string" calcext:value-type="string">
            <text:p>印度對進口厚度150毫米以下及寬度600毫米以上之熱軋合金鋼及非合金鋼片及板類產品(不包括熱軋鋼捲)展開全球防衛措施調查</text:p>
          </table:table-cell>
          <table:table-cell table:style-name="ce2" office:value-type="string" calcext:value-type="string">
            <text:p>根據WTO本（2015）年12月10日通知文件，印度於本年12月7日對關稅稅則號別為7208及7225之厚度150毫米以下及寬度600毫米以上之進口熱軋合金鋼及非合金鋼片及板類產品（不包括熱軋鋼捲）（hot-rolled flat sheets and plates（excluding hot rolled flat products in coil form）of alloy or non-alloy steel having nominal thickness less than or equal to 150mm and nominal width of greater than or equal to 600mm ）展開全球防衛措施調查，調查期間自2012~2013年至2015 ~2016年（按年算計算）。    該案係因應申請而展開調查。依據提供資料之表面證據顯示，因涉案產品之絕對及相對進口量增加，導致國內產業之市場占有率及利潤下降，存貨增加，造成嚴重損害或有嚴重損害之虞，故印度當局決定對進口之涉案產品展開全球防衛措施調查。</text:p>
          </table:table-cell>
        </table:table-row>
        <table:table-row table:style-name="ro1">
          <table:table-cell table:style-name="ce2" office:value-type="string" calcext:value-type="string">
            <text:p>埃及對進口之汽車電池決定不採行全球防衛措施</text:p>
          </table:table-cell>
          <table:table-cell table:style-name="ce2" office:value-type="string" calcext:value-type="string">
            <text:p>根據WTO本(2015)年12月11日通知文件，埃及於本年12月7日因公共利益之原因，決定不對進口稅則號別為8507.1000.90下之汽車電池（automotive batteries）採行全球防衛措施。    本案埃及當局依據國內產業所提申請書之表面證據顯示進口增加造成國內產業之嚴重損害，自2014年12月15日展開調查。涉案產品為汽車電池，即電容量為 36~90安培小時的鉛酸蓄電池，外型無論是否為長方型（包含正方形），用於啟動活塞引擎的裝置。    依據WTO本年10月26日通知文件， 埃及當局初步認定涉案進口之絕對及相對數量顯著增加，而國內產業之銷售量、市占率、生產量及產能利用率、員工雇用人數、利潤等指標下降；另國內產業表示由於埃及與世界各國簽署實施之貿易協定、自由貿易區協定、夥伴關係協定及貿易發展造成之貿易優惠及稅率減免等被視為不可預見發展的原因之一，造成進口增加，顯示國內產業遭受嚴重損害或有嚴重損害之虞。埃及調查當局先前對進口之涉案產品建議採行為期3年之全球防衛措施，課徵防衛稅率第1年為進口CIF價格之16%且每顆電池最低為46埃及鎊、第2年為12%且每顆電池最低為34埃及鎊，及第3年為8%且每顆最低為23埃及鎊。</text:p>
          </table:table-cell>
        </table:table-row>
        <table:table-row table:style-name="ro1">
          <table:table-cell table:style-name="ce2" office:value-type="string" calcext:value-type="string">
            <text:p>埃及對進口之聚對苯二甲酸乙二酯展開全球防衛措施調查</text:p>
          </table:table-cell>
          <table:table-cell table:style-name="ce2" office:value-type="string" calcext:value-type="string">
            <text:p>根據WTO本(2015)年12月14日通知文件，埃及於本年12月8日對進口稅則號別為39 07 60下之聚對苯二甲酸乙二酯(Polyethylene Terephthalate，簡稱PET）展開全球防衛措施調查。     本案係埃及貿工部依據申請人Egyptian Indian Polyester Company提供之資料顯示，涉案產品進口量大幅增加，對國內產業之生產量、銷售量、僱用人數及國內市場占有率產生負面影響及造成虧損，故調查當局有足夠證據展開調查，以認定進口增加是否造成國內產業嚴重損害。</text:p>
          </table:table-cell>
        </table:table-row>
        <table:table-row table:style-name="ro1">
          <table:table-cell table:style-name="ce2" office:value-type="string" calcext:value-type="string">
            <text:p>美國商務部對自巴西、中國大陸、印度、俄羅斯及韓國進口之特定冷軋鋼板產品平衡稅調查案作成初步補貼之認定</text:p>
          </table:table-cell>
          <table:table-cell table:style-name="ce2" office:value-type="string" calcext:value-type="string">
            <text:p>美國商務部（DOC）於本（2015）年12月16日公布其對自巴西、中國大陸、印度、俄羅斯及韓國進口之特定冷軋鋼板產品（certain cold-rolled steel flat products）平衡稅調查之初步補貼認定：對來自巴西、中國大陸、印度及俄羅斯之涉案產品初步認定為肯定；韓國之涉案產品則係否定。    巴西強制答卷廠商Companhia Siderurgica Nacional與Usinas Siderurgicas de Minas Gerais之初步補貼差率皆為7.42%；其他製造商／出口商（all others）之初步補貼差率同為7.42%。    中國大陸強制答卷廠商鞍鋼集團香港控股有限公司（Angang Group Hong Kong Co., Ltd.）、本溪鋼鐵（集團）特殊鋼有限責任公司（Benxi Iron and Steel (Group) Special Steel Co., Ltd.）與不合作之遷安市金寶商貿有限公司（Qian&amp;rsquo;an Golden Point Trading Co., Ltd.,）之初步補貼差率為227.29%；其他製造商／出口商（all others）亦同。因中國大陸政府及強制答卷廠商未充分配合調查，DOC乃基於不利可得事實作成認定，予此初步補貼差率。    印度唯一之強制答卷廠商JSW Steel Limited與其關係企業JSW Coated Products Limited之初步補貼差率為4.45%；其他製造商／出口商（all others）初步補貼差率同之。    韓國強制答卷廠商Hyundai Steel Co., Ltd.及POSCO/Daewoo International Corporation之初步補貼差率分別為0.61%、0.18%，依美國相關規範均屬微量（de minimis），故本案初步認定結果為否定。其他製造商／出口商（all others）亦無初步補貼差率之適用。    俄羅斯強制答卷廠商NLMK及其關係企業（包括Novolipetsk Steel OJSC (NLMK)、Novex Trading、Altai-Koks OJSC、Dolomite OJSC、Stoilensky OJSC、Studenovskaya (Stagdok) OJSC、Trading House LLC、Vtorchermet NLMK LLC、Vtorchermet OJSC及Vtorchermet NLMK Center LLC，合稱NLMK Companies）之初步補貼差率為6.33%；另一強制答卷廠商Severstal及其關係企業（包括PAO Severstal, Severstal Export GmbH、JSC Karelsky Okatysh、AO OLKON、AO Vorkutaugol及JSC Vtorchermet，合稱Severstal Companies）之初步補貼差率為0.01%，核屬微量（de minimis）。其他製造商／出口商（all others）之初步補貼差率適用NLMK公司之差率。    基於前述對巴西、中國大陸、印度及俄羅斯涉案產品之肯定認定，DOC將指示美國海關及邊境保護署（CBP）按上開差率徵收現金擔保；自韓國進口之涉案產品則毋須繳納。    此外，DOC尚認定申請人對中國大陸3家強制答卷廠商之緊急情況（critical circumstances）指控成立，得對之課徵溯自初步認定公布前90日之平衡稅。    DOC已將本案以及同時進行中的反傾銷稅調查案之時程予以整併，並預計於明（2016）年5月10日左右公告平衡稅調查案最終認定結果。    美國國際貿易委員會（ITC）將於明年5月就涉案產品是否對其國內產業造成實質損害或有實質損害之虞作成最終認定。倘DOC與ITC之最終認定均為肯定，DOC將發出平衡稅課徵命令；如DOC或ITC作出最終否定認定，即不予課徵。</text:p>
          </table:table-cell>
        </table:table-row>
        <table:table-row table:style-name="ro1">
          <table:table-cell table:style-name="ce2" office:value-type="string" calcext:value-type="string">
            <text:p>美國商務部對自土耳其進口之厚壁矩形焊接碳鋼鋼管平衡稅調查案作成初步補貼之肯定認定</text:p>
          </table:table-cell>
          <table:table-cell table:style-name="ce2" office:value-type="string" calcext:value-type="string">
            <text:p>美國商務部（DOC）於本（2015）年12月21日公布其對自土耳其進口之厚壁矩形焊接碳鋼鋼管（heavy walled rectangular welded carbon steel pipes and tubes）平衡稅調查案作成初步補貼之肯定認定。    強制應訴廠商MMZ Onur Boru Profil uretim San Ve Tic. A.S.與Ozdemir Boru Profil San ve Tic. Ltd Sti.之補貼差率分別為7.69%、1.35%；其他製造商/出口商（all others）則獲4.39%之初步補貼差率。    本於前述初步認定，DOC將指示美國海關及邊境保護署（CBP）按上開差率徵收現金擔保。    DOC已將本案與同時進行中的反傾銷稅調查案之時程予以整併，並預計於明（2016）年5月2日左右公告平衡稅調查案最終認定結果。倘為肯定，且美國國際貿易委員會（ITC）亦認定涉案產品之進口造成美國國內產業實質損害或有實質損害之虞，DOC將發出平衡稅課徵命令。若ITC或DOC最終認定為否定，則不予課徵。ITC預計於明年6月16日前作成本案之最終認定。</text:p>
          </table:table-cell>
        </table:table-row>
        <table:table-row table:style-name="ro1">
          <table:table-cell table:style-name="ce2" office:value-type="string" calcext:value-type="string">
            <text:p>美國商務部對自中國大陸、印度、義大利、韓國及臺灣進口之抗腐蝕性鋼品反傾銷稅調查案作成初步傾銷認定</text:p>
          </table:table-cell>
          <table:table-cell table:style-name="ce2" office:value-type="string" calcext:value-type="string">
            <text:p>美國商務部（DOC）於本（2015）年12月22日公布對自中國大陸、印度、義大利、韓國及臺灣進口之抗腐蝕性鋼品（corrosion-resistant steel products）反傾銷稅調查案作成初步傾銷之認定：對來自中國大陸、印度、義大利、韓國之涉案產品初步認定為肯定；臺灣之涉案產品則係否定。    中國大陸強制應訴廠商燁輝（中國）科技材料有限公司（Yieh Phui (China) Technomaterial Co., Ltd.）等3家公司之初步傾銷差率為255.80%；其他製造商／出口商（all others）獲255.80%之國家別稅率。    印度強制應訴廠商JSW Steel Ltd.與Uttam Galva Steels Limited分別獲6.64%、6.92%之初步傾銷差率；其他製造商／出口商（all others）傾銷差率則係6.76%。    義大利強制應訴廠商Acciaieria Arvedi S.p.A.與Marcegaglia S.p.A. Selenis Canada Inc.之初步傾銷差率分別為3.11%及0.00%；其他製造商／出口商（all others）為3.11%。    韓國強制應訴廠商Dongkuk Steel Mill Co., Ltd./Union Steel Manufacturing Co., Ltd.及Hyundai Steel Company分別獲得2.99%、3.51%之初步傾銷差率；其他製造商／出口商（all others）之傾銷差率為3.25%。    臺灣強制應訴廠商燁輝企業股份有限公司（Yieh Phui Enterprise Co., Ltd.）與裕鐵企業股份有限公司（Prosperity Tieh Enterprise Co., Ltd.）之初步傾銷差率均為0.00%。基此，其他製造商／出口商（all others）尚無傾銷差率之適用。    本於前述初步認定，DOC將指示美國海關及邊境保護署（CBP）按上開差率徵收現金擔保。此外，DOC尚認定申請人對中國大陸、韓國、臺灣之緊急情況（critical circumstances）指控成立，得對之課徵溯自初步認定公布前90日之反傾銷稅，惟因對臺灣調查結果係否定，故免其課徵；至義大利及印度廠商則將自初步認定公布日起課徵反傾銷稅。    若本案法定期限未經延長，DOC預計於2016年3月8日左右公告對臺灣廠商之最後認定。其他涉案國之最後認定調查期限已延至最長，DOC預計於2016年5月10日公布認定結果。    倘DOC之最後認定為肯定，且美國國際貿易委員會（ITC）亦認定涉案產品之進口造成美國國內產業實質損害或有實質損害之虞，DOC將發出反傾銷稅課徵命令；若ITC或DOC最後認定為否定，則不予課徵。ITC對臺灣及其餘涉案國調查之最後認定，預計將分別於2016年4月、6月作成。</text:p>
          </table:table-cell>
        </table:table-row>
        <table:table-row table:style-name="ro1">
          <table:table-cell table:style-name="ce2" office:value-type="string" calcext:value-type="string">
            <text:p>越南對進口之合金及非合金鋼半成品與特定製成品展開全球防衛措施調查</text:p>
          </table:table-cell>
          <table:table-cell table:style-name="ce2" office:value-type="string" calcext:value-type="string">
            <text:p>根據WTO本（2016）年1月4日通知文件，越南於2015年12 月25日對進口稅則號別為7207.11.00; 7207.19.00; 7207.20.29; 7207.20.99; 7224.90.00; 7213.10.00; 7213.91.20; 7214.20.31; 7214.20.41; 7227.90.00; 7228.30.10; 9811.00.00之合金及非合金鋼半成品與特定製成品（Semi-finished and certain finished products of alloy and non-alloy steel）展開全球防衛措施調查。     2015年12月25日越南調查當局依據國內同類產品生產量占主要部分之4家生產商所提出之申請書，經評估表面證據後展開防衛措施調查，涉案產品包括鐵或非合金鋼半成品及條和桿。    依據申請人提交之資料顯示，涉案產品進口數量增加造成國內生產相似產品之產業嚴重損害或有嚴重損害之虞。</text:p>
          </table:table-cell>
        </table:table-row>
        <table:table-row table:style-name="ro1">
          <table:table-cell table:style-name="ce2" office:value-type="string" calcext:value-type="string">
            <text:p>美國國際貿易委員會對自中國大陸及墨西哥進口之鎂碳磚課徵反傾銷稅及平衡稅之落日檢討案作成產業損害之肯定認定</text:p>
          </table:table-cell>
          <table:table-cell table:style-name="ce2" office:value-type="string" calcext:value-type="string">
            <text:p>美國國際貿易委員會（ITC）於本（2016）年1月5日對自中國大陸及墨西哥進口之鎂碳磚（certain magnesia carbon bricks）課徵反傾銷稅及平衡稅之落日檢討案作出產業損害之肯定認定。    ITC全體委員一致認為，若取消前述課稅命令，在合理可預見之未來，可能導致產業實質損害繼續或再發生，故系爭反傾銷稅及平衡稅命令將予延續。    本案係依美國烏拉圭回合協定法之反傾銷或平衡稅5年屆滿落日檢討程序辦理。ITC於2015年8月3日展開落日檢討，並於同年11月6日經全體委員一致決定進行快速檢討。</text:p>
          </table:table-cell>
        </table:table-row>
        <table:table-row table:style-name="ro1">
          <table:table-cell table:style-name="ce2" office:value-type="string" calcext:value-type="string">
            <text:p>印度對進口冷軋不銹鋼板產品繼續課徵反傾銷稅</text:p>
          </table:table-cell>
          <table:table-cell table:style-name="ce2" office:value-type="string" calcext:value-type="string">
            <text:p>印度財政部於2015年12月11日公告，對自我國、中國大陸、韓國、歐盟、南非、泰國及美國進口之冷軋不銹鋼板產品繼續課徵反傾銷稅，並自公告日起實施5年，稅率為4.58％至57.39％(我國為15.93％)。    本案緣自印度財政部於2010年2月20日公告對前述進口涉案產品課徵反傾銷稅；印度反傾銷暨聯合稅總署(Directorate General of Anti-dumping and Allied Duties，簡稱DGAD)於2014年4月17日公告展開落日檢討程序，並於2015年10月12日完成最後認定，建議對前述進口涉案產品繼續課徵反傾銷稅。</text:p>
          </table:table-cell>
        </table:table-row>
        <table:table-row table:style-name="ro1">
          <table:table-cell table:style-name="ce2" office:value-type="string" calcext:value-type="string">
            <text:p>美國商務部對自澳洲、巴西、中國大陸、印尼及葡萄牙進口之特定非塗佈紙反傾銷稅及平衡稅調查案作成最終傾銷及補貼之肯定認定</text:p>
          </table:table-cell>
          <table:table-cell table:style-name="ce2" office:value-type="string" calcext:value-type="string">
            <text:p>美國商務部（DOC）於本（2016）年1月11日公布其對自澳洲、巴西、中國大陸、印尼及葡萄牙進口之特定非塗佈紙（certain uncoated paper）反傾銷稅調查案作成最終傾銷之肯定認定；對自中國大陸及印尼進口之涉案產品平衡稅調查案亦作出最終補貼之肯定認定。    在反傾銷稅調查中，澳洲應訴廠商之最終傾銷差率為138.87%~222.46%。巴西應訴廠商之傾銷差率為22.16%~41.39%。中國大陸應訴廠商之傾銷差率為84.05%~149.00%。印尼應訴廠商之傾銷差率為2.05%~17.39%。葡萄牙應訴廠商之傾銷差率為7.80%。    在平衡稅調查中，中國大陸應訴廠商之補貼差率為7.23%~176.75%。印尼應訴廠商之補貼差率為21.22%~109.15%。    本於前述最終傾銷之肯定認定，DOC將指示美國海關及邊境保護署（CBP）按適用之加權平均傾銷差率徵收現金擔保。本案DOC尚認定申請人對澳洲廠商Australia Pty. Ltd.之緊急情況（critical circumstances）指控成立，得對之課徵溯自初步認定公布前90日之反傾銷稅。    因DOC對中國大陸及印尼之涉案產品另作出補貼之肯定認定，倘美國國際貿易委員會（ITC）對本案損害調查亦作成最終肯定之認定，DOC將發出恢復暫停清關之命令，要求繳納相當於補貼差率之現金擔保，並按之適當調整2涉案國之反傾銷稅現金擔保。    若ITC作出否定認定，本件雙反調查即告終止，且不徵收任何反傾銷稅或平衡稅之現金擔保，已徵收者將予返還。ITC預計於2016年2月22日前作成本案之最後認定。</text:p>
          </table:table-cell>
        </table:table-row>
        <table:table-row table:style-name="ro1">
          <table:table-cell table:style-name="ce2" office:value-type="string" calcext:value-type="string">
            <text:p>美國商務部對自巴西、韓國及土耳其進口之特定熱軋鋼板產品平衡稅調查案作成初步補貼之認定</text:p>
          </table:table-cell>
          <table:table-cell table:style-name="ce2" office:value-type="string" calcext:value-type="string">
            <text:p>美國商務部（DOC）於本（2016）年1月11日公布其對自巴西、韓國及土耳其進口之特定熱軋鋼板產品（certain hot-rolled steel flat products）平衡稅調查之初步補貼認定：對來自巴西之涉案產品初步認定為肯定；韓國與土耳其之涉案產品則係否定。    巴西強制答卷廠商Companhia Siderurgica Nacional與Usinas Siderurgicas de Minas Gerais之初步補貼差率皆為7.42%；其他製造商／出口商（all others）之初步補貼差率同為7.42%。    韓國強制答卷廠商POSCO/Daewoo International Corporation及Hyundai Steel Co., Ltd.之初步補貼差率分別為0.17%、0.63%。土耳其強制答卷廠商Colakoglu Dis Ticaret A.S.與Eregli Demir ve Celik Fabrikalari T.A.S.之初步補貼差率為0.38%、0.20%。    前述韓國及土耳其廠商之補貼差率，依美國相關規範均屬微量（de minimis），故初步認定結果均為否定。2國之其他製造商／出口商（all others）亦無初步補貼差率之適用。    基於前述對巴西涉案產品之肯定認定，DOC將指示美國海關及邊境保護署（CBP）按上開差率徵收現金擔保；自韓國及土耳其進口之涉案產品則毋須繳納。    此外，DOC尚認定申請人對巴西2家強制答卷廠商之緊急情況（critical circumstances）指控初步成立，得對之課徵溯自初步認定公布前90日之平衡稅。    倘法定期限未經延長，DOC將於本年5月24日左右公告本件平衡稅調查案最終認定結果。美國國際貿易委員會（ITC）預計在6月就涉案產品是否對其國內產業造成實質損害或有實質損害之虞作成最終認定。倘DOC與ITC之最終認定均為肯定，DOC將發出平衡稅課徵命令；如DOC或ITC作出最終否定認定，即不予課徵。</text:p>
          </table:table-cell>
        </table:table-row>
        <table:table-row table:style-name="ro1">
          <table:table-cell table:style-name="ce2" office:value-type="string" calcext:value-type="string">
            <text:p>馬來西亞對進口之熱軋鋼捲終止全球防衛措施調查</text:p>
          </table:table-cell>
          <table:table-cell table:style-name="ce2" office:value-type="string" calcext:value-type="string">
            <text:p>根據WTO本（2016）年1月19日通知文件，馬來西亞於本年1月8日出版之政府公報公告對關稅稅則號別為7208.36 000、 7208.37 000, 7208.38 000, 7208.39 200, 7208.39 900 and 7225.30 000及以東協調和關稅命名（ASEAN Harmonised Tariff Nomenclature ，簡稱AHTN ）之7208.36 00 00, 7208.37 00 00, 7208.38 00 00, 7208.39 00 20, 7208.39 00 90 and 7225.30 90 00等之進口熱軋鋼捲（hot-rolled coils）終止全球防衛措施調查。     該案係馬來西亞之國內生廠商Megasteel Sdn. Bhd.申請，於2015年9月14日通知展開調查。依據蒐集之資料顯示，並無證據證明涉案產品進口量增加，對國內產業造成嚴重損害或有嚴重損害之虞，故馬來西亞當局決定對進口之熱軋鋼捲終止全球防衛措施調查。</text:p>
          </table:table-cell>
        </table:table-row>
        <table:table-row table:style-name="ro1">
          <table:table-cell table:style-name="ce2" office:value-type="string" calcext:value-type="string">
            <text:p>美國國際貿易委員會對自中國大陸進口之高錳酸鉀課徵反傾銷稅之落日檢討案作成產業損害之肯定認定</text:p>
          </table:table-cell>
          <table:table-cell table:style-name="ce2" office:value-type="string" calcext:value-type="string">
            <text:p>美國國際貿易委員會（ITC）於本（2016）年1月20日對自中國大陸進口之高錳酸鉀（potassium permanganate）課徵反傾銷稅之落日檢討案作出產業損害之肯定認定。    ITC全體委員一致認為，若取消前述課稅命令，在合理可預見之未來，可能導致產業實質損害繼續或再發生，故系爭反傾銷稅命令將予延續。    本案係依美國烏拉圭回合協定法之反傾銷或平衡稅5年屆滿落日檢討程序辦理。ITC於2015年9月1日展開落日檢討，並於同年12月7日決定進行快速檢討。</text:p>
          </table:table-cell>
        </table:table-row>
        <table:table-row table:style-name="ro1">
          <table:table-cell table:style-name="ce2" office:value-type="string" calcext:value-type="string">
            <text:p>美國商務部對自中國大陸進口之氫氟碳化合物及其混合物反傾銷稅調查案作成初步傾銷之肯定認定</text:p>
          </table:table-cell>
          <table:table-cell table:style-name="ce2" office:value-type="string" calcext:value-type="string">
            <text:p>美國商務部（DOC）於本（2016）年1月22日公布對自中國大陸進口之特定單一氫氟碳化合物（certain single hydrofluorocarbon components）及其混合物（certain hydrofluorocarbon blends）之反傾銷稅調查案作成初步傾銷之肯定認定。    中國大陸強制應訴廠商東岳集團（桓台東岳國際貿易有限公司及山東東岳化工股份有限公司）與大連統泰國際貿易有限公司之初步傾銷差率分別為92.88%、91.99%。大金氟化工（中國）有限公司等10家廠商另獲92.60%之個別稅率。中國大陸其他製造商／出口商則適用210.46%之國家別稅率。    本於前述初步認定，DOC將指示美國海關及邊境保護署（CBP）按上開差率徵收現金擔保。此外，DOC尚認定申請人對大連統泰國際貿易有限公司與中國大陸其他適用國家別稅率之製造商／出口商之緊急情況（critical circumstances）指控初步成立，CBP將對之課徵溯自初步認定公布前90日之臨時反傾銷稅。    DOC預計於本年6月13日左右公告本案之最後認定。倘DOC之最後認定為肯定，且美國國際貿易委員會（ITC）亦認定涉案產品之進口造成美國國內產業實質損害或有實質損害之虞，DOC將發出反傾銷稅課徵命令；若ITC或DOC最後認定為否定，則不予課徵。ITC之最後認定預計將於本年7月作成。</text:p>
          </table:table-cell>
        </table:table-row>
        <table:table-row table:style-name="ro1">
          <table:table-cell table:style-name="ce2" office:value-type="string" calcext:value-type="string">
            <text:p>泰國對進口之結構用熱軋H型合金鋼展開全球防衛措施調查</text:p>
          </table:table-cell>
          <table:table-cell table:style-name="ce2" office:value-type="string" calcext:value-type="string">
            <text:p>根據WTO本（2016）年2月9日通知文件，泰國對進口稅則號別為7228.70.10000及7228.70.90000之結構用熱軋H型合金鋼（Structural Hot Rolled H-Beam with Alloy），自皇家公報公告之翌日，即本年2 月4日起展開全球防衛措施調查。    依據泰國國內同類產品生產量占主要部分之生產廠商Siam Yamato鋼鐵有限公司（Siam Yamato Steel Company Limited）提出之申請書資料顯示，涉案產品之進口絕對數量增加（由2010年之10公噸增至2012年2,180公噸、2013年3,376公噸，2014年明顯大增至35,506公噸）及相對數量市場占有率增加，造成國內同類產品之產業有嚴重損害或有嚴重損害之虞。目前可得資料顯示進口數量增加後，國內產業之市場占有率、銷售量、生產力及產能利用率下降。</text:p>
          </table:table-cell>
        </table:table-row>
        <table:table-row table:style-name="ro1">
          <table:table-cell table:style-name="ce2" office:value-type="string" calcext:value-type="string">
            <text:p>美國商務部對自澳洲進口之矽錳合金反傾銷稅調查案作成最後傾銷之肯定認定</text:p>
          </table:table-cell>
          <table:table-cell table:style-name="ce2" office:value-type="string" calcext:value-type="string">
            <text:p>美國商務部（DOC）於本（2016）年2月16日公布對自澳洲進口之矽錳合金（silicomanganese）反傾銷稅調查案作成最後傾銷之肯定認定。    唯一強制應訴廠商Tasmanian Electro Metallurgical Company Pty Ltd.之最後傾銷差率為12.03%；由於無其他應訴廠商，其他製造商/出口商（all others）之最後傾銷差率亦為12.03%。    本於前述最後認定，DOC將指示美國海關及邊境保護署（CBP）按上開差率徵收現金擔保。    美國國際貿易委員會（ITC）預計於本年3月28日前作成本案之最後認定，若ITC認定涉案產品之進口造成美國國內產業實質損害或有實質損害之虞，DOC將發出反傾銷稅課徵命令；倘為否定，本件調查即告終止。</text:p>
          </table:table-cell>
        </table:table-row>
        <table:table-row table:style-name="ro1">
          <table:table-cell table:style-name="ce2" office:value-type="string" calcext:value-type="string">
            <text:p>美國國際貿易委員會對自中國大陸進口之碳鋼、合金鋼製無縫標準管、輸油管及壓力管課徵反傾銷稅及平衡稅之落日檢討案作成產業損害之肯定認定</text:p>
          </table:table-cell>
          <table:table-cell table:style-name="ce2" office:value-type="string" calcext:value-type="string">
            <text:p>美國國際貿易委員會（ITC）於本（2016）年2月19日對自中國大陸進口之碳鋼、合金鋼製無縫標準管、輸油管及壓力管（seamless carbon and alloy steel standard, line, and pressure pipe）課徵反傾銷稅及平衡稅之落日檢討案作出產業損害之肯定認定。    ITC全體委員一致認為，若取消前述課稅命令，在合理可預見之未來，可能導致產業實質損害繼續或再發生，故系爭反傾銷稅及平衡稅命令將予延續。    本案係依美國烏拉圭回合協定法之反傾銷或平衡稅5年屆滿落日檢討程序辦理。ITC於2015年10月1日展開落日檢討，並於本年1月4日經全體委員一致決定進行快速檢討。</text:p>
          </table:table-cell>
        </table:table-row>
        <table:table-row table:style-name="ro1">
          <table:table-cell table:style-name="ce2" office:value-type="string" calcext:value-type="string">
            <text:p>美國商務部對自韓國、墨西哥及土耳其進口之厚壁矩形焊接碳鋼鋼管反傾銷稅調查案作成初步傾銷之肯定認定</text:p>
          </table:table-cell>
          <table:table-cell table:style-name="ce2" office:value-type="string" calcext:value-type="string">
            <text:p>美國商務部（DOC）於本（2016）年2月23日公布對自韓國、墨西哥及土耳其進口之厚壁矩形焊接碳鋼鋼管（heavy walled rectangular welded carbon steel pipes and tubes）反傾銷稅調查案作成初步傾銷之肯定認定。    韓國強制應訴廠商Dong-A Steel Company與HiSteel Co., Ltd.之初步傾銷差率分別為2.53%、3.81%；其他製造商/出口商（all others）則為3.31%。    墨西哥強制應訴廠商Maquilacero S.A. de C.V.與Productos Laminados de Monterrey S.A. de C.V.之初步傾銷差率分別為3.99%、16.31%；其他製造商/出口商（all others）則獲13.65%之傾銷差率。    土耳其強制應訴廠商Ozdemir Boru Profil San ve Tic. Ltd Sti.獲0.00%之初步傾銷差率；另一強制應訴廠商MMZ Onur Boru Profil uretim San Ve Tic. A.S.初步傾銷差率為14.48%，其他製造商/出口商（all others）之傾銷差率同之。    本於前述肯定認定，除傾銷差率屬微量（de minimis）者外，DOC將指示美國海關及邊境保護署（CBP）按上開差率徵收現金擔保。另因DOC對土耳其之平衡稅調查初步認定亦係肯定，該國涉案產品之現金擔保將按補貼差率調整之。    DOC已延長最後認定作成期限，預計於本年7月13日左右公告認定結果。倘為肯定，且美國國際貿易委員會（ITC）亦認定涉案產品之進口造成美國國內產業實質損害或有實質損害之虞，DOC將發出反傾銷稅課徵命令。若ITC或DOC最後認定為否定，則不予課徵。ITC預計於本年9月作成本案之最後認定。</text:p>
          </table:table-cell>
        </table:table-row>
        <table:table-row table:style-name="ro1">
          <table:table-cell table:style-name="ce2" office:value-type="string" calcext:value-type="string">
            <text:p>美國商務部對自巴西、中國大陸、印度、日本、韓國、俄羅斯及英國進口之特定冷軋鋼板產品反傾銷稅調查作成初步傾銷之肯定認定</text:p>
          </table:table-cell>
          <table:table-cell table:style-name="ce2" office:value-type="string" calcext:value-type="string">
            <text:p>美國商務部（DOC）於本（2016）年3月1日公布其對自巴西、中國大陸、印度、日本、韓國、俄羅斯及英國進口之特定冷軋鋼板產品（certain cold rolled steel flat products）反傾銷稅調查案作成初步傾銷之肯定認定。    巴西強制答卷廠商Companhia Siderurgica Nacional之初步傾銷差率為38.93%，另一強制答卷廠商Usinas Siderurgicas de Minas Gerais未配合提供資訊，DOC基於不利可得事實予其相同之傾銷差率，其他製造商／出口商（all others）之初步傾銷差率亦同。    中國大陸強制答卷廠商全未回應DOC之資料請求，DOC乃根據不利可得事實認定該等公司及中國大陸其他製造商／出口商（all others）之初步傾銷差率為265.79%。    印度唯一之強制答卷廠商JSW Steel Limited與其關係企業JSW Coated Products Limited之初步傾銷差率為6.78%；其他製造商／出口商（all others）初步傾銷差率同之。    日本強制答卷廠商JFE Steel Corporation與Nippon Steel &amp;amp; Sumitomo Metal Corporation均未回應DOC之資料請求，DOC依不利可得事實認定其初步傾銷差率為71.35；其他製造商／出口商（all others）初步傾銷差率同之。    韓國強制答卷廠商POSCO/Daewoo International Corporation與Hyundai Steel Co., Ltd.之初步傾銷差率分別為6.89%、2.17%。其他製造商／出口商（all others）之傾銷差率為4.53%。    俄羅斯強制答卷廠商Joint Stock Company Severstal與Novolipetsk Steel OJSC之初步傾銷差率分別為12.62%、16.89%。其他製造商／出口商（all others）之初步傾銷差率為14.76%。    英國強制答卷廠商Caparo Precision Strip, Ltd.與Tata Steel UK Ltd.之初步傾銷差率分別為5.79%、31.39%。其他製造商／出口商（all others）之初步傾銷差率為28.03%。    本於前述肯定認定，DOC將指示美國海關及邊境保護署（CBP）按上開差率徵收現金擔保。此外，DOC尚認定申請人對中國大陸、日本及俄羅斯特定出口商之緊急情況（critical circumstances）指控成立，CBP將對之課徵溯自初步認定公布日前90日之反傾銷稅。    DOC近期將針對回卷廠商進行實地訪查，結果將週知所有利害關係人。利害關係人就初步認定和實地訪查報告，得向DOC提出其法律爭辯。    如法定期限未經延長，DOC將於本年5月17日左右公告對中國大陸與日本之最後認定結果，其餘涉案國之最後認定預計延至本年7月13日左右公布。    美國國際貿易委員會（ITC）則將於本年6月就中國大陸與日本之進口涉案產品是否對其國內產業造成實質損害或有實質損害之虞作成最後認定；對其餘涉案國之最後調查認定將在8月作成。    若DOC與ITC之最後認定均為肯定，DOC將發出反傾銷稅課徵命令；如DOC或ITC作出最終否定認定，即不予課徵。&amp;nbsp;</text:p>
          </table:table-cell>
        </table:table-row>
        <table:table-row table:style-name="ro1">
          <table:table-cell table:style-name="ce2" office:value-type="string" calcext:value-type="string">
            <text:p>美國商務部對自印度進口之焊接不銹鋼壓力管平衡稅調查案作成初步補貼之肯定認定</text:p>
          </table:table-cell>
          <table:table-cell table:style-name="ce2" office:value-type="string" calcext:value-type="string">
            <text:p>美國商務部（DOC）於本（2016）年3月7日公布其對自印度進口之焊接不銹鋼壓力管（welded stainless pressure pipe）平衡稅調查案作成初步補貼之肯定認定。    強制應訴廠商Steamline Industries Limited與Sunrise Group（包括Sunrise Stainless Private Limited、Sun Mark Stainless Pvt. Ltd.及Shah Foils Ltd.等3家公司）之補貼差率分別為2.96%、6.21%；其他製造商/出口商（all others）則獲4.55%之補貼差率。    本於前述初步認定，DOC將指示美國海關及邊境保護署（CBP）按上開差率徵收現金擔保。    DOC近期將針對回卷廠商進行實地訪查，結果將週知所有利害關係人。利害關係人就初步認定和實地訪查報告，得向DOC提出其法律爭辯，及請求參加公聽會。    如法定期限未經延長，DOC將於本年7月18日左右公告平衡稅調查案最後認定結果。倘為肯定，且美國國際貿易委員會（ITC）亦認定涉案產品之進口造成美國國內產業實質損害或有實質損害之虞，DOC將發出平衡稅課徵命令。若DOC或ITC最後認定為否定，則不予課徵。ITC預計於本年9月1日前作成本案之最後認定。</text:p>
          </table:table-cell>
        </table:table-row>
        <table:table-row table:style-name="ro1">
          <table:table-cell table:style-name="ce2" office:value-type="string" calcext:value-type="string">
            <text:p>美國商務部對自加拿大、中國大陸、印度及阿曼進口之特定PET樹脂反傾銷稅及平衡稅調查案作成最後傾銷及補貼之認定</text:p>
          </table:table-cell>
          <table:table-cell table:style-name="ce2" office:value-type="string" calcext:value-type="string">
            <text:p>美國商務部（DOC）於本（2016）年3月7日公布其對自加拿大、中國大陸、印度及阿曼進口之特定聚對苯二甲酸乙二酯樹脂（certain polyethylene terephthalate (PET) resin）反傾銷稅調查案作成最後傾銷之肯定認定。同時對自中國大陸、印度、阿曼進口之涉案產品平衡稅調查案作出最後補貼之認定：中國大陸與印度之涉案產品為肯定，阿曼之涉案產品則係否定。    在反傾銷稅調查中，加拿大強制答卷廠商Selenis Canada Inc.與其他製造商／出口商（all others）之傾銷差率為13.60%。中國大陸強制答卷廠商（含關聯廠商）之傾銷差率介於104.98%~114.38%；中國大陸國家別傾銷差率則為126.43%。印度強制答卷廠商之傾銷差率介於8.03%~19.41%；其他製造商／出口商（all others）傾銷差率則係11.13%。阿曼強制答卷廠商（及關聯廠商）與其他製造商／出口商（all others）之傾銷差率同為7.82%。    在平衡稅調查中，中國大陸強制答卷廠商（含關聯廠商）之補貼差率為6.83%~47.56%；其他製造商／出口商（all others）補貼差率為27.20%。印度強制答卷廠商之補貼差率介於5.12%~153.80%；其他製造商／出口商（all others）補貼差率為5.12%。阿曼強制答卷廠商（及關聯廠商）之補貼差率為0.59%，依美國相關規範核屬微量（de minimis），故對阿曼之最後補貼認定為否定。    本案申請人尚對印度涉案廠商提出緊急情況（critical circumstances）指控，DOC於初步傾銷調查階段認定，所有廠商均成立緊急情況。在初步補貼調查階段則認定，強制答卷廠商JBF及其他製造商／出口商（all others）緊急情況成立，另一強制答卷廠商Dhunseri之緊急情況不成立。DOC在傾銷及補貼之最後調查階段仍維持前述有關緊急情況之認定。針對緊急情況指控成立之廠商，DOC將指示美國海關及邊境保護署（CBP）對其涉案產品之課徵溯自初步認定公布前90日之反傾銷稅與平衡稅之現金擔保。    本於前述傾銷之肯定認定，DOC將指示CBP按適用之加權平均傾銷差率徵收現金擔保。另基於補貼之肯定認定，倘美國國際貿易委員會（ITC）就涉案產品是否對其國內產業造成實質損害或有實質損害之虞作成最後肯定認定，DOC將發出恢復暫停清關之命令，要求繳納相當於補貼差率之現金擔保，並按之適當調整涉案國之反傾銷稅現金擔保。如ITC作成否定認定，本案調查即中止，且無須徵收現金擔保。    ITC將於本年4月18日前就涉案產品是否對其國內產業造成實質損害或有實質損害之虞作成最終認定。倘ITC之最後認定為肯定，DOC將發出反傾銷稅及平衡稅課徵命令，若ITC作出最後否定認定，即中止調查。</text:p>
          </table:table-cell>
        </table:table-row>
        <table:table-row table:style-name="ro1">
          <table:table-cell table:style-name="ce2" office:value-type="string" calcext:value-type="string">
            <text:p>越南對進口之合金及非合金鋼半成品與特定製成品採行臨時防衛措施</text:p>
          </table:table-cell>
          <table:table-cell table:style-name="ce2" office:value-type="string" calcext:value-type="string">
            <text:p>根據WTO本（2016）年3月11日通知文件，越南將對進口之合金及非合金鋼半成品與特定製成品（semi-finished and certain finished products of alloy and non-alloy steel）採行臨時全球防衛措施。    越南貿工部（Ministry of Industry and Trade）對涉案貨物採行的臨時防衛措施稅率如下：（1）進口稅則號別為7207.11.00; 7207.19.00; 7207.20.29; 7207.20.99; 7224.90.00之鐵或非合金鋼之半成品（semi-finished products of iron or non-alloy steel products）稅率為23.3％；（2）進口稅則號別為7213.10.00; 7213.91.20; 7214.20.31; 7214.20.41; 7227.90.00; 7228.30.10; 9811.00.00之鐵或非合金鋼之條和桿（bars &amp;amp; rods of iron or non-alloy steel）稅率為14.2%。並自本年3月22日起課徵不超過200天，即至本年10月7日止。    越南政府當局對該案採行臨時防衛措施之理由如下:本案之申請人為越南國內製造合金及非合金鋼半成品與特定製成品之生產商，其產量超過越南總生產量之50%，具產業代表性。調查資料期間自2012年起至2015年，尤其是2015年，涉案產品之絕對及相對進口數量急遽顯著增加，使國內產業之市場占有率、生產力、銷售金額及僱用人數等經濟指標惡化、存貨增加，造成國內產業嚴重損害。又近年中國大陸經濟危機及鋼鐵產品產能過剩致存貨大量增加，以及某些國家鋼鐵半成品與特定製成品被採行貿易救濟措施為「未預見之發展」且是越南進口激增的原因。    鑒於調查期間若未採行臨時防衛措施將造成國內產業負面影響及危急狀況，爰越南政府當局決定採行臨時防衛措施。並依WTO防衛協定第9.1條之規定，對於進口市場占有率低於3%之開發中國家排除適用，臺灣未在排除適用清單之列。</text:p>
          </table:table-cell>
        </table:table-row>
        <table:table-row table:style-name="ro1">
          <table:table-cell table:style-name="ce2" office:value-type="string" calcext:value-type="string">
            <text:p>美國商務部對自澳洲、巴西、日本、韓國、荷蘭、土耳其及英國進口之特定熱軋鋼板產品反傾銷稅調查案作成初步傾銷之肯定認定</text:p>
          </table:table-cell>
          <table:table-cell table:style-name="ce2" office:value-type="string" calcext:value-type="string">
            <text:p>美國商務部（DOC）於本（2016）年3月15日公布其對自澳洲、巴西、日本、韓國、荷蘭、土耳其及英國進口之特定熱軋鋼板產品（certain hot-rolled steel flat products）反傾銷稅調查案作成初步傾銷之肯定認定。    澳洲強制答卷廠商BlueScope Steel Ltd.之初步傾銷差率為23.25%，其他製造商／出口商（all others）之初步傾銷差率亦同。    巴西強制答卷廠商Companhia Siderurgica Nacional之初步傾銷差率為33.91%，另一強制答卷廠商Usinas Siderurgicas de Minas Gerais未配合提供資訊，DOC基於不利可得事實予其34.28%之傾銷差率。其他製造商／出口商（all others）初步傾銷差率為33.91%。    日本強制答卷廠商JFE Steel Corporation與Nippon Steel &amp;amp; Sumitomo Metal Corporation之初步傾銷差率分別為6.79%、11.29%。因該2家公司未充分回應DOC之資料請求，DOC依部分可得事實，及不利可得事實，認定其傾銷差率。其他製造商／出口商（all others）初步傾銷差率則為10.24%。    韓國強制答卷廠商Hyundai Steel Co., Ltd.與POSCO之初步傾銷差率分別為3.97%、7.33%。其他製造商／出口商（all others）之傾銷差率為5.65%。    荷蘭強制答卷廠商Tata Steel IJmuiden B.V.因未充分回應DOC之資料請求，DOC依部分不利可得事實，認定其初步傾銷差率為5.07%。其他製造商／出口商（all others）之初步傾銷差率亦用。    土耳其強制答卷廠商Colakoglu Metalurji A.S./Colakoglu Dis Ticaret A.S與Ereğli Demir ve &amp;Ccedil;elik Fabrikaları T.A.Ş./Iskendrun Demir ve &amp;Ccedil;elik T.A.Ş.之初步傾銷差率分別為7.07%、5.24%。其他製造商／出口商（all others）之初步傾銷差率為6.82%。    英國強制答卷廠商Tata Steel UK Ltd.獲49.05%之初步傾銷差率。其他製造商／出口商（all others）初步傾銷差率同之。    本於前述肯定認定，DOC將指示美國海關及邊境保護署（CBP）按上開差率徵收現金擔保。本案申請人尚對澳洲、巴西、日本及荷蘭等國涉案產品提出緊急情況（critical circumstances）指控。DOC業於2015年12月9日初步認定巴西與日本之特定進口商緊急情況成立，澳洲與荷蘭則不成立。存在緊急情況之涉案產品，CBP將得依DOC指示，對之課徵溯自初步認定公布日前90日之反傾銷稅。    DOC近期將針對回卷廠商進行實地訪查，結果將週知所有利害關係人。利害關係人就初步認定和實地訪查報告，得向DOC提出其法律爭辯及請求參加公聽會。    DOC將於本年8月3日左右公告對澳洲、巴西、日本、韓國、荷蘭、土耳其及英國之最後認定結果。美國國際貿易委員會（ITC）將於本年9月就涉案產品是否對其國內產業造成實質損害或有實質損害之虞作成最後認定。    若DOC與ITC之最後認定均為肯定，DOC將發出反傾銷稅課徵命令；如DOC或ITC作出最終否定認定，即不予課徵。&amp;nbsp;</text:p>
          </table:table-cell>
        </table:table-row>
        <table:table-row table:style-name="ro1">
          <table:table-cell table:style-name="ce2" office:value-type="string" calcext:value-type="string">
            <text:p>土耳其對進口之蜂巢式可攜手提電話終止全球防衛措施調查</text:p>
          </table:table-cell>
          <table:table-cell table:style-name="ce2" office:value-type="string" calcext:value-type="string">
            <text:p>根據WTO本(2016)年3月15通知文件，土耳其於本年3月4日終止對關稅稅則號別為8517.12.00.00.11進口蜂巢式可攜手提電話(Transmission apparatus incorporating reception apparatus (cellular) portable telephone)之全球防衛措施調查。依該通知文件，本案係由土耳其國內廠商申請撤案，經土耳其防衛措施評議會評估後決定停止對涉案產品之全球防衛措施調查。</text:p>
          </table:table-cell>
        </table:table-row>
        <table:table-row table:style-name="ro1">
          <table:table-cell table:style-name="ce2" office:value-type="string" calcext:value-type="string">
            <text:p>美國國際貿易委員會對自義大利進口之壓敏膠帶課徵反傾銷稅之落日檢討案作成產業損害之肯定認定</text:p>
          </table:table-cell>
          <table:table-cell table:style-name="ce2" office:value-type="string" calcext:value-type="string">
            <text:p>美國國際貿易委員會（ITC）於本（2016）年3月15日對自義大利進口之壓敏膠帶（pressure sensitive plastic tape）課徵反傾銷稅之落日檢討案作出認定：若取消前述課稅命令，在合理可預見之未來，可能導致產業實質損害繼續或再發生。    基於前述產業損害之肯定認定，系爭反傾銷稅命令將予延續。    本案係依美國烏拉圭回合協定法之反傾銷或平衡稅5年屆滿落日檢討程序辦理。ITC於2015年3月1日展開落日檢討，並於同年6月6日決定進行完整檢討。&amp;nbsp;</text:p>
          </table:table-cell>
        </table:table-row>
        <table:table-row table:style-name="ro1">
          <table:table-cell table:style-name="ce2" office:value-type="string" calcext:value-type="string">
            <text:p>印度對進口寬度600毫米以上之熱軋非合金鋼及其它合金鋼板類鋼捲採行全球防衛措施</text:p>
          </table:table-cell>
          <table:table-cell table:style-name="ce2" office:value-type="string" calcext:value-type="string">
            <text:p>根據WTO本（2016）年3月22日通知文件，印度於本年3月15日對關稅稅則號別為7208以下之章節及7225 3090，寬度為600毫米以上之進口熱軋非合金鋼及其它合金鋼板類鋼捲（hot-rolled flat products of non-alloy and other alley steel in coils of a width of 600mm or more）採行全球防衛措施。    該案係因應申請而展開調查。依據調查資料顯示，因涉案進口產品之絕對及相對量增加，導致國內產業之市場占有率及產能利用率下降，存貨增加，造成嚴重損害或有嚴重損害之虞。    有關不可預見之發展，印度於加入WTO之入會議定書中承諾之涉案產品約束稅率為40%。入會後，印度在許多貨品部門降低其實際施行之稅率，唯一目的即為促進國際貿易，使其更融入全球貿易。特別是印度於2013-14年及2014-15年的涉案產品實際施行的稅率為7.5%。由於如此低稅率的效果，在目前環境及市場情形下，涉案產品突然、急速、顯著的大量進口至印度。    印度之最終認定於本年3月15日登載於印度政府公報，自印度財政部稅收處公告後即生效實施全球防衛措施，並以逐年減少課徵防衛稅之方式達到逐步自由化，防衛措施採行期間所徵收之稅率如下表，並公布依WTO防衛協定第9.1條排除適用之開發中國家，臺灣未在排除適用之列。                                  期間              防衛稅                                  第1年（2015.9.14~2016.9.13）              20%                                  第2年上半年（2016.9.14~2017.3.13）              18%                                  第2年下半年（2017.3.14~2017.9.13）              15%                                  第3年前6個月（2017.9.14~2018.3.13）              10%                  </text:p>
          </table:table-cell>
        </table:table-row>
        <table:table-row table:style-name="ro1">
          <table:table-cell table:style-name="ce2" office:value-type="string" calcext:value-type="string">
            <text:p>越南對進口之味精採行全球防衛措施</text:p>
          </table:table-cell>
          <table:table-cell table:style-name="ce2" office:value-type="string" calcext:value-type="string">
            <text:p>根據WTO本（2016）年3月24日通知文件，越南於本年3 月25 日對進口稅則號別為2922.42.20之麩胺酸鈉 (monosodium glutamate）亦稱為味精採行全球防衛措施。    本案越南貿工部依申請人及利害關係人提供之資料作成認定，2011~2014年間，尤其是2014年調查資料顯示，因涉案進口產品之絕對及相對量增加，導致國內產業之市場占有率、生產力、營業額、銷售量、雇用員工數、產能利用率下降，存貨增加，造成嚴重損害或有嚴重損害。    中國大陸近年發生之經濟危機、超額產能及大量味精存貨，以及某些國家對味精產品採行貿易救濟措施等係不可預見之發展與產品大量進口之理由。    越南貿工部簽署該項決定後15日，即於本年3月25日對涉案產品採行為期4年之全球防衛措施，其內容如下表，並公布依WTO防衛協定第9.1條排除適用微量進口的開發中國家清單，臺灣未在排除適用清單之列。                                  期間              防衛稅                                  第1年（2016.3.25~ 2017.3.24）              4,390,999 越南盾/公噸                                  第2年（2017.3.25~ 2018.3.24）              3,951,899 越南盾/公噸                                  第3年（2018.3.25~ 2019.3.24）              3,556,710 越南盾/公噸                                  第4年（2019.3.25~ 2020.3.24）              3,201,039 越南盾/公噸                  </text:p>
          </table:table-cell>
        </table:table-row>
        <table:table-row table:style-name="ro1">
          <table:table-cell table:style-name="ce2" office:value-type="string" calcext:value-type="string">
            <text:p>中國大陸對自日本、韓國及歐盟進口之取向電氣鋼反傾銷調查作出初步肯定認定</text:p>
          </table:table-cell>
          <table:table-cell table:style-name="ce2" office:value-type="string" calcext:value-type="string">
            <text:p>中國大陸商務部於本（2016）年4月1日公告，對自日本、韓國及歐盟進口之取向電氣鋼反傾銷調查初步認定成立。根據中國大陸公布之初步調查結果，調查期間自日本、韓國及歐盟進口之取向電氣鋼存在傾銷，並對其國內產業造成實質損害，且傾銷與實質損害之間具有因果關係。中國大陸商務部決定採用保證金形式實施臨時反傾銷措施，自本年4月2日起，針對自日本、韓國及歐盟進口之涉案產品，依據初步認定計算之各公司之傾銷差率徵收保證金：日本公司為39.0%~45.7%；韓國公司為14.5%~２9.5%；歐盟公司為46.3％。    本案於2015年7月23日公告展開調查，涉案產品為取向電氣鋼，又稱冷軋取向硅鋼。英文名稱grain oriented flat-rolled electrical steel（GOES），該產品廣泛應用於變壓器、大型發電機及其他設備。</text:p>
          </table:table-cell>
        </table:table-row>
        <table:table-row table:style-name="ro1">
          <table:table-cell table:style-name="ce2" office:value-type="string" calcext:value-type="string">
            <text:p>中國大陸對自日本、韓國及土耳其進口之晴綸反傾銷調查作出初步肯定認定</text:p>
          </table:table-cell>
          <table:table-cell table:style-name="ce2" office:value-type="string" calcext:value-type="string">
            <text:p>中國大陸商務部於本（2016）年4月1日公告，對自日本、韓國及土耳其進口之晴綸反傾銷調查初步認定成立。根據中國大陸公布之初步調查結果，調查期間自日本、韓國及土耳其進口之晴綸存在傾銷，並對其國內產業造成實質損害，且傾銷與實質損害之間具有因果關係。中國大陸商務部決定採用保證金形式實施臨時反傾銷措施，自本年4月2日起，針對自日本、韓國及土耳其進口之涉案產品，依據初步認定計算之各公司之傾銷差率徵收保證金：日本公司為15.8%~17.8%；韓國公司為6.1%；土耳其公司為10.7％。    本案於2015年7月14日公告展開調查，涉案產品為晴綸，又稱聚丙烯晴纖維，英文名稱polyacrylonitrile fiber或acrylic fiber。晴綸是以丙烯晴為主要單體的共聚物製成的一種合成纖維，外觀通常為白色、捲曲、蓬鬆、手感柔軟，酷似羊毛且保暖性高於羊毛，有&amp;ldquo;合成羊毛&amp;rdquo;之稱。具有優良的耐光性、耐熱性、耐氣候性和防霉、防蛀等性能。通常分為晴綸絲束、晴綸短纖、晴綸毛條三種規格。主要用於服裝、裝飾、毛毯、毛絨玩具以及戶外等方面。</text:p>
          </table:table-cell>
        </table:table-row>
        <table:table-row table:style-name="ro1">
          <table:table-cell table:style-name="ce2" office:value-type="string" calcext:value-type="string">
            <text:p>南非對進口之特定扁軋鐵、非合金鋼或其它合金鋼製品（不含不銹鋼）展開全球防衛措施調查</text:p>
          </table:table-cell>
          <table:table-cell table:style-name="ce2" office:value-type="string" calcext:value-type="string">
            <text:p>根據WTO本（2016）年4月4日通知文件，南非於本年3月24日對關稅稅則號別為7208.10、7208.25、7208.26、7208.27、7208.36、7208.37、7208.38、7208.39、7208.40、7208.51、7208.52、7208.53、7208.54、7208.90、7211.14、7211.19、7225.30、7225.40、7225.99、7226.91及7226.99之進口特定扁軋鐵、非合金鋼或其它合金鋼製品（不含不銹鋼）（certain flat-rolled products of iron, non-alloy steel or other alloy steel （not including stainless steel）展開全球防衛措施調查。    本案由南非鐵鋼協會（South African Iron &amp;amp; Steel Institute,簡稱SAISI）代表會員廠商提出申請。依據所提表面證據，涉案進口產品扁軋鐵、非合金鋼或其它合金鋼製品之淨進口量，無論其是否為鋼捲（包括裁切及窄幅的鋼片），加工層次不超過熱軋（熱軋鋼板），未經被覆、鍍面或塗面，不包含方向性電磁鋼片， 於2013年（1月1日至12月31日及1月1日至7月31日）期間之絕對量或相對於國內生產量之相對量，均有顯著的增加。    本案調查資料涵蓋期間為2012年1月1日至2014年12月31日，外加2015年之間的1月1日至7月31日，南非調查主管機關根據生產與涉案進口產品之同類或直接競爭產品之生產量超過國內總產量之70%，占國內產業之主要部分之ArcelorMittal South Africa Limited（簡稱AMSA's）所提資料進行分析，依申請人之表面證據資料顯示，2012年至2014年3年間，涉案進口產品之絕對量或相對量增加，國內產業之生產量、銷售量、市場占有率、產能利用率及員工雇用人數均減少，造成國內產業嚴重損害。又2015年1月1日至7月31日與2012年至2014年同期間比較之國內生產與銷售指標持續下降，使國內產業更進一步受到嚴重損害，國內產業遭受嚴重損害與涉案進口產品數量大增之間具有因果關係。    有關不可預見之發展，申請人指陳南非政府於烏拉圭回合談判時未預見如下事件：1. 過去20年之鋼鐵產能史無前例遽增；2.新興經濟體顯著的市場衰退以及全球鋼鐵供過於求的失衡造成鋼鐵需求緊縮；3. 因供給過剩使具超額產能之國家更以空前的數量出口；4.由於鋼鐵產業之全球化特性，某地區之超額產能可潛在地取代其他地區之生產，進而傷害其他地區之生產者。因此導致許多主要鋼鐵市場採行某些貿易措施。近日該等國家採行貿易救濟措施是因為前述不可預見發展的結果，實際上目前其市場已受保護，更進一步縮小對鋼鐵的需求，使得進口增加問題轉至南非洲關稅同盟；5.鋼鐵之供給過剩使鋼鐵之全球及南非洲關稅同盟之生產者之財務狀況惡化。超額產能為目前全球鋼鐵業面臨的主要挑戰之一；6.儘管緩慢的需求成長及現存的超額產能，正在進行及已規劃之一些新投資計畫（特別是在目前淨進口國境內）將造成全球鋼鐵產能繼續擴張，及造成南非洲關稅同盟預期涉案國產品之進口進一步增加。</text:p>
          </table:table-cell>
        </table:table-row>
        <table:table-row table:style-name="ro1">
          <table:table-cell table:style-name="ce2" office:value-type="string" calcext:value-type="string">
            <text:p>美國國際貿易委員會對自中國大陸、印尼、馬來西亞、台灣、泰國及越南進口之聚乙烯零售提袋課徵反傾銷稅與平衡稅之落日檢討案作成產業損害之肯定認定</text:p>
          </table:table-cell>
          <table:table-cell table:style-name="ce2" office:value-type="string" calcext:value-type="string">
            <text:p>美國國際貿易委員會（ITC）於本（2016）年4月5日對自中國大陸、印尼、馬來西亞、台灣、泰國及越南進口之聚乙烯零售提袋（polyethylene retail carrier bags）課徵反傾銷稅與平衡稅之落日檢討案作出認定：ITC全體委員一致認為，若取消前述課稅命令，在合理可預見之未來，可能導致產業實質損害繼續或再發生。    基於前述產業損害之肯定認定，系爭反傾銷稅與平衡稅課徵命令將予延續。    本案係依美國烏拉圭回合協定法之反傾銷或平衡稅5年屆滿落日檢討程序辦理。ITC於2015年4月1日展開落日檢討，並於同年7月6日決定進行完整檢討。</text:p>
          </table:table-cell>
        </table:table-row>
        <table:table-row table:style-name="ro1">
          <table:table-cell table:style-name="ce2" office:value-type="string" calcext:value-type="string">
            <text:p>中國大陸對自美國、歐盟、俄羅斯及臺灣進口之錦綸6切片課徵反傾銷稅落日檢討案作成肯定認定</text:p>
          </table:table-cell>
          <table:table-cell table:style-name="ce2" office:value-type="string" calcext:value-type="string">
            <text:p>中國大陸商務部於本（2016）年4月21日發布公告，決定自本年4月22日起，繼續對自美國、歐盟、俄羅斯及臺灣進口之錦綸6切片課徵反傾銷稅，實施期限為5年。    本案涉案產品與原反傾銷案相同，即錦綸6切片，學名聚己內酰胺（又稱聚酰胺-6切片或尼龍6切片），英文名稱polycaprolactam，polyamide-6（簡稱 PA6 ）。錦綸6切片具有著色性、韌性、耐磨性、耐低溫、耐細菌、自潤滑性好、成型加工性好等特徵，是一種應用廣泛的合成樹脂，主要使用於化纖、紡織、化工、電子、機械、汽車、軍工、食品和醫療等領域。    本案係緣於2010年4月21日中國大陸商務部發布公告對自美國、歐盟、俄羅斯及臺灣進口之錦綸6切片課徵為期5年之反傾銷稅，並於2015年4月21起就該反傾銷措施展開落日檢討。本年4月21日公布落日檢討之認定：如果終止原反傾銷措施，自美國、歐盟、俄羅斯及臺灣進口之錦綸6切片對中國大陸之傾銷可能繼續或再度發生，且對中國大陸國內產業造成之損害可能繼續或再度發生。</text:p>
          </table:table-cell>
        </table:table-row>
        <table:table-row table:style-name="ro1">
          <table:table-cell table:style-name="ce2" office:value-type="string" calcext:value-type="string">
            <text:p>中國大陸對自美國及歐盟進口之非色散位移單模光纖展開反傾銷落日檢討</text:p>
          </table:table-cell>
          <table:table-cell table:style-name="ce2" office:value-type="string" calcext:value-type="string">
            <text:p>中國大陸商務部於本（2016）年4月21日發布公告，決定自本年4月22日起對自美國及歐盟進口之非色散位移單模光纖課徵反傾銷稅案進行落日檢討，本次調查預計於2017年4月21日前完成。    本案涉案產品與原案相同，即非色散位移單模光纖，英文名稱dispersion unshifted single-mode optical fiber，在光纖行業中通常被稱為G.652光纖或G.652單模光纖。該涉案產品具有內部損耗低、頻寬大、易於升級擴大容量及成本低之優點，廣泛應用於高速率、長距離傳輸，如長途通信、幹線、有線電視和環路饋線等網路。    本年2月16日，商務部應長飛光纖光纜股份有限公司、富通集團有限公司、烽火藤倉光纖科技有限公司、江蘇亨通光纖科技有限公司、中天科技光纖有限公司、江蘇法爾勝光子有限公司和成都中住光纖有限公司代表中國大陸非色散位移單模光纖產業提出反傾銷措施落日檢討之申請。申請人主張，如果終止對自美國及歐盟進口之非色散位移單模光纖的反傾銷措施，對中國大陸的傾銷可能繼續發生，對中國大陸產業造成損害可能繼續或再度發生。    本案係緣於中國大陸商務部公告決定自2011年4月21日起，對自美國及歐盟進口之非色散位移單模光纖課徵為期5年之反傾銷稅。2015年10月9日商務部發布公告，對自美國及歐盟進口之非色散位移單模光纖實施之反傾銷措施將於本年4月21日到期，自該公告發布之日起，中國大陸產業或代表中國大陸產業之自然人、法人或有關組織可在該反傾銷措施到期日60天前，以書面向商務部提出落日檢討申請。</text:p>
          </table:table-cell>
        </table:table-row>
        <table:table-row table:style-name="ro1">
          <table:table-cell table:style-name="ce2" office:value-type="string" calcext:value-type="string">
            <text:p>埃及對進口之白糖終止全球防衛措施調查</text:p>
          </table:table-cell>
          <table:table-cell table:style-name="ce2" office:value-type="string" calcext:value-type="string">
            <text:p>根據WTO本（2016）年4月22日通知文件，埃及於本年2 月7日對進口稅則號別為1701.9990下之白糖（white sugar）終止全球防衛措施調查。    本案於2015年4月16日展開調查，因為調查認定無嚴重損害故終止調查。埃及當局於本年2月8日刊登政府公報公告。</text:p>
          </table:table-cell>
        </table:table-row>
        <table:table-row table:style-name="ro1">
          <table:table-cell table:style-name="ce2" office:value-type="string" calcext:value-type="string">
            <text:p>印度對進口之未加工鋁（非合金鋁及鋁合金）展開全球防衛措施調查</text:p>
          </table:table-cell>
          <table:table-cell table:style-name="ce2" office:value-type="string" calcext:value-type="string">
            <text:p>根據WTO本（2016）年4月22日通知文件，印度於本年4月19日對關稅稅則號別為7601下之進口未加工鋁（非合金鋁及鋁合金）（Unwrought Aluminium（Aluminium not alloyed and Aluminium alloys）展開全球防衛措施調查，調查期間自2011~2012年度至2015 ~2016年度（按年度算計算）。    該案係應申請而展開調查。依據表面證據顯示，因涉案產品之絕對及相對進口量增加，導致國內產業之市場占有率及利潤下降，存貨量成波動變化及2015-16年度間較2014-15年度減少，國內產業造成嚴重損害或有嚴重損害之虞，故印度當局決定對進口之涉案產品展開全球防衛措施調查。</text:p>
          </table:table-cell>
        </table:table-row>
        <table:table-row table:style-name="ro1">
          <table:table-cell table:style-name="ce2" office:value-type="string" calcext:value-type="string">
            <text:p>美國國際貿易委員會對自中國大陸進口之石油蠟蠟燭課徵反傾銷稅之落日檢討案作成產業損害之肯定認定</text:p>
          </table:table-cell>
          <table:table-cell table:style-name="ce2" office:value-type="string" calcext:value-type="string">
            <text:p>美國國際貿易委員會（ITC）於本（2016）年4月26日對自中國大陸進口之石油蠟蠟燭（petroleum wax candles）課徵反傾銷稅之落日檢討案作出認定，ITC全體委員一致認為，若取消前述課稅命令，在合理可預見之未來，可能導致產業實質損害繼續或再發生。    基於前述產業損害之肯定認定，系爭反傾銷稅課徵命令將予延續。    本案係依美國烏拉圭回合協定法之反傾銷或平衡稅5年屆滿落日檢討程序辦理。ITC於2015年12月1日展開落日檢討，並於本年3月7日決定進行快速檢討。&amp;nbsp;</text:p>
          </table:table-cell>
        </table:table-row>
        <table:table-row table:style-name="ro1">
          <table:table-cell table:style-name="ce2" office:value-type="string" calcext:value-type="string">
            <text:p>智利對進口鋼線材盤元採行全球防衛措施</text:p>
          </table:table-cell>
          <table:table-cell table:style-name="ce2" office:value-type="string" calcext:value-type="string">
            <text:p>根據WTO本（2016）年4月12日及4月26日之通知文件，智利自本年4月22日對進口稅則號別為7213.2000, 7213.9110, 7213.9120, 7213.9190, 7227.1000, 7227.2000 及7227.9000 之進口鋼線材盤元（steel wire rod），但不包含冷鍛（cold heading quality，CHQ）之鋼線材盤元及稅則號別7227.9000下建築用之合金鋼棒，課徵38.9％關稅之全球防衛措施，為期6個月。    智利調查主管機關智利反價格扭曲委員會（Chile&amp;rsquo;s Anti-Price Distortion Commission, CNDP）依據資料顯示，資料調查期間（2011年至2015年7月）除了2014年外，因涉案進口產品之絕對數量及相對數量增加，導致國產品價格下跌，國內產業之生產量、銷售量、產能利用率、生產力及利潤下降，遭受嚴重損害及有嚴重損害之虞。    有關不可預見之發展造成涉案產品進口大量增加之原因如下：  一、主要因2015年中國大陸的經濟衰退超過預期所造成目前的全球鋼鐵供需失調。  二、近期中國大陸之鋼線材盤元出口至其他市場被採行貿易救濟措施，使其轉向出口至其他包括智利等未對其採行保護措施之國家。  三、反市場扭曲措施之採行使中國大陸之鋼筋出口受限，而鋼筋與鋼鐵生產共享既有產能，因此影響全球鋼線材盤元之供給。    本案涉案產品之最大進口來源國為中國大陸及巴西，智利依WTO防衛協定第9.1條之規定，個別開發中國家之進口市場占有率低於3％，且合計進口市場占有率不超過9％者排除適用本防衛措施，且排除與其簽署貿易協定之墨西哥、加拿大、秘魯。</text:p>
          </table:table-cell>
        </table:table-row>
        <table:table-row table:style-name="ro1">
          <table:table-cell table:style-name="ce2" office:value-type="string" calcext:value-type="string">
            <text:p>印度對進口之未加工鋁（非合金鋁及鋁合金）採行臨時全球防衛措施</text:p>
          </table:table-cell>
          <table:table-cell table:style-name="ce2" office:value-type="string" calcext:value-type="string">
            <text:p>根據WTO本（2016）年4月29日通知文件，印度自本年4月21日起對關稅稅則號別為7601下之進口未加工鋁（非合金鋁及鋁合金）（Unwrought Aluminium（Aluminium not alloyed and Aluminium alloys）採行為期200天之臨時全球防衛措施，課徵5%之從價關稅（若有反傾銷稅，則予扣除）。     印度調查主管機關印度防衛總署（Director General Safeguards）依據資料作成進口產品之增加造成國內產業嚴重損害及嚴重損害之虞之初步認定，其理由為：調查資料涵蓋期間進口產品之絕對及相對進口量有突然、顯著之增加，由2011~12年度之242,533公噸增加至2015 ~2016年度之432,370公噸，增加78%；國內產業市場占有率之減少被進口產品市場占有率之增加所取代；雖然國內需求增加，低價進口產品之增加已影響國內產業之銷售；在最近之調查期間2015~16年度銷售成本較進口產品到岸價格高而無法提高售價，造成國內產業之虧損；2015~16年度國內產業之利潤急速惡化且發生虧損；調查主管機關認定有緊急情況，遂採行臨時全球防衛措施。    另依WTO防衛協定第9.1條之規定，個別開發中國家之進口市場占有率低於3％，且合計進口市場占有率不超過9％者應予排除適用。本案除馬來西亞、南非及泰國之外，其餘開發中國家均不採行防衛措施。（印度所列之開發中國家清單未包括臺灣）&amp;nbsp;</text:p>
          </table:table-cell>
        </table:table-row>
        <table:table-row table:style-name="ro1">
          <table:table-cell table:style-name="ce2" office:value-type="string" calcext:value-type="string">
            <text:p>美國商務部對自奧地利、比利時、巴西、中國大陸、法國、德國、義大利、日本、韓國、南非、臺灣及土耳其進口之碳鋼及合金鋼定尺鋼板展開反傾銷稅及平衡稅調查</text:p>
          </table:table-cell>
          <table:table-cell table:style-name="ce2" office:value-type="string" calcext:value-type="string">
            <text:p>美國商務部（DOC）於本（2016）年4月29日公告對自奧地利、比利時、巴西、中國大陸、法國、德國、義大利、日本、韓國、南非、臺灣及土耳其進口之碳鋼及合金鋼定尺鋼板（certain carbon and alloy steel cut-to-length plate (CTL plate)）展開反傾銷稅調查，並對巴西、中國大陸及韓國之涉案產品同時展開平衡稅調查。    本案產品（下稱CTL鋼板）範圍包括：碳鋼或合金鋼材質，熱軋或鍛造之平板產品（非捲狀），不論是否以塑膠或其他非金屬物質進行塗漆、亮光處理、保護處理或表面包覆。涉案產品包括自鋼捲或單一長度鋼板裁切而成之鋼板，以及經軋延或鍛造成單一長度之鋼板。涉案產品含：  （1） 邊滾軋鋼板（universal mill plates），即四面軋延或以封閉之方型通道軋延之平軋鋼板，其寬度大於150mm但不逾1250mm，厚度不低於4mm，非為捲狀且無浮起之花紋（not in coils and without patterns in relief）。  （2）寬度超過150mm，厚度4.75mm以上，且長度至少為厚度2倍之熱軋或鍛造鋼板，不論有無浮起之花紋，但不為捲狀（not in coils, whether or not with patterns in relief）。    前述產品可為矩形、正方形、圓形或其他形狀，包括剖面為矩形或非矩形者，而鋼品軋平後加工（如去角或圓角處理）致其剖面成為非矩形者亦包括在內。  上開鋼板寬度與厚度之測量，依以下方式為之：  （1）涉案國產品之名目尺寸與實際測量結果不同時，如任一種符合產品描述規定，即落入本案產品範圍。涉案國之產品已為現存課徵命令（例如熱軋、冷軋鋼品）所涵蓋者除外。  （2）遇有特定產品寬度與厚度略有變化之情形（例如剖面非為矩形之鋼品，其厚度之測量；非矩形鋼品寬度之測量等），以最寬或最厚部分定之。    本案產品範圍內之鋼品指：（1）成分以鐵為主（鐵之重量百分比高於其他元素）；（2）碳含量小於2%。    涉案產品包括在涉案國或第三國進一步處理者，包括但不限於以下製程：酸洗、上油、整平、退火、回火、調質軋延、精整、烤漆、亮光、整緣、裁剪、衝孔、刨邊及（或）切割，或任何其他倘在裁切鋼版產製國進行亦不會使產品被排除於本案範圍之製程。    除非特予排除或已為其他課徵命令所涵蓋，所有符合物理描述之產品均在本件反傾銷稅及平衡稅調查案之產品範圍內。不屬涉案產品，或特別排除在外之產品如下：  （1） 以金屬包層、鍍覆、塗膜；不論是否以塑膠或其他非金屬物質進行塗漆、亮光處理、保護處理或表面包覆。  （2） 軍事級裝甲用鋼板，並經認證符合下列規格，或結合以下規格或以其為參照之規格。  MIL-A-12560  MIL-DTL-12560H  MIL-DTL-12560J  MIL-DTL-12560K  MIL-DTL-32332  MIL-A-46100D  MIL-DTL-46100-E  MIL-46177C  MIL-S-16216K Grade HY80  MIL-S-16216K Grade HY100  MIL-S-24645A HSLA-80  MIL-S-24645A HSLA-100  T9074-BD-GIB-010/0300 Grade HY80  T9074-BD-GIB-010/0300 Grade HY100  T9074-BD-GIB-010/0300 Grade HSLA80  T9074-BD-GIB-010/0300 Grade HSLA100  T9074-BD-GIB-010/0300 Mod. Grade HSLA115  同時符合其他非裝甲規格，且該規格在本案產品範圍內者，此種鋼板仍為涉案產品（不予排除）。  （3） 鉻含量佔10.5%以上（重量百分比）之不銹鋼板。  （4） 符合美國材料試驗學會（ASTM）定義A-829 Grade E 4340者，且實際厚度超過305mm。  （5） 實際厚度152.4mm以上，合金鍛造或軋延之CTL鋼板，且符合以下標準者：  （a） 於電氣爐融化，盛鋼桶精煉，並經真空脫氣，且化學組成如下者（重量百分比）：  碳（Carbon）0.23-0.28  矽（Silicon）0.05-0.20  錳（Manganese）1.20-1.60  鎳（Nickel）不逾1.0  硫（Sulfur）不逾0.007  磷（Phosphorus）不逾0.020  鉻（Chromium）1.0-2.5  鉬（Molybdenum）0.35-0.80  硼（Boron）0.002-0.004  氧（Oxygen）不逾20ppm  氫（Hydrogen）不逾2ppm  氮（Nitrogen）不逾60ppm  （b） 產品各部分（包括中厚部分）測得之勃氏硬度（Brinell hardness）合於以下其一者：  (i)  270-300 HBW  (ii)	290-320 HBW  (iii)320-350HBW    （c） 以ASTM E45之A方法檢測淨度（cleanliness），結果為：A不逾1.5，B不逾1.0，C不逾0.5，D不逾1.5。  （d） 符合以2mm平底孔為標準之ASTM A578-S9超音波測試。    （6） 合金鍛造或軋延，實際厚度超過407mm且符以下條件之CTL鋼板：  （a） 於電弧爐融化，盛鋼桶精煉，並經真空脫氣，且化學組成如下之合金鋼（重量百分比）：  碳（Carbon）0.23-0.28  矽（Silicon）0.05-0.15  錳（Manganese）1.20-1.50  鎳（Nickel）不逾0.4  硫（Sulfur）不逾0.010  磷（Phosphorus）不逾0.020  鉻（Chromium）1.20-1.50  鉬（Molybdenum）0.35-0.55  硼（Boron）0.002-0.004  氧（Oxygen）不逾20ppm  氫（Hydrogen）不逾2ppm  氮（Nitrogen）不逾60ppm  （b） 以ASTM E45之A方法檢測淨度（cleanliness），結果為：A不逾1.5，B不逾1.5，C不逾1.0，D不逾1.5。  （c） 具以下機械性質：  (i) 產品各部分（包括中厚部分）測得之勃氏硬度（Brinell hardness）未達237 HBW，且具至少75 ksi之降伏強度（Yield Strength）及95 ksi以上之最大抗拉強度（Ultimate Tensile Strength），18%以上伸長率（Elongation），35%以上斷面收縮率（Reduction of area），在華氏-75度進行縱向之夏皮衝擊試驗（charpy V），結果為15 ft. lbs.以上（單一值）與20 ft. lbs.以上（3樣本平均值），且符合國際防蝕協會NACE MR01-75標準者。或，  (ii)	產品各部分（包括中厚部分）測得之勃氏硬度（Brinell hardness）不低於240 HBW，且具至少90 ksi之降伏強度及110ksi以上之最大抗拉強度，15%以上伸長率，30%以上斷面收縮率，在華氏-40度進行縱向之夏皮衝擊試驗，結果為21 ft. lbs.以上（單一值）與31 ft. lbs.以上（3樣本平均值）。    （d） 符合以3.2mm平底孔為標準之ASTM A578-S9超音波測試（ultrasonic testing）。  （e） 磁粉檢驗（magnetic particle inspection）符合AMS 2301標準。    （7） 合金鍛造或軋延，實際厚度超過407mm且符以下條件之CTL鋼板：  （a） 於電弧爐融化，盛鋼桶精煉，並經真空脫氣，且化學組成如下之合金鋼（重量百分比）：  碳（Carbon）0.25-0.30  矽（Silicon）不逾0.25  錳（Manganese）不逾0.50  鎳（Nickel）3.0-3.5  硫（Sulfur）不逾0.010  磷（Phosphorus）不逾0.020  鉻（Chromium）1.0-1.5  鉬（Molybdenum）0.6-0.9  釩（Vanadium）0.08-0.12  硼（Boron）0.002-0.004  氧（Oxygen）不逾20ppm  氫（Hydrogen）不逾2ppm  氮（Nitrogen）不逾60ppm  （b） 以ASTM E45之A方法檢測淨度（cleanliness），結果為：A不逾1.0(t)及0.5(h)，B不逾1.5(t)及1.0(h)，C不逾1.0(t)及0.5(h)，D不逾1.5(t)及1.0(h)。  （c） 具以下機械性質：產品各部分（包括中厚部分）測得之勃氏硬度（Brinell hardness）不低於350 HBW，且具至少145 ksi之降伏強度及160ksi以上之最大抗拉強度，15%以上伸長率，35%以上斷面收縮率，在華氏-40度進行橫向之夏皮衝擊試驗，結果為20 ft. lbs.以上（單一值）與25 ft. lbs.以上（3樣本平均值）。  （d） 符合以3.2mm平底孔為標準之ASTM A578-S9超音波測試。  （e） 磁粉檢驗符合AMS 2301標準。      對韓國產製定尺碳鋼鋼板之反傾銷稅課徵命令（1999年起）及平衡稅課徵命令（1999年起）於本案提出申請時已經存在，是以本件對韓國之反傾銷調查及平衡稅調查之涉案產品範圍只包含：（1）不論生產者或出口商為何，所有未能為1999年反傾銷稅及平衡稅課徵命令涵蓋之CTL鋼板；（2）截至2016年4月8日，為1999年反傾銷稅及平衡稅課徵命令所排除之生產或出口商所產製／出口之CTL鋼板（僅POSCO公司）。    現存對中國大陸特定定尺碳鋼鋼板之反傾銷稅課徵命令所涵蓋之產品排除在目前的調查範圍外。該課徵命令涵蓋含硼量0.0008%以上，且未完全符合以下條件者：含鋁0.02%以上、鈦與氮之比例為3.4比1或更高、喬米尼硬化性能試驗（Jominy test）結果為1.8以上（硼因子）。    美國國際貿易委員會（ITC）定於本年5月23日前完成初步產業損害調查，認定是否有合理跡象顯示自奧地利、比利時、巴西、中國大陸、法國、德國、義大利、日本、韓國、南非、臺灣及土耳其進口之CTL鋼板對國內產業造成實質損害，或有實質損害之虞。倘ITC作出肯定認定，DOC將繼續調查，如法定期限未經延長，預計將於本年7月及9月分別作出平衡稅與反傾銷稅調查之初步認定；若ITC之初步認定為否定，本案調查即告終止。</text:p>
          </table:table-cell>
        </table:table-row>
        <table:table-row table:style-name="ro1">
          <table:table-cell table:style-name="ce2" office:value-type="string" calcext:value-type="string">
            <text:p>中國大陸對自歐盟進口之太陽能級多晶矽展開反傾銷及平衡稅落日檢討</text:p>
          </table:table-cell>
          <table:table-cell table:style-name="ce2" office:value-type="string" calcext:value-type="string">
            <text:p>中國大陸商務部於本（2016）年4月29日發布公告，決定自本年5月1日起對自歐盟進口之太陽能級多晶矽課徵反傾銷稅及平衡稅案進行落日檢討，本次調查預計於2017年4月30日前完成。    本案涉案產品與原案相同，即太陽能級多晶矽，英文名稱： solar-grade polysilicon，是以氯矽烷為原料採用（改良）西門子法和硅烷法等工藝所生產，主要用於太陽能級單晶矽棒和定向凝固多晶矽錠的生產，是生產晶體矽光伏電池的主要原料。    本年2月29日，商務部應江蘇中能矽業科技發展有限公司、 江西賽維 LDK 光伏矽科技有限公司、洛陽中矽高科技有限公司和重慶大全新能源有限公司代表中國大陸太陽能級多晶矽產業提出反傾銷及平衡稅措施落日檢討之申請。申請人主張，如果終止對自歐盟進口之太陽能級多晶矽的反傾銷及平衡稅措施，對中國大陸的傾銷及補貼可能繼續或再度發生，對中國大陸產業造成損害可能繼續或再度發生。    本案係緣於中國大陸商務部公告決定自2014年5月1日起，對自歐盟進口之太陽能級多晶矽課徵反傾銷稅及平衡稅，實施期限為2年。2015年10月9日中國大陸商務部發布公告，對自歐盟進口之太陽能級多晶矽實施之反傾銷及平衡稅措施將於本年4月30日到期，自該公告發布之日起，中國大陸產業或代表中國大陸產業之自然人、法人或有關組織可在該反傾銷措施到期日60天前，以書面向商務部提出落日檢討申請。</text:p>
          </table:table-cell>
        </table:table-row>
        <table:table-row table:style-name="ro1">
          <table:table-cell table:style-name="ce2" office:value-type="string" calcext:value-type="string">
            <text:p>中國大陸對自日本、美國及歐盟進口之氯丁橡膠展開反傾銷落日檢討</text:p>
          </table:table-cell>
          <table:table-cell table:style-name="ce2" office:value-type="string" calcext:value-type="string">
            <text:p>中國大陸商務部於本（2016）年5月9日發布公告，決定自本年5月10日起對自日本、美國及歐盟進口之氯丁橡膠課徵反傾銷稅案進行落日檢討，本次調查預計於2017年5月9日前完成。    本案涉案產品與原案相同，即氯丁橡膠，又稱氯丁二烯橡膠，英文名稱為chloroprene rubber（CR），主要用於電線電纜護套、膠管、耐油橡膠製品、耐熱傳送帶、印刷膠棍、膠皮水壩、建築用密封條、公路填縫密封膠、橋樑支座、油田用電線防水帽、阻燃橡膠製品、各種密封圈墊、化工設備防腐襯裏及氯平橡膠膠粘劑等，亦可用於建築防水材料、密封材料、粘合劑、海洋開發、醫療衛生及能源開發等方面。    本年3月2日，商務部收到重慶長壽化工有限責任公司及山西合成橡膠集團有限責任公司代表中國大陸氯丁橡膠產業提出反傾銷措施落日檢討之申請書。申請人主張，如果終止對自日本、美國及歐盟進口之氯丁橡膠的反傾銷措施，對中國大陸的傾銷可能繼續或再度發生，對中國大陸產業造成損害可能繼續或再度發生。    本案係緣於中國大陸商務部公告，決定自2011年5月10日起，繼續對自日本、美國及歐盟進口之氯丁橡膠課徵為期5年之反傾銷稅。2015年10月9日商務部發布公告，對自日本、美國及歐盟進口之氯丁橡膠實施之反傾銷措施將於本年5月9日到期，自該公告發布之日起，中國大陸產業或代表中國大陸產業之自然人、法人或有關組織可在該反傾銷措施到期日60天前，以書面向商務部提出落日檢討申請。</text:p>
          </table:table-cell>
        </table:table-row>
        <table:table-row table:style-name="ro1">
          <table:table-cell table:style-name="ce2" office:value-type="string" calcext:value-type="string">
            <text:p>印度對自我國、馬來西亞、泰國及越南進口之測量捲尺課徵反傾銷稅</text:p>
          </table:table-cell>
          <table:table-cell table:style-name="ce2" office:value-type="string" calcext:value-type="string">
            <text:p>印度財政部於本（2016）年5月2日公告，對自我國、馬來西亞、泰國及越南進口之測量捲尺（measuring tapes，關稅稅則號別為90171000,90173010,90173029,90178010,90178090）課徵反傾銷稅，並自該國政府公報公告日起實施5年，鋼製捲尺稅率為每公斤2.6美元至2.96美元（我國為2.84美元），玻璃纖維捲尺稅率為每公斤1.87美元至3.27美元（我國為2.86美元）。    印度反傾銷暨聯合稅總署（Directorate General of Anti-dumping and Allied Duties，簡稱DGAD）於2015年7月針對本案展開反傾銷調查，並於本年3月10日公告本案最終調查結果，認定涉案產品傾銷，並對印度國內產業造成損害，建議對前述進口涉案產品課徵反傾銷稅。</text:p>
          </table:table-cell>
        </table:table-row>
        <table:table-row table:style-name="ro1">
          <table:table-cell table:style-name="ce2" office:value-type="string" calcext:value-type="string">
            <text:p>印度對自我國、菲律賓、馬來西亞及越南進口之塑膠射出成型機課徵反傾銷稅</text:p>
          </table:table-cell>
          <table:table-cell table:style-name="ce2" office:value-type="string" calcext:value-type="string">
            <text:p>印度財政部於本（2016）年3月15日公告，對自我國、菲律賓、馬來西亞及越南進口之塑膠射出成型機（plastic processing machines or injection moulding machines，關稅稅則號別為84771000）課徵反傾銷稅，並自該國政府公報公告日起實施5年，課徵稅率為每台機具0％至44.74％（我國為0％至27.98％）。    印度反傾銷暨聯合稅總署（Directorate General of Anti-dumping and Allied Duties，簡稱DGAD）於本年1月7日公告本案最終調查結果，認定前述涉案產品有傾銷事實，印度國內產業因傾銷及需求衰退而營運惡化，已遭受顯著實質損害，建議對前述進口涉案產品課徵反傾銷稅。</text:p>
          </table:table-cell>
        </table:table-row>
        <table:table-row table:style-name="ro1">
          <table:table-cell table:style-name="ce2" office:value-type="string" calcext:value-type="string">
            <text:p>美國商務部對自中國大陸及日本進口之特定冷軋鋼板產品反傾銷稅及平衡稅調查案作成最後傾銷及補貼之認定</text:p>
          </table:table-cell>
          <table:table-cell table:style-name="ce2" office:value-type="string" calcext:value-type="string">
            <text:p>美國商務部（DOC）於本（2016）年5月17日公布其對自中國大陸及日本進口之特定冷軋鋼板產品（certain cold-rolled steel flat products）反傾銷稅調查案作成最後傾銷之肯定認定，且同時對中國大陸涉案產品之平衡稅調查案作出最後補貼之肯定認定。    在DOC選擇反傾銷稅調查應訴廠商之階段時，中國大陸無一廠商回應，因此DOC依不利可得事實予所有製造商/出口商265.79%之最後傾銷差率。在平衡稅調查中，中國大陸政府及所有強制應訴廠商（鞍鋼集團香港控股有限公司、本溪鋼鐵（集團）特殊鋼有限責任公司、遷安市金寶商貿有限公司）均未配合調查，故自中國大陸進口之涉案產品都將適用256.44%之最後補貼差率。    在針對日本的反傾銷稅調查中，強制應訴廠商JFE Steel Corporation與Nippon Steel &amp;amp; Sumitomo Metal Corporation均未回應DOC之資料請求，DOC依不利可得事實認定其最後傾銷差率為71.35%；其他製造商/出口商（all others）最後傾銷差率同之。    本於前述傾銷之肯定認定，DOC將指示CBP按適用之加權平均傾銷差率徵收現金擔保。另基於補貼之肯定認定，倘美國國際貿易委員會（ITC）就涉案產品是否對其國內產業造成實質損害或有實質損害之虞作成最後肯定認定，DOC將發出恢復暫停清關之命令，要求繳納相當於補貼差率之現金擔保，並適當調整涉案國之反傾銷稅現金擔保。如ITC作成否定認定，本案調查即終止，且無須徵收現金擔保，已收繳之現金擔保將予返還。    此外，DOC尚認定申請人對中國大陸及日本廠商之緊急情況（critical circumstances）指控成立，得對之課徵溯自初步認定公布前90日之反傾銷稅及平衡稅。    ITC將於本年6月30日前就涉案產品是否對其國內產業造成實質損害或有實質損害之虞作成最後認定。倘ITC之最後認定為肯定，DOC將發出反傾銷稅及平衡稅課徵命令，若ITC作出最後否定認定，即終止調查。    對自巴西、印度、韓國、俄羅斯及英國進口涉案產品之最後調查期限經DOC於本年3月公告延長，預計將在7月13日左右公告對上開涉案國產品之最後認定。&amp;nbsp;</text:p>
          </table:table-cell>
        </table:table-row>
        <table:table-row table:style-name="ro1">
          <table:table-cell table:style-name="ce2" office:value-type="string" calcext:value-type="string">
            <text:p>印度對自包含我國在內等6國進口之2乙基己醇課徵反傾銷稅</text:p>
          </table:table-cell>
          <table:table-cell table:style-name="ce2" office:value-type="string" calcext:value-type="string">
            <text:p>印度財政部於本（2016）年3月29日公告，對自我國、歐盟、印尼、韓國、馬來西亞及美國進口之2乙基己醇（2-Ethy Hexanol，簡稱2EH，關稅稅則號別為29051620）課徵反傾銷稅，並自該國政府公報公告日起實施5年，課徵稅率為每公噸0美元至127.82美元（我國為每公噸42.45美元）。    印度反傾銷暨聯合稅總署（Directorate General of Anti-dumping and Allied Duties，簡稱DGAD）於本年2月18日公告本案最終調查結果，認定除沙烏地阿拉伯因微量(de minimis)予以排除外，前述進口涉案產品有傾銷事實，印度國內產業因傾銷之價量效果及原物料供應混亂而遭受實質損害，建議對前述進口涉案產品課徵反傾銷稅。</text:p>
          </table:table-cell>
        </table:table-row>
        <table:table-row table:style-name="ro1">
          <table:table-cell table:style-name="ce2" office:value-type="string" calcext:value-type="string">
            <text:p>美國國際貿易委員會公告對自奧地利、比利時、巴西、中國大陸、法國、德國、義大利、日本、韓國、南非、臺灣及土耳其進口之碳鋼及合金鋼定尺鋼板反傾銷稅案作成產業損害之初步肯定認定</text:p>
          </table:table-cell>
          <table:table-cell table:style-name="ce2" office:value-type="string" calcext:value-type="string">
            <text:p>美國國際貿易委員會（ITC）於本（2016）年5月20日公布，有合理跡象顯示自奧地利、比利時、巴西、中國大陸、法國、德國、義大利、日本、韓國、南非、臺灣及土耳其進口之碳鋼及合金鋼定尺鋼板（certain carbon and alloy steel cut-to-length plate）在美國傾銷，且自中國大陸與韓國進口之涉案產品獲有政府補貼，致對美國產業造成實質損害。巴西獲補貼之涉案產品則經認定屬可忽略（negligible）而終止平衡稅調查。    ITC全體委員皆支持前述進口微量之認定，並經投票通過其他肯定認定。美國商務部（DOC）將繼續本件反傾銷稅及平衡稅調查，並預計於本年7月5日左右作出對中國大陸及韓國之初步補貼認定，對奧地利等12國之初步傾銷認定則預計於9月15日公告。&amp;nbsp;</text:p>
          </table:table-cell>
        </table:table-row>
        <table:table-row table:style-name="ro1">
          <table:table-cell table:style-name="ce2" office:value-type="string" calcext:value-type="string">
            <text:p>美國商務部對自中國大陸、印度、義大利、韓國及臺灣進口之抗腐蝕性鋼品反傾銷稅及平衡稅調查案作成最後傾銷及補貼之認定</text:p>
          </table:table-cell>
          <table:table-cell table:style-name="ce2" office:value-type="string" calcext:value-type="string">
            <text:p>美國商務部（DOC）於本（2016）年5月25日公布其對自中國大陸、印度、義大利、韓國及臺灣進口之抗腐蝕性鋼品（corrosion-resistant steel products, CORE）反傾銷稅及平衡稅調查調查案之最後認定。DOC對中、印、義、韓之涉案產品作出最後傾銷及最後補貼之肯定認定；對臺灣之涉案產品作出最後傾銷之肯定認定及最後補貼之否定認定。    DOC在中國大陸的反傾銷稅調查中，予應訴廠商之個別稅率均為209.97%，國家別稅率亦為209.97%。印度廠商之傾銷差率介於3.05%~4.44%；義大利廠商之傾銷差率介於12.63%~92.12%；韓國廠商獲8.75%~47.8%之傾銷差率；臺灣廠商之傾銷差率均為3.77%。    DOC在中國大陸的平衡稅調查中，予強制應訴廠商燁輝（中國）科技材料有限公司39.05%之最後補貼差率，其餘廠商未配合調查，DOC依不利可得事實予241.07%之最後補貼差率；其他製造商／出口商（all others）最後補貼差率為39.05%。    義大利強制應訴廠商Acciaieria Arvedi S.p.A.與Marcegaglia S.p.A.之最後補貼差率分別為0.48%、0.07%，均為微量（de minimis）。強制應訴廠商Ilva S.p.A.因未配合調查，DOC依不利可得事實予38.51%之最後補貼差率。    韓國廠商Union Steel Manufacturing Co. Ltd./Dongkuk Steel Mill Co., Ltd.最後補貼差率為0.72%，核屬微量（de minimis），其餘廠商之最後補貼差率為1.19%。印度廠商之最後補貼差率介於8.00%~29.46%。    DOC在臺灣的平衡稅調查中，認定強制應訴廠商未獲有得課平衡稅之補貼，而作成最後補貼之否定認定，故臺灣涉案產品無其他製造商／出口商（all others）稅率之適用。    本於前述最後傾銷之肯定認定，DOC將指示CBP按適用之加權平均傾銷差率徵收現金擔保。另基於對部分涉案國最後補貼之肯定認定，倘美國國際貿易委員會（ITC）就涉案產品是否對其國內產業造成實質損害或有實質損害之虞作成最後肯定認定，DOC將發出恢復暫停清關之命令，要求繳納相當於補貼差率之現金擔保，並適當調整涉案國之反傾銷稅現金擔保。如ITC作成否定認定，本案調查即終止，且無須徵收現金擔保，已收繳之現金擔保將予返還。    此外，DOC尚認定申請人對中國大陸及韓國廠商之緊急情況（critical circumstances）指控在初步及最後階段均成立。義大利廠商Marcegaglia未能配合調查，DOC在最後調查時依不利可得事實認定構成緊急情況。DOC前於初步調查階段認為臺灣CORE產品未構成緊急情況，惟於最後認定時變更見解，認為緊急情況成立。爰此，CBP將得依指示對中國大陸與韓國之CORE產品課徵溯自初步認定公布前90日之反傾銷稅及平衡稅、對臺灣CORE產品回溯課徵相同期間之反傾銷稅，以及對義大利CORE產品課徵溯自最後認定公布前90日之反傾銷稅及平衡稅。    ITC將於本年7月8日前就涉案產品是否對其國內產業造成實質損害或有實質損害之虞作成最後認定。倘ITC之最後認定為肯定，DOC將發出反傾銷稅及平衡稅課徵命令，若ITC作出最後否定認定，即終止調查。</text:p>
          </table:table-cell>
        </table:table-row>
        <table:table-row table:style-name="ro1">
          <table:table-cell table:style-name="ce2" office:value-type="string" calcext:value-type="string">
            <text:p>美國商務部對自巴基斯坦、阿曼、阿拉伯聯合大公國及越南進口之環狀焊接碳鋼管反傾銷稅調查案作成初步傾銷之肯定認定</text:p>
          </table:table-cell>
          <table:table-cell table:style-name="ce2" office:value-type="string" calcext:value-type="string">
            <text:p>美國商務部（DOC）於本（2016）年6月1日公布其對自巴基斯坦、阿曼、阿拉伯聯合大公國及越南進口之環狀焊接碳鋼管（circular welded carbon-quality steel pipe）反傾銷稅調查案作成初步傾銷之肯定認定。    巴基斯坦強制應訴廠商International Industries Ltd.未完整回卷，DOC以不利可得事實適用申請人主張之初步傾銷差率11.80%。由於未實際計算傾銷差率，DOC依其標準作業對巴基斯坦其他製造商/出口商（all others）適用相同初步傾銷差率。    阿曼強制應訴廠商Al Jazeera Steel Products Co. SAOG之初步傾銷差率為7.86%；其他製造商/出口商（all others）之傾銷差率亦同。    阿拉伯聯合大公國強制應訴廠商Ajmal Steel Tubes &amp;amp; Pipes Ind. L.L.C. (Ajmal Steel)及UniversalTube and Plastic Industries, LLC（包括Jebel Ali Branch/Universal Tube and Pipe Industries, Ltd./KHK Scaffolding and Framework LLC）之初步傾銷差率分別為6.10%、9.25%。其他製造商/出口商（all others）之傾銷差率為7.86%。    越南強制應訴廠商SeAH Steel VINA Corporation與Vietnam Haiphong Hongyuan Machinery Manufactory Co., Ltd.之初步傾銷差率分別為0.00%、1.19%（de minimis）。DOC另予Hoa Phat Steel Pipe Co.個別稅率0.38%（de minimis）；其他製造商/出口商（all others）適用113.18%之國家別稅率。    本於前述初步認定，DOC將指示美國海關及邊境保護署（CBP）按上開差率徵收現金擔保。    若法定期限未經延長，DOC將於本年10月16日左右公告反傾銷稅調查案最後認定。倘為肯定，且美國國際貿易委員會（ITC）亦認定涉案產品之進口造成美國國內產業實質損害或有實質損害之虞，DOC將發出反傾銷稅課徵命令。若DOC或ITC最後認定為否定，則不予課徵。ITC預計於本年11月作成本案之最後認定。</text:p>
          </table:table-cell>
        </table:table-row>
        <table:table-row table:style-name="ro1">
          <table:table-cell table:style-name="ce2" office:value-type="string" calcext:value-type="string">
            <text:p>美國商務部對自加拿大及中國大陸進口之特定鐵製機械轉移驅動組件反傾銷稅調查案作成初步傾銷之肯定認定</text:p>
          </table:table-cell>
          <table:table-cell table:style-name="ce2" office:value-type="string" calcext:value-type="string">
            <text:p>美國商務部（DOC）於本（2016）年6月1日公布其對自加拿大及中國大陸進口之特定鐵製機械轉移驅動組件（certain iron mechanical transfer drive components）反傾銷稅調查案作成初步傾銷之肯定認定。    加拿大唯一強制應訴廠商Baldor Electric Company Canada未配合提供資訊，DOC依不利可得事實認定其初步傾銷差率為191.34%；其他製造商/出口商（all others）之初步傾銷差率則為100.47%。    中國大陸強制應訴廠商四川德恩進出口有限公司（Powermach Import &amp;amp; Export Co.(Sichuan)）之初步傾銷差率為2.17%；其他申請個別稅率之廠商均獲相同之傾銷差率。強制應訴廠商NOK (Wuxi) Vibration Control China Co. Ltd.則因放棄參與調查而適用401.68%之國家別稅率。    本於前述初步認定，DOC將指示美國海關及邊境保護署（CBP）按上開差率徵收現金擔保。    DOC將於本年10月21日左右公告反傾銷稅調查案最後認定結果。倘為肯定，且美國國際貿易委員會（ITC）亦認定涉案產品之進口造成美國國內產業實質損害或有實質損害之虞，DOC將發出反傾銷稅課徵命令。若DOC或ITC最後認定為否定，則不予課徵。ITC預計於本年12月作成本案之最後認定。&amp;nbsp;</text:p>
          </table:table-cell>
        </table:table-row>
        <table:table-row table:style-name="ro1">
          <table:table-cell table:style-name="ce2" office:value-type="string" calcext:value-type="string">
            <text:p>美國國際貿易委員會對自中國大陸進口之特定面紙產品課徵反傾銷稅之落日檢討案作成產業損害之肯定認定</text:p>
          </table:table-cell>
          <table:table-cell table:style-name="ce2" office:value-type="string" calcext:value-type="string">
            <text:p>美國國際貿易委員會（ITC）於本（2016）年6月8日對自中國大陸進口之特定面紙產品（certain tissue paper products）課徵反傾銷稅之落日檢討案作出產業損害之肯定認定。    ITC全體委員一致認為，若取消前述課稅命令，在合理可預見之未來，可能導致產業實質損害繼續或再發生，故系爭反傾銷稅命令將予延續。    本案係依美國烏拉圭回合協定法之反傾銷或平衡稅5年屆滿落日檢討程序辦理。ITC於2015年6月1日展開落日檢討，並於同年9月4日決定進行完整檢討。  &amp;nbsp;</text:p>
          </table:table-cell>
        </table:table-row>
        <table:table-row table:style-name="ro1">
          <table:table-cell table:style-name="ce2" office:value-type="string" calcext:value-type="string">
            <text:p>印尼對進口注射用單水葡萄糖終止全球防衛措施調查</text:p>
          </table:table-cell>
          <table:table-cell table:style-name="ce2" office:value-type="string" calcext:value-type="string">
            <text:p>根據WTO本（2016）年6月14日通知文件，印尼於本年6月13日對進口關稅稅則號別為1702.30.10.00之注射用單水葡萄糖(dextrose monohydrate)終止全球防衛措施調查。    本案於2015年7月14日展開調查，因為調查認定涉案進口增加與國內產業遭受嚴重損害之間無因果關係故終止調查。印尼當局於本年6月13日刊登商業印尼日報公告。</text:p>
          </table:table-cell>
        </table:table-row>
        <table:table-row table:style-name="ro1">
          <table:table-cell table:style-name="ce2" office:value-type="string" calcext:value-type="string">
            <text:p>美國商務部對自印度及斯里蘭卡進口之特定新型充氣式非公路用輪胎平衡稅調查案作成初步補貼之肯定認定</text:p>
          </table:table-cell>
          <table:table-cell table:style-name="ce2" office:value-type="string" calcext:value-type="string">
            <text:p>美國商務部（DOC）於本（2016）年6月14日公布其對自印度及斯里蘭卡進口之特定新型充氣式非公路用輪胎（certain new pneumatic off-the-road tires）平衡稅調查案作成初步補貼之肯定認定。    印度強制應訴廠商Balkrishna Industries Limited與ATC Tires Private Limited之初步補貼差率分別為4.70%、7.64%；其他製造商/出口商（all others）則獲6.17%之初步補貼差率。    斯里蘭卡強制應訴廠商Camso Loadstar之初步補貼差率為2.90%，其他製造商/出口商（all others）亦同。    DOC另初步認定印度及斯里蘭卡部分出口商之緊急情況（critical circumstances）成立，美國海關及邊境保護署（CBP）將得對涉案貨物課徵溯自初步認定公布前90日之反傾銷稅及平衡稅。    如法定期限未經延長，DOC將於本年10月28日左右公告平衡稅調查案最後認定結果。倘為肯定，且美國國際貿易委員會（ITC）亦最後認定涉案產品之進口造成美國國內產業實質損害或有實質損害之虞，DOC將發出平衡稅課徵命令。若DOC或ITC最後認定為否定，則不予課徵。ITC預計於本年12月12日前作成本案之最後認定。</text:p>
          </table:table-cell>
        </table:table-row>
        <table:table-row table:style-name="ro1">
          <table:table-cell table:style-name="ce2" office:value-type="string" calcext:value-type="string">
            <text:p>美國國際貿易委員會對自中國大陸進口之鎂合金課徵反傾銷稅之落日檢討案作成產業損害之肯定認定</text:p>
          </table:table-cell>
          <table:table-cell table:style-name="ce2" office:value-type="string" calcext:value-type="string">
            <text:p>美國國際貿易委員會（ITC）於本（2016）年6月16日對自中國大陸進口之鎂合金（alloy magnesium）課徵反傾銷稅之落日檢討案作出產業損害之肯定認定。    除副主席Dean A. Pinkert未參與本次檢討案，其餘ITC委員均認為，若取消前述課稅命令，在合理可預見之未來，可能導致產業實質損害繼續或再發生，故系爭反傾銷稅命令將予延續。    本案係依美國烏拉圭回合協定法之反傾銷或平衡稅5年屆滿落日檢討程序辦理。ITC於本年2月1日展開落日檢討，並於同年5月6日決定進行快速檢討。&amp;nbsp;</text:p>
          </table:table-cell>
        </table:table-row>
        <table:table-row table:style-name="ro1">
          <table:table-cell table:style-name="ce2" office:value-type="string" calcext:value-type="string">
            <text:p>摩洛哥對進口捲筒及平張紙採行全球防衛措施</text:p>
          </table:table-cell>
          <table:table-cell table:style-name="ce2" office:value-type="string" calcext:value-type="string">
            <text:p>根據WTO本(2016)年6月16日通知文件，摩洛哥對關稅稅則號別為4802.55.90.00及4802.57.90.00之進口捲筒及平張紙（paper in rolls and reams）採行為期4年之全球防衛措施。    本案涉案產品為捲筒及平張紙，用於書寫、印刷及其他繪圖目的之紙張，主要由漂白漿或由機械或化學機械漿所製成，其基重不超過150公克/平方公尺。    依據摩洛哥外匯理事會（Foreign Exchange Board）及申請人提供的資料顯示，涉案產品之進口數量無論是絕對量或相對於生產量均有明顯的增加。    有關未可預見之發展部分，摩洛哥外貿部（Ministry of Foreign Trade of Morocco，簡稱MDCCE）檢視申請人Med Paper公司所提供未可預見發展之資料，捲筒及平張紙之大量進口係由於主要在歐洲對於紙張的需求及其消費量驟降所產生的效果。此外，由於自2010年起紙張消費量的下降，對於預測需求增加而擴大投資造成產能過剩的歐盟造紙產業產生特別嚴重的影響，使歐盟過剩產能之生產量銷往包括摩洛哥等許多國家。因此，MDCCE認定，捲筒及平張紙之進口量顯示出異常高的成長為不可預見發展的結果。    另調查期間涉案產品之絕對及相對進口量增加，導致國內產業之生產量、產能利用率、銷售量、存貨、獲利及雇用人數以及成本等經濟指標惡化，造成國內產業嚴重損害。    因果關係方面，MDCCE檢視進口量增加及國內產業嚴重損害間之關連性，以及進口大量增加以外可能造成國內產業嚴重損害之其他因素（主要為消費量、生產成本及技術）的影響，認定捲筒及平張紙之進口大量增加係造成國內產業嚴重損害的原因。    本案擬對涉案產品採行25%從價稅之防衛措施，並且排除依1952年5月3日摩洛哥國王詔令第1條所列用於工業印刷品之涉案產品。防衛措施擬採行日期自聯合命令於摩洛哥政府公報公告之日起生效實施，為期4年，措施採行期間所徵收之防衛稅率如下：                                  期　　間              防衛稅率（從價關稅）                                  課徵生效實施日~2016/12/31              25.0%                                  2017/01/01~2017/12/31              22.5%                                  2018/01/01~2018/12/31              20.0%                                  2019/01/01~2019/12/31              17.5%                                  2020/01/01~2020/06/30              15.0%                      本次通知中並依WTO防衛協定第9.1條之規定，對於進口市場占有率低於3%之開發中國家提供排除適用清單，臺灣在排除適用清單之列。    </text:p>
          </table:table-cell>
        </table:table-row>
        <table:table-row table:style-name="ro1">
          <table:table-cell table:style-name="ce2" office:value-type="string" calcext:value-type="string">
            <text:p>中國大陸終止對自日本、韓國、美國及法國進口之水合肼反傾銷措施</text:p>
          </table:table-cell>
          <table:table-cell table:style-name="ce2" office:value-type="string" calcext:value-type="string">
            <text:p>中國大陸商務部於本（2016）年6月16日公告，自本年6月17日起終止對自日本、韓國、美國及法國進口之水合肼反傾銷措施。本案涉案產品水合肼，英文名稱hydrazine hydrate，為一種有機化學品中的肼類含水化合物，無色發煙強鹼性液體。主要用於生產農藥、醫藥、中間體、染料、顯像劑、抗氧劑、炸藥及火箭燃料，另可用於製造高純度金屬、合成纖維及稀有元素分離。    本案緣於2005年6月17日起中國大陸商務部對自日本、韓國、美國及法國進口之水合肼課徵為期5年之反傾銷稅。2011年6月17日商務部公告，決定繼續對自日本、韓國、美國及法國進口之水合肼課徵反傾銷稅至2016年6月16日止。2015年10月9日該部公告上開反傾銷措施將於本年6月16日屆期，自該公告發布之日起，國內產業或代表國內產業之自然人、法人或有關機關組織可在該反傾銷措施屆期日60天前，提出落日檢討申請。    鑑於公告規定期限內，國內產業並未提出落日檢討申請，商務部亦決定不主動展開落日檢討，並公告自本年6月17日起，對自日本、韓國、美國及法國進口之水合肼反傾銷措施屆期而終止實施。&amp;nbsp;</text:p>
          </table:table-cell>
        </table:table-row>
        <table:table-row table:style-name="ro1">
          <table:table-cell table:style-name="ce2" office:value-type="string" calcext:value-type="string">
            <text:p>美國商務部對自中國大陸進口之特定雙軸地工格網產品平衡稅調查案作成初步補貼之肯定認定</text:p>
          </table:table-cell>
          <table:table-cell table:style-name="ce2" office:value-type="string" calcext:value-type="string">
            <text:p>美國商務部（DOC）於本（2016）年6月20日公布其對自中國大陸進口之特定雙軸地工格網產品（certain biaxial integral geogrid products）平衡稅調查案作成初步補貼之肯定認定。    中國大陸強制應訴廠商青島旭域土工材料股份有限公司（BOSTD Geosynthetics Qingdao Ltd.）與泰安現代塑料有限公司（Taian Modern Plastic Co., Ltd.）之初步補貼差率分別為16.60%、30.65%，其他製造商/出口商（all others）初步補貼差率為23.63%。另有25家廠商未回卷，DOC基於不利可得事實予其128.27%之初步補貼差率。    特定雙軸地工格網產品主要用於道路鋪設及建築地基之強化。據統計，2014年美國自中國大陸進口涉案產品價值約為15億美元。    本於前述初步認定，DOC將指示美國海關及邊境保護署（CBP）按上開差率徵收現金擔保。    如法定期限未經延長，DOC將於本年10月31日左右公告平衡稅調查案最後認定結果。倘為肯定，且美國國際貿易委員會（ITC）亦最後認定涉案產品之進口造成美國國內產業實質損害或有實質損害之虞，DOC將發出平衡稅課徵命令。若DOC或ITC最後認定為否定，則不予課徵。ITC預計於本年12月15日前作成本案之最後認定。</text:p>
          </table:table-cell>
        </table:table-row>
        <table:table-row table:style-name="ro1">
          <table:table-cell table:style-name="ce2" office:value-type="string" calcext:value-type="string">
            <text:p>美國商務部對自中國大陸進口之特定氫氟碳化合物及其混合物反傾銷稅調查案作成最後傾銷之肯定認定</text:p>
          </table:table-cell>
          <table:table-cell table:style-name="ce2" office:value-type="string" calcext:value-type="string">
            <text:p>美國商務部（DOC）於本（2016）年6月22日公布對自中國大陸進口之特定單一氫氟碳化合物（certain single hydrofluorocarbon components）及其混合物（certain hydrofluorocarbon blends）之反傾銷稅調查案作成最後傾銷之肯定認定。    中國大陸強制應訴廠商東岳集團（桓台東岳國際貿易有限公司及山東東岳化工股份有限公司）與大連統泰國際貿易有限公司之最後傾銷差率分別為216.37%、101.82%。大金氟化工（中國）有限公司等11家廠商另獲101.82%之個別稅率。中國大陸其他製造商／出口商則適用216.37%之國家別稅率。    DOC在最後調查階段持續認定申請人對大連統泰國際貿易有限公司與中國大陸其他適用國家別稅率之製造商／出口商存在緊急情況（critical circumstances）之指控成立。    本於前述最後認定，DOC將指示美國海關及邊境保護署（CBP）按所適用之加權平均傾銷差率徵收現金擔保。針對緊急情況成立之廠商，CBP將依指示溯自初步認定公布前90日課徵臨時反傾銷稅。    美國國際貿易委員會（ITC）將於本年8月1日前就涉案產品是否對其國內產業造成實質損害或有實質損害之虞作成最後認定。倘ITC之最後認定為肯定，DOC將發出反傾銷稅課徵命令，若ITC作出最後否定認定，即終止調查。&amp;nbsp;</text:p>
          </table:table-cell>
        </table:table-row>
        <table:table-row table:style-name="ro1">
          <table:table-cell table:style-name="ce2" office:value-type="string" calcext:value-type="string">
            <text:p>美國國際貿易委員會對自中國大陸、印度、義大利、韓國及臺灣進口之抗腐蝕性鋼品反傾銷稅及平衡稅調查案作成產業損害之最後肯定認定</text:p>
          </table:table-cell>
          <table:table-cell table:style-name="ce2" office:value-type="string" calcext:value-type="string">
            <text:p>美國國際貿易委員會（ITC）於本（2016）年6月24日公布對自中國大陸、印度、義大利、韓國及臺灣進口之抗腐蝕性鋼品（corrosion-resistant steel products）課徵反傾銷稅及平衡稅調查案產業損害之最後肯定認定。前述涉案產品在美國以低於正常價格銷售，且除臺灣外，其餘國家之涉案產品均獲有政府補貼。    此一認定獲得ITC全數委員支持。本此肯定認定，美國商務部（DOC）將對所有涉案國產品發出反傾銷稅課徵命令，同時對中國大陸、印度、義大利及韓國之涉案產品發出平衡稅課徵命令。    另ITC對中國大陸、義大利、韓國、臺灣特定廠商之緊急情況認定為否定，故對DOC初步肯定認定公布前有關廠商進口之涉案產品，將不回溯課徵平衡稅及反傾銷稅。</text:p>
          </table:table-cell>
        </table:table-row>
        <table:table-row table:style-name="ro1">
          <table:table-cell table:style-name="ce2" office:value-type="string" calcext:value-type="string">
            <text:p>中國大陸對自歐盟進口之碳鋼緊固件課徵反傾銷稅落日檢討案作成肯定認定</text:p>
          </table:table-cell>
          <table:table-cell table:style-name="ce2" office:value-type="string" calcext:value-type="string">
            <text:p>中國大陸商務部於本（2016）年6月28日發布公告，決定自本年6月29日起，繼續對自歐盟進口之碳鋼緊固件課徵反傾銷稅，實施期限為5年。    本案涉案產品碳鋼緊固件，英文名稱為certain iron or steel fasteners。包括木螺釘、自攻螺釘、螺釘和螺栓（無論是否帶有螺母或墊圈，但不包括用於固定鐵軌的螺釘以及桿徑未超過6毫米的螺釘和螺栓）和墊圈，但不包括螺母以及用於民用航空器維護和修理的緊固件。主要應用於汽車工業、電子產品、電子設備、機械設備、建築及一般工業用途等。    本案係緣於2010年6月28日中國大陸商務部公告對自歐盟進口之碳鋼緊固件課徵為期5年之反傾銷稅，並自2015年6月26日起進行落日檢討。本年6月28日公布落日檢討之認定：如果終止原反傾銷措施，自歐盟進口之碳鋼緊固件對中國大陸之傾銷可能繼續或再度發生，且對中國大陸國內產業造成之損害可能繼續或再度發生。&amp;nbsp;</text:p>
          </table:table-cell>
        </table:table-row>
        <table:table-row table:style-name="ro1">
          <table:table-cell table:style-name="ce2" office:value-type="string" calcext:value-type="string">
            <text:p>美國商務部對自中國大陸進口之貨車及公車用輪胎平衡稅調查案作成初步補貼之肯定認定</text:p>
          </table:table-cell>
          <table:table-cell table:style-name="ce2" office:value-type="string" calcext:value-type="string">
            <text:p>美國商務部（DOC）於本（2016）年6月28日公布其對自中國大陸進口之貨車及公車用輪胎（truck and bus tires）平衡稅調查案作成初步補貼之肯定認定。    強制應訴廠商雙錢集團股份有限公司（Double Coin Holdings Ltd.）及貴州輪胎股份有限公司（Guizhou Tyre Co. Ltd.）之初步補貼差率分別為17.06%、23.38%，其他製造商/出口商（all others）之初步補貼差率為20.22%。    DOC另初步認定中國大陸一出口商之緊急情況（critical circumstances）成立，美國海關及邊境保護署（CBP）將得對涉案貨物回溯自初步認定公布前90日實施臨時措施。    DOC已將本案及同時進行之反傾銷調查案時程整併，如法定期限未經延長，預計將於本年11月10日左右公告本案最後認定。倘為肯定，且美國國際貿易委員會（ITC）亦最後認定涉案產品之進口造成美國國內產業實質損害或有實質損害之虞，DOC將發出平衡稅課徵命令。若DOC或ITC最後認定為否定，則不予課徵。ITC預計於本年12月24日前作成本案之最後認定。&amp;nbsp;</text:p>
          </table:table-cell>
        </table:table-row>
        <table:table-row table:style-name="ro1">
          <table:table-cell table:style-name="ce2" office:value-type="string" calcext:value-type="string">
            <text:p>美國商務部對自中國大陸進口之非晶矽石織物平衡稅調查案作成初步補貼之肯定認定</text:p>
          </table:table-cell>
          <table:table-cell table:style-name="ce2" office:value-type="string" calcext:value-type="string">
            <text:p>美國商務部（DOC）於本（2016）年6月28日公布其對自中國大陸進口之非晶矽石織物（amorphous silica fabric）平衡稅調查案作成初步補貼之肯定認定。    強制應訴廠商通華新材料（平湖）有限公司（ACIT (Pinghu) Inc.）及其關聯廠商之初步補貼差率為4.36%，南京天元玻纖複合材料有限公司（Nanjing Tianyuan Fiberglass Material Co., Ltd.）則為28.25%。其他製造商/出口商（all others）之初步補貼差率為4.36%。另有48家廠商未回覆價量調查問卷，DOC依不利可得事實計算之個別補貼差率為104.10%。    本於前述初步認定，DOC將指示美國海關及邊境保護署（CBP）按上開差率徵收現金擔保。    如法定期限未經延長，DOC預計將於本年11月8日左右公告本案最後認定。倘為肯定，且美國國際貿易委員會（ITC）亦最後認定涉案產品之進口造成美國國內產業實質損害或有實質損害之虞，DOC將發出平衡稅課徵命令。若DOC或ITC最後認定為否定，則不予課徵。ITC預計於本年12月22日前作成本案之最後認定。</text:p>
          </table:table-cell>
        </table:table-row>
        <table:table-row table:style-name="ro1">
          <table:table-cell table:style-name="ce2" office:value-type="string" calcext:value-type="string">
            <text:p>歐盟對自中國大陸進口之特定鉬絲產品繼續課徵反傾銷稅</text:p>
          </table:table-cell>
          <table:table-cell table:style-name="ce2" office:value-type="string" calcext:value-type="string">
            <text:p>&amp;nbsp;歐盟於本（2016）年6月29日公告，經依歐盟反傾銷法第11.2條（Article 11(2) of Council Regulation (EC) No 1225/2009）進行落日檢討後，決定對自中國大陸進口之特定鉬絲產品（certain molybdenum wires）繼續課徵反傾銷稅，中國大陸廠商之稅率皆為64.3%。（公告摘要如附件）</text:p>
          </table:table-cell>
        </table:table-row>
        <table:table-row table:style-name="ro1">
          <table:table-cell table:style-name="ce2" office:value-type="string" calcext:value-type="string">
            <text:p>歐盟對自中國大陸進口之矽金屬繼續課徵反傾銷稅及部分期中檢討認定</text:p>
          </table:table-cell>
          <table:table-cell table:style-name="ce2" office:value-type="string" calcext:value-type="string">
            <text:p>歐盟於本（2016）年7月5日公告，經依歐盟反傾銷法第11.2及11.3條（Article 11(2),(3) of Council Regulation (EC) No 1225/2009）進行落日檢討及部分期中檢討後，決定對自中國大陸進口之特定矽金屬（silicon）繼續課徵反傾銷稅，中國大陸之個別廠商稅率為16.3%，其他廠商稅率為16.8%。（公告摘要如附件）</text:p>
          </table:table-cell>
        </table:table-row>
        <table:table-row table:style-name="ro1">
          <table:table-cell table:style-name="ce2" office:value-type="string" calcext:value-type="string">
            <text:p>美國國際貿易委員會對自義大利、日本、韓國、西班牙及臺灣進口之不銹鋼線材課徵反傾銷稅之落日檢討案作成產業損害認定</text:p>
          </table:table-cell>
          <table:table-cell table:style-name="ce2" office:value-type="string" calcext:value-type="string">
            <text:p>美國國際貿易委員會（ITC）於本（2016）年7月8日對自日本、韓國及臺灣進口之不銹鋼線材（stainless steel wire rod）課徵反傾銷稅之落日檢討案作出產業損害之肯定認定。全體ITC委員均認為，若取消前述課稅命令，在合理可預見之未來，可能導致產業實質損害繼續或再發生，故系爭反傾銷稅命令將予延續。    ITC亦認定若取消對自義大利及西班牙進口涉案產品之課稅命令，在合理可預見之未來，不太可能導致產業實質損害繼續或再發生。本於上述否定認定，現存對義大利及西班牙涉案產品之反傾銷稅命令將予撤銷。    本案係依美國烏拉圭回合協定法之反傾銷或平衡稅5年屆滿落日檢討程序辦理。ITC於2015年5月1日展開落日檢討，並於同年8月4日決定進行完整檢討。</text:p>
          </table:table-cell>
        </table:table-row>
        <table:table-row table:style-name="ro1">
          <table:table-cell table:style-name="ce2" office:value-type="string" calcext:value-type="string">
            <text:p>中國大陸終止對自俄羅斯及日本進口之三氯乙烯實施反傾銷措施</text:p>
          </table:table-cell>
          <table:table-cell table:style-name="ce2" office:value-type="string" calcext:value-type="string">
            <text:p>中國大陸商務部於本（2016）年7月11日公告，自本年7月21日起終止對自俄羅斯及日本進口之三氯乙烯實施反傾銷措施。本案涉案產品三氯乙烯，英文名稱為trichloroethylene（TCE），係一種用途廣泛之有機氯溶劑，作為金屬脫脂洗劑，主要用於彩電、電冰箱、汽車、空調、精密機械、微電子等行業作金屬零件、電子元件的清洗劑。用在化工原料上可生產氯乙酸、二氯乙酰氯、八氯二丙醚、六氯乙烷等產品，此外，還可用作溶劑和萃取劑，生產氯氟烴的替代品以及農藥和醫藥等用途。    本案緣於2005年7月22日起中國大陸商務部對自俄羅斯及日本進口之三氯乙烯課徵為期5年之反傾銷稅。2011年7月21日商務部公告，決定繼續對自俄羅斯及日本進口之三氯乙烯課徵5年之反傾銷稅。2015年10月9日該部公告上開反傾銷措施將於本年7月21日屆期，自該公告發布之日起，國內產業或代表國內產業之自然人、法人或有關機關組織可在該反傾銷措施屆期日60天前，提出落日檢討申請。    鑑於公告規定期限內，國內產業並未提出落日檢討申請，商務部亦決定不主動展開落日檢討，並公告自本年7月21日起，對自俄羅斯及日本進口之三氯乙烯反傾銷措施屆期而終止實施。&amp;nbsp;</text:p>
          </table:table-cell>
        </table:table-row>
        <table:table-row table:style-name="ro1">
          <table:table-cell table:style-name="ce2" office:value-type="string" calcext:value-type="string">
            <text:p>美國國際貿易委員會對自中國大陸進口之塘瓷不銹鋼鍋具課徵反傾銷稅之落日檢討案作成產業損害之肯定認定</text:p>
          </table:table-cell>
          <table:table-cell table:style-name="ce2" office:value-type="string" calcext:value-type="string">
            <text:p>美國國際貿易委員會（ITC）於本（2016）年7月12日對自中國大陸進口之塘瓷不銹鋼鍋具（porcelain-on-steel cooking ware）課徵反傾銷稅之落日檢討案作出產業損害之肯定認定。    ITC委員除Meredith M. Broadbent未參與本次檢討案，其餘均認為若取消前述課稅命令，在合理可預見之未來，可能導致產業實質損害繼續或再發生，故系爭反傾銷稅命令將予延續。    本案係依美國烏拉圭回合協定法之反傾銷或平衡稅5年屆滿落日檢討程序辦理。ITC於本年2月1日展開落日檢討，並於同年5月6日決定進行快速檢討。&amp;nbsp;</text:p>
          </table:table-cell>
        </table:table-row>
        <table:table-row table:style-name="ro1">
          <table:table-cell table:style-name="ce2" office:value-type="string" calcext:value-type="string">
            <text:p>美國商務部對自中國大陸進口之不銹鋼鋼片及鋼帶平衡稅調查案作成初步補貼之肯定認定</text:p>
          </table:table-cell>
          <table:table-cell table:style-name="ce2" office:value-type="string" calcext:value-type="string">
            <text:p>美國商務部（DOC）於本（2016）年7月12日公布其對自中國大陸進口之不銹鋼鋼片及鋼帶（stainless steel sheet and strip）平衡稅調查案作成初步補貼之肯定認定。    強制應訴廠商山西太鋼不銹鋼股份有限公司之初步補貼差率為57.30%。寧波寶新不銹鋼有限公司（及關聯廠商）與大明國際進出口有限公司（及關聯廠商）因未配合調查，DOC依不利可得事實予其193.12%之初步補貼差率。其他製造商/出口商（all others）之初步補貼差率為57.30%。    DOC另初步認定中國大陸所有出口商之緊急情況（critical circumstances）成立，美國海關及邊境保護署（CBP）將得對涉案貨物回溯自初步認定公布前90日實施臨時措施。    如法定期限未經延長，DOC預計將於本年11月23日左右公告本案最後認定。倘為肯定，且美國國際貿易委員會（ITC）亦最後認定涉案產品之進口造成美國國內產業實質損害或有實質損害之虞，DOC將發出平衡稅課徵命令。若DOC或ITC最後認定為否定，則不予課徵。ITC預計於2017年1月9日前作成本案之最後認定。&amp;nbsp;</text:p>
          </table:table-cell>
        </table:table-row>
        <table:table-row table:style-name="ro1">
          <table:table-cell table:style-name="ce2" office:value-type="string" calcext:value-type="string">
            <text:p>中國大陸公告對自日本、韓國及土耳其進口之晴綸課徵反傾銷稅</text:p>
          </table:table-cell>
          <table:table-cell table:style-name="ce2" office:value-type="string" calcext:value-type="string">
            <text:p>中國大陸商務部於本（2016）年7月13日公告，決定自本年7月14日起對自日本、韓國及土耳其進口之晴綸課徵反傾銷稅，實施期限為5年，針對進口涉案產品廠商課徵之反傾銷稅稅率如下：日本公司為15.8%~16.1%；韓國公司為4.1%~16.1%；土耳其公司為8.2%~16.1%。    本案涉案產品為晴綸，又稱聚丙烯晴纖維，英文名稱polyacrylonitrile fiber或acrylic fiber。晴綸是以丙烯晴為主要單體的共聚物製成的一種合成纖維，外觀通常為白色、捲曲、蓬鬆、手感柔軟，酷似羊毛且保暖性高於羊毛，有&amp;ldquo;合成羊毛&amp;rdquo;之稱。具有優良的耐光性、耐熱性、耐氣候性和防霉、防蛀等性能。通常分為晴綸絲束、晴綸短纖、晴綸毛條三種規格。主要用於服裝、裝飾、毛毯、毛絨玩具以及戶外等方面。    商務部於2015年7月14日公告對自日本、韓國及土耳其進口之晴綸展開反傾銷調查，本年4月1日公告初步認定傾銷及損害成立。本年7月13日公告傾銷及損害之最後認定：本案調查期間內自日本、韓國及土耳其進口之晴綸存在傾銷，並對中國大陸國內產業造成實質損害，且傾銷與實質損害之間存在因果關係。&amp;nbsp;</text:p>
          </table:table-cell>
        </table:table-row>
        <table:table-row table:style-name="ro1">
          <table:table-cell table:style-name="ce2" office:value-type="string" calcext:value-type="string">
            <text:p>美國商務部對自韓國、墨西哥及土耳其進口之厚壁矩形焊接碳鋼管反傾銷稅以及對土耳其之平衡稅調查案作成最後傾銷及補貼之肯定認定</text:p>
          </table:table-cell>
          <table:table-cell table:style-name="ce2" office:value-type="string" calcext:value-type="string">
            <text:p>美國商務部（DOC）於本（2016）年7月15日公布其對自韓國、墨西哥及土耳其進口之厚壁矩形焊接碳鋼管（heavy walled rectangular welded carbon steel pipes and tubes）反傾銷稅及平衡稅調查調查案之最後認定：對韓國、墨西哥及土耳其之涉案產品作出最後傾銷之肯定認定，同時對土耳其之涉案產品作出最後補貼之肯定認定。    DOC在反傾銷稅調查中，予韓國應訴廠商之最後傾銷差率介於2.34%~3.82%；韓國其他製造商／出口商（all others）傾銷差率為3.24%。墨西哥廠商之最後傾銷差率介於3.83%~5.21%；其他製造商／出口商（all others）則獲4.91%之最後傾銷差率。    土耳其應訴廠商MMZ Boru Profil Uretim Sanayi Ve Tic. A.S.（下稱MMZ）因未盡最大努力配合調查，DOC依不利可得事實予其35.66%之最後傾銷差率；另一應訴廠商Ozdemir Boru Profil San. Ve Tic. Ltd. Sti. （下稱Ozdemir）則經DOC認定無傾銷（最後傾銷差率為0.00%）。其他製造商／出口商（all others）另獲17.83%之最後傾銷差率。    DOC在土耳其的平衡稅調查中，予應訴廠商MMZ與Ozdemir之最後補貼差率分別為23.37%、15.08%。土耳其其他製造商／出口商（all others）之最後補貼差率則為19.06%。    本於前述最後傾銷之肯定認定，除傾銷差率為0或屬微量（de minimis），DOC將指示CBP按適用之加權平均傾銷差率徵收現金擔保。另基於對土耳其最後補貼之肯定認定，倘美國國際貿易委員會（ITC）就涉案產品是否對其國內產業造成實質損害或有實質損害之虞作成最後肯定認定，DOC將發出恢復暫停清關之命令，要求繳納相當於補貼差率之現金擔保，並適當調整反傾銷稅現金擔保。如ITC作成否定認定，本案調查即終止，且無須徵收現金擔保，已收繳之現金擔保將予返還。    ITC將於本年8月29日前就涉案產品是否對其國內產業造成實質損害或有實質損害之虞作成最後認定。倘ITC之最後認定為肯定，DOC將發出反傾銷稅及平衡稅課徵命令，若ITC作出最後否定認定，即終止調查。</text:p>
          </table:table-cell>
        </table:table-row>
        <table:table-row table:style-name="ro1">
          <table:table-cell table:style-name="ce2" office:value-type="string" calcext:value-type="string">
            <text:p>南非對特定鐵、非合金鋼或其它合金鋼之扁軋製品（不含不銹鋼）之全球防衛措施案作成產業有嚴重損害之初步認定</text:p>
          </table:table-cell>
          <table:table-cell table:style-name="ce2" office:value-type="string" calcext:value-type="string">
            <text:p>根據WTO本（2016）年7月19日通知文件，南非對關稅稅則號別為7208.10等21項之進口特定鐵、非合金鋼或其它合金鋼之扁軋製品（不含不銹鋼）（certain flat-rolled products of iron, non-alloy steel or other alloy steel（not including stainless steel）全球防衛措施案作成產業有嚴重損害之初步認定。    本案申請人為南非鐵鋼協會（South African Iron &amp;amp; Steel Institute，簡稱SAISI），代表南非洲關稅同盟（Southern African Customs Union，簡稱SACU）提出申請；涉案產品為特定鐵、非合金鋼或其它合金鋼之扁軋製品（不含不銹鋼），無論是否成捲（包括定尺產品及「窄帶」），加工層次不超過熱軋（熱軋平板），未經被覆、鍍面或塗面，不包含晶粒取向電器用矽鋼片；調查資料涵蓋期間為2012年至2014年全年度以及2012年至2015年之前7個月。    南非國際貿易管理委員會（International Trade Administration Commission，以下簡稱委員會）認定未可預見發展的事件包括：1.鋼鐵產能史無前例的劇增；2.新興（及其他）經濟體顯著的市場衰退造成鋼鐵需求之緊縮；3.超額產能的國家加上供給過剩使出口數量創紀錄；4. 其他國家近期採行貿易救濟措施使未採行貿易措施的SACU面臨進口增加惡化的情況；5.鋼鐵（包括涉案產品）供給過剩使全球及SACU之鋼鐵生產者財務狀況惡化；6.儘管需求緩增及現存超額產能，進行中及已規劃之新投資計畫（特別是在目前淨進口國境內）將使全球鋼鐵產能繼續擴張，SACU預期涉案產品之進口將進一步增加。    委員會認定南非政府承諾熱軋鋼品的進口關稅上限為10%從價稅，使產業歷經重整，公營公司分割與私有化及政府檢討舊訂價模式強化產業競爭力。    有關進口增加部分，委員會初步認定於2012年至2013年全年度及同期間前7個月涉案進口產品呈現最近突然、急遽、明顯地增加，且以絕對量增加與相對於SACU生產量之相對量增加持續進口。    有關嚴重損害部分，依據主要生產商AMSA公司（占總生產量70%）所提供之資料，2012年至2014年3年間，涉案進口產品之絕對量或相對量增加，SACU產業之生產量、銷售量、市場占有率、獲利情形、產能利用率及員工雇用人數均減少，顯示SACU產業遭受嚴重損害。亦有充分證據顯示，2012年至2015年之前7個月比較，SACU產業之生產量、銷售量、市場占有率、獲利情形、產能利用率等指標持續下降， SACU產業受到進一步嚴重損害。且SACU產業遭受嚴重損害與涉案進口產品數量大增之間具有因果關係。沒有其他因素足以打破因果關係。    委員會初步認定因不可預見發展之事件導致涉案產品進口激增，造成SACU生產相同產品或直接競爭產品之產業受到嚴重損害。此外，委員會決定不採行臨時性全球防衛措施。</text:p>
          </table:table-cell>
        </table:table-row>
        <table:table-row table:style-name="ro1">
          <table:table-cell table:style-name="ce2" office:value-type="string" calcext:value-type="string">
            <text:p>越南對進口之預塗鍍鋅鋼片及鋼帶展開全球防衛措施調查</text:p>
          </table:table-cell>
          <table:table-cell table:style-name="ce2" office:value-type="string" calcext:value-type="string">
            <text:p>根據WTO本（2016）年7月19日通知文件，越南於本年7月6日對進口稅則號別為7210.7010、 7210.7090、 7212.4010、7212.4020、7212.4090、7225.9990、7226.9919、7226.9999之預塗鍍鋅鋼片及鋼帶（pre-painted galvanized steel sheet and strip）展開全球防衛措施調查。    本年5月24日越南競爭管理局（Vietnam Competition Investigation Authority）收受由國內3家生產商（以下稱申請人）代表國內產業提出之防衛措施調查申請書，經其檢視資料認為符合表面證據，故展開防衛措施調查。    本案涵蓋之涉案產品包括：預塗鋁鋅合金鍍層鋼片及鋼帶（簡稱PPGL）、預塗鍍鋅層鋼片及鋼帶（簡稱PPGI）與預塗冷軋鋼片及鋼帶（簡稱PPCR）。    依申請人所提交資料顯示，涉案產品進口數量增加造成國內產業嚴重損害。目前可得資料顯示國內產業之產能利用率、市場占有率、生產力、雇用員工人數及獲利顯著下降。&amp;nbsp;</text:p>
          </table:table-cell>
        </table:table-row>
        <table:table-row table:style-name="ro1">
          <table:table-cell table:style-name="ce2" office:value-type="string" calcext:value-type="string">
            <text:p>美國國際貿易委員會對自巴西、中國大陸、日本、臺灣及泰國進口之碳鋼對焊管件課徵反傾銷稅之落日檢討案作成產業損害之肯定認定</text:p>
          </table:table-cell>
          <table:table-cell table:style-name="ce2" office:value-type="string" calcext:value-type="string">
            <text:p>美國國際貿易委員會（ITC）於本（2016）年7月20日對自巴西、中國大陸、日本、臺灣及泰國進口之碳鋼對焊管件（carbon steel butt-weld pipe fittings）課徵反傾銷稅之落日檢討案作出認定：若取消前述課稅命令，在合理可預見之未來，可能導致產業實質損害繼續或再發生。基於前述產業損害之肯定認定，系爭反傾銷稅課徵命令將予延續。    本案係依美國烏拉圭回合協定法之反傾銷或平衡稅5年屆滿落日檢討程序辦理。ITC於本年3月1日展開落日檢討，並於同年6月6日決定進行快速檢討。&amp;nbsp;</text:p>
          </table:table-cell>
        </table:table-row>
        <table:table-row table:style-name="ro1">
          <table:table-cell table:style-name="ce2" office:value-type="string" calcext:value-type="string">
            <text:p>美國商務部對自中國大陸進口之特定大型家用洗衣機反傾銷稅調查案作成初步傾銷之肯定認定</text:p>
          </table:table-cell>
          <table:table-cell table:style-name="ce2" office:value-type="string" calcext:value-type="string">
            <text:p>美國商務部（DOC）於本（2016）年7月20日公布其對自中國大陸進口之特定大型家用洗衣機（certain large residential washers）反傾銷稅調查案作成初步傾銷之肯定認定。    中國大陸強制應訴廠商（mandatory respondent）南京LG熊貓電器有限公司（Nanjing LG-Panda Appliances Co., Ltd.）與蘇州三星電子有限公司（Suzhou Samsung Electronics Co. Ltd.）之初步傾銷差率分別為49.88%、111.09%。中國大陸國家別初步傾銷差率（China-wide rate）則為80.49%。    本於前述肯定認定，DOC將指示美國海關及邊境保護署（CBP）按上開差率徵收現金擔保。DOC另初步認定三星公司及中國大陸適用國家別稅率之廠商（the China-wide entity）緊急情況成立。存在緊急情況之涉案產品，CBP將得依DOC指示對之課徵溯自初步認定公布日前90日之反傾銷稅。    DOC將於本年12月9日左右公布其最後認定結果。美國國際貿易委員會（ITC）將於2017年1月就涉案產品是否對其國內產業造成實質損害或有實質損害之虞作成最後認定。若DOC與ITC之最後認定均為肯定，DOC將發出反傾銷稅課徵命令；如DOC或ITC作出最後否定認定，即不予課徵。</text:p>
          </table:table-cell>
        </table:table-row>
        <table:table-row table:style-name="ro1">
          <table:table-cell table:style-name="ce2" office:value-type="string" calcext:value-type="string">
            <text:p>美國商務部對自巴西、印度、韓國、俄羅斯及英國進口之特定冷軋鋼板產品反傾銷稅以及對巴西、印度、韓國及俄羅斯之平衡稅調查案作成最後傾銷及補貼之認定</text:p>
          </table:table-cell>
          <table:table-cell table:style-name="ce2" office:value-type="string" calcext:value-type="string">
            <text:p>美國商務部（DOC）於本（2016）年7月21日公布其對自巴西、印度、韓國、俄羅斯及英國進口之特定冷軋鋼板產品（certain cold-rolled steel flat products）反傾銷稅調查案作成最後傾銷之肯定認定，且同時對巴西、印度、韓國及俄羅斯涉案產品之平衡稅調查案作出最後補貼之肯定認定。    在反傾銷稅調查中，巴西廠商之最後傾銷差率為14.43%~35.43%；印度廠商之最後傾銷差率為7.60%；韓國廠商之最後傾銷差率為6.32%~34.33%；俄羅斯廠商之最後傾銷差率為1.04%（de minimis）~13.36%；英國廠商之最後傾銷差率為5.40%~25.56%。    在平衡稅調查中，巴西廠商之最後補貼差率為11.09%~11.31%；印度廠商之最後補貼差率為10.00%；韓國廠商之最後補貼差率為3.91%~58.36%；俄羅斯廠商之最後補貼差率為0.62%（de minimis）~6.95%。    本於前述最後傾銷之肯定認定，除傾銷差率為0或屬微量（de minimis），DOC將指示美國海關及邊境保護署（CBP）按適用之加權平均傾銷差率徵收現金擔保。另基於最後補貼之肯定認定，倘美國國際貿易委員會（ITC）就涉案產品是否對其國內產業造成實質損害或有實質損害之虞作成最後肯定認定，DOC將發出恢復暫停清關之命令，要求繳納相當於補貼差率之現金擔保，並適當調整涉案國之反傾銷稅現金擔保。如ITC作成否定認定，本案調查即終止，且無須徵收現金擔保，已收繳之現金擔保將予返還。    此外，DOC在最後階段仍維持其初步對俄羅斯其他製造商/出口商（all others）緊急情況（critical circumstances）成立之認定。存在緊急情況之涉案產品，CBP將依DOC指示對之課徵溯自初步認定公布日前90日之反傾銷稅及平衡稅。    ITC將於本年9月3日前就涉案產品是否對其國內產業造成實質損害或有實質損害之虞作成最後認定。倘ITC之最後認定為肯定，DOC將發出反傾銷稅及平衡稅課徵命令，若ITC作出最後否定認定，即終止調查。</text:p>
          </table:table-cell>
        </table:table-row>
        <table:table-row table:style-name="ro1">
          <table:table-cell table:style-name="ce2" office:value-type="string" calcext:value-type="string">
            <text:p>中國大陸公告對自日本、韓國及歐盟進口之取向電氣鋼課徵反傾銷稅</text:p>
          </table:table-cell>
          <table:table-cell table:style-name="ce2" office:value-type="string" calcext:value-type="string">
            <text:p>中國大陸商務部於本（2016）年7月23日公告，決定對自日本、韓國及歐盟進口之取向電氣鋼課徵反傾銷稅，實施期限為5年，針對進口涉案產品廠商課徵之反傾銷稅稅率如下：日本公司為39.0%~45.7%；韓國公司為37.3%；歐盟公司為46.3%。    本案涉案產品為取向電氣鋼，又稱冷軋取向硅鋼，英文名稱grain oriented flat-rolled electrical steel （GOES），該產品廣泛應用於變壓器、大型發電機及其他設備。    商務部於2015年7月23日公告對自日本、韓國及歐盟進口之取向電氣鋼展開反傾銷調查，本年4月1日公告初步認定傾銷及損害成立。本年7月23日公告傾銷及損害之最後認定：本案調查期間內自日本、韓國及歐盟進口之取向電氣鋼存在傾銷，並對中國大陸國內產業造成實質損害，且傾銷與實質損害之間存在因果關係。  &amp;nbsp;</text:p>
          </table:table-cell>
        </table:table-row>
        <table:table-row table:style-name="ro1">
          <table:table-cell table:style-name="ce2" office:value-type="string" calcext:value-type="string">
            <text:p>約旦對進口之鋁條、桿及型材展開全球防衛措施調查</text:p>
          </table:table-cell>
          <table:table-cell table:style-name="ce2" office:value-type="string" calcext:value-type="string">
            <text:p>根據WTO本（2016）年7月25日通知文件，約旦於本年7月 24日對進口稅則號別為7604之鋁條、桿及型材（aluminum bars, rods and profiles ）展開全球防衛措施調查。    約旦工業、貿易及供給部國家生產保護署（National Production Protection Directorate, Ministry of Industry, Trade and Supply，簡稱NPPD），經檢視國內產業所提出全球防衛措施調查之申請書，認定符合表面證據，故展開防衛措施調查。本案之涉案產品為鋁條、桿及型材，調查資料涵蓋期間為2010年至2015年。    依據申請人提交之資料，涉案產品之進口在絕對量或相對於生產量上顯著增加，國內同類產品之產業遭受嚴重損害，以及進口增加及嚴重損害之間因果關係。&amp;nbsp;</text:p>
          </table:table-cell>
        </table:table-row>
        <table:table-row table:style-name="ro1">
          <table:table-cell table:style-name="ce2" office:value-type="string" calcext:value-type="string">
            <text:p>約旦對進口之鋁條、桿及型材採行臨時性全球防衛措施</text:p>
          </table:table-cell>
          <table:table-cell table:style-name="ce2" office:value-type="string" calcext:value-type="string">
            <text:p>根據WTO本（2016）年7月28日通知文件，約旦自部長理事會（Council of Ministers）認定公告之日起對進口稅則號別為7604.211、7604.101、7604.212、7604.291之進口鋁條、桿及型材（aluminum bars, rods, and profiles ）採行臨時性全球防衛措施，為期200天，每公噸課徵150元約旦幣。    本案調查資料涵蓋期間為2010年至2014年全年度以及2015年前半年。約旦調查主管機關產業貿易及供給部國家生產保護署（National Production Protection Directorate, Ministry of Industry, Trade and Supply，簡稱NPPD）經檢視國內產業所提交之資料及官方統計資料作成初步認定，有證據顯示涉案產品之進口絕對量及相對於國內生產量顯著增加，而國內同類產品或直接競爭產品之產業經濟指標呈現：生產量、消費量、產能利用率、雇用員工人數等顯著下降及存貨上升，且國內產業遭受嚴重損害與涉案進口產品數量大增之間具有因果關係。因為國內產業處於延遲將造成難以彌補之損害的緊急情況，故採行臨時性全球防衛措施。    另依WTO防衛協定第9.1條之規定，個別開發中國家之進口市場占有率低於3％，且合計進口市場占有率不超過9％者應予排除適用（約旦所列符合此條件之開發中國家清單包括臺灣）。</text:p>
          </table:table-cell>
        </table:table-row>
        <table:table-row table:style-name="ro1">
          <table:table-cell table:style-name="ce2" office:value-type="string" calcext:value-type="string">
            <text:p>越南對進口之特定合金及非合金鋼半成品與製成品採行全球防衛措施</text:p>
          </table:table-cell>
          <table:table-cell table:style-name="ce2" office:value-type="string" calcext:value-type="string">
            <text:p>根據WTO本（2016）年8月2日通知文件，越南將自本年8月2日起對進口之合金及非合金鋼半成品與特定製成品（certain semi-finished and finished products of alloy and non-alloy steel）採行確定全球防衛措施，為期4年。    越南貿工部（Ministry of Industry and Trade）對涉案貨物採行的全球防衛措施如下：    （1）進口稅則號別為7207.11.00; 7207.19.00; 7207.20.29; 7207.20.99; 7224.90.00之鐵或非合金鋼之半成品（semi-finished products of iron or non-alloy steel products）稅率為：                                  採行措施期間              防衛措施稅率                                  2016/3/22（採行臨時防衛措施之日）~2017/3/21              23.3％                                  2017/3/22~2018/3/21              21.3％                                  2018/3/22~2019/3/21              19.3％                                  2019/3/22~2020/3/21              17.3％                                  自2020/3/22開始              0％（如果未延長）                      （2）進口稅則號別為7213.10.00; 7213.91.20; 7214.20.31; 7214.20.41; 7227.90.00; 7228.30.10; 9811.00.00之鐵或非合金鋼之條和桿（bars &amp;amp; rods of iron or non-alloy steel）稅率為：                                  採行措施期間              防衛措施稅率                                  2016/3/22~2016/8/1              14.2％（臨時防衛措施）                                  2016/8/2~2017/3/21              15.4%（確定防衛措施第1年）                                  2017/3/22~2018/3/21              13.9％                                  2018/3/22~2019/3/21              12.4％                                  2019/3/22~2020/3/21              10.9％                                  自2020/3/22開始              0％（如果未延長）                      本案對所有進口國家採行全球防衛措施，並依WTO防衛協定第9.1條之規定，對於部分開發中國家排除適用，臺灣未在排除適用清單之列。    越南貿工部認定本案採行確定全球防衛措施之根據如下：越南國內製造特定合金及非合金鋼半成品與製成品之生產商其產量超過越南總生產量之50%，具產業代表性。調查資料期間自2012年起至2015年，尤其是2015年，進口涉案產品之絕對量及相對量增加，使得國內同類產品或直接競爭產品之產業呈現市場占有率滑落，生產力、銷售金額及僱用人數等經濟指標降低、存貨增加，造成國內產業嚴重損害。又近年中國大陸經濟危機及鋼鐵產品產能過剩與存貨大量增加；以及某些國家針對特定鋼鐵半成品與製成品採行貿易救濟措施均被視為「未預見之發展」，亦是越南進口激增的原因。</text:p>
          </table:table-cell>
        </table:table-row>
        <table:table-row table:style-name="ro1">
          <table:table-cell table:style-name="ce2" office:value-type="string" calcext:value-type="string">
            <text:p>歐盟對自中國大陸及俄羅斯進口之冷軋平板類鋼品課徵確定反傾銷稅並對登記之進口涉案產品回溯課徵</text:p>
          </table:table-cell>
          <table:table-cell table:style-name="ce2" office:value-type="string" calcext:value-type="string">
            <text:p>歐盟於本（2016）年8月4日公告對自中國大陸及俄羅斯進口之冷軋平板類鋼品（cold rolled flat steel products）課徵確定反傾銷稅（definitive anti-dumping duty），中國大陸之個別廠商稅率為19.7%，合作廠商稅率為20.5%，其他廠商稅率為22.1%；俄羅斯之個別廠商稅率為18.7~34%，其他廠商稅率為36.1%。    在損害調查方面，部分關係人認為應合併內部自用市場(captive market)的消費量及自由市場(free market)的消費量以分析歐盟整體消費量。執委會表示合併計算後顯示2012年消費量顯著下降後，在資料調查期間(IP: 2014年4月1日至2015年3月31日)整體消費量之增加略高於資料考量期間(2011年1月1日至IP)初期，係因內部自用市場需求絕對數量之增加多於自由市場需求絕對數量之減少，內部自用市場因汽車等製造業發展而增加需求量。有利害關係人指稱，內部自用產品未與進口涉案產品競爭之說法缺乏合理解釋，其相信若進口產品可供貨與內部自用產品競爭，歐盟製造商會使用進口產品，故內部自用市場應納入考量。執委會認為對一貫作業生產商而言，當產能足夠供應時，自競爭對手採購供應下游生產所需之產品不符經濟考量。在如鋼鐵類的資本密集產業中，產能利用率應維持在最高水準以降低固定成本及維持生產成本在最低之狀態，故執委會不採用該利害關係人之說法。在初步認定中已經指出這2個市場的消費不同，且反映主要下游產業的狀況。自用市場消費量增加係由於汽車業的成長，而由自由市場所供應的一般產業部門則成長較少。    有利害關係人對執委會分析歐盟產業之經濟情況提出方法論上的疑義，認為執委會進行經濟分析時，儘管內部自用市場規模大(約占歐盟全體生產商產量之82%)卻排除之，調查結論僅針對自由市場作出分析，應另就內部自用市場之價格及獲利進行分析，並對包含內部自用市場及自由市場的整體情況作分析，這種分析將可得出歐盟產業無損害之結論。執委會認為就內部自用市場而言，若是一家公司法人內部交易，不會產生發票，便沒有銷售價格，若是關係企業間之內部自用交易，因各抽樣生產商有不同交易價格政策，故價格與獲利數據的分析不具意義。另一方面，內部自用消費量有可能變化，並已作出分析。至於自由市場，已針對單位生產成本、價格、銷售量及獲利進行分析。就整體分析而言，幾項指標像是生產量、產能、產能利用率、雇用人數、生產力、存貨、人工成本、現金流量、投資及投資報酬率之分析都含括了內部自用市場及自由市場。綜上所言，執委會反駁利害關係人所稱執委會僅分析自由市場之論點。也有利害關係人認為應單獨對自由市場之產量、存貨及現金流量進行分析，執委會認定這種分析無法真實呈現損害之情形。執委會認為因為內部自用市場及自由市場關係密切，只對自由市場作其他損害指標的分析並不實際，且如此分析並不會得出有意義之結論，故駁回該論點。最後認定調查階段，某些出口製造商認為此分析方式違反公正客觀審查原則，但執委會認為在內部自用市場及自由市場部分皆盡其可能予以審查，並且採用合理的數據資料，及適當之累積評估，已利用所有相關資料進行三重之評估(自用市場、自由市場及合併分析)，若無法評估也提出理由，故駁回該論點。    總體經濟指標部分，有利害關係人指稱歐盟產業自自由市場轉向內部自用市場，歐盟產業因可出售較高附加價值的下游產品而對內部自用市場較有興趣。但執委會認為歐盟產業非可單獨決定聚焦內部自用市場或自由市場，相對而言，冷軋平板類鋼品市場係由需求決定，而非供給，從歐盟產業之未使用產能即可看出，其未決定聚焦於內部自用市場，而是因為涉案進口產品大量增加使其失去自由市場之市占率及銷售量之故。該利害關係人也指稱產能利用率改善不是因產能下降應是因產量增加之故。執委會認為產能利用率提升，除產能減少外也與生產量增加有關，但目前產能減少是產能利用率增加之主要原因。以實際數據而言，生產量僅增加337,348噸，但產能下降1,873,141噸。因此前述論點均予駁回。    俄羅斯出口商提出歐盟產業銷售量降低不能視為損害之證據，應是資料考量期間消費量減少所致，與全球原物料價格下降導致涉案產品價格下降、2012年以來第三國產品進口量增加，及歐盟產業本身進口涉案產品所致。執委會指出國內產業在自由市場之銷售量(-4%)及自由市場消費量(-9%)減少之差異不能視為不顯著。然而，全球原物料價格下降不能視為使銷售量直接減少之原因，因為兩者因素並不直接相連結。全球原物料價格下降對歐盟產業及涉案進口產品均有所影響。至於自第三國進口之產品，需評估資料考量期間整體的趨勢，並非考量自中期開始的趨勢。在此脈絡下，第三國進口產品之減少絕對數量(-206,571公噸)及減少相對數量(市占率自10.9%下降至9.1%)。考量歐盟產業自涉案國之進口採購量於資料考量期間呈現穩定狀態，且不超過歐盟產業銷售總額之1%。綜上，執委會駁回利害關係人之論點。同一利害關係人也提出執委會於初步認定時將國內產業市占率自74.8%降至70.8%作為國內產業遭受損害的證據，而印度、伊朗及烏克蘭進口品所占之5.4%市占率無法打破損害因果關係。執委會認為前述國家之市占率應以資料考量期間作整體分析，而非專注其中特定1年，全部資料考量期間僅由4%提升至5.4%，而第三國之總進口量自10.9%降至9.1%，對涉案國之進口產品有利。嚴格而言，歐盟產業市占率下降並不能與前述國家之市占率相比較，且歐盟市占率下降可視為損害之表現，故執委會駁回利害關係人論點。在雇用人數部分，有利害關係人指稱雇用人數減少係因設備現代化需雇用更具技術之員工造成較高人工成本，而不是因為涉案國進口產品傾銷之故，但執委會認為未有證據支持而駁回該論點。另有利害關係人對資料考量期間雇用人數減少10%及勞工成本增加11%呈現相對趨勢有所質疑，並且質疑內部自用市場及自由市場皆是如此情形。執委會表示，初步認定時即說明人工成本確實因雇用人數嚴重削減需支付退職金，造成全職人員之人工成本膨脹，且都由同批人員及設備生產，所以與生產供內部自用市場或自由市場無關，故駁回該論點。    綜上所言，實質損害並非只單看自由市場之負面發展指標，與歐盟產業整體表現相關的雇用人數、全職人員之人工成本、投資及投資報酬率，亦證明歐盟產業情況惡化。再者，考量歐盟內部自用市場及自由市場各自規模，內部自用市場雖然某些指標呈現正面趨勢，但不足以超越前述自由市場指標之負面趨勢比重，故認定有損害情形。    在因果關係部分，(一)有利害關係人認為歐盟因2012年危機後復甦緩慢，涉案產品未阻礙歐盟產業自經濟復甦中得利，且宣稱是因為市場需求減少所致。但執委會認為從2012年至資料調查期間(IP)消費量增加4.4%，儘管未達到2011年之水準，可被視為復甦緩慢，而在此情形下，涉案國進口產品之市占率卻由2012年13.5%增加至2013年18.7%，資料調查期間(IP)甚至為20.1%，故駁回利害關係人之主張。(二)同一利害關係人認為歐盟產業作出於2011及2012年高額投資及2011年擴增產能的錯誤商業決策。執委會認為調查歐盟產業經濟情況復甦之分析著重在2011年至資料調查期間(IP)的變化狀況，2010年至2011年產能增加的狀況不在分析範圍內，所稱2011及2012年高額投資部分則無任何事實證據，而且歐盟抽樣廠商於資料考量期間之投資低於其淨資產的2.5%，且主要是更換設備及合理化改造的投資，於其產業表業沒有足夠顯著關聯，故駁回利害關係人之主張。(三)某些利害關係人爭論調查結論有關歐盟產業所言因原物料價格下降對售價造成之影響，其辯稱進口產品價格下降低於原物料價格下降之幅度，並以鐵礦砂為例，指在資料考量期間每公噸價格以人民幣計價已下滑39%，認為執委會於初步認定時，未反對鐵礦砂價格下降導致產品價格下降之論點，並且執委會未對全球原物料價格下降作出適當評估。執委會表示資料考量期間涉案國進口產品價格平均下降20%，幅度高於歐盟產業生產成本之降幅，鐵礦砂降幅換算歐元之後僅31%，以鐵礦砂占生產成本35%，換算影響產品價格的下降幅度低於11%，而涉案國進口價格卻下降20%。至於執委會對原物料價格下降作出適當評估，執委會並未排除原物料價格下降對涉案產品價格的影響力，然而涉案產品價格並未遵循基本上有反映原物料價格變化的全球價格趨勢，執委會尚分析區域差異及過剩產能等其他因素；若涉案產品價格下降幅度未超過原物料下降幅度，則市場競爭關係仍能維持公平，且歐盟產業可因成本降低得利並再度獲利，故駁回利害關係人前述論點。(四)歐盟與俄羅斯間前已存在對特定鋼鐵產品之協議，有利害關係人認為俄羅斯之進口量在前述之協議尚屬非損害額度情形，且不認為額度過高，並表示本案產品範圍與協議中的「其他冷軋產品」類別顯著重疊。執委會表示前述協議於資料調查期間前因俄羅斯2012年8月22日加入WTO而失效。且該協議未訂進口額度與每年需求/消費量實際變化之指數化條款，換言之，市場萎縮時並未對應至額度的改變。而且該協議第10條規定各產品類別每年增加2.5%之額度，故包括涉案產品在內的協議產品類別之進口量在協議期間絕不會超過規定的額度，鑑於該額度每年自動增加，與市場需求不相關，及該協議中「其他冷軋產品」類別之42項TARIC碼中只有7項在臨時課徵反傾銷稅範圍，非顯著重疊，故執委會駁回該論點。(五)有利害關係人認為歐盟產業實際上係受產能過剩影響，致造成供給過多、成本增加、利潤下降且阻礙增加投資。若無涉案進口產品，產能利用率也只會超過72%。但執委會認為歐盟產業於資料考量期間配合全球市場之變動，減少3%之產能，但歐盟產業在2011年的產能超過資料調查期間的產能，且產能利用率低於資料調查期間的產能利用率時，仍有獲利，故產能過剩不能視為打破因果關係之要素。    另外，本案申請人於2015年11月12日對進口涉案產品回溯課徵申請進口登記，並於同年12月11日經執委會核准。在回溯課徵調查當中，執委會認為進口商及使用者於同年5月14日本案展開調查公告時已知或應知有傾銷及損害情況，且涉案產品進口量在展開調查後顯著增加，價格甚至比資料調查期間更低。這些大量低價之涉案產品已對歐盟產業市占率及產品價格造成更大的負面影響。且大量進口涉案產品使存貨顯著增加達到高峰，這些登記的進口涉案產品恐嚴重減損確定反傾銷稅之救濟效果。故執委會決定依歐盟基本規章第10(4)條予以回溯課徵確定反傾銷稅，及回溯至本年2月13日臨時課徵反傾銷前90日起開始課徵，依歐盟基本規章第10(3)條稅率為臨時反傾銷稅稅率，惟不得高於確定反傾銷稅稅率。依此，中國大陸廠商之個別廠商稅率為13.7%，合作廠商稅率為14.5%，其他廠商稅率為16%；俄羅斯之個別廠商稅率為18.7~25.4%，其他廠商稅率為26.2%。&amp;nbsp;</text:p>
          </table:table-cell>
        </table:table-row>
        <table:table-row table:style-name="ro1">
          <table:table-cell table:style-name="ce2" office:value-type="string" calcext:value-type="string">
            <text:p>美國商務部對自澳洲、巴西、日本、韓國、荷蘭、土耳其及英國進口之特定熱軋鋼板產品反傾銷稅以及對巴西、韓國及土耳其之平衡稅調查案作成最後傾銷及補貼之肯定認定</text:p>
          </table:table-cell>
          <table:table-cell table:style-name="ce2" office:value-type="string" calcext:value-type="string">
            <text:p>美國商務部（DOC）於本（2016）年8月5日公布其對自澳洲、巴西、日本、韓國、荷蘭、土耳其及英國進口之特定熱軋鋼板產品（certain hot-rolled steel flat products）反傾銷稅調查案作成最後傾銷之肯定認定，且同時對巴西、韓國及土耳其涉案產品之平衡稅調查案作出最後補貼之肯定認定。    在反傾銷稅調查中，澳洲廠商之最後傾銷差率為29.37%；巴西廠商之最後傾銷差率為33.14%~34.28%；日本廠商之最後傾銷差率為4.99%~7.51%；韓國廠商之最後傾銷差率為3.89%~9.49%；荷蘭廠商之最後傾銷差率為3.73%；土耳其廠商之最後傾銷差率為3.66%~7.15%；英國廠商之最後傾銷差率為33.06%。    在平衡稅調查中，巴西廠商之最後補貼差率為11.09%~11.30%；韓國廠商之最後補貼差率為3.89%~57.04%；土耳其廠商之最後補貼差率為0.34%（de minimis）~6.01%。    本於前述最後傾銷之肯定認定，DOC將指示美國海關及邊境保護署（CBP）按適用之加權平均傾銷差率徵收現金擔保。因對韓國與土耳其之初步補貼認定係為否定，DOC將指示CBP自最後補貼認定公布日起對之徵收相當於補貼差率之現金擔保；另基於對巴西最後補貼之肯定認定，倘美國國際貿易委員會（ITC）就涉案產品是否對其國內產業造成實質損害或有實質損害之虞作成最後肯定認定，DOC將發出恢復暫停清關之命令，要求繳納相當於補貼差率之現金擔保，並適當調整涉案國之反傾銷稅現金擔保，除非其補貼差率為0或屬微量（de minimis）；如ITC作成否定認定，本案調查即終止，且無須徵收現金擔保，已收繳之現金擔保將予返還。    有關對澳洲、巴西、日本及荷蘭特定廠商之緊急情況（critical circumstances）指控，DOC初步認定巴西與日本特定出口商緊急情況成立，澳洲與荷蘭出口商緊急情況則不成立，DOC在最後階段仍維持前述認定。存在緊急情況之涉案產品，CBP將依DOC指示對之課徵溯自初步認定公布日前90日之反傾銷稅及平衡稅。    由於DOC對韓國及土耳其之平衡稅調查初步補貼認定為否定，而最後補貼認定為肯定，ITC對其涉案產品之產業損害最後調查之法定期限為本年10月18日；其餘調查案件涉案產品是否對美國國內產業造成實質損害或有實質損害之虞，ITC將於本年9月16日前作出其最後認定。倘ITC之最後認定為肯定，DOC將發出反傾銷稅及平衡稅課徵命令，若ITC作出最後否定認定，即終止調查。</text:p>
          </table:table-cell>
        </table:table-row>
        <table:table-row table:style-name="ro1">
          <table:table-cell table:style-name="ce2" office:value-type="string" calcext:value-type="string">
            <text:p>歐盟對自中國大陸進口之手動液壓搬運車及其重要零組件反規避調查作出肯定認定並擴及些微改裝之產品</text:p>
          </table:table-cell>
          <table:table-cell table:style-name="ce2" office:value-type="string" calcext:value-type="string">
            <text:p>歐盟於本（2016）年8月9日公告對自中國大陸進口之手動液壓搬運車及其重要零組件（hand pallet trucks and their essential parts）反規避調查作出肯定認定，課徵反傾銷稅之產品範圍擴及至經改裝後配有「重量指示系統」之手動液壓搬運車。    本案源於歐盟自2005年7月22日起對自中國大陸進口之涉案產品課徵7.6%~46.7%之反傾銷稅，2009年6月17日經反規避調查認定而擴及對自泰國進口之涉案產品課徵46.7%之反傾銷稅。依據落日調查肯定認定結果，2011年10月14日繼續課徵反傾銷稅。2013年4月25日起，依據部分期中檢討認定結果，對自中國大陸及泰國進口之涉案產品反傾銷稅稅率一律提高至70.8%。2014年9月6日，因新出口商調查認定，對中國大陸寧波樂吉騰裝卸設備有限公司課徵54.1%之反傾銷稅。2015年12月16日公告對自中國大陸進口之涉案產品展開反規避調查。    本案受調查產品(product under investigation)與涉案產品(product concerned)相同，但進口時配有「重量指示系統」，與涉案產品列於相同之CN碼，但TARIC碼不同。執委會調查自2011年1月1日起至2015年9月30日資料調查期間貿易行為是否改變，並蒐集自2014年10月1日至2015年9月30日報告期間更詳細資料，以檢視其進口量是否減損已實施反傾銷措施的救濟效果及是否存在傾銷。    依據歐盟反傾銷基本規章第13(1)條，是否可能規避係依序分析下列事項:1.中國大陸與歐盟間之貿易模式是否改變；2.是否這種由執行、加工或工作方面衍生出來之改變，除了反傾銷措施課徵外，未有足夠正當理由或經濟正當性；3. 是否有證據顯示受調查產品的價格與數量造成損害或減損反傾銷措施的救濟效果；4.是否有證據顯示以之前計算出的涉案產品正常價格作比較，受調查產品存在傾銷。    在貿易型態改變方面，根據歐盟統計局(Eurostat)資料顯示，資料調查期間涉案產品之進口量下降超過80%，尤其2013年較2012年下降幅度約60%，此種情勢持續幾年，只是下降幅度較小。2013年進口量大幅下降是因2013年4月期中檢討認定後提高對自中國大陸進口之涉案產品反傾銷稅率至70.8%。另一方面，其他類型搬運車(包含本案受調查產品)進口量自2014年開始增加，報告期間較資料調查期間初期多出50%之進口量。看出貿易模式發生改變主要與涉案產品進口量顯著的減少同時發生。雖然Eurostat資料中無受調查產品之進口量數據，調查所得資料顯示其他搬運車的增加事實上歸因於受調查產品進口的增加。首先，涉案產品進口量相對減少，其他搬運車進口量顯著增加，與2013年反傾銷稅率大幅提高具同時性。再者，依據申請人提供之資料顯示，反傾銷稅率提高後有些進口商向德國及捷克海關提出受調查產品應列為不課徵反傾銷稅之其他搬運車之TARIC碼，顯然只為避免高稅率。第三，根據3家合作進口商回覆問卷，確認進口商在資料調查期間增加採購受調查產品，同時減少採購涉案產品，進口量增加最多的期間是2014年並在報告期間更進一步增加進口，手動液壓搬運車在2014年幾乎沒有進口量。此趨勢與前所提觀察Eurostat資料，其他推運車於2014年進口量增加最顯著的趨勢相同。而進口商採購不包含受調查產品之其他搬運車於報告期間較2011年僅增加3%。第四，受調查產品與涉案產品具相同的基本特性、用途，且可互相替代。而其他搬運車是用在不同用途，且不可互相替代。故可從上推論歐盟統計局進口資料中其他搬運車增加主要因為受調查產品的增加，推估2013至2014年間進口受調查產品增加約11萬台，增加幅度約70%；2014年及報告期間大約增加8萬台，增加幅度約30%。在資料調查期間前幾年，其他搬運車(扣除受調查產品)之進口量甚至呈現下降趨勢。綜上，執委會認定貿易模式改變。    在規避行為本質上，申請人指稱本案受調查產品之重量指示系統並未有精確秤重功能，與有秤重功能之秤重搬運車顯著不同，後者設備較精密脆弱、需定期校準且需經特別訓練方能操作，兩者無法互相替換。本案受調查產品與涉案產品的主要結構及用途基本上相同，僅增加機械或電子秤重設備，並可以拆除，即使有精確的秤重設備，也未能以此為受調查產品主要特性而和涉案產品作出區隔。綜上，執委會認定受調查產品的進口有規避行為存在。    在缺乏正當理由及經濟正當性方面，如前所述在2013年反傾銷稅大幅提高後，受調查產品進口顯著增加，因為其與涉案產品具相互替代性，顯然缺乏規避反傾銷稅行為外之經濟正當性。再者，申請人提交出口商提供的宣傳手冊指受調查產品免課徵反傾銷稅或有其他出口商建議可在進口後移除秤重設備。且就前所提及合作進口商之回卷顯示2013年後進口受調查產品除了規避反傾銷稅以外沒有經濟正當性。    在造成損害或減損反傾銷措施救濟效果方面，就前所述，從受調查產品進口量絕對數量及相對數量之推估資料可看出自2013年後顯著增加。有關受調查產品進口價格相對國內產業之無損害價格是否減價銷售，前者是以合作進口廠商所提供在報告期間的資料計算之進口價，後者是以2011年落日調查中所計算之無損害價格，經相比較可看出在報告期間有顯著減價銷售情形。    有關傾銷證據方面，本案是以2013年期中檢討所計算出涉案產品之正常價格，檢視受調查產品在報告期間是否有傾銷情形。檢視方式是本案合作進口商之受調查產品平均進口價格，經調整為出廠層次及調整加裝秤重設備之差異後之價格，與2013年期中檢討涉案產品正常價格相比較，發現有顯著傾銷情形。    綜上所述，所有要件全部符合，故執委會認定自中國大陸進口之些微改變配有「重量指示系統」之手動液壓搬運車有規避行為，爰將受調查產品納入課徵產品範圍。</text:p>
          </table:table-cell>
        </table:table-row>
        <table:table-row table:style-name="ro1">
          <table:table-cell table:style-name="ce2" office:value-type="string" calcext:value-type="string">
            <text:p>中國大陸對自韓國及泰國進口之精對苯二甲酸課徵反傾銷稅落日調查案作成肯定認定</text:p>
          </table:table-cell>
          <table:table-cell table:style-name="ce2" office:value-type="string" calcext:value-type="string">
            <text:p>中國大陸商務部於本（2016）年8月10日發布公告，決定自本年8月11日起，繼續對自韓國及泰國進口之精對苯二甲酸課徵反傾銷稅，實施期限為5年，針對進口涉案產品廠商課徵之反傾銷稅稅率如下：韓國公司為2.0%~11.2%；泰國公司為6.0%-20.1%。    本案涉案產品精對苯二甲酸，英文名稱為pure terephthalic acid。精對苯二甲酸為大宗有機原料之一，是聚酯纖維和非纖維聚合物的重要基礎原料。該涉案產品的下游加工產品主要是聚酯，包括聚酯纖維（滌綸）、非纖維聚酯產品如聚酯瓶片和聚酯薄膜等。    本案係緣於2010年8月12日中國大陸商務部公告對自韓國及泰國進口之精對苯二甲酸課徵為期5年之反傾銷稅，並自2015年8月10日起進行落日調查。本年8月10日公布落日調查之認定：如果終止原反傾銷措施，自韓國及泰國進口之精對苯二甲酸對中國大陸之傾銷可能繼續或再度發生，對中國大陸國內產業造成之損害可能繼續或再度發生。</text:p>
          </table:table-cell>
        </table:table-row>
        <table:table-row table:style-name="ro1">
          <table:table-cell table:style-name="ce2" office:value-type="string" calcext:value-type="string">
            <text:p>歐盟對自臺灣進口之冷軋不銹鋼板產品反傾銷案重新展開(吸收)調查</text:p>
          </table:table-cell>
          <table:table-cell table:style-name="ce2" office:value-type="string" calcext:value-type="string">
            <text:p>歐盟於本（2016）年8月11日公告對自臺灣進口之冷軋不銹鋼板產品（stainless steel cold-rolled flat products）反傾銷案重新展開(吸收)調查(absorption reinvestigation)，公告重要資訊摘要如下：    一、申請：本案係由歐盟鋼鐵公會（European Steel Association, Eurofer）於本年6月28日代表超過25%產量之歐盟產業業者提出申請。    二、涉案產品：自臺灣進口之冷軋不銹鋼板產品。    三、現行措施：依2015年8月27日歐盟執委會之公告(EU 2015/1429)課徵確定反傾銷稅。(臺灣個別廠商嘉發公司稅率為0%，其他廠商稅率為6.8%)    四、重新展開(吸收)調查之理由：申請者已提供足夠證據顯示自原始資料調查期(IP)之後間，及課徵反傾銷稅之前及之後之期間，涉案產品之出口價格下降。此已損害現行措施所預期之救濟效果。申請書所提之證據包含無法自原物料價格、能源成本、人工成本、關稅稅率或匯率等理由解釋涉案進口產品價格下降之原因，且調查期間涉案產品之進口量持續顯著。    五、調查程序：  (一)  重新調查出口商及出口製造商  由於出口商及出口製造商眾多，為執委會考慮是否需要進行抽樣調查及後續選樣的需要，願意參加抽樣調查之廠商或其代表須於本公告發布後15日內告知執委會，若有與選樣相關的其他資訊，應於本公告發布後21日內告知執委會。若抽樣廠商要求重新檢核正常價格，涉案進口產品將依歐盟基本規章第14(5)條作進口登記。執委會為選擇對歐盟出口量最大具代表性之廠商作為抽樣廠商，並通知所有已知出口商、出口製造商、出口國主管機關及相關協會。被選為抽樣廠商需自抽樣結果公布日之37日內填覆問卷。願意參加抽樣但未被選中之廠商將視為合作廠商。  (二) 由於無關聯的進口商眾多，執委會將考慮以抽樣調查無關聯的進口商，其抽樣程序同出口商、出口製造商之程序。  (三) 其他相關意見：所有利害關係人應於本公告發布後37日內將案件有關意見及證據送達執委會。    六、不合作廠商之處理：未完全合作廠商將以可得資料逕行認定，其結果可能較為不利於當事人。    七、聽證：所有利害關係人得陳明理由要求召開聽證，惟與本調查的初始階段相關問題之聽證，應於本公告發布後15日內提出請求；其後如另有請求，則依執委會予利害關係人之通知中所訂之期限為準。    八、調查期程：本調查將於公告發布後9個月內完成。  &amp;nbsp;</text:p>
          </table:table-cell>
        </table:table-row>
        <table:table-row table:style-name="ro1">
          <table:table-cell table:style-name="ce2" office:value-type="string" calcext:value-type="string">
            <text:p>美國商務部對自印度進口之特定新型充氣式非公路用輪胎反傾銷稅調查案作成初步傾銷之否定認定</text:p>
          </table:table-cell>
          <table:table-cell table:style-name="ce2" office:value-type="string" calcext:value-type="string">
            <text:p>美國商務部（DOC）於本（2016）年8月12日公布對自印度進口之新型充氣式非公路用輪胎（certain new pneumatic off-the-road tires）反傾銷稅調查案作成初步傾銷之否定認定。    DOC初步認定印度強制應訴廠商ATC Tires Private Ltd.及Balkrishna Industries Limited並未在美國以低於正常價格銷售涉案產品。因初步認定係為否定，DOC未計算其他製造商／出口商（all others）之傾銷差率，且目前尚不需徵收現金擔保。    DOC預計於2017年1月4日左右公告本案之最後認定。倘DOC之最後認定為肯定，且美國國際貿易委員會（ITC）亦認定涉案產品之進口造成美國國內產業實質損害或有實質損害之虞，DOC將發出反傾銷稅課徵命令；若ITC或DOC最後認定為否定，則不予課徵。ITC之最後認定預計將於2017年2月作成。&amp;nbsp;</text:p>
          </table:table-cell>
        </table:table-row>
        <table:table-row table:style-name="ro1">
          <table:table-cell table:style-name="ce2" office:value-type="string" calcext:value-type="string">
            <text:p>印度對進口厚度150毫米以下及寬度600毫米以上之熱軋合金鋼及非合金鋼片及板類產品(不包括熱軋鋼捲)採行全球防衛措施</text:p>
          </table:table-cell>
          <table:table-cell table:style-name="ce2" office:value-type="string" calcext:value-type="string">
            <text:p>根據WTO本（2016）年8月15日通知文件，印度將對關稅稅則號別為7208及7225（72254013、72254019、72254020、7225030及73359900）之厚度150毫米以下及寬度600毫米以上之進口熱軋合金鋼及非合金鋼片及板類產品（不包括熱軋鋼捲）（hot-rolled flat sheets and plates（excluding hot rolled flat products in coil form）of alloy or non-alloy steel having nominal thickness less than or equal to 150mm and nominal width of greater than or equal to 600mm ），針對進口價格每公噸低於504美元者採行全球防衛措施如下：                                  採行措施期間              防衛措施稅率              （從價稅；若有反傾銷稅，則予扣除）                                  第1年              10％                                  第2年              8％                                  第3年              6％                      印度調查主管機關依據蒐集之資料作成進口產品之增加造成國內產業嚴重損害及嚴重損害之虞之認定，其理由為：調查資料涵蓋期間進口產品之絕對及相對進口量有突然、急遽、顯著之增加；國內同類產品或直接競爭產品之產業生產量減少、產能利用率下降、市場占有率減少、利潤急速惡化且2015~16年度發生虧損、存貨增加等不利狀況；2015~16年相較2012~13年，國內產業市場占有率減少而進口產品市場占有率增加。此外，印度加入WTO承諾之約束稅率為40%之從價稅，然而對許多部門的產品之執行稅率持續下降，其目的係促進國際貿易讓印度更融入全球的貿易。本案涉案產品2013~2014年及2014~2015年之執行稅率為7.5%。在目前之情況及市場條件下，如此低的執行稅率使涉案產品有機會以突然、急遽、顯著的態勢增加進口，為未可預見發展的結果。    另依WTO防衛協定第9.1條之規定，個別開發中國家之進口市場占有率低於3％，且合計進口市場占有率不超過9％者應予排除適用。本案除中國大陸、印尼及烏克蘭之外，其餘開發中國家均不採行防衛措施。（惟印度所列之開發中國家清單未包括臺灣）&amp;nbsp;</text:p>
          </table:table-cell>
        </table:table-row>
        <table:table-row table:style-name="ro1">
          <table:table-cell table:style-name="ce2" office:value-type="string" calcext:value-type="string">
            <text:p>美國商務部對自中國大陸進口之特定雙軸地工格網產品反傾銷稅調查案作成初步傾銷之肯定認定</text:p>
          </table:table-cell>
          <table:table-cell table:style-name="ce2" office:value-type="string" calcext:value-type="string">
            <text:p>美國商務部（DOC）於本（2016）年8月17日公布其對自中國大陸進口之特定雙軸地工格網產品（certain biaxial integral geogrid products）反傾銷稅調查案作成初步傾銷之肯定認定。    中國大陸強制應訴廠商青島旭域土工材料股份有限公司（BOSTD Geosynthetics Qingdao Ltd.）與泰安現代塑料有限公司（Taian Modern Plastic Co., Ltd.）之初步傾銷差率分別為0.00%、38.92%，其他製造商/出口商（all others）初步傾銷差率為66.74%。    本於前述初步認定，DOC將指示美國海關及邊境保護署（CBP）按上開差率徵收現金擔保（青島旭域土工材料股份有限公司免徵）。    如法定期限未經延長，DOC將於本年12月22日左右公告反傾銷稅調查案最後認定。倘為肯定，且美國國際貿易委員會（ITC）亦最後認定涉案產品之進口造成美國國內產業實質損害或有實質損害之虞，DOC將發出反傾銷稅課徵命令。若DOC或ITC最後認定為否定，則不予課徵。ITC預計於2017年2月6日前作成本案之最後認定。</text:p>
          </table:table-cell>
        </table:table-row>
        <table:table-row table:style-name="ro1">
          <table:table-cell table:style-name="ce2" office:value-type="string" calcext:value-type="string">
            <text:p>中國大陸對自美國進口之白羽肉雞課徵平衡稅落日調查案作成肯定認定</text:p>
          </table:table-cell>
          <table:table-cell table:style-name="ce2" office:value-type="string" calcext:value-type="string">
            <text:p>中國大陸商務部於本（2016）年8月22日發布公告，決定自本年8月30日起，繼續對自美國進口之白羽肉雞課徵平衡稅，實施期限為5年。    本案涉案產品白羽肉雞，英文名稱為：broiler products or chicken products。係活體白羽肉雞屠宰加工後的肉雞產品，包括整雞、整雞的分割部位、肉雞的副產品，不論是鮮的、冷的或凍的。至於活雞、以罐頭和其他類似方式包裝或保藏的肉雞產品、雞肉香腸及類似產品、熟食肉雞產品均不在本次被調查產品範圍之內。該涉案產品在國內市場的基本用途是用於人的食用，一般透過農貿市場、超市等批發或零售方式以及餐飲等管道直接或間接提供予消費者。    本案係緣於2010年8月30日中國大陸商務部對自美國進口之白羽肉雞課徵為期5年之平衡稅，並自2015年8月28日起進行落日調查。本年8月22日公布落日調查之認定：如果終止原平衡稅措施，自美國進口之白羽肉雞之補貼可能繼續或再度發生，對中國大陸國內產業造成之損害可能繼續或再度發生。</text:p>
          </table:table-cell>
        </table:table-row>
        <table:table-row table:style-name="ro1">
          <table:table-cell table:style-name="ce2" office:value-type="string" calcext:value-type="string">
            <text:p>美國國際貿易委員會對自中國大陸及臺灣進口之有織邊窄幅梭織緞帶課徵反傾銷稅及平衡稅之落日檢討案作成產業損害之肯定認定</text:p>
          </table:table-cell>
          <table:table-cell table:style-name="ce2" office:value-type="string" calcext:value-type="string">
            <text:p>美國國際貿易委員會（ITC）於本（2016）年8月24日對自中國大陸及臺灣進口之有織邊窄幅梭織緞帶（narrow woven ribbons with woven selvedge）課徵反傾銷稅及平衡稅之落日檢討案作出產業損害之肯定認定。    全體ITC委員均認為若取消前述課稅命令，在合理可預見之未來，可能導致產業實質損害繼續或再發生，故系爭反傾銷稅及平衡稅命令將予延續。    本案係依美國烏拉圭回合協定法之反傾銷或平衡稅5年屆滿落日檢討程序辦理。ITC於2015年8月3日展開落日檢討，並於同年11月6日決定進行完整檢討。</text:p>
          </table:table-cell>
        </table:table-row>
        <table:table-row table:style-name="ro1">
          <table:table-cell table:style-name="ce2" office:value-type="string" calcext:value-type="string">
            <text:p>美國商務部對自中國大陸進口之非晶矽石織物反傾銷稅調查案作成初步傾銷之肯定認定</text:p>
          </table:table-cell>
          <table:table-cell table:style-name="ce2" office:value-type="string" calcext:value-type="string">
            <text:p>美國商務部（DOC）於本（2016）年8月25日公布其對自中國大陸進口之非晶矽石織物（amorphous silica fabric）反傾銷稅調查案作成初步傾銷之肯定認定。    DOC核算強制應訴廠商通華新材料（平湖）有限公司（ACIT (Pinghu) Inc.）之初步傾銷差率為162.47%；南京天元玻纖複合材料有限公司（Nanjing Tianyuan Fiberglass Material Co., Ltd.）因未充分配合調查，DOC依不利可得事實適用最高之傾銷差率（即162.47%）；中國大陸國家別稅率亦為162.47%。    本於前述初步認定，DOC將指示美國海關及邊境保護署（CBP）按上開差率徵收現金擔保。    DOC亦初步認定中國大陸所有廠商緊急情況（critical circumstances）成立。存在緊急情況之涉案產品，CBP將得依DOC指示，對之課徵溯自初步認定公布日前90日之反傾銷稅。    DOC將於本年11月8日左右公告反傾銷稅調查案最後認定。倘為肯定，且美國國際貿易委員會（ITC）亦最後認定涉案產品之進口造成美國國內產業實質損害或有實質損害之虞，DOC將發出反傾銷稅課徵命令。若DOC或ITC最後認定為否定，則不予課徵。ITC預計於本年12月22日前作成本案之最後認定。</text:p>
          </table:table-cell>
        </table:table-row>
        <table:table-row table:style-name="ro1">
          <table:table-cell table:style-name="ce2" office:value-type="string" calcext:value-type="string">
            <text:p>美國商務部對自中國大陸進口之貨車及公車用輪胎反傾銷稅調查案作成初步傾銷之肯定認定</text:p>
          </table:table-cell>
          <table:table-cell table:style-name="ce2" office:value-type="string" calcext:value-type="string">
            <text:p>美國商務部（DOC）於本（2016）年8月29日公布其對自中國大陸進口之貨車及公車用輪胎（truck and bus tires）反傾銷稅調查案作成初步傾銷之肯定認定。    強制應訴廠商浦林成山（山東）輪胎有限公司（Prinx Chengshan (Shandong) Tire Co., Ltd.）之初步傾銷差率為20.87%；非強制應訴廠商而適用個別稅率者亦適用該差率。DOC另認定強制應訴廠商雙錢集團股份有限公司（Double Coin Holdings Ltd.）不符適用個別稅率之條件，而應適用國家別稅率，而DOC基於對其他製造商/出口商（all other producers/exporters）之不利可得事實核算之國家別稅率為22.57%。    本於前述初步認定，DOC將指示美國海關及邊境保護署（CBP）按上開差率徵收現金擔保。    DOC亦初步認定中國大陸所有製造商/出口商緊急情況（critical circumstances）成立。存在緊急情況之涉案產品，CBP將得依DOC指示，對之課徵溯自初步認定公布日前90日之反傾銷稅。    DOC將於2017年1月17日左右公告反傾銷稅調查案最後認定。倘為肯定，且美國國際貿易委員會（ITC）亦最後認定涉案產品之進口造成美國國內產業實質損害或有實質損害之虞，DOC將發出反傾銷稅課徵命令。若DOC或ITC最後認定為否定，則不予課徵。ITC預計於2017年3月3日前作成本案之最後認定。</text:p>
          </table:table-cell>
        </table:table-row>
        <table:table-row table:style-name="ro1">
          <table:table-cell table:style-name="ce2" office:value-type="string" calcext:value-type="string">
            <text:p>加拿大對自中國大陸及台灣進口之碳鋼緊固件展開反傾銷稅期中檢討，及對自中國大陸進口之碳鋼緊固件展開平衡稅期中檢討</text:p>
          </table:table-cell>
          <table:table-cell table:style-name="ce2" office:value-type="string" calcext:value-type="string">
            <text:p>加拿大國際貿易法庭（CITT）於本（105）年8月29日公告，應Canimex Inc.於本年4月5日提出之申請，對自中國大陸及台灣進口之碳鋼緊固件（certain carbon steel fasteners）展開反傾銷稅期中檢討，及對自中國大陸進口之碳鋼緊固件展開平衡稅期中檢討（interim　review），以決定是否修改CITT於2015年1月就本案作出的產品排除裁定。本次期中檢討將不召開聽證會，利害關係人應於本年9月13日前向CITT提交應訴登記，並可於本年10月3日前提交書面資料。</text:p>
          </table:table-cell>
        </table:table-row>
        <table:table-row table:style-name="ro1">
          <table:table-cell table:style-name="ce2" office:value-type="string" calcext:value-type="string">
            <text:p>美國商務部對自中國大陸進口之羥基亞乙基二膦酸平衡稅調查案作成初步補貼之肯定認定</text:p>
          </table:table-cell>
          <table:table-cell table:style-name="ce2" office:value-type="string" calcext:value-type="string">
            <text:p>美國商務部（DOC）於本（2016）年8月30日公布其對自中國大陸進口之羥基亞乙基二膦酸（1-hydroxyethylidene-1, 1-diphosphonic acid (HEDP)）平衡稅調查案作成初步補貼之肯定認定。    強制應訴廠商山東泰和公司（Shandong Taihe Chemicals Co., Ltd. and Shandong Taihe Water Treatment Technologies Co., Ltd.）及南京化工學院常州市武進水質穩定劑廠（Nanjing University of Chemical Technology Changzhou Wujin Water Quality Stabilizer Factory）之初步補貼差率分別為2.37%、1.04%。另有8家廠商未回應DOC之資料請求，DOC依不利可得事實予其36.33%之初步補貼差率。其他製造商/出口商（all others）之初步補貼差率為1.71%。    本於前述初步認定，DOC將指示美國海關及邊境保護署（CBP）按上開差率徵收現金擔保。    本案調查時程已配合同時進行中之反傾銷調查，如法定期限未經延長，DOC預計將於2017年1月11日左右公告最後認定。倘為肯定，且美國國際貿易委員會（ITC）亦最後認定涉案產品之進口造成美國國內產業實質損害或有實質損害之虞，DOC將發出平衡稅課徵命令。若DOC或ITC最後認定為否定，則不予課徵。ITC預計於2017年2月24日前作成本案之最後認定。</text:p>
          </table:table-cell>
        </table:table-row>
        <table:table-row table:style-name="ro1">
          <table:table-cell table:style-name="ce2" office:value-type="string" calcext:value-type="string">
            <text:p>埃及對進口之聚對苯二甲酸乙二酯終止全球防衛措施調查</text:p>
          </table:table-cell>
          <table:table-cell table:style-name="ce2" office:value-type="string" calcext:value-type="string">
            <text:p>根據WTO本（2016）年9月2日通知文件，埃及於本年8月16日對進口稅則號別為39 07 60項下之聚對苯二甲酸乙二酯(Polyethylene Terephthalate，簡稱PET）終止全球防衛措施調查。     本案於2015年12月8日展開調查，因為申請人撤案故埃及調查當局決定終止調查，並公告於本年8月21日之政府公報。</text:p>
          </table:table-cell>
        </table:table-row>
        <table:table-row table:style-name="ro1">
          <table:table-cell table:style-name="ce2" office:value-type="string" calcext:value-type="string">
            <text:p>加拿大對自美國進口之石膏板作成傾銷之初步肯定認定並課徵臨時反傾銷稅</text:p>
          </table:table-cell>
          <table:table-cell table:style-name="ce2" office:value-type="string" calcext:value-type="string">
            <text:p>加拿大邊境服務署（Canada Border Services Agency, CBSA）本（2016）年9月6日對自美國進口關稅稅則號別為6809.11.00.10之石膏板(gypsum board） 作成傾銷之初步肯定認定並課徵臨時反傾銷稅，美國廠商之初步傾銷差率介於105.2％～276.5％之間，CBSA並於9月21日公布認定理由（statement of reasons）。    本案CBSA續行傾銷最後調查，預定於本年12月5日前公布認定結果，加拿大國際貿易法庭（Canadian International Trade Tribunal, CITT ）預定於明（2017）年1月4日前作出產業損害調查之最後認定。&amp;nbsp;</text:p>
          </table:table-cell>
        </table:table-row>
        <table:table-row table:style-name="ro1">
          <table:table-cell table:style-name="ce2" office:value-type="string" calcext:value-type="string">
            <text:p>美國商務部對自中國大陸進口之碳鋼及合金鋼定尺鋼板平衡稅調查案作成初步補貼之肯定認定，對韓國作成初步補貼之否定認定</text:p>
          </table:table-cell>
          <table:table-cell table:style-name="ce2" office:value-type="string" calcext:value-type="string">
            <text:p>美國商務部（DOC）於本（2016）年9月7日公布對自中國大陸進口之碳鋼及合金鋼定尺鋼板（certain carbon and alloy steel cut-to-length plate (CTL plate)）平衡稅調查案作成初步補貼之肯定認定，並對韓國之涉案產品作成初步補貼之否定認定。    DOC依不利可得事實對中國大陸所有強制應訴廠商適用210.50%之初步補貼差率，其他製造商/出口商（all others）初步補貼差率亦同。    韓國強制應訴廠商POSCO及其他製造商/出口商（all others）之初步補貼差率均為0.62%，核屬微量（de minimis），毋須繳納現金擔保。    本於前述初步肯定認定，DOC將指示美國海關及邊境保護署（CBP）對中國大陸涉案產品按上開差率徵收現金擔保。    如法定期限未經延長，DOC預計將於2017年1月19日左右公告最後認定。倘為肯定，且美國國際貿易委員會（ITC）亦最後認定涉案產品之進口造成美國國內產業實質損害或有實質損害之虞，DOC將發出平衡稅課徵命令。若DOC或ITC最後認定為否定，則不予課徵。ITC預計於2017年3月6日前作成本案之最後認定。</text:p>
          </table:table-cell>
        </table:table-row>
        <table:table-row table:style-name="ro1">
          <table:table-cell table:style-name="ce2" office:value-type="string" calcext:value-type="string">
            <text:p>美國商務部對自中國大陸進口之不銹鋼鋼片及鋼帶反傾銷稅調查案作成初步傾銷之肯定認定</text:p>
          </table:table-cell>
          <table:table-cell table:style-name="ce2" office:value-type="string" calcext:value-type="string">
            <text:p>美國商務部（DOC）於本（2016）年9月12日公布其對自中國大陸進口之不銹鋼鋼片及鋼帶（stainless steel sheet and strip）反傾銷稅調查案作成初步傾銷之肯定認定。    DOC認定強制應訴廠商山西太鋼不銹鋼股份有限公司（Shanxi Taigang Stainless Steel Co., Ltd.）與天津太鋼大明金屬製品有限公司（Tianjin Taigang Daming Metal Product Co., Ltd.）不符適用個別稅率之要件，應適用國家別稅率，而DOC基於對其他製造商/出口商（all other producers/exporters）之不利可得事實核算之國家別稅率為76.64%。非強制應訴廠商而適用個別稅率者，其初步傾銷差率為63.86%。    本於前述初步認定，DOC將指示美國海關及邊境保護署（CBP）按上開差率徵收現金擔保。    DOC亦初步認定中國大陸所有製造商/出口商緊急情況（critical circumstances）成立。存在緊急情況之涉案產品，CBP將得依DOC指示，對之課徵溯自初步認定公布日前90日之反傾銷稅。    DOC將於本年11月25日左右公告反傾銷稅調查案最後認定。倘為肯定，且美國國際貿易委員會（ITC）亦最後認定涉案產品之進口造成美國國內產業實質損害或有實質損害之虞，DOC將發出反傾銷稅課徵命令。若DOC或ITC最後認定為否定，則不予課徵。ITC預計於2017年1月7日前作成本案之最後認定。</text:p>
          </table:table-cell>
        </table:table-row>
        <table:table-row table:style-name="ro1">
          <table:table-cell table:style-name="ce2" office:value-type="string" calcext:value-type="string">
            <text:p>美國國際貿易委員會對自俄羅斯進口之熱扁軋碳鋼產品課徵反傾銷稅之落日檢討案作成產業損害之肯定認定</text:p>
          </table:table-cell>
          <table:table-cell table:style-name="ce2" office:value-type="string" calcext:value-type="string">
            <text:p>美國國際貿易委員會（ITC）於本（2016）年9月16日對自俄羅斯進口之熱扁軋碳鋼產品（hot-rolled flat-rolled carbon-quality steel products）課徵反傾銷稅之落日檢討案作出產業損害之肯定認定。    ITC委員全體認為若取消前述課稅命令，在合理可預見之未來，可能導致產業實質損害繼續或再發生，故系爭反傾銷稅命令將予延續。    本案係依美國烏拉圭回合協定法之反傾銷或平衡稅5年屆滿落日檢討程序辦理。ITC於本年5月2日展開落日檢討，並於同年8月5日決定進行快速檢討。</text:p>
          </table:table-cell>
        </table:table-row>
        <table:table-row table:style-name="ro1">
          <table:table-cell table:style-name="ce2" office:value-type="string" calcext:value-type="string">
            <text:p>美國商務部對自巴西、南非及土耳其進口之碳鋼及合金鋼定尺鋼板反傾銷稅調查案作成初步傾銷之肯定認定</text:p>
          </table:table-cell>
          <table:table-cell table:style-name="ce2" office:value-type="string" calcext:value-type="string">
            <text:p>美國商務部（DOC）於本（2016）年9月16日公布其對自巴西、南非及土耳其進口之碳鋼及合金鋼定尺鋼板（certain carbon and alloy steel cut-to-length plate (CTL plate)）反傾銷稅調查案作成初步傾銷之肯定認定。    巴西強制應訴廠商Companhia Siderurgica Nacional與Usinas Siderurgicas de Minas Gerais SA未配合調查，DOC基於不利可得事實核算初步傾銷差率為74.52%；其他製造商/出口商（all other producers/exporters）初步傾銷差率同之。    南非強制應訴廠商Evraz Highveld Steel and Vanadium Corp. 未配合調查，DOC基於不利可得事實予94.14%之初步傾銷差率；其他製造商/出口商（all other producers/exporters）之初步傾銷差率為87.72%。    土耳其強制應訴廠商Ereğli Demir ve &amp;Ccedil;elik Fabrikalari T.A.Ş.未配合調查，DOC基於不利可得事實予50.00%之初步傾銷差率；其他製造商/出口商（all other producers/exporters）之初步傾銷差率為42.02%。    本於前述初步認定，DOC將指示美國海關及邊境保護署（CBP）按上開差率徵收現金擔保。    DOC前已初步認定巴西與土耳其所有製造商/出口商緊急情況（critical circumstances）成立。存在緊急情況之涉案產品，CBP將得依DOC指示，對之課徵溯自初步認定公布日前90日之反傾銷稅。    DOC將於本年11月30日左右公告反傾銷稅調查案最後認定。倘為肯定，且美國國際貿易委員會（ITC）亦最後認定涉案產品之進口造成美國國內產業實質損害或有實質損害之虞，DOC將發出反傾銷稅課徵命令。若DOC或ITC最後認定為否定，則不予課徵。ITC預計於2017年1月13日前作成本案之最後認定。</text:p>
          </table:table-cell>
        </table:table-row>
        <table:table-row table:style-name="ro1">
          <table:table-cell table:style-name="ce2" office:value-type="string" calcext:value-type="string">
            <text:p>中國大陸對自歐盟進口之馬鈴薯澱粉展開平衡稅落日調查</text:p>
          </table:table-cell>
          <table:table-cell table:style-name="ce2" office:value-type="string" calcext:value-type="string">
            <text:p>中國大陸商務部於本（2016）年9月16日發布公告，決定對自歐盟進口之馬鈴薯澱粉課徵平衡稅案展開落日調查，本次調查預計於2017年9月15日前完成。    本案涉案產品與原案相同，即馬鈴薯澱粉，又稱馬鈴薯原澱粉、馬鈴薯精製澱粉、馬鈴薯生粉、土豆澱粉或洋芋澱粉。英文名稱為potato starch，係以馬鈴薯為原料加工而成之多葡萄糖分子組成的一種白色粉狀物，主要用於食品業，係生產乳化劑、增稠劑、穩定劑、膨化劑及賦形劑等之重要原料，廣泛應用於膨化食品、簡便食品、香腸、火腿腸等肉類製品、冷凍食品、醬類、泥類及湯類食品、飲料、醬料、烹飪、製糖及水產品加工等行業。    本案係緣於中國大陸商務部公告，決定自2011年9月17日起，對自歐盟進口之馬鈴薯澱粉課徵為期5年之平衡稅。本年7月15日，商務部收到中國澱粉工業協會馬鈴薯澱粉專業委員會代表國內馬鈴薯澱粉產業提出平衡稅落日調查之申請，申請人主張，如果終止平衡稅措施，自歐盟進口之馬鈴薯澱粉的補貼可能繼續或再度發生，對中國大陸國內產業造成損害可能繼續或再度發生。  &amp;nbsp;</text:p>
          </table:table-cell>
        </table:table-row>
        <table:table-row table:style-name="ro1">
          <table:table-cell table:style-name="ce2" office:value-type="string" calcext:value-type="string">
            <text:p>加拿大對中國大陸及日本進口之大口徑碳鋼及合金鋼焊接鋼管作成傾銷之最後肯定認定；對中國大陸進口之該涉案產品作成補貼之最後肯定認定</text:p>
          </table:table-cell>
          <table:table-cell table:style-name="ce2" office:value-type="string" calcext:value-type="string">
            <text:p>加拿大邊境服務署（Canada Border Services Agency, CBSA）本（2016）年9月20日對中國大陸及日本進口進口關稅稅則號別為7305.11.00.21等之5項大口徑碳鋼及合金鋼焊接鋼管(welded large diameter carbon and alloy steel pipe) 作成傾銷之最後肯定認定，日本廠商之最後傾銷差率介於22.1％～95.0％之間，中國大陸廠商之最後傾銷差率為95.0％；同時對自中國大陸進口之該涉案產品作成補貼之最後肯定認定，最後補貼差率為30.3％。    加拿大國際貿易法庭（Canadian International Trade Tribunal, CITT ）將繼續就進口涉案產品是否造成加國產業損害進行調查，預計於本年4月2日前作出產業損害調查之最後認定。&amp;nbsp;</text:p>
          </table:table-cell>
        </table:table-row>
        <table:table-row table:style-name="ro1">
          <table:table-cell table:style-name="ce2" office:value-type="string" calcext:value-type="string">
            <text:p>加拿大對中國大陸及日本進口之大口徑碳鋼及合金鋼焊接鋼管作成傾銷之最後肯定認定；對中國大陸進口之該涉案產品作成補貼之最後肯定認定</text:p>
          </table:table-cell>
          <table:table-cell table:style-name="ce2" office:value-type="string" calcext:value-type="string">
            <text:p>加拿大邊境服務署（Canada Border Services Agency, CBSA）本（2016）年9月20日對中國大陸及日本進口進口關稅稅則號別為7305.11.00.21等之5項大口徑碳鋼及合金鋼焊接鋼管(welded large diameter carbon and alloy steel pipe) 作成傾銷之最後肯定認定，日本廠商之最後傾銷差率介於22.1％～95.0％之間，中國大陸廠商之最後傾銷差率為95.0％；同時對自中國大陸進口之該涉案產品作成補貼之最後肯定認定，最後補貼差率為30.3％。    加拿大國際貿易法庭（Canadian International Trade Tribunal, CITT ）將繼續就進口涉案產品是否造成加國產業損害進行調查，預計於本年10月20日前作出產業損害調查之最後認定。&amp;nbsp;</text:p>
          </table:table-cell>
        </table:table-row>
        <table:table-row table:style-name="ro1">
          <table:table-cell table:style-name="ce2" office:value-type="string" calcext:value-type="string">
            <text:p>美國商務部對自印度進口之焊接不銹鋼壓力管反傾銷稅及平衡稅調查案作成最後傾銷及補貼之肯定認定</text:p>
          </table:table-cell>
          <table:table-cell table:style-name="ce2" office:value-type="string" calcext:value-type="string">
            <text:p>美國商務部（DOC）於本（2016）年9月23日公布其對自印度進口之焊接不銹鋼壓力管（welded stainless pressure pipe）反傾銷稅及平衡稅調查案作出最後傾銷及補貼之肯定認定。    DOC在反傾銷稅調查中予強制應訴廠商Steamline Industries Limited與Sunrise Stainless Private Limited之最後傾銷差率分別為12.66%、 0.00%；其他製造商／出口商（all others）之最後傾銷差率為12.66%。    在平衡稅調查中，強制應訴廠商Steamline Industries Limited與Sunrise Stainless Private Limited之最後補貼差率分別為3.13%、6.22%；其他製造商／出口商（all others）則獲4.65%之最後補貼差率。    本於前述最後肯定認定，倘美國國際貿易委員會（ITC）就涉案產品是否對其國內產業造成實質損害或有實質損害之虞作成最後肯定認定，除傾銷與補貼差率為0或屬微量（de minimis）者外，DOC將指示CBP按適用之加權平均傾銷與補貼差率徵收現金擔保（反傾銷稅現金擔保將依補貼差率適當調整）。如ITC作成否定認定，本案調查即終止，且無須徵收現金擔保，已收繳之現金擔保將予返還。    ITC將於本年11月6日前就涉案產品是否對其國內產業造成實質損害或有實質損害之虞作成最後認定。倘ITC之最後認定為肯定，DOC將發出反傾銷稅及平衡稅課徵命令，若ITC作出最後否定認定，即終止調查。&amp;nbsp;</text:p>
          </table:table-cell>
        </table:table-row>
        <table:table-row table:style-name="ro1">
          <table:table-cell table:style-name="ce2" office:value-type="string" calcext:value-type="string">
            <text:p>中國大陸對自美國進口之乾玉米酒糟反傾銷調查作出初步肯定認定</text:p>
          </table:table-cell>
          <table:table-cell table:style-name="ce2" office:value-type="string" calcext:value-type="string">
            <text:p>中國大陸商務部於本（2016）年9月23日公告，對自美國進口之乾玉米酒糟反傾銷調查初步認定成立。根據中國大陸公布之初步調查結果，調查期間自美國進口之乾玉米酒糟存在傾銷，並對其國內產業造成實質損害，且傾銷與實質損害之間具有因果關係。中國大陸商務部決定採用保證金形式實施臨時反傾銷措施，自本年9月23日起，針對自美國進口之涉案產品，依據初步認定計算之各公司之傾銷差率徵收保證金，稅率均為33.8%。    本案於本年1月12日公告展開調查，涉案產品為乾玉米酒糟，又稱乾穀物酒糟、乾酒精糟。英文名稱distiller's dried grains with or without solubles。乾玉米酒糟是以玉米或其他穀物為原材料在發酵製取酒精（乙醇）過程中對糟液進行加工處理後而獲得的酒精糟及殘液乾燥物。主要用於動物飼料原料，與其他營養成分進行配方，並用於家禽、家畜、水產品及特種動物等的飼養。&amp;nbsp;</text:p>
          </table:table-cell>
        </table:table-row>
        <table:table-row table:style-name="ro1">
          <table:table-cell table:style-name="ce2" office:value-type="string" calcext:value-type="string">
            <text:p>中國大陸對自美國進口之白羽肉雞課徵反傾銷稅落日調查案作成肯定認定</text:p>
          </table:table-cell>
          <table:table-cell table:style-name="ce2" office:value-type="string" calcext:value-type="string">
            <text:p>中國大陸商務部於本（2016）年9月26日發布公告，決定自本年9月27日起，繼續對自美國進口之白羽肉雞課徵反傾銷稅，實施期限為5年，針對進口涉案產品廠商課徵之反傾銷稅稅率自46.6%至73.8%。    本案涉案產品白羽肉雞，英文名稱為Broiler Products or Chicken Products，其係活體白羽肉雞屠宰加工後的肉雞產品，包括整雞、整雞的分割部位、肉雞的副產品，不論是鮮的、冷的或凍的。至於活雞、以罐頭和其他類似方式包裝或保藏的肉雞產品、雞肉香腸及類似產品、熟食肉雞產品均不在本次被調查產品範圍之內。該涉案產品在國內市場的基本用途是用於人的食用，一般透過農貿市場、超市等批發或零售方式以及餐飲等管道直接或間接提供予消費者。    本案係緣於2010年9月26日中國大陸商務部公告對自美國進口之白羽肉雞課徵反傾銷稅，課徵期間為自2010年9月27日起為期5年，並自2015年9月25日起進行落日調查。本年9月26日公布落日調查之認定：如果終止原反傾銷措施，自美國進口之白羽肉雞之傾銷可能繼續或再度發生，對中國大陸國內產業造成之損害可能繼續或再度發生。&amp;nbsp;</text:p>
          </table:table-cell>
        </table:table-row>
        <table:table-row table:style-name="ro1">
          <table:table-cell table:style-name="ce2" office:value-type="string" calcext:value-type="string">
            <text:p>菲律賓對進口裱面紙板延長全球防衛措施</text:p>
          </table:table-cell>
          <table:table-cell table:style-name="ce2" office:value-type="string" calcext:value-type="string">
            <text:p>根據WTO本（2016）年9月27通知文件，菲律賓對關稅稅則號別為4805.24.00、4805.25.10及4805.25.90之進口裱面紙板（testliner board）延長全球防衛措施，裱面紙板係作為瓦楞紙襯而表面為波紋狀的紙板。此次延長措施之理由為：經調查認定採行全球防衛措施使國內產業在2012年至2014年之生產量、內銷量、產能利用率、生產力、僱用人數、生產成本及利潤皆有改善，且維持其市場占有率；此外，防衛措施雖然有效，但是進口增加導致國內產業嚴重損害的威脅仍然存在，2015年涉案產品進口量為前1年之4倍，若取消防衛措施菲律賓將繼續為裱面紙板的目標市場、國內產業之產品售價難以至少彌補生產成本訂價，而延長措施不僅可使國內產業有充裕時間執行產業調整計畫，並能有效與進口產品競爭。    延長之全球防衛措施為期4年，以逐年自由化方式將每年稅額減少5%，其內容如下：                                  採行措施期間              全球防衛措施稅額（每公噸）                                  第1年 2016/6/12~2017/6/13              986.50菲國披索                                  第2年 2017/6/14~2018/6/15              937.17菲國披索                                  第3年 2018/6/16~2019/6/17              890.31菲國披索                                  第4年 2019/6/18~2020/6/20              845.80菲國披索                      菲律賓並依WTO防衛協定第9.1條之規定，個別開發中國家之進口市場占有率低於3％，且合計進口市場占有率不超過9％者排除適用防衛措施。本案所列之開發中國家清單包括臺灣。</text:p>
          </table:table-cell>
        </table:table-row>
        <table:table-row table:style-name="ro1">
          <table:table-cell table:style-name="ce2" office:value-type="string" calcext:value-type="string">
            <text:p>中國大陸對自美國進口之乾玉米酒糟平衡稅調查作出初步肯定認定</text:p>
          </table:table-cell>
          <table:table-cell table:style-name="ce2" office:value-type="string" calcext:value-type="string">
            <text:p>中國大陸商務部於本（2016）年9月28日公告，對自美國進口之乾玉米酒糟平衡稅調查初步認定成立。根據中國大陸公布之初步調查結果，調查資料期間自美國進口之乾玉米酒糟存在補貼，並對其國內產業造成實質損害，且補貼與實質損害之間具有因果關係。中國大陸商務部決定採用保證金形式實施臨時平衡稅措施，自本年9月28日起，針對自美國進口之涉案產品，依據初步認定計算之各公司之補貼差率徵收保證金，補貼差率自10%至10.7%。    本案於2016年1月12日公告展開調查，涉案產品為乾玉米酒糟，又稱乾穀物酒糟、乾酒精糟。英文名稱distiller's dried grains with or without solubles。乾玉米酒糟是以玉米或其他穀物為原材料在發酵製取酒精（乙醇）過程中對糟液進行加工處理後而獲得的酒精糟及殘液乾燥物。主要用於動物飼料原料，與其他營養成分進行配方，並用於家禽、家畜、水產品及特種動物等的飼養。&amp;nbsp;</text:p>
          </table:table-cell>
        </table:table-row>
        <table:table-row table:style-name="ro1">
          <table:table-cell table:style-name="ce2" office:value-type="string" calcext:value-type="string">
            <text:p>美國商務部對自韓國進口之磷光銅反傾銷稅調查案作成初步傾銷之肯定認定</text:p>
          </table:table-cell>
          <table:table-cell table:style-name="ce2" office:value-type="string" calcext:value-type="string">
            <text:p>美國商務部（DOC）於本（2016）年10月6日公布對自韓國進口之磷光銅（phosphor copper）反傾銷稅調查案作成初步傾銷之肯定認定。    韓國強制應訴廠商Bongsan Co., Ltd之初步傾銷差率為3.79%，其他製造商/出口商（all others）初步傾銷差率亦為3.79%。    本於前述初步認定，DOC將指示美國海關及邊境保護署（CBP）按上開差率徵收現金擔保。    如法定期限未經延長，DOC將於本年12月20日左右公告本案傾銷之最後認定。倘為肯定，且美國國際貿易委員會（ITC）亦最後認定涉案產品之進口造成美國國內產業實質損害或有實質損害之虞，DOC將發出反傾銷稅課徵命令。若DOC或ITC最後認定為否定，則不予課徵。ITC預計於2017年2月作成本案產業損害之最後認定。</text:p>
          </table:table-cell>
        </table:table-row>
        <table:table-row table:style-name="ro1">
          <table:table-cell table:style-name="ce2" office:value-type="string" calcext:value-type="string">
            <text:p>美國商務部對自日本、臺灣及土耳其進口之鋼材混凝土鋼筋展開反傾銷稅及平衡稅調查</text:p>
          </table:table-cell>
          <table:table-cell table:style-name="ce2" office:value-type="string" calcext:value-type="string">
            <text:p>美國商務部（DOC）於本（2016）年10月12日公告對自日本、臺灣及土耳其進口之鋼材混凝土鋼筋（steel concrete reinforcing bar）展開反傾銷稅調查，並對土耳其之涉案產品同時展開平衡稅調查。    本案涉案產品範圍為不論其冶金方式、長度、直徑或等級的長條型或盤捲型之鋼材混凝土鋼筋，涉案產品亦包括經伸長測試且有標記尺寸或等級的異形鋼絲。涉案產品包括在涉案國或第三國進一步處理者，包括但不限於以下製程：切割、研磨、鍍鋅、塗漆、塗覆或任何其它加工倘在產製國進行亦不會使產品被排除於本案範圍之製程。本案特別排除非竹節或平滑的平整圓形鋼筋，亦排除未經伸長測試且符合美國材料試驗學會（ASTM）A1064 / A1064M定義的無標記尺寸或等級之異形鋼絲。    對土耳其產製鋼材混凝土鋼筋之平衡稅課徵命令（2014年起）於本案提出申請時已經存在，是以本案對土耳其之平衡稅調查之涉案產品範圍只包含： 2014年平衡稅課徵命令所排除之生產商或出口商所產製／出口之涉案產品（僅Habas Sinai ve Tibbi Gazlar Istihsal Endustrisi A.S.公司）。    美國國際貿易委員會（ITC）定於本年11月4日前完成產業損害初步調查，認定是否有合理跡象顯示進口之涉案產品對國內產業造成實質損害，或有實質損害之虞。倘ITC作出肯定認定，DOC將繼續調查，如法定期限未經延長，預計將於本年12月及明年2月分別作出平衡稅與反傾銷稅調查之初步認定；若ITC之初步認定為否定，本案調查即告終止。&amp;nbsp;</text:p>
          </table:table-cell>
        </table:table-row>
        <table:table-row table:style-name="ro1">
          <table:table-cell table:style-name="ce2" office:value-type="string" calcext:value-type="string">
            <text:p>泰國對進口熱軋非合金鋼板類產品展開延長全球防衛措施之檢討</text:p>
          </table:table-cell>
          <table:table-cell table:style-name="ce2" office:value-type="string" calcext:value-type="string">
            <text:p>根據WTO本(2016)年10月21日通知文件，泰國於本年10月3日對7208.36.00.031等26個關稅稅則號別之進口熱軋非合金鋼板類產品(non alloy hot rolled steel flat products in coils and not in coils) 展開延長全球防衛措施之檢討。    該案係泰國3家國內生產商代表國內產業提出延長全球防衛措施之申請，其生產量占國內總生產量之96%，故具產業代表性。泰國當局認定申請人所提之申請書及表面證據充足而展開檢討。    依據申請人之資料顯示，2014及2015年泰國之進口量下降，進口量相對於國內總生產量的比例遞減，2014年下降7%，2015年下降3%。國內產業所提仍遭受嚴重損害的初步證據，包括國內市場占有率被涉案進口產品所取代，銷售量、生產量、生產力、產能利用率、損益、雇用員工人數之水準的改變，顯示涉案進口產品與嚴重損害間具相關性。    有證據顯示泰國國內產業正在調整，特別是改善生產的效率、新設備的設置、成本的下降、對研發新產品、行銷及配售的投資等。申請書指出某些調整可以照計畫達成，但某些調整由於不可預期之因素例如缺乏成果、下游產品之進口、經濟及汽車產業的減緩而無法達成。</text:p>
          </table:table-cell>
        </table:table-row>
        <table:table-row table:style-name="ro1">
          <table:table-cell table:style-name="ce2" office:value-type="string" calcext:value-type="string">
            <text:p>巴林、科威特、阿曼、卡達、沙烏地阿拉伯、阿拉伯聯合大公國對進口之矽錳鐵採行臨時全球防衛措施</text:p>
          </table:table-cell>
          <table:table-cell table:style-name="ce2" office:value-type="string" calcext:value-type="string">
            <text:p>根據WTO本（2016）年10月21日通知文件，沙烏地阿拉伯代表海灣合作理事會（Gulf Cooperation Council,簡稱GCC）通知，其成員國巴林、科威特、阿曼、卡達、沙烏地阿拉伯、阿拉伯聯合大公國於本年10月17日開始對進口稅則號別為72023000之矽錳鐵（Ferro Silico Manganese）採行臨時全球防衛措施，課徵21%之臨時防衛稅，為期200天。    本案自2016年10月3日展開調查，調查資料期間為2012年至2015年。初步調查發現涉案產品之絕對及相對進口數量於最近期間急遽、突然及顯著的增加，使國內產業之銷售量、市場占有率、獲利率、投資報酬率、生產量、產能利用率、現金流量及雇用員工人數下降以及存貨大增等經濟指標惡化，造成國內產業嚴重損害。鑒於調查期間若未採行臨時性防衛措施將造成國內產業難以彌補之損害，爰當局決定採行臨時性防衛措施。另依WTO防衛協定第9.1條之規定，對於進口市場占有率低於3%之開發中國家排除適用，臺灣在排除適用清單之列。&amp;nbsp;</text:p>
          </table:table-cell>
        </table:table-row>
        <table:table-row table:style-name="ro1">
          <table:table-cell table:style-name="ce2" office:value-type="string" calcext:value-type="string">
            <text:p>美國商務部對自巴基斯坦、阿曼、阿拉伯聯合大公國及越南進口之環狀焊接碳鋼管反傾銷稅及平衡稅調查案作成最後傾銷及補貼之認定</text:p>
          </table:table-cell>
          <table:table-cell table:style-name="ce2" office:value-type="string" calcext:value-type="string">
            <text:p>美國商務部（DOC）於本（2016）年10月24日公布對自巴基斯坦、阿曼、阿拉伯聯合大公國及越南進口之環狀焊接碳鋼管（circular welded carbon-quality steel pipe）反傾銷稅調查案作成最後傾銷之肯定認定。同時對自巴基斯坦進口之涉案產品平衡稅調查案作出最後補貼之肯定認定。    巴基斯坦強制應訴廠商International Industries Ltd.未完整回卷，DOC以不利可得事實適用申請人主張之傾銷差率11.80%。由於未實際計算傾銷差率，DOC依其標準作業對巴基斯坦其他製造商/出口商（all others）適用相同之傾銷差率。    阿曼強制應訴廠商Al Jazeera Steel Products Co. SAOG之傾銷差率為7.24%；其他製造商/出口商（all others）之傾銷差率亦同。    阿拉伯聯合大公國強制應訴廠商Ajmal Steel Tubes &amp;amp; Pipes Ind. L.L.C. (Ajmal Steel)及UniversalTube and Plastic Industries, LLC（包括Jebel Ali Branch/Universal Tube and Pipe Industries, Ltd./KHK Scaffolding and Framework LLC）之傾銷差率分別為6.43%及5.58%。其他製造商/出口商（all others）之傾銷差率為5.95%。    越南強制應訴廠商Vietnam Haiphong Hongyuan Machinery Manufactory Co., Ltd.之傾銷差率為6.27%。DOC另予Hoa Phat Steel Pipe Co.個別稅率為6.27%；而越南強制應訴廠商SeAH Steel VINA Corporation並未以低於正常價格方式銷售涉案產品；其他製造商/出口商（all others）以不利可得事實適用113.18%之國家別稅率。    DOC在巴基斯坦的平衡稅調查中，強制應訴廠商International Industries Ltd.未完整回卷及該國政府未充分合作，爰核予最後補貼差率為64.81%。其他製造商／出口商（all others）之最後補貼差率亦為64.81%。    本於前述最後認定，DOC將指示美國海關及邊境保護署（CBP）按適用之加權平均傾銷差率徵收現金擔保。另基於對巴基斯坦最後補貼之肯定認定，倘美國國際貿易委員會（ITC）就涉案產品是否對其國內產業造成實質損害或有實質損害之虞作成最後肯定認定，除傾銷差率為零或屬微量（de minimis），DOC將發出恢復暫停清關之命令，要求繳納相當於補貼差率之現金擔保，並適當調整反傾銷稅現金擔保。如ITC作成否定認定，本案調查即告終止，且無須徵收現金擔保，已收繳之現金擔保將予返還。    ITC預計於本年12月5日前作成本案產業損害之最後認定。若ITC認定涉案產品之進口造成美國國內產業實質損害或有實質損害之虞，DOC將發出反傾銷稅及平衡稅課徵命令。若ITC最後認定為否定，本案調查即告終止。&amp;nbsp;</text:p>
          </table:table-cell>
        </table:table-row>
        <table:table-row table:style-name="ro1">
          <table:table-cell table:style-name="ce2" office:value-type="string" calcext:value-type="string">
            <text:p>美國商務部對自加拿大及中國大陸進口之特定鐵製機械轉移驅動組件反傾銷稅及平衡稅調查案作成最後傾銷及補貼之認定</text:p>
          </table:table-cell>
          <table:table-cell table:style-name="ce2" office:value-type="string" calcext:value-type="string">
            <text:p>美國商務部（DOC）於本（2016）年10月24日公布對自加拿大及中國大陸進口之特定鐵製機械轉移驅動組件（certain iron mechanical transfer drive components）反傾銷稅調查案作成最後傾銷之肯定認定。同時對自中國大陸進口之涉案產品平衡稅調查案作出最後補貼之肯定認定。    加拿大唯一強制應訴廠商Baldor Electric Company Canada未配合提供資訊，DOC依不利可得事實認定其最後傾銷差率為191.34%；其他製造商/出口商（all others）之最後傾銷差率則為100.47%。    中國大陸強制應訴廠商四川德恩進出口有限公司（Powermach Import &amp;amp; Export Co.(Sichuan)）之最後傾銷差率為13.64%；DOC亦同意特定申請個別稅率之廠商均獲相同之傾銷差率。強制應訴廠商NOK (Wuxi) Vibration Control China Co. Ltd.則因放棄參與調查而適用以不利可得事實計算之其他製造商/出口商（all others）之401.68%的國家別稅率。    DOC在中國大陸的平衡稅調查中，強制應訴廠商四川德恩進出口有限公司（Powermach Import &amp;amp; Export Co.(Sichuan)）之最後補貼差率為33.26%；其他製造商／出口商（all others）之最後補貼差率亦為33.26%。強制應訴廠商NOK (Wuxi) Vibration Control China Co. Ltd.及30家未回覆問卷之廠商依不利可得事實核予之最後補貼差率均為163.46%。    本於前述最後認定，DOC將指示美國海關及邊境保護署（CBP）按適用之加權平均傾銷差率徵收現金擔保。另基於對中國大陸最後補貼之肯定認定，倘美國國際貿易委員會（ITC）就涉案產品是否對其國內產業造成實質損害或有實質損害之虞作成最後肯定認定，除傾銷差率為零或屬微量（de minimis），DOC將發出恢復暫停清關之命令，要求繳納相當於補貼差率之現金擔保，並適當調整反傾銷稅現金擔保。如ITC作成否定認定，本案調查即告終止，且無須徵收現金擔保，已收繳之現金擔保將予返還。    ITC預計於本年12月5日前作成本案產業損害之最後認定。若ITC認定涉案產品之進口造成美國國內產業實質損害或有實質損害之虞，DOC將發出反傾銷稅及平衡稅課徵命令。若ITC最後認定為否定，本案調查即告終止。&amp;nbsp;</text:p>
          </table:table-cell>
        </table:table-row>
        <table:table-row table:style-name="ro1">
          <table:table-cell table:style-name="ce2" office:value-type="string" calcext:value-type="string">
            <text:p>美國商務部對自中國大陸進口之硫酸銨平衡稅調查案作成初步補貼之肯定認定</text:p>
          </table:table-cell>
          <table:table-cell table:style-name="ce2" office:value-type="string" calcext:value-type="string">
            <text:p>美國商務部（DOC）於本（2016）年10月25日公布對自中國大陸進口之硫酸銨（ammonium sulfate ）平衡稅調查案作成初步補貼之肯定認定。    強制應訴廠商五洲豐農業科技有限公司（Wuzhoufeng Agricultural Science &amp;amp; Technology Co. Ltd.）及煙台嘉河農業生產有限公司（Yantai Jiahe Agriculture Means of Production Co. Ltd.）依不利可得事實予其初步補貼差率均為206.72 %。其他製造商/出口商（all others）之初步補貼差率亦為206.72%。    本於前述初步認定，DOC將指示美國海關及邊境保護署（CBP）按上開差率徵收現金擔保。    本案如法定期限未經延長，DOC預計將於2017年1月10日左右公告補貼之最後認定。倘為肯定，且美國國際貿易委員會（ITC）亦最後認定涉案產品之進口造成美國國內產業實質損害或有實質損害之虞，DOC將發出平衡稅課徵命令。若DOC或ITC最後認定為否定，則不予課徵。ITC預計於2017年2月23日前作成本案之產業損害最後認定。</text:p>
          </table:table-cell>
        </table:table-row>
        <table:table-row table:style-name="ro1">
          <table:table-cell table:style-name="ce2" office:value-type="string" calcext:value-type="string">
            <text:p>巴林、科威特、阿曼、卡達、沙烏地阿拉伯、阿拉伯聯合大公國對進口之矽錳鐵展開全球防衛措施調查</text:p>
          </table:table-cell>
          <table:table-cell table:style-name="ce2" office:value-type="string" calcext:value-type="string">
            <text:p>根據WTO本（2016）年10月10日通知文件，沙烏地阿拉伯代表海灣合作理事會（Gulf Cooperation Council,簡稱GCC）之成員國巴林、科威特、阿曼、卡達、沙烏地阿拉伯、阿拉伯聯合大公國於本年10月10日對進口稅則號別為72023000之矽錳鐵（Ferro Silico Manganese）展開全球防衛措施調查。    依據GCC之反傾銷、平衡措施及防衛措施共同法及施行規則，GCC國際貿易反損害行為技術秘書局收受海灣鐵合金公司（Gulf Ferro Alloys Company，簡稱SABAYEK）（以下稱申請人）代表GCC產業提出之防衛措施調查申請書，其指稱涉案產品進口量增加已造成GCC生產同類產品之產業遭受嚴重損害。主管機關經檢視其可得資料，進口量增加， 而GCC產業指標顯示全面惡化之現象，包括銷售量、市場占有率、獲利率、投資報酬率、生產量、產能利用率、現金流量、就業人數等之下降以及存貨大量增加，認為符合遭受嚴重損害之表面證據，故展開防衛措施調查。</text:p>
          </table:table-cell>
        </table:table-row>
        <table:table-row table:style-name="ro1">
          <table:table-cell table:style-name="ce2" office:value-type="string" calcext:value-type="string">
            <text:p>美國商務部對自韓國進口之釩鐵反傾銷稅調查案作成初步傾銷之肯定認定</text:p>
          </table:table-cell>
          <table:table-cell table:style-name="ce2" office:value-type="string" calcext:value-type="string">
            <text:p>美國商務部（DOC）於本（2016）年10月26日公布其對自韓國進口之釩鐵（ferrovanadium）反傾銷稅調查案作成初步傾銷之肯定認定。    韓國強制應訴廠商Korvan Ind. Co., Ltd.獲4.48%之初步傾銷差率；DOC另依不利可得事實予Fortune Metallurgical Group Co., Ltd.與Woojin Ind. Co., Ltd. 等強制應訴廠商之初步傾銷差率則為54.69%。韓國其他製造商/出口商（all others）之初步傾銷差率為4.48%。    本於前述初步認定，DOC將指示美國海關及邊境保護署（CBP）按上開差率徵收現金擔保。    DOC預計於2017年3月17日左右公告反傾銷稅調查案最後認定。倘為肯定，且美國國際貿易委員會（ITC）亦最後認定涉案產品之進口造成美國國內產業實質損害或有實質損害之虞，DOC將發出反傾銷稅課徵命令。若DOC或ITC最後認定為否定，則不予課徵。ITC預計於2017年5月1日前作成本案之最後認定。</text:p>
          </table:table-cell>
        </table:table-row>
        <table:table-row table:style-name="ro1">
          <table:table-cell table:style-name="ce2" office:value-type="string" calcext:value-type="string">
            <text:p>美國國際貿易委員會對自中國大陸與西班牙進口之三氯異氰尿酸課徵反傾銷稅之落日檢討案作成產業損害之肯定認定</text:p>
          </table:table-cell>
          <table:table-cell table:style-name="ce2" office:value-type="string" calcext:value-type="string">
            <text:p>美國國際貿易委員會（ITC）於本（2016）年10月26日對自中國大陸與西班牙進口之三氯異氰尿酸（chlorinated isocyanurates）課徵反傾銷稅之落日檢討案作出產業損害之肯定認定。    6位ITC委員均認為若取消前述課稅命令，在合理可預見之未來，可能導致產業實質損害繼續或再發生，故系爭反傾銷稅命令將予延續。    本案係依美國烏拉圭回合協定法之反傾銷稅或平衡稅5年屆滿落日檢討程序辦理。</text:p>
          </table:table-cell>
        </table:table-row>
        <table:table-row table:style-name="ro1">
          <table:table-cell table:style-name="ce2" office:value-type="string" calcext:value-type="string">
            <text:p>美國商務部對自中國大陸進口之羥基亞乙基二膦酸反傾銷稅調查案作成初步傾銷之肯定認定</text:p>
          </table:table-cell>
          <table:table-cell table:style-name="ce2" office:value-type="string" calcext:value-type="string">
            <text:p>美國商務部（DOC）於本（2016）年10月28日公布其對自中國大陸進口之羥基亞乙基二膦酸（1-hydroxyethylidene-1, 1-diphosphonic acid (HEDP)）反傾銷稅調查案作成初步傾銷之肯定認定。    強制應訴廠商山東泰和公司（Shandong Taihe Chemicals Co., Ltd. and Shandong Taihe Water Treatment Technologies Co., Ltd.）之初步傾銷差率為137.61%；南京化工學院常州市武進水質穩定劑廠（Nanjing University of Chemical Technology Changzhou Wujin Water Quality Stabilizer Factory）與南通聯膦化工有限公司（Nantong Uniphos Chemical Co., Ltd.）獲179.97%之初步傾銷差率。    河南清水源科技股份有限公司（Henan Qingshuiyuan Technology Co., Ltd.）與江海環保有限公司（Jianghai Environmental Protection Co., Ltd.）符合適用個別傾銷差率168.95%。其他製造商/出口商（all others）未回應DOC之資料請求，DOC依不利可得事實予其179.97%之國家別稅率。    本於前述初步認定，DOC將指示美國海關及邊境保護署（CBP）按上開差率徵收現金擔保。    DOC預計於2017年3月9日左右公告反傾銷稅調查案最後認定。倘為肯定，且美國國際貿易委員會（ITC）亦最後認定涉案產品之進口造成美國國內產業實質損害或有實質損害之虞，DOC將發出反傾銷稅課徵命令。若DOC或ITC最後認定為否定，則不予課徵。ITC預計於2017年4月24日前作成本案之最後認定。</text:p>
          </table:table-cell>
        </table:table-row>
        <table:table-row table:style-name="ro1">
          <table:table-cell table:style-name="ce2" office:value-type="string" calcext:value-type="string">
            <text:p>美國商務部對自中國大陸進口之硫酸銨反傾銷稅調查案作成初步傾銷之肯定認定</text:p>
          </table:table-cell>
          <table:table-cell table:style-name="ce2" office:value-type="string" calcext:value-type="string">
            <text:p>美國商務部（DOC）於本（2016）年11月2日公布對自中國大陸進口之硫酸銨（ammonium sulfate）反傾銷稅調查案作成初步傾銷之肯定認定。    由於中國大陸無任何廠商回應DOC之資料請求，DOC依不利可得事實予中國大陸所有製造商/出口商493.46%之初步傾銷差率。    本於前述初步認定，DOC將指示美國海關及邊境保護署（CBP）按上開差率徵收現金擔保。    DOC預計將於2017年1月17日左右公告傾銷之最後認定。倘為肯定，且美國國際貿易委員會（ITC）亦最後認定涉案產品之進口造成美國國內產業實質損害或有實質損害之虞，DOC將發出反傾銷稅課徵命令。若DOC或ITC最後認定為否定，則不予課徵。ITC預計於2017年3月2日前作成本案之產業損害最後認定。</text:p>
          </table:table-cell>
        </table:table-row>
        <table:table-row table:style-name="ro1">
          <table:table-cell table:style-name="ce2" office:value-type="string" calcext:value-type="string">
            <text:p>美國國際貿易委員會對自日本、臺灣及土耳其進口之鋼材混凝土鋼筋反傾銷稅及平衡稅調查案作成產業損害之初步肯定認定</text:p>
          </table:table-cell>
          <table:table-cell table:style-name="ce2" office:value-type="string" calcext:value-type="string">
            <text:p>美國國際貿易委員會（ITC）於本（2016）年11月3日對自日本、臺灣及土耳其進口之鋼材混凝土鋼筋（steel concrete reinforcing bar）作成產業損害調查之初步肯定認定。    前述涉案產品被控在美國以低於正常價格銷售，土耳其之涉案產品尚獲有政府補貼，經ITC全體委員認定有合理跡象顯示美國國內產業因而遭受實質損害。    本此肯定認定，美國商務部（DOC）將繼續進行涉案產品之補貼與傾銷調查，初步認定結果預計分別於2016年12月14日與2017年2月27日前完成。</text:p>
          </table:table-cell>
        </table:table-row>
        <table:table-row table:style-name="ro1">
          <table:table-cell table:style-name="ce2" office:value-type="string" calcext:value-type="string">
            <text:p>南非對鐵或非合金鋼或其它合金鋼之扁軋製品（不含不銹鋼）之防衛措施案作成初步肯定認定</text:p>
          </table:table-cell>
          <table:table-cell table:style-name="ce2" office:value-type="string" calcext:value-type="string">
            <text:p>根據WTO  2016年11月7日通知文件，南非對進口鐵或非合金鋼或其它合金鋼之扁軋製品（不含不銹鋼）（flat-rolled products of iron or non-alloy steel or other alloy steel but excluding stainless steel）防衛措施案作成初步肯定認定，但不採行臨時措施。    本案係由南非鐵鋼協會（South African Iron &amp;amp; Steel Institute，簡稱SAISI）代表南非洲關稅同盟（Southern African Customs Union，簡稱SACU）產業提出申請；涉案產品為鐵或非合金鋼或其它合金鋼之扁軋製品（不含不銹鋼），所有寬度，未經護面、鍍面或塗面，加工層次不超過冷軋，進口關稅稅則號別為7209.15、7209.16、7209.17、7209.18、7225.50、7226.92。    南非國際貿易管理委員會（International Trade Administration Commissionof South Africa）作成初步肯定認定之理由，有關未可預見之發展方面包括：1.鋼鐵產能史無前例的劇增；2.新興（及其他）經濟體顯著的市場衰退造成鋼鐵需求之緊縮；3.超額產能的國家加上供給過剩使出口數量創紀錄；4.其他國家近期採行貿易救濟措施使未採行貿易措施的SACU面臨進口增加惡化的情況；5.鋼鐵（包括涉案產品）供給過剩使全球及SACU之鋼鐵生產者財務狀況惡化；6.儘管需求緩增及現存超額產能，進行中及已規劃之新投資計畫（特別是在目前淨進口國境內）將使全球鋼鐵產能繼續擴張，SACU預期涉案產品之進口將進一步增加。此外，南非政府對冷軋鋼品之進口關稅訂為10%從價稅，使產業歷經重整，公營公司分割與私有化及政府檢討舊訂價模式，強化產業競爭力。    在進口增加、嚴重損害及兩者間之因果關係方面，調查資料涵蓋期間2012年至2015年涉案進口產品之絕對量與相對於SACU產業生產量之相對量有近期、突然、急遽、顯著之增加。有關SACU產業狀況，依據主要生產商AMSA公司（占總生產量80%）提供之資料，有充分證據顯示，調查資料涵蓋期間之生產量、銷售量、市場占有率、獲利情形、生產力、產能利用率及員工雇用人數均減少，顯示SACU產業遭受嚴重損害。經檢視原料成本、物料與消耗品、人力及維運之增加等其它因素對SACU產業的影響，並不足以打破SACU產業遭受嚴重損害與因不可預見之發展導致涉案進口產品數量大增之間具有的因果關係。&amp;nbsp;</text:p>
          </table:table-cell>
        </table:table-row>
        <table:table-row table:style-name="ro1">
          <table:table-cell table:style-name="ce2" office:value-type="string" calcext:value-type="string">
            <text:p>歐盟對自中國大陸進口之特定無縫鋼鐵管臨時課徵反傾銷稅</text:p>
          </table:table-cell>
          <table:table-cell table:style-name="ce2" office:value-type="string" calcext:value-type="string">
            <text:p>歐盟於本（2016）年11月12日發布公告對自中國大陸進口之特定無縫鋼鐵管（certain seamless pipes and tubes of iron (other than cast iron) or steel (other than stainless steel）)臨時課徵反傾銷稅，自公告次日起為期6個月，4家廠商個別稅率為43.5%~79.0%，合作廠商稅率為71.8%，其他廠商稅率為81.1%。（公告摘要如附件）</text:p>
          </table:table-cell>
        </table:table-row>
        <table:table-row table:style-name="ro1">
          <table:table-cell table:style-name="ce2" office:value-type="string" calcext:value-type="string">
            <text:p>美國國際貿易委員會對自中國大陸及墨西哥進口之無縫精煉銅管課徵反傾銷稅之落日檢討案作成產業損害之肯定認定</text:p>
          </table:table-cell>
          <table:table-cell table:style-name="ce2" office:value-type="string" calcext:value-type="string">
            <text:p>美國國際貿易委員會（ITC）於本（2016）年11月15日對自中國大陸與墨西哥進口之無縫精煉銅管（seamless refined copper pipe and tube）課徵反傾銷稅之落日檢討案作出產業損害之肯定認定。    ITC全體委員一致認為，若取消前述課稅命令，在合理可預見之未來，可能導致產業實質損害繼續或再發生，故系爭反傾銷稅命令將予延續。    本案係依美國烏拉圭回合協定法之反傾銷或平衡稅5年屆滿落日檢討程序辦理。ITC於2015年10月1日展開落日檢討，並於本年1月4日經全體委員一致決定進行完整檢討。</text:p>
          </table:table-cell>
        </table:table-row>
        <table:table-row table:style-name="ro1">
          <table:table-cell table:style-name="ce2" office:value-type="string" calcext:value-type="string">
            <text:p>中國大陸公告對自美國及日本進口之鐵基非晶合金帶材課徵反傾銷稅</text:p>
          </table:table-cell>
          <table:table-cell table:style-name="ce2" office:value-type="string" calcext:value-type="string">
            <text:p>中國大陸商務部於本（2016）年11月18日公告，決定自本年11月18日起對自美國及日本進口之鐵基非晶合金帶材課徵反傾銷稅，實施期限為5年，針對進口涉案產品廠商課徵之反傾銷稅稅率如下：美國公司為48.5%；日本公司為25.9%。    本案涉案產品為鐵基非晶合金帶材，又稱鐵基非晶態合金帶材，英文名稱Iron based amorphous alloy ribbon (strip)，或Fe-based amorphous alloy ribbon (strip)等。鐵基非晶合金帶材是一種以鐵為主要原料，具有非晶結構、外觀通常為一層捲繞或多層複合捲繞的合金薄帶，寬度&amp;ge;100毫米。主要用於生產配電變壓器、電抗器、電機、中高頻變壓器用鐵芯等。    中國大陸商務部於2015年11月18日公告對自自美國及日本進口之鐵基非晶合金帶材展開反傾銷調查，本年8月18日公告初步認定傾銷及損害成立，並於最後調查認定本案調查期間內自自美國及日本進口之鐵基非晶合金帶材存在傾銷，並對中國大陸國內產業造成實質損害，且傾銷與實質損害之間存在因果關係。</text:p>
          </table:table-cell>
        </table:table-row>
        <table:table-row table:style-name="ro1">
          <table:table-cell table:style-name="ce2" office:value-type="string" calcext:value-type="string">
            <text:p>美國商務部對自印度進口之碳鋼凸緣成品平衡稅調查案作成初步補貼之肯定認定</text:p>
          </table:table-cell>
          <table:table-cell table:style-name="ce2" office:value-type="string" calcext:value-type="string">
            <text:p>美國商務部（DOC）於本（2016）年11月22日公布對自印度進口之碳鋼凸緣成品（finished carbon steel flanges）平衡稅調查案作成初步補貼之肯定認定。    強制應訴廠商Norma (India) Ltd.（含關聯廠商）及RN Gupta &amp;amp; Company Limited之初步補貼差率分別為2.76%、3.66%；其他製造商/出口商（all others）之初步補貼差率則為3.21%。    本於前述初步認定，DOC將指示美國海關及邊境保護署（CBP）按上開差率徵收現金擔保。    如法定期限未經延長，DOC將於2017年4月11日左右公告本案之最後認定。倘為肯定，且美國國際貿易委員會（ITC）亦最後認定涉案產品之進口造成美國國內產業實質損害或有實質損害之虞，DOC將發出平衡稅課徵命令。若DOC或ITC最後認定為否定，則不予課徵。ITC預計於2017年5月26日前作成本案之產業損害最後認定。&amp;nbsp;</text:p>
          </table:table-cell>
        </table:table-row>
        <table:table-row table:style-name="ro1">
          <table:table-cell table:style-name="ce2" office:value-type="string" calcext:value-type="string">
            <text:p>美國國際貿易委員會對自中國大陸進口之重鍛造手工具課徵反傾銷稅之落日檢討案作成產業損害之肯定認定</text:p>
          </table:table-cell>
          <table:table-cell table:style-name="ce2" office:value-type="string" calcext:value-type="string">
            <text:p>美國國際貿易委員會（ITC）於本（2016）年11月29日對自中國大陸進口之重鍛造手工具（heavy forged hand tools）課徵反傾銷稅落日檢討案作出產業損害之肯定認定。    ITC全體委員一致認為，若取消前述課稅命令，在合理可預見之未來，可能導致產業實質損害繼續或再發生，故系爭反傾銷稅命令將予延續。    本案係依美國烏拉圭回合協定法之反傾銷或平衡稅5年屆滿落日檢討程序辦理。ITC於本年7月1日展開落日檢討，並於10月4日決定進行快速檢討。</text:p>
          </table:table-cell>
        </table:table-row>
        <table:table-row table:style-name="ro1">
          <table:table-cell table:style-name="ce2" office:value-type="string" calcext:value-type="string">
            <text:p>美國商務部對自巴西、南非及土耳其進口之碳鋼及合金鋼定尺鋼板反傾銷稅調查案作成最後傾銷之肯定認定</text:p>
          </table:table-cell>
          <table:table-cell table:style-name="ce2" office:value-type="string" calcext:value-type="string">
            <text:p>美國商務部（DOC）於本（2016）年11月30日公布其對自巴西、南非及土耳其進口之碳鋼及合金鋼定尺鋼板（certain carbon and alloy steel cut-to-length plate (CTL plate)）反傾銷稅調查案作成最後傾銷之肯定認定。    巴西強制應訴廠商Companhia Siderurgica Nacional與Usinas Siderurgicas de Minas Gerais SA未配合調查，DOC基於不利可得事實核算最後傾銷差率為74.52%；其他製造商/出口商（all other producers/exporters）最後傾銷差率同之。    南非強制應訴廠商Evraz Highveld Steel and Vanadium Corp. 未配合調查，DOC基於不利可得事實予94.14%之最後傾銷差率；其他製造商/出口商（all other producers/exporters）之最後傾銷差率為87.72%。    土耳其強制應訴廠商Ereğli Demir ve &amp;Ccedil;elik Fabrikalari T.A.Ş.未配合調查，DOC基於不利可得事實予50.00%之最後傾銷差率；其他製造商/出口商（all other producers/exporters）之最後傾銷差率為42.02%。    本於前述最後認定，DOC將指示美國海關及邊境保護署（CBP）按上開差率徵收現金擔保。  DOC前已初步認定巴西與土耳其所有製造商/出口商緊急情況（critical circumstances）成立，最後調查階段仍維持該認定。存在緊急情況之涉案產品，CBP將得依DOC指示，對之課徵溯自初步認定公布日前90日之反傾銷稅。    美國國際貿易委員會（ITC）將於2017年1月13日前作出涉案產品之進口是否造成美國國內產業實質損害或有實質損害之虞之最後認定。倘為肯定，DOC將發出反傾銷稅課徵命令，若ITC作出最後否定認定即終止調查。</text:p>
          </table:table-cell>
        </table:table-row>
        <table:table-row table:style-name="ro1">
          <table:table-cell table:style-name="ce2" office:value-type="string" calcext:value-type="string">
            <text:p>美國國際貿易委員會對自巴西、加拿大及中國大陸進口之鐵製建築鑄件課徵反傾銷稅及平衡稅落日檢討案作成產業損害之肯定認定</text:p>
          </table:table-cell>
          <table:table-cell table:style-name="ce2" office:value-type="string" calcext:value-type="string">
            <text:p>美國國際貿易委員會（ITC）於本（2016）年12月2日對自巴西、加拿大及中國大陸進口之鐵製建築鑄件（iron construction castings）課徵反傾銷稅，以及對自巴西進口涉案產品課徵平衡稅之落日檢討案作出產業損害之肯定認定。    ITC全體委員一致認為，若取消前述課稅命令，在合理可預見之未來，可能導致產業實質損害繼續或再發生，故系爭反傾銷稅及平衡稅命令將予延續。    本案係依美國烏拉圭回合協定法之反傾銷或平衡稅5年屆滿落日檢討程序辦理。ITC於2015年10月1日展開落日檢討，並於本年1月4日決定進行完整檢討。</text:p>
          </table:table-cell>
        </table:table-row>
        <table:table-row table:style-name="ro1">
          <table:table-cell table:style-name="ce2" office:value-type="string" calcext:value-type="string">
            <text:p>美國國際貿易委員會對自中國大陸及印尼進口之銅版紙課徵反傾銷稅及平衡稅落日檢討案作成產業損害之肯定認定</text:p>
          </table:table-cell>
          <table:table-cell table:style-name="ce2" office:value-type="string" calcext:value-type="string">
            <text:p>美國國際貿易委員會（ITC）於本（2016）年12月6日對自中國大陸及印尼進口之銅版紙（certain coated paper suitable for high-quality print graphics using sheet-fed presses）課徵反傾銷稅及平衡稅之落日檢討案作出產業損害之肯定認定。    ITC全體委員一致認為，若取消前述課稅命令，在合理可預見之未來，可能導致產業實質損害繼續或再發生，故系爭反傾銷稅及平衡稅命令將予延續。    本案係依美國烏拉圭回合協定法之反傾銷或平衡稅5年屆滿落日檢討程序辦理。ITC於2015年10月1日展開落日檢討，並於本年1月4日決定進行完整檢討。&amp;nbsp;</text:p>
          </table:table-cell>
        </table:table-row>
        <table:table-row table:style-name="ro1">
          <table:table-cell table:style-name="ce2" office:value-type="string" calcext:value-type="string">
            <text:p>美國商務部對自中國大陸進口之特定大型家用洗衣機反傾銷稅調查案作成最後傾銷之肯定認定</text:p>
          </table:table-cell>
          <table:table-cell table:style-name="ce2" office:value-type="string" calcext:value-type="string">
            <text:p>美國商務部（DOC）於本（2016）年12月9日公布其對自中國大陸進口之特定大型家用洗衣機（certain large residential washers）反傾銷稅調查案作成最後傾銷之肯定認定。    中國大陸強制應訴廠商（mandatory respondent）南京LG熊貓電器有限公司（Nanjing LG-Panda Appliances Co., Ltd.）與蘇州三星電子有限公司（Suzhou Samsung Electronics Co., Ltd.）之最後傾銷差率分別為32.12%、52.51%。中國大陸國家別最後傾銷差率（China-wide rate）則為44.28%。    DOC之前初步認定三星公司及中國大陸適用國家別稅率之廠商（China-wide entity）緊急情況成立，惟於最後調查階段依確認之事實資料認定無短期間大量進口之情事，故最後認定緊急情況不成立。    本於前述肯定認定，DOC將指示美國海關及邊境保護署（CBP）自最後認定公告日起按上開差率徵收現金擔保。另因緊急情況不成立，前述廠商於本年4月27日至7月26日間輸至美國之涉案產品毋須回溯課徵反傾銷稅。    美國國際貿易委員會（ITC）預計於2017年1月23日前就涉案產品是否對其國內產業造成實質損害或有實質損害之虞作成最後認定，若為肯定，DOC將發出反傾銷稅課徵命令，若係否定即不予課徵。&amp;nbsp;</text:p>
          </table:table-cell>
        </table:table-row>
        <table:table-row table:style-name="ro1">
          <table:table-cell table:style-name="ce2" office:value-type="string" calcext:value-type="string">
            <text:p>美國國際貿易委員會對自比利時、南非及臺灣進口之不銹鋼板課徵反傾銷稅及平衡稅落日檢討案作成產業損害之肯定認定</text:p>
          </table:table-cell>
          <table:table-cell table:style-name="ce2" office:value-type="string" calcext:value-type="string">
            <text:p>美國國際貿易委員會（ITC）於本（2016）年12月9日對自比利時、南非及臺灣進口之不銹鋼板（stainless steel plate）課徵反傾銷稅，以及對自南非進口之涉案產品課徵平衡稅之落日檢討案作出產業損害之肯定認定。    ITC全體委員一致認為，若取消前述課稅命令，在合理可預見之未來，可能導致產業實質損害繼續或再發生，故系爭反傾銷稅及平衡稅命令將予延續。    本案係依美國烏拉圭回合協定法之反傾銷或平衡稅5年屆滿落日檢討程序辦理。ITC於本年7月1日展開落日檢討，並於10月4日決定進行快速檢討。</text:p>
          </table:table-cell>
        </table:table-row>
        <table:table-row table:style-name="ro1">
          <table:table-cell table:style-name="ce2" office:value-type="string" calcext:value-type="string">
            <text:p>中國大陸對自日本及韓國進口之非色散位移單模光纖課徵反傾銷稅落日調查案作成肯定認定</text:p>
          </table:table-cell>
          <table:table-cell table:style-name="ce2" office:value-type="string" calcext:value-type="string">
            <text:p>中國大陸商務部於2016年12月30日發布公告，決定自2017年1月1日起繼續對自日本及韓國進口之非色散位移單模光纖課徵反傾銷稅，實施期限為5年。針對進口涉案產品廠商繼續課徵之反傾銷稅稅率如下：日本公司為46%；韓國公司為7.9%至46%。    本案涉案產品與原案相同，即非色散位移單模光纖，英文名稱為Dispersion Unshifted Single-Mode Optical Fiber，在光纖行業中通常被稱為G652光纖或G652單模光纖，具有內部損耗低、頻寬大、易於升級擴大容量及成本低之優點，主要適用於各類光纖電纜結構，能廣泛應用於高速率、長距離傳輸，包括長途網路、市內都會區網路等。    本案係源於2005年1月1日中國大陸商務部對自美國、日本及韓國進口之非色散位移單模光纖課徵為期5年之反傾銷稅，並於2011年1月1起對自日本及韓國進口之非色散位移單模光纖繼續課徵為期5年之反傾銷稅，另於2009年12月31日終止對自美國進口之非色散位移單模光纖課徵反傾銷稅。</text:p>
          </table:table-cell>
        </table:table-row>
        <table:table-row table:style-name="ro1">
          <table:table-cell table:style-name="ce2" office:value-type="string" calcext:value-type="string">
            <text:p>加拿大對自我國、白俄羅斯、香港、日本、葡萄牙及西班牙進口之混凝土用鋼筋作成傾銷初步認定並課徵臨時反傾銷稅</text:p>
          </table:table-cell>
          <table:table-cell table:style-name="ce2" office:value-type="string" calcext:value-type="string">
            <text:p>加拿大邊境服務署(Canada Border Services Agency, CBSA)於本(2017)年1月3日公告完成對自我國、白俄羅斯、香港、日本、葡萄牙及西班牙進口關稅稅則號別為7213.10.00.00等之4項特定混凝土用鋼筋( certain concrete reinforcing bar) 之反傾銷稅初步調查，作成傾銷初步肯定認定。CBSA認定之初步傾銷差率為：我國0.0％～109.2％、白俄羅斯19.8％、香港53.3％、日本109.2％、葡萄牙2.2％及西班牙15.8％～109.2％，並自本年1月3日起課徵臨時反傾銷稅。    本案CBSA續行傾銷最後調查，預定於本年4月3日前公布認定結果，加拿大國際貿易法庭（Canadian International Trade Tribunal, CITT ）預定於本年5月3日前作出產業損害調查之最後認定。&amp;nbsp;</text:p>
          </table:table-cell>
        </table:table-row>
        <table:table-row table:style-name="ro1">
          <table:table-cell table:style-name="ce2" office:value-type="string" calcext:value-type="string">
            <text:p>美國商務部對自印度及斯里蘭卡進口之特定新型充氣式非公路用輪胎平衡稅調查案作成最後補貼之肯定認定，並對印度之反傾銷稅調查案作成最後傾銷之否定認定</text:p>
          </table:table-cell>
          <table:table-cell table:style-name="ce2" office:value-type="string" calcext:value-type="string">
            <text:p>美國商務部（DOC）於本（2017）年1月4日公布對自印度及斯里蘭卡進口之新型充氣式非公路用輪胎（certain new pneumatic off-the-road tires）平衡稅調查案作成最後補貼之肯定認定，並對印度之涉案產品反傾銷稅調查案作成最後傾銷之否定認定。    DOC在對印度之平衡稅調查中，予強制應訴廠商Balkrishna Industries Limited與ATC Tires Private Ltd.之補貼差率為5.36%、4.90%；其他製造商／出口商（all others）則為5.06%。    在斯里蘭卡之平衡稅調查中，DOC則予強制應訴廠商Camso Loadstar (Private) Ltd.及其他製造商／出口商（all others）2.18%之補貼差率。    針對印度之反傾銷稅調查，DOC最後認定ATC Tires Private Ltd.及Balkrishna Industries Limited並未在美國以低於正常價格銷售涉案產品，故亦未計算其他製造商／出口商（all others）之傾銷差率。基此最後否定認定，本件反傾銷稅調查已終止。    本於前述最後補貼之肯定認定，若美國國際貿易委員會（ITC）最後認定涉案產品對其國內產業造成實質損害或有實質損害之虞，DOC將指示美國海關及邊境保護署（CBP）恢復暫停清關，並依最後補貼差率徵收現金擔保。若ITC最後認定為否定，則終止平衡稅調查，且製造商或出口商即毋須繳納現金擔保，已徵收者將全數返還。    DOC在平衡稅案初步調查階段認定印度及斯里蘭卡部分出口商之緊急情況（critical circumstances）成立，本案最後調查階段仍維持該認定。對於緊急情況成立者，美國海關及邊境保護署（CBP）將得課徵溯自初步認定公布前90日之平衡稅。    ITC預計於2017年2月17日前就涉案產品是否對其國內產業造成實質損害或有實質損害之虞作成最後認定，若為肯定，DOC將發出平衡稅課徵命令，若係否定即終止本案調查。</text:p>
          </table:table-cell>
        </table:table-row>
        <table:table-row table:style-name="ro1">
          <table:table-cell table:style-name="ce2" office:value-type="string" calcext:value-type="string">
            <text:p>美國商務部對自中國大陸進口之特定雙軸地工格網產品平衡稅及反傾銷稅調查案作成最後補貼與最後傾銷之肯定認定</text:p>
          </table:table-cell>
          <table:table-cell table:style-name="ce2" office:value-type="string" calcext:value-type="string">
            <text:p>美國商務部（DOC）於本（2017）年1月5日公布其對自中國大陸進口之特定雙軸地工格網產品（certain biaxial integral geogrid products）平衡稅及反傾銷稅調查案，作成最後補貼與最後傾銷之肯定認定。    本案強制應訴廠商青島旭域土工材料股份有限公司（BOSTD Geosynthetics Qingdao Ltd.）與泰安現代塑料有限公司（Taian Modern Plastic Co., Ltd.），在反傾銷稅調查中所提供之資料無法予以查證確認，故DOC基於不利可得事實核予372.81%之最後傾銷差率，中國大陸之國家別稅率亦同。    在平衡稅調查中，DOC予前述強制應訴廠商之最後補貼差率分別為15.61%、56.24%；中國大陸其他製造商/出口商之最後補貼差率則為35.93%。另有25家未配合DOC調查回覆問卷之廠商，DOC依不利可得事實核予152.50%之最後補貼差率。    本於前述最後傾銷之肯定認定，DOC將指示美國海關及邊境保護署（CBP）按上開適用之加權平均傾銷差率徵收現金擔保。另基於最後補貼之肯定認定，倘美國國際貿易委員會（ITC）就涉案產品是否對其國內產業造成實質損害或有實質損害之虞作成最後肯定認定，DOC將發出恢復暫停清關之命令，要求繳納相當於補貼差率之現金擔保，並適當調整涉案國之反傾銷稅現金擔保。如ITC作成否定認定，本案調查即終止，且無須徵收現金擔保，已收繳之現金擔保將予返還。    ITC將於本年2月21日前就涉案產品是否對其國內產業造成實質損害或有實質損害之虞作成最後認定。倘ITC之最後認定為肯定，DOC將發出反傾銷稅及平衡稅課徵命令，若ITC作出最後否定認定，即終止調查。&amp;nbsp;</text:p>
          </table:table-cell>
        </table:table-row>
        <table:table-row table:style-name="ro1">
          <table:table-cell table:style-name="ce2" office:value-type="string" calcext:value-type="string">
            <text:p>美國商務部對自中國大陸進口之硫酸銨平衡稅調查案作成最後補貼之肯定認定</text:p>
          </table:table-cell>
          <table:table-cell table:style-name="ce2" office:value-type="string" calcext:value-type="string">
            <text:p>美國商務部（DOC）於本（2017）年1月10日公布對自中國大陸進口之硫酸銨（ammonium sulfate ）平衡稅調查案作成最後補貼之肯定認定。    DOC依不利可得事實予強制應訴廠商五洲豐農業科技有限公司（Wuzhoufeng Agricultural Science &amp;amp; Technology Co. Ltd.）、煙台嘉河農業生產有限公司（Yantai Jiahe Agriculture Means of Production Co. Ltd.），以及中國大陸所有製造商/出口商（all others）206.72 %之最後補貼差率。    本於前述最後認定，DOC將指示美國海關及邊境保護署（CBP）繼續維持暫停清關並按上開差率徵收現金擔保。若美國國際貿易委員會（ITC）作出產業損害之最後否定認定，調查即終止，且無須徵收現金擔保，已收繳之現金擔保將予返還。倘ITC最後認定涉案產品之進口造成美國國內產業實質損害或有實質損害之虞，DOC將發出平衡稅課徵命令。ITC預計於本年2月23日前作成本案之產業損害最後認定。&amp;nbsp;</text:p>
          </table:table-cell>
        </table:table-row>
        <table:table-row table:style-name="ro1">
          <table:table-cell table:style-name="ce2" office:value-type="string" calcext:value-type="string">
            <text:p>美國國際貿易委員會對自中國大陸進口之木製臥室家具課徵反傾銷稅落日檢討案作成產業損害肯定認定</text:p>
          </table:table-cell>
          <table:table-cell table:style-name="ce2" office:value-type="string" calcext:value-type="string">
            <text:p>美國國際貿易委員會（ITC）於本（2017）年1月10日對自中國大陸進口之木製臥室家具（wooden bedroom furniture）課徵反傾銷稅落日檢討案作成產業損害之肯定認定。    除委員Dean A. Pinkert未參與本檢討案，其餘5名ITC委員均認為若取消前述課稅命令，在合理可預見之未來，可能導致產業實質損害繼續或再發生，故系爭反傾銷稅及平衡稅命令將予延續。    本案係依美國烏拉圭回合協定法之反傾銷稅或平衡稅5年屆滿落日檢討程序辦理。ITC於2015年11月2日展開落日檢討，並於2016年2月5日決定進行完整檢討。</text:p>
          </table:table-cell>
        </table:table-row>
        <table:table-row table:style-name="ro1">
          <table:table-cell table:style-name="ce2" office:value-type="string" calcext:value-type="string">
            <text:p>中國大陸對自美國進口之乾玉米酒糟反傾銷及反補貼調查案作出最終肯定認定</text:p>
          </table:table-cell>
          <table:table-cell table:style-name="ce2" office:value-type="string" calcext:value-type="string">
            <text:p>中國大陸商務部於本（2017）年1月11日公告，對自美國進口之乾玉米酒糟反傾銷及反補貼調查案作出最終肯定認定。根據中國大陸公布之調查結果，調查資料期間自美國進口之乾玉米酒糟存在傾銷及補貼，並對其國內產業造成實質損害，且傾銷及補貼與實質損害之間具有因果關係。中國大陸自本年1月12日起，針對自美國進口之涉案產品課徵反傾銷稅及反補貼稅，反傾銷稅稅率自42.2％至53.7％；反補貼稅稅率自11.2%至12%，課徵期限均為5年。    本案於2016年1月12日公告展開調查，並分別於2016年9月23日及9月28日公布反傾銷及反補貼初步肯定認定；本案涉案產品為乾玉米酒糟，又稱乾穀物酒糟、乾酒精糟。英文名稱distiller's dried grains with or without solubles。乾玉米酒糟是以玉米或其他穀物為原材料在發酵製取酒精（乙醇）過程中對糟液進行加工處理後而獲得的酒精糟及殘液乾燥物。主要用於動物飼料原料，與其他營養成分進行配方，並用於家禽、家畜、水產品及特種動物等的飼養。&amp;nbsp;</text:p>
          </table:table-cell>
        </table:table-row>
        <table:table-row table:style-name="ro1">
          <table:table-cell table:style-name="ce2" office:value-type="string" calcext:value-type="string">
            <text:p>印度對自我國與以色列進口之磷酸展開反傾銷落日調查</text:p>
          </table:table-cell>
          <table:table-cell table:style-name="ce2" office:value-type="string" calcext:value-type="string">
            <text:p>印度商工部於本(2017)年1月12日發布公告，對自我國與以色列進口之磷酸（排除農業或化肥等級；英文為 phosphoric acid）進行反傾銷落日調查，以認定若停止對自我國與以色列進口之磷酸課徵反傾銷稅，涉案產品之傾銷及對印度國內產業造成之損害是否將繼續或再發生。    本案源自印度商工部於2011年10月25日公告原案調查完成反傾銷初步認定，印度海關於2012年1月13日公告對涉案產品課徵臨時反傾銷稅；印度商工部於2012年2月2日公告完成反傾銷最終認定，印度海關於2012年4月4日公告對涉案產品課徵反傾銷稅至本年1月12日。本案涉案產品磷酸之稅則號列為28092010，為無機化學物質，主要用途為醫藥應用、飲料添加物、種子加工、砂糖提煉等。&amp;nbsp;</text:p>
          </table:table-cell>
        </table:table-row>
        <table:table-row table:style-name="ro1">
          <table:table-cell table:style-name="ce2" office:value-type="string" calcext:value-type="string">
            <text:p>海灣合作理事會對進口之扁軋鐵或非合金鋼製品防衛措施案作成初步肯定認定</text:p>
          </table:table-cell>
          <table:table-cell table:style-name="ce2" office:value-type="string" calcext:value-type="string">
            <text:p>根據WTO本（2017）年1月17日通知文件，海灣合作理事會（Gulf Cooperation Council簡稱GCC，成員國包括巴林、科威特、阿曼、卡達、沙烏地阿拉伯、阿拉伯聯合大公國）於本年1月9日對扁軋鐵或非合金鋼製品（flat-rolled products of iron or non-alloy steel）防衛措施案作成初步肯定認定，但不採行臨時措施。    本案於2016年6月9日展開調查。GCC國際貿易反損害行為技術秘書局（Bureau of Technical Secretariat for Anti Injurious Practices in International Trade ，以下簡稱TSAIP）作成涉案進口產品之增加造成GCC成員國產業嚴重損害之初步認定。本案涉案產品為經護面、鍍面或塗面，寬度600釐米以上之扁軋鐵或非合金鋼，包括（1）塗漆、清漆或被覆塑膠者；（2）其它。進口稅則號別為721070及721090。    GCC-TSAIP之前開認定的理由，在未預見之發展方面為：（1）中國大陸為主之超額產能造成全球鋼鐵產能之增加；（2）全球鋼鐵生產過剩（包含涉案產品）；（3）全球鋼鐵需求的萎縮使鋼鐵產生超額供給；（4）中國大陸經濟衰退使鋼鐵超額供給的國家移轉出口至GCC國家市場；（5）許多國家的貨幣對美元之匯率創新低；（6）WTO許多會員採行貿易救濟措施使得超額產能之國家出口至目前無貿易救濟措施之GCC國家市場。    在進口增加、嚴重損害及兩者間之因果關係方面，調查資料涵蓋期間2012年至2015年涉案產品之絕對及相對進口量有近期、突然、急遽、顯著之增加，同時GCC成員國之產業指標除2013年變好外其餘全面惡化，包括生產量、銷售量、市場占有率、就業人數、獲利率等皆下降，存貨大量增加。經檢視貿易限制措施、消費量、出口實績與技術等其他因素，認定GCC成員國之產業所遭受的嚴重損害不可歸因於其它因素，故有充分的初步資料證明進口產品增加與GCC成員國產業遭受嚴重損害兩者之間存在因果關係。</text:p>
          </table:table-cell>
        </table:table-row>
        <table:table-row table:style-name="ro1">
          <table:table-cell table:style-name="ce2" office:value-type="string" calcext:value-type="string">
            <text:p>美國商務部對自中國大陸進口之碳鋼及合金鋼定尺鋼板反傾銷稅及平衡稅調查案作成最後傾銷及最後補貼之肯定認定</text:p>
          </table:table-cell>
          <table:table-cell table:style-name="ce2" office:value-type="string" calcext:value-type="string">
            <text:p>美國商務部（DOC）於本（2017）年1月18日公布對自中國大陸進口之碳鋼及合金鋼定尺鋼板（certain carbon and alloy steel cut-to-length plate (CTL plate)）反傾銷稅及平衡稅調查案作成最後傾銷及最後補貼之肯定認定。    DOC在傾銷調查中，認定強制應訴廠商江陰興澄特種鋼鐵有限公司（Jiangyin Xingcheng Special Steel Works Co., Ltd.，下稱江陰興澄）不適用個別稅率，且依不利可得事實對中國大陸所有廠商適用68.27%之最後傾銷差率。    另在補貼調查中，DOC依不利可得事實予江陰興澄等3家強制應訴廠商251.00%之最後補貼差率；其他製造商/出口商（all others）亦同。    本於前述最後傾銷及最後補貼之肯定認定，DOC將指示美國海關及邊境保護署（CBP）按前揭適用之差率徵收現金擔保。倘美國國際貿易委員會（ITC）就涉案產品是否對其國內產業造成實質損害或有實質損害之虞作成最後否定認定，本案調查即告終止，且無須徵收現金擔保，已收繳之現金擔保將予返還。    ITC預計於本年3月3日前作成本案產業損害之最後認定。若ITC作成肯定認定，DOC將發出反傾銷稅及平衡稅課徵命令。若ITC最後認定為否定，本案調查即告終止。</text:p>
          </table:table-cell>
        </table:table-row>
        <table:table-row table:style-name="ro1">
          <table:table-cell table:style-name="ce2" office:value-type="string" calcext:value-type="string">
            <text:p>美國商務部對自中國大陸進口之非晶矽石織物反傾銷稅及平衡稅調查案作成最後傾銷及最後補貼之肯定認定</text:p>
          </table:table-cell>
          <table:table-cell table:style-name="ce2" office:value-type="string" calcext:value-type="string">
            <text:p>美國商務部（DOC）於本（2017）年1月18日公布其對自中國大陸進口之非晶矽石織物（amorphous silica fabric）反傾銷稅及平衡稅調查案作成最後傾銷及最後補貼之肯定認定。    在傾銷調查中，強制應訴廠商通華新材料（平湖）有限公司（ACIT (Pinghu) Inc.，下稱通華）及南京天元玻纖複合材料有限公司（Nanjing Tianyuan Fiberglass Material Co., Ltd.，下稱南京天元）因未充分配合調查，DOC依不利可得事實予162.47%之最後傾銷差率；中國大陸國家別稅率亦為162.47%。    在補貼調查中，DOC予通華及南京天元之最後補貼差率分別為48.94%及79.90%；其他製造商/出口商（all others）則為64.42%。此外，有48家廠商未回覆問卷，DOC基於不利可得事實核予165.39%之最後補貼差率。    另DOC於初步傾銷調查認定中國大陸所有廠商緊急情況（critical circumstances）成立，在最後調查時仍維持該認定；至補貼調查則緊急情況不成立。存在緊急情況之涉案產品，CBP將依DOC指示，對之課徵溯自初步認定公布日前90日之反傾銷稅。    本於前述最後傾銷之肯定認定，DOC將指示美國海關及邊境保護署（CBP）按適用之加權平均傾銷差率徵收現金擔保。另基於最後補貼之肯定認定，倘美國國際貿易委員會（ITC）就涉案產品是否對其國內產業造成實質損害或有實質損害之虞作成最後肯定認定，DOC將發出恢復暫停清關之命令，要求繳納相當於補貼差率之現金擔保，並適當調整反傾銷稅現金擔保。如ITC作成否定認定，本案調查即告終止，且無須徵收現金擔保，已收繳之現金擔保將予返還。    ITC預計於本年3月3日前作成本案產業損害之最後認定。若ITC認定涉案產品之進口造成美國國內產業實質損害或有實質損害之虞，DOC將發出反傾銷稅及平衡稅課徵命令。若ITC最後認定為否定，本案調查即告終止。</text:p>
          </table:table-cell>
        </table:table-row>
        <table:table-row table:style-name="ro1">
          <table:table-cell table:style-name="ce2" office:value-type="string" calcext:value-type="string">
            <text:p>美國國際貿易委員會對自中國大陸進口之甘胺酸課徵反傾銷稅落日檢討案作成產業損害之肯定認定</text:p>
          </table:table-cell>
          <table:table-cell table:style-name="ce2" office:value-type="string" calcext:value-type="string">
            <text:p>美國國際貿易委員會（ITC）於本（2017）年1月18日對自中國大陸進口之甘胺酸（glycine）課徵反傾銷稅落日檢討案作成產業損害之肯定認定。    ITC全體委員一致認為，若取消前述課稅命令，在合理可預見之未來，可能導致產業實質損害繼續或再發生，故系爭反傾銷稅課徵命令將予延續。    本案係依美國烏拉圭回合協定法之反傾銷稅或平衡稅5年屆滿落日檢討程序辦理。ITC於2016年8月1日展開落日檢討，並於11月4日決定進行快速檢討。</text:p>
          </table:table-cell>
        </table:table-row>
        <table:table-row table:style-name="ro1">
          <table:table-cell table:style-name="ce2" office:value-type="string" calcext:value-type="string">
            <text:p>美國國際貿易委員會對自韓國及臺灣進口之聚酯棉課徵反傾銷稅落日檢討案作成產業損害之肯定認定</text:p>
          </table:table-cell>
          <table:table-cell table:style-name="ce2" office:value-type="string" calcext:value-type="string">
            <text:p>美國國際貿易委員會（ITC）於本（2017）年1月18日對自韓國及臺灣進口之聚酯棉（polyester staple fiber）課徵反傾銷稅落日檢討案作成產業損害之肯定認定。    ITC全體委員一致認為，若取消前述課稅命令，在合理可預見之未來，可能導致產業實質損害繼續或再發生，故系爭反傾銷稅課徵命令將予延續。    本案係依美國烏拉圭回合協定法之反傾銷稅或平衡稅5年屆滿落日檢討程序辦理。ITC於2016年8月1日展開落日檢討，並於11月4日決定進行快速檢討。</text:p>
          </table:table-cell>
        </table:table-row>
        <table:table-row table:style-name="ro1">
          <table:table-cell table:style-name="ce2" office:value-type="string" calcext:value-type="string">
            <text:p>中國大陸對自日本進口之偏二氯乙烯-氯乙烯共聚樹脂反傾銷調查作出初步肯定認定</text:p>
          </table:table-cell>
          <table:table-cell table:style-name="ce2" office:value-type="string" calcext:value-type="string">
            <text:p>中國大陸商務部於本（2017）年1月19日公告，對自日本進口之偏二氯乙烯-氯乙烯共聚樹脂反傾銷調查初步認定成立。根據中國大陸公布之初步調查結果，調查期間自日本進口之偏二氯乙烯-氯乙烯共聚樹脂存在傾銷，並對其國內產業造成實質損害，且傾銷與實質損害之間具有因果關係。中國大陸商務部決定採用保證金形式實施臨時反傾銷措施，自本年1月20日起，針對自日本進口之涉案產品，依據初步認定計算各公司之傾銷差率（均為47.1％）徵收保證金。    本案於2016年4月20日公告展開調查，涉案產品為偏二氯乙烯-氯乙烯共聚樹脂，英文名稱為Vinylidene Chloride-Vinyl Chloride Copolymer Resin，簡稱VDC-VC共聚樹脂。偏二氯乙烯-氯乙烯共聚樹脂主要用於生產腸衣膜、保鮮膜、熱收縮膜、複合膜等單層或多層膜，以及保鮮袋、複合袋、吹塑瓶等產品。&amp;nbsp;</text:p>
          </table:table-cell>
        </table:table-row>
        <table:table-row table:style-name="ro1">
          <table:table-cell table:style-name="ce2" office:value-type="string" calcext:value-type="string">
            <text:p>美國商務部對自中國大陸進口之貨車及公車用輪胎反傾銷稅及平衡稅調查案作成最後傾銷及最後補貼之肯定認定</text:p>
          </table:table-cell>
          <table:table-cell table:style-name="ce2" office:value-type="string" calcext:value-type="string">
            <text:p>美國商務部（DOC）於本（2017）年1月23日公布其對自中國大陸進口之貨車及公車用輪胎（truck and bus tires）反傾銷稅及平衡稅調查案作成最後傾銷及最後補貼之肯定認定。    在傾銷調查中，強制應訴廠商浦林成山（山東）輪胎有限公司（Prinx Chengshan (Shandong) Tire Co., Ltd）之最後傾銷差率為9.00%，得適用個別稅率之非強制應訴廠商亦同。另一強制應訴廠商雙錢集團股份有限公司（Double Coin Holdings Ltd.，下稱雙錢集團）則不適用個別傾銷差率，而適用DOC依不利可得事實計算之國家別稅率22.57%。    在補貼調查中，雙錢集團及貴州輪胎股份有限公司（Guizhou Tyre Co. Ltd.）之最後補貼差率分別為38.61%、65.46%，其他製造商/出口商（all others）之最後補貼差率則為52.04%。    本於前述最後傾銷之肯定認定，DOC將指示美國海關及邊境保護署（CBP）按適用之加權平均傾銷差率徵收現金擔保。另基於最後補貼之肯定認定，倘美國國際貿易委員會（ITC）就涉案產品是否對其國內產業造成實質損害或有實質損害之虞作成最後肯定認定，DOC將發出恢復暫停清關之命令，要求繳納相當於補貼差率之現金擔保，並適當調整反傾銷稅現金擔保。如ITC作成否定認定，本案調查即告終止，且無須徵收現金擔保，已收繳之現金擔保將予返還。    DOC在初步及最後傾銷調查階段均認定中國大陸所有出口商緊急情況（critical circumstances）成立；在補貼調查中，初步及最後調查階段均有部分出口商緊急情況成立。存在緊急情況之涉案產品，CBP將依DOC指示，對之課徵溯自初步認定公布日前90日之反傾銷稅。    ITC預計於本年3月6日前作成本案產業損害之最後認定。若ITC認定涉案產品之進口造成美國國內產業實質損害或有實質損害之虞，DOC將發出反傾銷稅及平衡稅課徵命令。若ITC最後認定為否定，本案調查即告終止。</text:p>
          </table:table-cell>
        </table:table-row>
        <table:table-row table:style-name="ro1">
          <table:table-cell table:style-name="ce2" office:value-type="string" calcext:value-type="string">
            <text:p>加拿大對自中國大陸、韓國及西班牙進口之裝配式鋼構件作成傾銷初步認定並對自中國大陸涉案產品作成補貼初步認定同時課徵臨時反傾銷稅及平衡稅</text:p>
          </table:table-cell>
          <table:table-cell table:style-name="ce2" office:value-type="string" calcext:value-type="string">
            <text:p>加拿大邊境服務署(Canada Border Services Agency, CBSA)於本(2017)年1月25日公告完成對自中國大陸、韓國、英國及西班牙進口之關稅稅則號別為7216.99.00.10等21項之特定裝配式鋼構件(certain fabricated industrial steel components ，簡稱FISC)之反傾銷稅初步調查及對中國大陸涉案產品之平衡稅初步調查，作成傾銷與補貼之初步肯定認定。CBSA認定之初步傾銷差率為：中國大陸、韓國、英國及西班牙0.0％～42.8％，韓國2.7％～42.8％，西班牙0.0％～42.8％；初步補貼差率為：中國大陸0.1％～11.7％；中國大陸合計臨時課徵稅率為0.16％～54.5％。CBSA自本年1月25日起依前稅率課徵臨時反傾銷稅及平衡稅，同時認定阿拉伯聯合大公國及英國符合進口微量停止調查。    本案CBSA續行傾銷及補貼最後調查，預定於本年4月25日前公布認定結果，加拿大國際貿易法庭（Canadian International Trade Tribunal, CITT ）預定於本年5月25日前作出產業損害調查之最後認定。&amp;nbsp;</text:p>
          </table:table-cell>
        </table:table-row>
        <table:table-row table:style-name="ro1">
          <table:table-cell table:style-name="ce2" office:value-type="string" calcext:value-type="string">
            <text:p>美國商務部對自韓國進口之對苯二甲酸二辛酯反傾銷稅調查案作成初步傾銷之肯定認定</text:p>
          </table:table-cell>
          <table:table-cell table:style-name="ce2" office:value-type="string" calcext:value-type="string">
            <text:p>美國商務部（DOC）於本（2017）年1月27日公布其對自韓國進口之對苯二甲酸二辛酯（dioctyl terephthalate，簡稱DOTP）反傾銷稅調查案作成初步傾銷之肯定認定。    強制應訴廠商Aekyung Petrochemical Co., Ltd.與LG Chem Ltd.之初步傾銷差率分別為3.96%、5.75%；其他製造商/出口商（all others）之初步傾銷差率為4.47%。    本於前述初步認定，DOC將指示美國海關及邊境保護署（CBP）按上開差率徵收現金擔保。    DOC預計於本年6月13日左右公告反傾銷稅調查案最後認定。倘為肯定，且美國國際貿易委員會（ITC）亦最後認定涉案產品之進口造成美國國內產業實質損害或有實質損害之虞，DOC將發出反傾銷稅課徵命令。若DOC或ITC最後認定為否定，則不予課徵。ITC預計於本年7月25日前作成本案之最後認定。&amp;nbsp;</text:p>
          </table:table-cell>
        </table:table-row>
        <table:table-row table:style-name="ro1">
          <table:table-cell table:style-name="ce2" office:value-type="string" calcext:value-type="string">
            <text:p>美國商務部對自印度、義大利及西班牙進口之碳鋼凸緣成品反傾銷稅調查案作成初步傾銷之肯定認定</text:p>
          </table:table-cell>
          <table:table-cell table:style-name="ce2" office:value-type="string" calcext:value-type="string">
            <text:p>美國商務部（DOC）於本（2017）年1月27日公布其對自印度、義大利及西班牙進口之碳鋼凸緣成品（finished carbon steel flanges）反傾銷稅調查案作成初步傾銷之肯定認定。    印度強制應訴廠商Norma (India) Ltd.（含關聯廠商）及RN Gupta &amp;amp; Co. Ltd.之初步傾銷差率分別為8.58%、12.56%；其他製造商/出口商（all others）之初步傾銷差率為10.57%。    義大利強制應訴廠商Metalfar Prodotti Industriali S.p.A.（含關聯廠商）及Officine Ambrogio Melesi &amp;amp; C. S.r.l.（含關聯廠商）未回覆DOC之資料請求，DOC依不利可得事實予204.53%之初步傾銷差率；其他製造商/出口商（all others）之初步傾銷差率則為79.17%。    西班牙強制應訴廠商ULMA Forja, S.Coop未回覆DOC之資料請求，DOC依不利可得事實予24.43%之初步傾銷差率；其他製造商/出口商（all others）之初步傾銷差率為18.81%。    本於前述初步認定，DOC將指示美國海關及邊境保護署（CBP）按上開差率徵收現金擔保。    若法定期限未經延長，DOC預計於本年4月12日左右公告反傾銷稅調查案最後認定。倘為肯定，且美國國際貿易委員會（ITC）亦最後認定涉案產品之進口造成美國國內產業實質損害或有實質損害之虞，DOC將發出反傾銷稅課徵命令。若DOC或ITC最後認定為否定，則不予課徵。ITC預計於本年5月26日前作成本案之最後認定。</text:p>
          </table:table-cell>
        </table:table-row>
        <table:table-row table:style-name="ro1">
          <table:table-cell table:style-name="ce2" office:value-type="string" calcext:value-type="string">
            <text:p>歐盟對自中國大陸及我國進口之特定不鏽鋼管對口熔接接頭課徵確定反傾銷稅</text:p>
          </table:table-cell>
          <table:table-cell table:style-name="ce2" office:value-type="string" calcext:value-type="string">
            <text:p>歐盟於本（2017）年1月27日公告對自中國大陸及我國進口之特定不鏽鋼管對口熔接接頭（certain stainless steel tube and pipe butt-welding fittings）課徵確定反傾銷稅（definitive anti-dumping duty），我國2家個別廠商稅率為0%至5.1%，其他廠商稅率為12.1%，中國大陸個別廠商稅率為30.7%至55.3%，合作廠商稅率為41.9%，其他廠商稅率為64.9%。（公告摘要如附件）</text:p>
          </table:table-cell>
        </table:table-row>
        <table:table-row table:style-name="ro1">
          <table:table-cell table:style-name="ce2" office:value-type="string" calcext:value-type="string">
            <text:p>美國商務部對自中國大陸進口之不銹鋼鋼片及鋼帶反傾銷稅及平衡稅調查案作成最後傾銷及最後補貼之肯定認定</text:p>
          </table:table-cell>
          <table:table-cell table:style-name="ce2" office:value-type="string" calcext:value-type="string">
            <text:p>美國商務部（DOC）於本（2017）年2月2日公布其對自中國大陸進口之不銹鋼鋼片及鋼帶（stainless steel sheet and strip）反傾銷稅及平衡稅調查案作成最後傾銷及最後補貼之肯定認定。    DOC在反傾銷調查中認定強制應訴廠商山西太鋼不銹鋼股份有限公司（Shanxi Taigang Stainless Steel Co., Ltd.）與天津太鋼大明金屬製品有限公司（Tianjin Taigang Daming Metal Product Co., Ltd.）不符適用個別稅率之要件，應適用國家別稅率，而DOC基於對其他製造商/出口商（all other producers/exporters）之不利可得事實核算之國家別稅率為76.64%。另非強制應訴廠商而適用個別稅率者，其最後傾銷差率為63.86%。    在平衡稅調查中，強制應訴廠商山西太鋼不銹鋼股份有限公司（含關聯廠商）之最後補貼差率為75.60%，其餘未配合DOC調查之強制應訴廠商獲190.71%之最後補貼差率；中國大陸其他製造商/出口商（all others）則適用75.60%之最後補貼差率。    自本案最後傾銷認定公布日起，DOC將指示美國海關及邊境保護署（CBP）按上開適用之加權平均差率徵收現金擔保；至受補貼之涉案貨物暫不停止清關，亦不要求繳納等同補貼差率之現金擔保，直至美國國際貿易委員會（ITC）公布其產業損害之最後肯定認定為止，屆時反傾銷稅率將依最後補貼差率調降。惟若ITC作成最後否定認定，反傾銷稅及平衡稅調查程序將終止，所輸入之涉案貨物毋需提供現金擔保即可清關。    此外，DOC於最後傾銷調查中認定中國大陸所有製造商/出口商緊急情況（critical circumstances）成立；在最後補貼調查中，DOC認定寧波寶新不銹鋼有限公司（含關聯廠商）與大明國際進出口有限公司（含關聯廠商）緊急情況成立。存在緊急情況之涉案產品，CBP將依DOC指示，對之課徵溯自最後認定公布日前90日之反傾銷稅。    ITC預計於本年3月20日前作成本案產業損害之最後認定。若ITC認定涉案產品之進口造成美國國內產業實質損害或有實質損害之虞，DOC將發出反傾銷稅及平衡稅課徵命令。若ITC最後認定為否定，本案調查即告終止。&amp;nbsp;</text:p>
          </table:table-cell>
        </table:table-row>
        <table:table-row table:style-name="ro1">
          <table:table-cell table:style-name="ce2" office:value-type="string" calcext:value-type="string">
            <text:p>印度對自我國、中國大陸、日本與南非進口之甲基乙基酮展開反傾銷調查</text:p>
          </table:table-cell>
          <table:table-cell table:style-name="ce2" office:value-type="string" calcext:value-type="string">
            <text:p>印度商工部反傾銷及聯合稅務總署(Directorate General of Anti Dumping Duties；簡稱DGAD)於本(2017)年2月9日發布公告，對自我國、中國大陸、日本與南非進口之甲基乙基酮（methyl ethyl ketone；簡稱MEK，亦稱丁酮）展開反傾銷調查。    本案係印度DGAD依據其國內業者M/s Cetex Petrochemicals Ltd.公司之申請，決定對自我國、中國大陸、日本與南非進口之甲基乙基酮展開反傾銷調查，該公司為印度生產同類貨物之唯一廠商。本案涉案產品甲基乙基酮之印度海關稅則號列為29141200，為一有機化合物，外觀為無色之液體，能夠溶解多種物質，主要用途為工業溶劑、變性劑、催化劑等。&amp;nbsp;</text:p>
          </table:table-cell>
        </table:table-row>
        <table:table-row table:style-name="ro1">
          <table:table-cell table:style-name="ce2" office:value-type="string" calcext:value-type="string">
            <text:p>約旦對進口之鋁條、桿及型材採行確定防衛措施</text:p>
          </table:table-cell>
          <table:table-cell table:style-name="ce2" office:value-type="string" calcext:value-type="string">
            <text:p>根據WTO本（2017）年2月15日通知文件，約旦對進口稅則號別7604.211、7604.101、7604.212、7604.291項下之進口鋁條、桿及型材（aluminum bars, rods, and profiles ）防衛措施案作成肯定認定，將實施為期3年之確定防衛措施（溯自採行臨時防衛措施之日起），課徵防衛關稅每公噸500元約旦幣，且依漸進自由化原則每年每公噸減少50元約旦幣。    本案調查資料涵蓋期間為2010年至2015年及2016年前半年。約旦調查主管機關產業貿易及供給部國家生產保護署（National Production Protection Directorate, Ministry of Industry, Trade and Supply，簡稱NPPD）作成涉案進口產品增加造成產業嚴重損害之肯定認定。根據資料顯示，涉案產品之進口絕對量及相對於國內生產量之相對量顯著增加，而國內生產同類產品或直接競爭產品之產業經濟指標生產量、內銷量、市場占有率、產能利用率、雇用員工人數等下降及存貨上升，雖然國內產業在調查資料涵蓋期間有獲利，但2015的毛利較2014年下降。且國內產業遭受嚴重損害與涉案進口產品數量大增之間具有因果關係。    2015年約旦主要進口來源國之進口量占國內總進口量之比率：                                  國家              2015年                                  阿拉伯聯合大公國              55.2%                                  巴林              15.4%                                  埃及              7.6%                                  中國大陸              8.1%                                  沙烏地阿拉伯              4.1%                      另依WTO防衛協定第9.1條之規定，個別開發中國家之進口市場占有率低於3％，且合計進口市場占有率不超過9％者應予排除適用（本案約旦所列符合此條件之開發中國家清單包括臺灣）。&amp;nbsp;</text:p>
          </table:table-cell>
        </table:table-row>
        <table:table-row table:style-name="ro1">
          <table:table-cell table:style-name="ce2" office:value-type="string" calcext:value-type="string">
            <text:p>美國商務部對自巴西、韓國、墨西哥及波蘭進口之乳化聚合苯乙烯-丁二烯橡膠反傾銷稅調查案作成初步傾銷之肯定認定</text:p>
          </table:table-cell>
          <table:table-cell table:style-name="ce2" office:value-type="string" calcext:value-type="string">
            <text:p>美國商務部（DOC）於本（2017）年2月17日公布其對自巴西、韓國、墨西哥及波蘭進口之乳化聚合苯乙烯-丁二烯橡膠（emulsion styrene-butadiene rubber, ESB rubber）反傾銷稅調查案作成初步傾銷之肯定認定。    巴西強制應訴廠商Arlanxeo Brasil S.A.及其他製造商/出口商（all others）之初步傾銷差率為34.44%。韓國強制應訴廠商LG Chem Ltd.及其他製造商/出口商（all others）之初步傾銷差率為11.63%；至強制應訴廠商Daewoo International Corporation與Kumho Petrochemical Co, Ltd.因未配合調查，DOC以不利可得事實核予44.30%之初步傾銷差率。墨西哥強制應訴廠商Industrias Negromex S.A. de C.V.&amp;mdash;Planta Altamira及其他製造商/出口商（all others）之初步傾銷差率為13.77%。波蘭強制應訴廠商Synthos Dwory及其他製造商/出口商（all others）之初步傾銷差率為25.43%。    本於前述初步認定，DOC將指示美國海關及邊境保護署（CBP）按上開差率徵收現金擔保。    DOC另認定韓國部分出口商之緊急情況（critical circumstances）成立。對於緊急情況成立者，CBP將依指示課徵溯自初步認定公布前90日之反傾銷稅。    DOC預計於本年7月3日左右公告反傾銷稅調查案最後認定。倘為肯定，且美國國際貿易委員會（ITC）亦最後認定涉案產品之進口造成美國國內產業實質損害或有實質損害之虞，DOC將發出反傾銷稅課徵命令。若DOC或ITC最後認定為否定，則不予課徵。ITC預計於本年8月15日前作成本案之最後認定。&amp;nbsp;</text:p>
          </table:table-cell>
        </table:table-row>
        <table:table-row table:style-name="ro1">
          <table:table-cell table:style-name="ce2" office:value-type="string" calcext:value-type="string">
            <text:p>美國商務部對自土耳其進口之鋼材混凝土鋼筋平衡稅調查案作成初步補貼之肯定認定</text:p>
          </table:table-cell>
          <table:table-cell table:style-name="ce2" office:value-type="string" calcext:value-type="string">
            <text:p>美國商務部（DOC）於本（2017）年2月22日公布對自土耳其進口之鋼材混凝土鋼筋（steel concrete reinforcing bar）平衡稅調查案作成初步補貼之肯定認定。    強制應訴廠商Habaş Sinai ve Tibbi Gazlar Istihsal End&amp;uuml;strisi A.Ş.之初步補貼差率為3.47%；其他製造商/出口商（all others）亦同。現存對土耳其涉案產品之平衡稅措施（2014年起採行），適用於Habaş公司以外所有廠商，故本案雖設有其他製造商/出口商稅率，惟無廠商適用之。    本於前述初步認定，DOC將指示美國海關及邊境保護署（CBP）按上開差率徵收現金擔保。    如法定期限未經延長，DOC將於本年5月16日左右公告本案之最後認定。倘為肯定，且美國國際貿易委員會（ITC）亦最後認定涉案產品之進口造成美國國內產業實質損害或有實質損害之虞，DOC將發出平衡稅課徵命令。若DOC或ITC最後認定為否定，則不予課徵。ITC預計於本年6月28日前作成本案之產業損害最後認定。</text:p>
          </table:table-cell>
        </table:table-row>
        <table:table-row table:style-name="ro1">
          <table:table-cell table:style-name="ce2" office:value-type="string" calcext:value-type="string">
            <text:p>美國國際貿易委員會對自中國大陸進口之畫布課徵反傾銷稅落日檢討案作成產業損害之肯定認定</text:p>
          </table:table-cell>
          <table:table-cell table:style-name="ce2" office:value-type="string" calcext:value-type="string">
            <text:p>美國國際貿易委員會（ITC）於本（2017）年2月22日對自中國大陸進口之畫布（artists&amp;rsquo; canvas）課徵反傾銷稅落日檢討案作成產業損害之肯定認定。    ITC除1位委員未參與本案表決，其餘5位委員一致認為，若取消前述課稅命令，在合理可預見之未來，可能導致產業實質損害繼續或再發生，故系爭反傾銷稅課徵命令將予延續。    本案係依美國烏拉圭回合協定法之反傾銷稅或平衡稅5年屆滿落日檢討程序辦理。</text:p>
          </table:table-cell>
        </table:table-row>
        <table:table-row table:style-name="ro1">
          <table:table-cell table:style-name="ce2" office:value-type="string" calcext:value-type="string">
            <text:p>美國商務部對自中國大陸進口之1,1,1,2-四氟乙烷反傾銷稅調查案作成最後傾銷之肯定認定</text:p>
          </table:table-cell>
          <table:table-cell table:style-name="ce2" office:value-type="string" calcext:value-type="string">
            <text:p>美國商務部（DOC）於本（2017）年2月22日公布其對自中國大陸進口之1,1,1,2-四氟乙烷（1,1,1,2-tetrafluoroethane，又稱R-134a）反傾銷稅調查案作成最後傾銷之肯定認定。    中國大陸強制應訴廠商浙江三美化工股份有限公司（Zhejiang Sanmei Chemical Industry Co., Ltd.）與江蘇三美化工有限公司（Jiangsu Sanmei Chemicals Co., Ltd.）之最後傾銷差率為148.79%，適用個別稅率之未列入強制應訴廠商亦採此傾銷差率。另一強制應訴廠商浙江衢州聯州致冷劑有限公司（Zhejiang Quzhou Lianzhou Refrigerants Co., Ltd.）不適用個別稅率，適用中國大陸國家別最後傾銷差率167.02%，該傾銷差率乃DOC基於不利可得事實作成。    自本項肯定認定公告日起，DOC將指示美國海關及邊境保護署（CBP）按上開加權平均差率徵收現金擔保。    DOC另認定中國大陸適用個別稅率及國家別稅率之廠商緊急情況成立，CBP將依指示課徵溯自初步認定於聯邦公報公告前90日之臨時反傾銷稅。    美國國際貿易委員會（ITC）預計於本年4月7日前就涉案產品是否對其國內產業造成實質損害或有實質損害之虞作成最後認定，若為肯定，DOC將發出反傾銷稅課徵命令，若係否定則終止調查。</text:p>
          </table:table-cell>
        </table:table-row>
        <table:table-row table:style-name="ro1">
          <table:table-cell table:style-name="ce2" office:value-type="string" calcext:value-type="string">
            <text:p>美國商務部對自韓國進口之磷銅反傾銷稅調查案作成最後傾銷之肯定認定</text:p>
          </table:table-cell>
          <table:table-cell table:style-name="ce2" office:value-type="string" calcext:value-type="string">
            <text:p>美國商務部（DOC）於本（2017）年2月28日公布其對自韓國進口之磷銅（phosphor copper）反傾銷稅調查案作成最後傾銷之肯定認定。    韓國強制應訴廠商Bongsan Co., Ltd.及韓國其他製造商/出口商（all others）之最後傾銷差率均為8.43%。本於此肯定認定，DOC將指示美國海關及邊境保護署（CBP）按上開加權平均差率徵收現金擔保。    美國國際貿易委員會（ITC）預計於本年4月13日前就涉案產品是否對其國內產業造成實質損害或有實質損害之虞作成最後認定，若為肯定，DOC將發出反傾銷稅課徵命令，若係否定則終止本案調查。</text:p>
          </table:table-cell>
        </table:table-row>
        <table:table-row table:style-name="ro1">
          <table:table-cell table:style-name="ce2" office:value-type="string" calcext:value-type="string">
            <text:p>美國商務部對自日本、臺灣及土耳其進口之鋼材混凝土鋼筋反傾銷稅調查案作成初步傾銷之肯定認定</text:p>
          </table:table-cell>
          <table:table-cell table:style-name="ce2" office:value-type="string" calcext:value-type="string">
            <text:p>美國商務部（DOC）於本（2017）年3月1日公布其對自日本、臺灣及土耳其進口之鋼材混凝土鋼筋（steel concrete reinforcing bar）反傾銷稅調查案作成初步傾銷之肯定認定。    日本強制應訴廠商Jonan Steel Corporation及Kyoei Steel Ltd.之初步傾銷差率為209.46%；其他製造商/出口商（all others）亦同。    臺灣強制應訴廠商源鋼企業股份有限公司（Power Steel Co., Ltd.）及羅東鋼鐵廠股份有限公司（Lo-Toun Steel and Iron Works Co., Ltd.）之初步傾銷差率分別為3.48%、29.47%；其他製造商/出口商（all others）之初步傾銷差率則為5.49%。    土耳其強制應訴廠商Habas Sinai ve Tibbi Gazlar Istihsal Endustrisi A.S.及Icdas Celik Enerji Tersane ve Ulasim Sanayi A.S.之初步傾銷差率分別為5.29%、7.07%；其他製造商/出口商（all others）之初步傾銷差率為6.20%。    本於前述初步認定，DOC將指示美國海關及邊境保護署（CBP）按上開差率徵收現金擔保。    DOC預計於本年5月16日左右公告對日本及土耳其之反傾銷稅調查案最後認定；對臺灣之最後認定將在7月6日左右公告 。倘為肯定，且美國國際貿易委員會（ITC）亦最後認定涉案產品之進口造成美國國內產業實質損害或有實質損害之虞，DOC將發出反傾銷稅課徵命令。若DOC或ITC最後認定為否定，則不予課徵。為配合DOC最後認定公布時間，ITC預計於本年6月29日前作成對日本與土耳其之最後認定，對臺灣之最後認定將於8月21日前作成。&amp;nbsp;</text:p>
          </table:table-cell>
        </table:table-row>
        <table:table-row table:style-name="ro1">
          <table:table-cell table:style-name="ce2" office:value-type="string" calcext:value-type="string">
            <text:p>美國國際貿易委員會對自中國大陸進口之特定鋁擠型產品課徵反傾銷稅及平衡稅落日檢討案作成產業損害之肯定認定</text:p>
          </table:table-cell>
          <table:table-cell table:style-name="ce2" office:value-type="string" calcext:value-type="string">
            <text:p>美國國際貿易委員會（ITC）於本（2017）年3月10日對自中國大陸進口之特定鋁擠型產品（certain aluminum extrusions）課徵反傾銷稅及平衡稅落日檢討案作成產業損害之肯定認定：若取消前述課稅命令，在合理可預見之未來，可能導致產業實質損害繼續或再發生；故系爭反傾銷稅及平衡稅課徵命令將予延續。    本案係依美國烏拉圭回合協定法之反傾銷稅或平衡稅5年屆滿落日檢討程序辦理。ITC於2016年4月1日展開落日檢討，並於同年7月5日決定進行完整檢討。</text:p>
          </table:table-cell>
        </table:table-row>
        <table:table-row table:style-name="ro1">
          <table:table-cell table:style-name="ce2" office:value-type="string" calcext:value-type="string">
            <text:p>歐盟對自印度進口之石墨電極棒組繼續課徵反傾銷稅及平衡稅</text:p>
          </table:table-cell>
          <table:table-cell table:style-name="ce2" office:value-type="string" calcext:value-type="string">
            <text:p>歐盟於本（2017）年3月10日公告，經依歐盟反傾銷法（Council Regulation (EU) No 2016/1036）第11.2條進行落日檢討後，對自印度進口之石墨電極棒組（certain graphite electrode systems, GES）繼續課徵反傾銷稅及平衡稅，反傾銷稅稅率0~9.4%，平衡稅稅率6.3~7.2%。（公告摘要如附件）&amp;nbsp;</text:p>
          </table:table-cell>
        </table:table-row>
        <table:table-row table:style-name="ro1">
          <table:table-cell table:style-name="ce2" office:value-type="string" calcext:value-type="string">
            <text:p>美國國際貿易委員會對自中國大陸進口之純鎂錠課徵反傾銷稅落日檢討案作成產業損害之肯定認定</text:p>
          </table:table-cell>
          <table:table-cell table:style-name="ce2" office:value-type="string" calcext:value-type="string">
            <text:p>美國國際貿易委員會（ITC）於本（2017）年3月15日對自中國大陸進口之純鎂錠（pure magnesium (ingot)）課徵反傾銷稅落日檢討案作成產業損害之肯定認定：若取消前述課稅命令，在合理可預見之未來，可能導致產業實質損害繼續或再發生；故系爭反傾銷稅課徵命令將予延續。    本案係依美國烏拉圭回合協定法之反傾銷稅或平衡稅5年屆滿落日檢討程序辦理。ITC於2016年10月3日展開落日檢討，並於本年1月6日決定進行快速檢討。</text:p>
          </table:table-cell>
        </table:table-row>
        <table:table-row table:style-name="ro1">
          <table:table-cell table:style-name="ce2" office:value-type="string" calcext:value-type="string">
            <text:p>美國商務部對自韓國進口之釩鐵反傾銷稅調查案作成最後傾銷之肯定認定</text:p>
          </table:table-cell>
          <table:table-cell table:style-name="ce2" office:value-type="string" calcext:value-type="string">
            <text:p>美國商務部（DOC）於本（2017）年3月17日公布其對自韓國進口之釩鐵（ferrovanadium）反傾銷稅調查案作成最後傾銷之肯定認定。    強制應訴廠商Korvan Ind. Co., Ltd.獲3.22%之最後傾銷差率，至Fortune Metallurgical Group Co., Ltd.及Woojin Ind. Co., Ltd.等強制應訴廠商，DOC另依不利可得事實予54.69%之最後傾銷差率；韓國其他製造商/出口商（all others）之最後傾銷差率則為3.22%。    本於此肯定認定，DOC將指示美國海關及邊境保護署（CBP）按上開最後傾銷差率徵收現金擔保。    美國國際貿易委員會（ITC）預計於本年5月1日前就涉案產品是否對其國內產業造成實質損害或有實質損害之虞作成最後認定，若為肯定，DOC將發出反傾銷稅課徵命令，若係否定則終止本案調查且不予課徵反傾銷稅。</text:p>
          </table:table-cell>
        </table:table-row>
        <table:table-row table:style-name="ro1">
          <table:table-cell table:style-name="ce2" office:value-type="string" calcext:value-type="string">
            <text:p>美國商務部對自中國大陸進口之羥基亞乙基二膦酸反傾銷稅及平衡稅調查案作成最後傾銷及最後補貼之肯定認定</text:p>
          </table:table-cell>
          <table:table-cell table:style-name="ce2" office:value-type="string" calcext:value-type="string">
            <text:p>美國商務部（DOC）於本（2017）年3月21日公布其對自中國大陸進口之羥基亞乙基二膦酸（1-hydroxyethylidene-1, 1-diphosphonic acid (HEDP)）反傾銷稅及平衡稅調查案作成最後傾銷及最後補貼之肯定認定。    DOC在反傾銷調查中認定強制應訴廠商山東泰和化工進出口有限公司之最後傾銷差率為167.58%，南京化工學院常州市武進水質穩定劑廠與南通聯膦化工有限公司之最後傾銷差率為184.01%；非強制應訴廠商而適用個別稅率者，其最後傾銷差率為179.76%。另DOC基於對其他製造商/出口商（all other producers/exporters）之不利可得事實核算之國家別稅率為184.01%。    在平衡稅調查中，強制應訴廠商山東泰和化工進出口有限公司及山東泰和水處理科技股份有限公司（合稱山東泰和公司）之最後補貼差率為2.40%，南京化工學院常州市武進水質穩定劑廠之最後補貼差率為微量（de minimis）之0.75%，其餘7家未配合調查之強制應訴廠商，DOC依不利可得事實予54.11%之最後補貼差率；中國大陸其他製造商/出口商（all others）則適用2.40%之最後補貼差率。    自本案最後傾銷認定公布日起，DOC將指示美國海關及邊境保護署（CBP）按上開適用之加權平均傾銷差率徵收現金擔保；至受補貼之涉案貨物暫不停止清關，亦不要求繳納等同補貼差率之現金擔保，直至美國國際貿易委員會（ITC）公布其產業損害之最後肯定認定為止，屆時反傾銷稅率將依最後補貼差率調降。惟若ITC作成最後否定認定，反傾銷稅及平衡稅調查程序將終止，所輸入之涉案貨物毋需提供現金擔保即可清關。    ITC預計於本年5月4日前作成本案產業損害之最後認定。若ITC認定涉案產品之進口造成美國國內產業實質損害或有實質損害之虞，DOC將發出反傾銷稅及平衡稅課徵命令。若ITC最後認定為否定，本案調查即告終止。&amp;nbsp;</text:p>
          </table:table-cell>
        </table:table-row>
        <table:table-row table:style-name="ro1">
          <table:table-cell table:style-name="ce2" office:value-type="string" calcext:value-type="string">
            <text:p>美國國際貿易委員會對自中國大陸及印度進口之磺胺酸課徵反傾銷稅及平衡稅落日檢討案作成產業損害之肯定認定</text:p>
          </table:table-cell>
          <table:table-cell table:style-name="ce2" office:value-type="string" calcext:value-type="string">
            <text:p>美國國際貿易委員會（ITC）於本（2017）年3月28日對自中國大陸及印度進口之磺胺酸（sulfanilic acid）課徵反傾銷稅及平衡稅落日檢討案作成產業損害之肯定認定：若取消前述課稅命令，在合理可預見之未來，可能導致產業實質損害繼續或再發生；故系爭反傾銷稅及平衡稅課徵命令將予延續。    本案係依美國烏拉圭回合協定法之反傾銷稅或平衡稅5年屆滿落日檢討程序辦理。ITC於2016年9月1日展開落日檢討，並於同年12月5日決定進行快速檢討。</text:p>
          </table:table-cell>
        </table:table-row>
        <table:table-row table:style-name="ro1">
          <table:table-cell table:style-name="ce2" office:value-type="string" calcext:value-type="string">
            <text:p>美國商務部對自奧地利、比利時、法國、德國、義大利、日本、韓國及臺灣進口之碳鋼及合金鋼定尺鋼板反傾銷稅調查案作成最後傾銷之肯定認定，並對韓國之平衡稅調查案作成最後補貼之肯定認定</text:p>
          </table:table-cell>
          <table:table-cell table:style-name="ce2" office:value-type="string" calcext:value-type="string">
            <text:p>美國商務部（DOC）於本（2017）年3月30日公布其對自奧地利、比利時、法國、德國、義大利、日本、韓國及臺灣進口之碳鋼及合金鋼定尺鋼板（certain carbon and alloy steel cut-to-length plate (CTL plate)）反傾銷稅調查案作成最後傾銷之肯定認定，並對韓國之平衡稅調查案作成最後補貼之肯定認定。    在反傾銷稅調查中，涉案國製造商/出口商之最後傾銷差率如後：奧地利為53.72%；比利時為5.40%~51.78%；法國為8.62%~148.02%；德國為5.38%~22.90%；義大利為6.08%~22.19%；日本為14.79%~48.67%；韓國為7.39%；臺灣為3.62%~6.95%。其中，比利時、法國、義大利、及日本所獲較高之傾銷差率乃DOC基於不利可得事實作成。    在平衡稅調查中，韓國之最後補貼差率為4.31%，適用於強制應訴廠商POSCO，以及不受既存平衡稅課徵命令（1999年12月課徵，2000年2月修正）拘束之其他製造商/出口商（all others）。    本於前述最後認定，DOC將指示美國海關及邊境保護署（CBP）按上開差率徵收現金擔保。    針對奧地利、比利時、義大利、韓國及臺灣廠商之緊急情況（critical circumstances）指控，DOC最後認定奧地利、比利時與義大利某些製造商/出口商緊急情況成立。存在緊急情況之涉案產品，CBP將得依DOC指示，對之採行溯自初步認定公布日前90日之臨時措施。    美國國際貿易委員會（ITC）將於本年5月15日前作出涉案產品之進口是否造成美國國內產業實質損害或有實質損害之虞之最後認定。倘為肯定，DOC將發出反傾銷稅及平衡稅課徵命令，若ITC作出最後否定認定即終止調查。&amp;nbsp;</text:p>
          </table:table-cell>
        </table:table-row>
        <table:table-row table:style-name="ro1">
          <table:table-cell table:style-name="ce2" office:value-type="string" calcext:value-type="string">
            <text:p>加拿大對自白俄羅斯、我國、香港、日本、葡萄牙及西班牙進口之混凝土鋼筋作成傾銷之最後肯定認定</text:p>
          </table:table-cell>
          <table:table-cell table:style-name="ce2" office:value-type="string" calcext:value-type="string">
            <text:p>加拿大邊境服務署（Canada Border Services Agency, CBSA）於本（2017）年4月3日公告對原產於或自白俄羅斯、我國、香港、日本、葡萄牙、及西班牙進口關稅稅則號別為7213.10.00.00、7214.20.00.00、7215.90.00.90及7227.90.00.90等之4項混凝土鋼筋（certain concrete reinforcing bar）作成傾銷之最後肯定認定。CBSA認定之傾銷差率：白俄羅斯為37.5％；我國為0％～108.5%；香港為54％；日本為108.5%；葡萄牙為2.4％；西班牙為37％～39.6％；所有其他廠商為108.5%。加拿大國際貿易法庭（Canadian International Trade Tribunal, CITT）將就國內產業是否遭受損害續行調查，預計本年5月3日前作成產業損害之最後認定。</text:p>
          </table:table-cell>
        </table:table-row>
        <table:table-row table:style-name="ro1">
          <table:table-cell table:style-name="ce2" office:value-type="string" calcext:value-type="string">
            <text:p>歐盟對自中國大陸進口之奧古曼木板繼續課徵反傾銷稅</text:p>
          </table:table-cell>
          <table:table-cell table:style-name="ce2" office:value-type="string" calcext:value-type="string">
            <text:p>歐盟於本（2017）年4月6日公告，對自中國大陸進口之奧古曼木板（okoum&amp;eacute; plywood）繼續課徵反傾銷稅，個別廠商稅率6.5~23.5%，其餘廠商稅率66.7%。    本案源於2004年11月12日開始課徵反傾銷稅，經第1次落日調查及部分期中檢討後於2012年2月2日公告繼續課徵反傾銷稅，本次落日調查係由歐盟木板聯盟（European Panel Federation）於反傾銷稅屆期前提出申請，歐盟執委會於2016年1月29日公告展開調查，於本年4月5日完成調查並決定繼續課徵反傾銷稅。&amp;nbsp;</text:p>
          </table:table-cell>
        </table:table-row>
        <table:table-row table:style-name="ro1">
          <table:table-cell table:style-name="ce2" office:value-type="string" calcext:value-type="string">
            <text:p>歐盟對自中國大陸進口之特定熱軋平板鋼品課徵確定反傾銷稅</text:p>
          </table:table-cell>
          <table:table-cell table:style-name="ce2" office:value-type="string" calcext:value-type="string">
            <text:p>歐盟於本（2017）年4月6日公告，對自中國大陸進口之特定熱軋平板鋼品（ certain hot-rolled flat products of iron, non-alloy or other alloy steel）課徵確定反傾銷稅，個別廠商稅率18.1~35.9%，其他合作廠商稅率27.3%，其餘廠商稅率35.9%。    本案係由歐盟鋼鐵協會於2016年1月4日提出申請，歐盟執委會於同年2月13日公告展開調查、10月7日完成初步調查後課徵臨時反傾銷稅，並於本年4月5日完成最後調查並決定課徵確定反傾銷稅。</text:p>
          </table:table-cell>
        </table:table-row>
        <table:table-row table:style-name="ro1">
          <table:table-cell table:style-name="ce2" office:value-type="string" calcext:value-type="string">
            <text:p>歐盟對自我國進口不銹鋼冷軋平板鋼品反傾銷稅之反吸收調查調查結果維持原措施不變</text:p>
          </table:table-cell>
          <table:table-cell table:style-name="ce2" office:value-type="string" calcext:value-type="string">
            <text:p>歐盟於本（2017）年4月11日公告對自我國進口之不銹鋼冷軋平板鋼品（stainless steel cold-rolled flat products）反傾銷稅之反吸收調查結果，我國廠商維持0~6.8%之反傾銷稅率不變。    本案係由歐盟鋼鐵協會於2016年6月28日提出申請，歐盟執委會於同年8月11日公告展開調查，經重新計算之傾銷差率維持為0%或降低，並無吸收情事，執委會爰於本年4月10日作成此反吸收調查之決定。&amp;nbsp;</text:p>
          </table:table-cell>
        </table:table-row>
        <table:table-row table:style-name="ro1">
          <table:table-cell table:style-name="ce2" office:value-type="string" calcext:value-type="string">
            <text:p>土耳其對進口之充氣輪胎展開全球防衛措施調查及建議採行臨時全球防衛措施</text:p>
          </table:table-cell>
          <table:table-cell table:style-name="ce2" office:value-type="string" calcext:value-type="string">
            <text:p>根據WTO本（2017）年4月12通知文件，土耳其於本年4 月6日對進口稅則號別為4011.10、4011.20、4011.70、4011.80及4011.90下之充氣輪胎(pneumatic tyers）展開全球防衛措施調查；依WTO防衛協定第12.4條之規定採行臨時措施前先行通知防衛委員會；另依WTO防衛協定第9.1條之規定，不對名單所列的開發中國家採行防衛措施。    本案由土耳其政府依職權展開調查，就目前可得資訊顯示，涉案產品之進口絕對量及相對於國內生產量顯著增加，而國內同類產品或直接競爭產品之產業經濟指標呈現產能利用率、市場占有率及獲利率下降，存貨增加。此外，雖然國內之消費量逐漸提高，然而國內產業之生產量、國內銷售量仍維持平穩。    土耳其調查單位初步認定，進口產品之增加已造成國內產業嚴重損害或有嚴重損害之虞，且國內產業損害與涉案進口產品數量大增之間具有因果關係。因為國內產業處於延遲將造成難以彌補之損害的緊急情況，故建議採行臨時性全球防衛措施，課徵每公斤0.5美元，課徵期間自刊登政府公報之日起200日。    另依WTO防衛協定第9.1條之規定，個別開發中國家之進口市場占有率低於3％，且合計進口市場占有率不超過9％者應予排除適用。本案列出開發中國家名單均不採行防衛措施（惟所列之開發中國家清單未包括臺灣）。&amp;nbsp;</text:p>
          </table:table-cell>
        </table:table-row>
        <table:table-row table:style-name="ro1">
          <table:table-cell table:style-name="ce2" office:value-type="string" calcext:value-type="string">
            <text:p>美國商務部對自中國大陸進口之硬木夾板產品平衡稅調查案作成初步補貼之肯定認定</text:p>
          </table:table-cell>
          <table:table-cell table:style-name="ce2" office:value-type="string" calcext:value-type="string">
            <text:p>美國商務部（DOC）於本（2017）年4月18日公布對自中國大陸進口之硬木夾板產品（hardwood plywood products）平衡稅調查案作成初步補貼之肯定認定。    強制應訴廠商臨沂聖福源木業有限公司（Linyi Sanfortune Wood Co., Ltd.）之初步補貼差率為9.89%；其他製造商/出口商（all others）亦同。另一強制應訴廠商山東東方柏利木業有限公司（Shandong Dongfang Bayley Wood Co., Ltd.）以及其他未回應商務部問卷之廠商，因未盡力配合調查，DOC依不利可得事實予其111.09%之初步補貼差率。    本於前述初步認定，DOC將指示美國海關及邊境保護署（CBP）按上開差率徵收現金擔保。    DOC另認定除臨沂聖福源木業有限公司外，所有中國大陸製造商/出口商緊急情況（critical circumstances）成立。存在緊急情況之涉案產品，CBP將依DOC指示，對之採行溯自初步認定公布日前90日之臨時措施。    如法定期限未經延長，DOC將於本年7月5日左右公告本案之最後認定。倘為肯定，且美國國際貿易委員會（ITC）亦最後認定涉案產品之進口造成美國國內產業實質損害或有實質損害之虞，DOC將發出平衡稅課徵命令。若DOC或ITC最後認定為否定，則不予課徵。ITC預計於本年10月13日前作成本案之產業損害最後認定。&amp;nbsp;</text:p>
          </table:table-cell>
        </table:table-row>
        <table:table-row table:style-name="ro1">
          <table:table-cell table:style-name="ce2" office:value-type="string" calcext:value-type="string">
            <text:p>馬來西亞對進口之鋼線及竹節鋼筋盤元採行防衛措施</text:p>
          </table:table-cell>
          <table:table-cell table:style-name="ce2" office:value-type="string" calcext:value-type="string">
            <text:p>根據WTO本(2017)年4月21日通知文件，馬來西亞自本年4月15日起對關稅稅則號別為7213.10 1000等8項之進口鋼線及竹節鋼筋盤元（steel wire rods &amp;amp; deformed bar in coils）採行為期3年之防衛措施，課徵從價關稅如下：                                措施採行時程              確定防衛稅率（%）                                  2017.4.15~2018.4.14              13.9                                  2018.4.15~2019.4.14              12.9                                  2019.4.15~2020.4.14              11.9                      依據該通知文件顯示，涉案產品包含熱軋之合金或非合金鋼線及竹節鋼筋規則或不規則盤元並排除：  （1）含碳量等於或超過0.6%或直徑超過16釐米之鋼線及竹節鋼筋之盤元；  （2）最終用途為汽車、電氣及電子、石油及瓦斯產業之各種等級及規格進口產品；  （3）最終用途為營造業抗震目的之各種等級及規格之進口竹節鋼筋之規則或不規則盤元。  調查期間（2012年10月1日至2015年9月30日）涉案產品之絕對及相對進口量有顯著增加之趨勢，對國內產業之生產量、內銷量、市場占有率、就業人數、工資、內銷金額、獲利率及現金流量產生負面影響，造成國內產業嚴重損害，爰決定採行防衛措施。並依WTO防衛協定第9.1條之規定，對開發中國家排除適用，中國大陸、韓國及新加坡3個開發中國家個別進口市場占有率均超過3%，故不予排除（臺灣列在排除適用清單）。</text:p>
          </table:table-cell>
        </table:table-row>
        <table:table-row table:style-name="ro1">
          <table:table-cell table:style-name="ce2" office:value-type="string" calcext:value-type="string">
            <text:p>馬來西亞對進口之混凝土用鋼筋採行防衛措施</text:p>
          </table:table-cell>
          <table:table-cell table:style-name="ce2" office:value-type="string" calcext:value-type="string">
            <text:p>根據WTO本（2017）年4月21日通知文件，馬來西亞自本年4月14日起對關稅稅則號別為7214.10.11 00等37項之進口混凝土用鋼筋（steel concrete reinforcing bars）採行為期3年之防衛措施，課徵從價關稅如下：                                措施採行時程              確定防衛稅率（%）                                  2017.4.14~2018.4.13              13.42                                  2018.4.14~2019.4.13              12.27                                  2019.4.14~2020.4.13              11.10                      依據該通知文件顯示，調查期間（2012年10月1日至2015年9月30日）涉案產品之絕對及相對進口量有顯著增加之趨勢，對國內產業之市場占有率、就業人數、工資、內銷金額、獲利率及現金流量產生負面影響，造成國內產業嚴重損害，決定採行防衛措施。並依WTO防衛協定第9.1條之規定，對開發中國家排除適用，中國大陸個別進口市場占有率超過3%，不予排除（臺灣列在排除適用清單）。</text:p>
          </table:table-cell>
        </table:table-row>
        <table:table-row table:style-name="ro1">
          <table:table-cell table:style-name="ce2" office:value-type="string" calcext:value-type="string">
            <text:p>美國商務部對自加拿大進口之軟木平衡稅調查案作成初步補貼之肯定認定</text:p>
          </table:table-cell>
          <table:table-cell table:style-name="ce2" office:value-type="string" calcext:value-type="string">
            <text:p>美國商務部（DOC）於本（2017）年4月24日公布對自加拿大進口之軟木（softwood lumber）平衡稅調查案作成初步補貼之肯定認定。    強制應訴廠商West Fraser Mills, Ltd.等5家公司之初步補貼差率為3.02%~24.12%；其他製造商/出口商（all others）為19.88%。    本於前述初步認定，DOC將指示美國海關及邊境保護署（CBP）按上開差率徵收現金擔保。    DOC另初步認定強制應訴廠商J.D. Irving, Limited及其他製造商/出口商緊急情況（critical circumstances）成立。存在緊急情況之涉案產品，CBP將依DOC指示，對之採行溯自初步認定公布日前90日之臨時措施。&amp;nbsp;</text:p>
          </table:table-cell>
        </table:table-row>
        <table:table-row table:style-name="ro1">
          <table:table-cell table:style-name="ce2" office:value-type="string" calcext:value-type="string">
            <text:p>歐盟對自中國大陸進口特定長纖玻璃纖維紗繼續課徵反傾銷稅</text:p>
          </table:table-cell>
          <table:table-cell table:style-name="ce2" office:value-type="string" calcext:value-type="string">
            <text:p>歐盟於本（2017）年4月25日公告，對自中國大陸進口之特定長纖玻璃纖維紗（certain continuous filament glass fibre products）繼續課徵反傾銷稅，個別廠商稅率0~19.9%，其他合作廠商稅率15.9%，其餘廠商稅率19.9%。    本案源於2011年3月15日開始課徵反傾銷稅，另於2014年12月24日開始課徵平衡稅。本次反傾銷落日調查係由歐盟玻璃纖維生產者協會（European Glass Fibre Producers Association）於反傾銷稅屆期前提出申請，歐盟執委會於2016年3月15日公告展開調查，於本年4月24日完成調查並決定繼續課徵反傾銷稅。&amp;nbsp;</text:p>
          </table:table-cell>
        </table:table-row>
        <table:table-row table:style-name="ro1">
          <table:table-cell table:style-name="ce2" office:value-type="string" calcext:value-type="string">
            <text:p>加拿大對自中國大陸、韓國及西班牙進口之裝配式工業鋼構件作成傾銷之最後肯定認定，對自中國大陸進口之該涉案產品作成補貼之最後肯定認定</text:p>
          </table:table-cell>
          <table:table-cell table:style-name="ce2" office:value-type="string" calcext:value-type="string">
            <text:p>加拿大邊境服務署（Canada Border Services Agency, CBSA）於本（2017）年4月25日公告對原產於或自中國大陸、韓國及西班牙進口關稅稅則號別為7216.99.00.10等21項之裝配式工業鋼構件（certain fabricated industrial steel components，簡稱FISC）作成傾銷之最後肯定認定，CBSA認定之傾銷差率：中國大陸為32.9%～45.8%；韓國為1.9%～45.8%；西班牙為0％～45.8%。對自中國大陸進口之該涉案產品作成補貼之最後肯定認定，CBSA認定之補貼差額為每公噸人民幣151.70~11,656.06元。    加拿大國際貿易法庭（Canadian International Trade Tribunal, CITT）將就國內產業是否遭受損害續行調查，預計本年5月25日前作成產業損害之最後認定。&amp;nbsp;</text:p>
          </table:table-cell>
        </table:table-row>
        <table:table-row table:style-name="ro1">
          <table:table-cell table:style-name="ce2" office:value-type="string" calcext:value-type="string">
            <text:p>南非對特定鐵、非合金鋼或其它合金鋼之扁軋製品（不含不銹鋼）之防衛措施案作成最後之肯定認定並建議採行防衛措施</text:p>
          </table:table-cell>
          <table:table-cell table:style-name="ce2" office:value-type="string" calcext:value-type="string">
            <text:p>根據WTO本（2017）年4月27日通知文件，南非對關稅稅則號別為7208.10等21項之進口特定鐵、非合金鋼或其它合金鋼之扁軋製品（不含不銹鋼）（certain flat-rolled products of iron, non-alloy steel or other alloy steel（not including stainless steel）防衛措施案作成南非洲關稅同盟（SACU）產業有嚴重損害之最後認定並建議採行防衛措施。    該通知文件顯示，南非國際貿易管理委員會（International Trade Administration Commission，以下簡稱委員會）於調查資料涵蓋期間（為2012年至2014年全年以及2012年至2015年之前7個月）作成最後認定之理由如下：  （一）	存有不可預見發展之事件導致涉案產品進口激增；    （二）	涉案產品之絕對及相對進口量最近突然、急遽、明顯地增加；    （三）	依據主要生產商AMSA公司（生產之同類產品及直接競爭產品占SACU之總生產量70%）所提供之資料，SACU產業之生產量、銷售量、市場占有率、產能利用率及雇用人數均減少，顯示產業遭受嚴重損害。    （四）	SACU產業遭受嚴重損害係因涉案產品之進口量最近突然、急遽、明顯地增加，而無其他因素足以打破此因果關係。    南非預定於本年6月至7月間採行為期3年之防衛措施，內容如下：                                  措施採行時程              確定防衛稅率（%）                                  2017.7.7~2018.7.6              12                                  2018.7.7~2019.7.6              10                                  2019.7.7~2020.7.6              8                      另依WTO防衛協定第9.1條之規定，個別開發中國家之進口市場占有率低於3％，且合計進口市場占有率不超過9％者應予排除適用（本案南非所列符合此條件之開發中國家清單包括臺灣）。</text:p>
          </table:table-cell>
        </table:table-row>
        <table:table-row table:style-name="ro1">
          <table:table-cell table:style-name="ce2" office:value-type="string" calcext:value-type="string">
            <text:p>美國國際貿易委員會對自韓國及臺灣進口之ASTM A-312不銹鋼管課徵反傾銷稅落日檢討案作成產業損害之肯定認定</text:p>
          </table:table-cell>
          <table:table-cell table:style-name="ce2" office:value-type="string" calcext:value-type="string">
            <text:p>美國國際貿易委員會（ITC）於本（2017）年4月27日對自韓國及臺灣進口之ASTM A-312不銹鋼管（ASTM A-312 stainless steel pipe）課徵反傾銷稅落日檢討案作成產業損害之肯定認定：若取消前述課稅命令，在合理可預見之未來，可能導致產業實質損害繼續或再發生；故系爭反傾銷稅課徵命令將予延續。    本案係依美國烏拉圭回合協定法之反傾銷稅或平衡稅5年屆滿落日檢討程序辦理。ITC於2016年11月1日展開落日檢討，並於本年2月6日決定進行快速檢討。&amp;nbsp;</text:p>
          </table:table-cell>
        </table:table-row>
        <table:table-row table:style-name="ro1">
          <table:table-cell table:style-name="ce2" office:value-type="string" calcext:value-type="string">
            <text:p>中國大陸對自歐盟進口之太陽能級多晶矽反傾銷稅及反補貼稅期終復審案作成肯定認定</text:p>
          </table:table-cell>
          <table:table-cell table:style-name="ce2" office:value-type="string" calcext:value-type="string">
            <text:p>中國大陸商務部於本（2017）年4月28日發布公告，決定自本年5月1日起，繼續對自歐盟進口之太陽能級多晶矽課徵反傾銷稅及反補貼稅，實施期限均為18個月。    本案涉案產品為太陽能級多晶矽，英文名稱： solar-grade polysilicon，是以氯矽烷為原料採用（改良）西門子法和矽烷法等工藝所生產，主要用於太陽能級單晶矽棒和定向凝固多晶矽錠的生產，是生產晶體矽光伏電池的主要原料。    本案係源於中國大陸商務部應業者之申請，於2012年11月1日公告對自歐盟進口之太陽能級多晶矽展開反傾銷稅及反補貼稅調查，2014年4月30日公布作成反傾銷稅及反補貼稅肯定之最後認定，並自2014年5月1日起對涉案產品課徵反傾銷稅及反補貼稅，均為期2年。中國大陸商務部於2016年4月29日發布公告，決定對本案進行期終復審調查。</text:p>
          </table:table-cell>
        </table:table-row>
        <table:table-row table:style-name="ro1">
          <table:table-cell table:style-name="ce2" office:value-type="string" calcext:value-type="string">
            <text:p>美國國際貿易委員會對自巴西、中國大陸、印度、泰國及越南進口之冷凍暖水蝦課徵反傾銷稅落日檢討案作成產業損害認定</text:p>
          </table:table-cell>
          <table:table-cell table:style-name="ce2" office:value-type="string" calcext:value-type="string">
            <text:p>美國國際貿易委員會（ITC）於本（2017）年5月2日對自中國大陸、印度、泰國及越南進口之冷凍暖水蝦（frozen warmwater shrimp）課徵反傾銷稅落日檢討案作成產業損害之肯定認定：若取消前述課稅命令，在合理可預見之未來，可能導致產業實質損害繼續或再發生；故系爭反傾銷稅課徵命令將予延續。另對自巴西進口之涉案貨物則作成產業損害之否定認定，是以該反傾銷稅課徵命令將予廢止。    本案係依美國烏拉圭回合協定法之反傾銷稅或平衡稅5年屆滿落日檢討程序辦理。ITC於2016年3月1日展開落日檢討，並於同年6月6日決定進行完整檢討。&amp;nbsp;</text:p>
          </table:table-cell>
        </table:table-row>
        <table:table-row table:style-name="ro1">
          <table:table-cell table:style-name="ce2" office:value-type="string" calcext:value-type="string">
            <text:p>美國國際貿易委員會對自中國大陸及臺灣進口之螺旋彈簧鎖緊墊圈課徵反傾銷稅落日檢討案作成產業損害之肯定認定</text:p>
          </table:table-cell>
          <table:table-cell table:style-name="ce2" office:value-type="string" calcext:value-type="string">
            <text:p>美國國際貿易委員會（ITC）於本（2017）年5月2日對自中國大陸及臺灣進口之螺旋彈簧鎖緊墊圈（helical spring lock washers）課徵反傾銷稅落日檢討案作成產業損害之肯定認定：若取消前述課稅命令，在合理可預見之未來，可能導致產業實質損害繼續或再發生；故系爭反傾銷稅課徵命令將予延續。    本案係依美國烏拉圭回合協定法之反傾銷稅或平衡稅5年屆滿落日檢討程序辦理。ITC於2016年11月1日展開落日檢討，並於本年2月6日決定進行快速檢討。</text:p>
          </table:table-cell>
        </table:table-row>
        <table:table-row table:style-name="ro1">
          <table:table-cell table:style-name="ce2" office:value-type="string" calcext:value-type="string">
            <text:p>歐盟對自韓國進口之特定輕量熱感紙課徵確定反傾銷稅</text:p>
          </table:table-cell>
          <table:table-cell table:style-name="ce2" office:value-type="string" calcext:value-type="string">
            <text:p>歐盟於本（2017）年5月3日公告，對自韓國進口之特定輕量熱感紙（certain  lightweight thermal paper）課徵確定反傾銷稅，個別廠商與其他廠商均適用單一從量稅每公噸104.46歐元。    本案係由歐盟熱感紙協會（European Thermal Paper Association）於2016年1月4日提出申請，歐盟執委會於同年2月18日公告展開調查、11月16日完成初步調查後課徵臨時反傾銷稅，並於本年5月2日完成最後調查並決定課徵確定反傾銷稅。&amp;nbsp;</text:p>
          </table:table-cell>
        </table:table-row>
        <table:table-row table:style-name="ro1">
          <table:table-cell table:style-name="ce2" office:value-type="string" calcext:value-type="string">
            <text:p>土耳其對進口之牙刷展開防衛措施調查</text:p>
          </table:table-cell>
          <table:table-cell table:style-name="ce2" office:value-type="string" calcext:value-type="string">
            <text:p>根據WTO本（2017）年5月3日通知文件，土耳其於本年4月22日公告對進口稅則號別為9603.21.00.00.00之牙刷（toothbrushes）展開防衛措施調查。    本案由土耳其國內產業提出申請，經評估所提之證據及可得資訊顯示，進口牙刷之絕對量及相對量增加，雖國內之消費量增加，國內生產量及內銷量幾乎沒有增加，獲利及市場占有率下降，存貨增加，故對本案展開防衛案件調查。  &amp;nbsp;</text:p>
          </table:table-cell>
        </table:table-row>
        <table:table-row table:style-name="ro1">
          <table:table-cell table:style-name="ce2" office:value-type="string" calcext:value-type="string">
            <text:p>印度對自我國、中國大陸、韓國及越南進口之彈性纖維紗課徵反傾銷稅</text:p>
          </table:table-cell>
          <table:table-cell table:style-name="ce2" office:value-type="string" calcext:value-type="string">
            <text:p>印度財政部於本（2017）年5月3日公告，對自我國、中國大陸、韓國及越南進口之彈性纖維紗（elastomeric filament yarn，進口稅則號別為54041100）課徵反傾銷稅，並自該國政府公報公告日起實施5年，課徵稅率為每公斤0至3.44美元（我國為每公斤2.4美元）。    印度反傾銷及聯合稅總署（Directorate General of Anti-dumping and Allied Duties，簡稱DGAD）於本年3月24日公告本案最後調查結果，認定涉案產品傾銷，並對印度國內產業造成損害，建議對前述進口涉案產品課徵反傾銷稅。&amp;nbsp;</text:p>
          </table:table-cell>
        </table:table-row>
        <table:table-row table:style-name="ro1">
          <table:table-cell table:style-name="ce2" office:value-type="string" calcext:value-type="string">
            <text:p>美國國際貿易委員會公告對自奧地利、比利時、德國、義大利、日本、韓國及臺灣進口之碳鋼及合金鋼定尺鋼板反傾銷稅案作成產業損害之最後肯定認定</text:p>
          </table:table-cell>
          <table:table-cell table:style-name="ce2" office:value-type="string" calcext:value-type="string">
            <text:p>美國國際貿易委員會（ITC）於本（2017）年5月5日公布自奧地利、比利時、德國、義大利、日本、韓國及臺灣進口之碳鋼及合金鋼定尺鋼板（certain carbon and alloy steel cut-to-length plate）對美國產業造成實質損害。前述涉案產品經美國商務部（DOC）認定在美國以低於正常價格銷售，且自韓國進口之涉案產品尚獲有政府補貼。    ITC另認定奧地利、比利時及義大利廠商之緊急情況（critical circumstances）不成立。故本案不須對上開涉案國之廠商回溯課徵DOC初步認定公布日（2016年11月14日）前90日之反傾銷稅。    本於前項產業損害之最後肯定認定，DOC將對所有涉案國發出反傾銷稅課徵命令，並同時對韓國發出平衡稅課徵命令。</text:p>
          </table:table-cell>
        </table:table-row>
        <table:table-row table:style-name="ro1">
          <table:table-cell table:style-name="ce2" office:value-type="string" calcext:value-type="string">
            <text:p>中國大陸對自日本、美國及歐盟進口之氯平橡膠課徵反傾銷稅期終復審案作成肯定認定</text:p>
          </table:table-cell>
          <table:table-cell table:style-name="ce2" office:value-type="string" calcext:value-type="string">
            <text:p>中國大陸商務部於本（2017）年5月9日發布公告，決定自本年5月10日起繼續對自日本、美國及歐盟進口之氯平橡膠課徵反傾銷稅，實施期限為5年。    本案涉案產品與原案相同，即氯平橡膠，又稱氯丁二烯橡膠，英文名稱為Chloroprene Rubber（CR），主要用於電線電纜護套、膠管、耐油橡膠製品、耐熱傳送帶、印刷膠棍、膠皮水壩、建築用密封條、公路填縫密封膠、橋樑支座、油田用電線防水帽、阻燃橡膠製品、各種密封圈墊、化工設備防腐襯裏及氯平橡膠膠粘劑等，亦可用於建築防水材料、密封材料、粘合劑、海洋開發、醫療衛生及能源開發等方面。    本案係緣於2005年5月10日中國大陸商務部公告，決定對自日本、美國及歐盟進口之氯平橡膠課徵反傾銷稅，實施期限為自2005年5月10日起5年。2011年5月9日中國大陸商務部公告自同年5月10日起繼續課徵5年。2016年5月9日中國大陸商務部公告對本案展開期終復審調查。</text:p>
          </table:table-cell>
        </table:table-row>
        <table:table-row table:style-name="ro1">
          <table:table-cell table:style-name="ce2" office:value-type="string" calcext:value-type="string">
            <text:p>歐盟對自中國大陸進口之特定無縫鋼鐵管課徵確定反傾銷稅</text:p>
          </table:table-cell>
          <table:table-cell table:style-name="ce2" office:value-type="string" calcext:value-type="string">
            <text:p>歐盟於本（2017）年5月12日公告，對自中國大陸進口之特定無縫鋼鐵管（certain seamless pipes and tubes of iron or steel）課徵確定反傾銷稅，個別廠商稅率29.2~54.9%，其他合作廠商稅率45.6%，其餘廠商稅率54.9%。    本案係由歐盟無縫鋼管產業防衛委員會（Defence Committee of the seamless steel tubes industry of the European Union）於2016年1月4日提出申請，歐盟執委會於同年2月13日公告展開調查、11月12日完成初步調查後課徵臨時反傾銷稅，並於本年5月11日完成最後調查後決定課徵確定反傾銷稅。</text:p>
          </table:table-cell>
        </table:table-row>
        <table:table-row table:style-name="ro1">
          <table:table-cell table:style-name="ce2" office:value-type="string" calcext:value-type="string">
            <text:p>美國商務部對自日本及土耳其進口之鋼材混凝土鋼筋反傾銷稅調查案作成最後傾銷之肯定認定，並對土耳其之涉案產品平衡稅調查案作成最後補貼之肯定認定</text:p>
          </table:table-cell>
          <table:table-cell table:style-name="ce2" office:value-type="string" calcext:value-type="string">
            <text:p>美國商務部（DOC）於本（2017）年5月16日公布其對自日本及土耳其進口之鋼材混凝土鋼筋（steel concrete reinforcing bar）反傾銷稅調查案作成最後傾銷之肯定認定，且對自土耳其涉案產品之平衡稅調查案作成最後補貼之肯定認定。    日本強制應訴廠商Jonan Steel Corporation及Kyoei Steel Ltd.在反傾銷調查中未配合回覆問卷，DOC依不利可得事實按申請人主張之最高傾銷差率209.46%為其最後傾銷差率。另依DOC之行政慣例，於無法依強制應訴廠商之資料核算傾銷差率時，其他製造商/出口商（all others）之傾銷差率以申請人主張之所有傾銷差率加權平均值代之，故本案其他製造商/出口商之最後傾銷差率為209.43%。    在對土耳其之反傾銷稅調查中，強制應訴廠商Habas Sinai ve Tibbi Gazlar Istihsal Endustrisi A.S.（下稱Habaş）之最後傾銷差率為5.39%，Icdas Celik Enerji Tersane ve Ulasim Sanayi A.S.之最後傾銷差率為8.17%；其他製造商/出口商（all others）之最後傾銷差率為6.94%。至對土耳其之平衡稅調查，強制應訴廠商Habaş之最後補貼差率為16.21%。    本於前述最後認定，DOC將指示美國海關及邊境保護署（CBP）按上開差率徵收現金擔保。    ITC預計於本年6月29日前作成對日本與土耳其涉案產品產業損害之最後認定。若ITC認定涉案產品之進口造成美國國內產業實質損害或有實質損害之虞，DOC將發出反傾銷稅及平衡稅課徵命令。若ITC最後認定為否定，本案調查即告終止。</text:p>
          </table:table-cell>
        </table:table-row>
        <table:table-row table:style-name="ro1">
          <table:table-cell table:style-name="ce2" office:value-type="string" calcext:value-type="string">
            <text:p>越南對進口之礦物或化學肥料展開防衛措施調查</text:p>
          </table:table-cell>
          <table:table-cell table:style-name="ce2" office:value-type="string" calcext:value-type="string">
            <text:p>根據WTO本（2017）年5月18日通知文件，越南於本年5月12日對進口稅則號別為3105.10.90、3105.30.00、3105.40.00、3105.51.00、3105.59.00、3105.90.00之礦物或化學肥料（mineral or chemical fertilizers）展開防衛措施調查。    本案由越南國內2家生產商（以下稱申請人）代表國內產業向越南競爭管理局（Vietnam Competition Investigation Authority）提出防衛措施調查申請書，經當局檢視資料，認為符合表面證據故展開防衛措施調查。    本案涉案產品為礦物或化學肥料，至少含氮7%及含磷30%。    依申請提供之資料顯示，涉案產品進口量增加造成生產同類產品的國內產業嚴重損害。目前可得資料顯示，進口貨增加之同時，國產品之銷售量、銷貨收入、獲利、生產量、產能利用率、市場占有率、雇用員工及存貨呈現急劇惡化。&amp;nbsp;</text:p>
          </table:table-cell>
        </table:table-row>
        <table:table-row table:style-name="ro1">
          <table:table-cell table:style-name="ce2" office:value-type="string" calcext:value-type="string">
            <text:p>美國國際貿易委員會對自印度進口之不銹鋼盤元課徵反傾銷稅落日檢討案作成產業損害之肯定認定</text:p>
          </table:table-cell>
          <table:table-cell table:style-name="ce2" office:value-type="string" calcext:value-type="string">
            <text:p>美國國際貿易委員會（ITC）於本（2017）年5月18日對自印度進口之不銹鋼盤元（stainless steel wire rod）課徵反傾銷稅落日檢討案作成產業損害之肯定認定：若取消前述課稅命令，在合理可預見之未來，可能導致產業實質損害繼續或再發生；故系爭反傾銷稅課徵命令將予延續。    本案係依美國烏拉圭回合協定法之反傾銷稅或平衡稅5年屆滿落日檢討程序辦理。ITC於2016年12月1日展開落日檢討，並於本年3月6日決定進行完整檢討。&amp;nbsp;</text:p>
          </table:table-cell>
        </table:table-row>
        <table:table-row table:style-name="ro1">
          <table:table-cell table:style-name="ce2" office:value-type="string" calcext:value-type="string">
            <text:p>美國商務部對自加拿大進口之100~150人座大型民用航空器展開反傾銷稅及平衡稅調查</text:p>
          </table:table-cell>
          <table:table-cell table:style-name="ce2" office:value-type="string" calcext:value-type="string">
            <text:p>美國商務部（DOC）於本（2017）年5月18日公告對自加拿大進口之100~150人座大型民用航空器（100- to 150-seat large civil aircraft）展開反傾銷稅及平衡稅調查。    本件涉案貨物尚未進口，惟根據涉案廠商Bombardier於2016年4月發布之新聞稿，估計進口價值逾50億美元。    美國國際貿易委員會（ITC）定於本年6月12日前完成產業損害初步調查，認定是否有合理跡象顯示自加拿大進口之100~150人座大型民用航空器對國內產業造成實質損害，或有實質損害之虞。倘ITC作出肯定認定，DOC將繼續調查，如法定期限未經延長，預計將於本年7月及10月分別作出平衡稅與反傾銷稅調查之初步認定；若ITC之初步認定為否定，本案調查即告終止。&amp;nbsp;</text:p>
          </table:table-cell>
        </table:table-row>
        <table:table-row table:style-name="ro1">
          <table:table-cell table:style-name="ce2" office:value-type="string" calcext:value-type="string">
            <text:p>巴林、科威特、阿曼、卡達、沙烏地阿拉伯、阿拉伯聯合大公國對進口之矽錳鐵終止防衛措施調查</text:p>
          </table:table-cell>
          <table:table-cell table:style-name="ce2" office:value-type="string" calcext:value-type="string">
            <text:p>根據WTO本（2017）年5月18日通知文件，巴林代表海灣合作理事會（Gulf Cooperation Council,簡稱GCC）通知，其成員國包括：巴林、科威特、阿曼、卡達、沙烏地阿拉伯、阿拉伯聯合大公國於本年5月3日對進口稅則號別為72023000之矽錳鐵（ferro silico manganese）終止防衛措施調查。    本案於2016年10月3日展開調查，經調查認定GCC產業遭受嚴重損害非因涉案進口增加，主要係因其他因素增加，且考量GCC公共利益，不需採行確定措施，故終止調查。GCC當局於本年5月3日刊登公告。</text:p>
          </table:table-cell>
        </table:table-row>
        <table:table-row table:style-name="ro1">
          <table:table-cell table:style-name="ce2" office:value-type="string" calcext:value-type="string">
            <text:p>約旦對進口之鋁條、桿及型材採行防衛措施</text:p>
          </table:table-cell>
          <table:table-cell table:style-name="ce2" office:value-type="string" calcext:value-type="string">
            <text:p>根據WTO本（2017）年5月19日通知文件，約旦自本年5月15日起對進口稅則號別7604.211、7604.101、7604.212、7604.291項下之進口鋁條、桿及型材（aluminum bars, rods, and profiles ）採行防衛措施每公噸400元約旦幣，且依漸進自由化每年每公噸減少50元約旦幣。課徵如下：                                  課稅期間              課稅稅額                                  2017/ 5/15~2018/ 5/14              400元約旦幣/公噸                                  2018/ 5/15~2019/ 5/14              350元約旦幣/公噸                                  2019/ 5/15~2019/10/25              300元約旦幣/公噸                  </text:p>
          </table:table-cell>
        </table:table-row>
        <table:table-row table:style-name="ro1">
          <table:table-cell table:style-name="ce2" office:value-type="string" calcext:value-type="string">
            <text:p>美國對進口之晶矽太陽能電池展開防衛措施調查</text:p>
          </table:table-cell>
          <table:table-cell table:style-name="ce2" office:value-type="string" calcext:value-type="string">
            <text:p>根據WTO本（2017）年5月29日及6月6日之通知文件，美國於本年5月17日對進口晶矽太陽能電池（crystalline silicon photovoltaic （CSPV）cells）展開防衛措施調查。     美國國際貿易委員會（US International Trade Commission，簡稱ITC）公告本案自展開調查後128日內（本年9月22日前）須完成損害認定。如其作成肯定認定，則將於提出申請書後180日內（本年11月13日前）提交調查報告給總統。美國聯邦公報於本年6月1日刊登上揭公告。    本案涉案產品為CSPV電池以及含有CSPV電池之模組、層板與面板，不論其是否部分或完全組裝為其他產品，包括但不限於模組、層板、面板及與建築結合之材料。    本調查產品範圍涵蓋厚度等於或大於20微米之CSPV電池，具有以任何方式構成之p/n接面，無論該電池是否歷經其他處理，包括但不限於清洗、蝕刻、鍍膜或添加用於收集及傳導電池所產生電力之材料（包括但不限於金屬化及導線）。    SolarWorld公司與Suniva公司為美國兩大晶矽太陽能電池生產廠商，本案申請人原僅為Suniva公司1家，ITC展開調查後， SolarWorld America公司於本年5月25日去函向ITC表示為本案之共同申請人。    ITC依據Suniva所提表面資料認定，涉案產品之絕對及相對進口量增加之同時，進口價格一直下降，國產品之產能利用率、生產量、市場占有率、雇用員工人數、工資、財務狀況及存貨等經濟指標呈現惡化（進口產品取代國產品，導致Suniva申請破產、工廠關廠、員工被遣散），涉案產品進口量增加造成國內生產同類產品的產業嚴重損害及有嚴重損害之虞。    未可預見之發展則包括：1. 近期進口量之增加及對國內產業之影響；2.國外生產廠商因應對自中國大陸及臺灣進口涉案產品課徵反傾銷稅及平衡稅，已經開始於第3國生產。  &amp;nbsp;</text:p>
          </table:table-cell>
        </table:table-row>
        <table:table-row table:style-name="ro1">
          <table:table-cell table:style-name="ce2" office:value-type="string" calcext:value-type="string">
            <text:p>美國國際貿易委員會對自伊朗進口之帶殼開心果課徵反傾銷稅落日檢討案作成產業損害之肯定認定</text:p>
          </table:table-cell>
          <table:table-cell table:style-name="ce2" office:value-type="string" calcext:value-type="string">
            <text:p>美國國際貿易委員會（ITC）於本（2017）年6月2日對自伊朗進口之帶殼開心果（raw in-shell pistachios）課徵反傾銷稅落日檢討案作成產業損害之肯定認定：若取消前述課稅命令，在合理可預見之未來，可能導致產業實質損害繼續或再發生；故系爭反傾銷稅課徵命令將予延續。    本案係依美國烏拉圭回合協定法之反傾銷稅或平衡稅5年屆滿落日檢討程序辦理。ITC於2016年4月1日展開落日檢討，並於同年7月5日決定進行完整檢討。&amp;nbsp;</text:p>
          </table:table-cell>
        </table:table-row>
        <table:table-row table:style-name="ro1">
          <table:table-cell table:style-name="ce2" office:value-type="string" calcext:value-type="string">
            <text:p>歐盟對自中國大陸進口碳化鎢產品繼續課徵反傾銷稅</text:p>
          </table:table-cell>
          <table:table-cell table:style-name="ce2" office:value-type="string" calcext:value-type="string">
            <text:p>歐盟於本（2017）年6月2日公告，對自中國大陸進口之碳化鎢產品（tungsten carbide, fused tungsten carbide and tungsten carbide simply mixed with metallic powder）繼續課徵反傾銷稅，中國大陸所有廠商單一稅率33%。    本案源於1990年9月27日開始課徵反傾銷稅，業經數次屆期檢討（expiry review）而延長課稅迄今。本次反傾銷屆期檢討係由歐盟6家生產商於反傾銷稅屆期前提出申請，歐盟執委會於2016年3月23日公告展開調查，於本年6月1日完成調查並決定繼續課徵反傾銷稅。&amp;nbsp;</text:p>
          </table:table-cell>
        </table:table-row>
        <table:table-row table:style-name="ro1">
          <table:table-cell table:style-name="ce2" office:value-type="string" calcext:value-type="string">
            <text:p>越南對進口之彩塗鍍鋅鋼片及鋼帶採行防衛措施</text:p>
          </table:table-cell>
          <table:table-cell table:style-name="ce2" office:value-type="string" calcext:value-type="string">
            <text:p>根據WTO本（2017）年6月2日通知文件，越南對進口稅則號別為7210.7010、7210.7090、7212.4010、7212.4020、7212.4090、7225.9990、   7226.9919、7226.9999之彩塗鍍鋅鋼片及鋼帶（Pre-painted Galvanized steel sheet and strip）作成產業損害之肯定認定，並自本年6月15日起採行為期3年之關稅配額，配額內免防衛關稅，超過配額的部分，課徵19%之防衛關稅。    越南貿工部（Ministry of Industry and Trade）於2016年7月6日決定展開防衛措施調查。越南調查當局依據利害關係人所提資料認定，涉案產品之絕對及相對進口量增加之同時，國產品之銷售量、產能利用率、市場占有率、雇用員工人數及存貨呈現急劇惡化，生產同類產品的國內產業有嚴重損害之虞。    本案之防衛措施於越南貿工部簽署命令後15日（即本年6月15日）實施，內容如下：                                                免防衛關稅之進口配額（公噸）              配額外的防衛關稅                                  中國大陸              韓國              臺灣              其他國家或關稅領域              免防衛關稅的總進口配額                                  第1年              （2017年6月 15日~              2018年6月 14日）              323,120              34,451              14,428              8,680              380,679              19.00%                                  第2年              （2018年6月 15日              ~2019年6月 14日）              355,432              37,897              15,871              9,547              418,747              19.00%                                  第3年              （2019年6月 15日              ~2020年6月 14日）              390,976              41,686              17,458              10,502              460,622              19.00%                                  第4年              （2020年6月 15日開始）              0              0              0              0              0              0.00%                      另依WTO防衛協定第9.1條之規定，個別開發中國家之進口市場占有率低於3％，且合計進口市場占有率不超過9％者應予排除適用。</text:p>
          </table:table-cell>
        </table:table-row>
        <table:table-row table:style-name="ro1">
          <table:table-cell table:style-name="ce2" office:value-type="string" calcext:value-type="string">
            <text:p>埃及停止對進口之鋼筋採行防衛措施</text:p>
          </table:table-cell>
          <table:table-cell table:style-name="ce2" office:value-type="string" calcext:value-type="string">
            <text:p>根據WTO本（2017）年6月8日之通知文件，埃及基於國內產業之申請於本年6月6日公告停止對進口稅則號別72.13及72.14下之鋼筋 （steel rebar）採行防衛措施。    另查WTO於2015年4月16日之通知文件，埃及當局對涉案產品採行為期3年的防衛措施原訂至本年10月13日止。</text:p>
          </table:table-cell>
        </table:table-row>
        <table:table-row table:style-name="ro1">
          <table:table-cell table:style-name="ce2" office:value-type="string" calcext:value-type="string">
            <text:p>歐盟對自中國大陸進口之特定熱軋平板鋼品課徵確定平衡稅並修正先前課徵之反傾銷稅率</text:p>
          </table:table-cell>
          <table:table-cell table:style-name="ce2" office:value-type="string" calcext:value-type="string">
            <text:p>歐盟於本（2017）年6月9日公告，對自中國大陸進口之特定熱軋平板鋼品（ certain hot-rolled flat products of iron, non-alloy or other alloy steel）課徵確定平衡稅，個別廠商稅率4.6~31.5%，其他合作廠商稅率17.1%，其餘廠商稅率35.9%。同案先前反傾銷稅率以較低稅率原則合併考慮平衡稅而調降，個別廠商稅率0~31.3%，其他合作廠商稅率10.8%，其餘廠商稅率0%。    本年4月6日歐盟公告對自中國大陸進口該涉案產品課徵確定反傾銷稅，個別廠商稅率18.1~35.9%，其他合作廠商稅率27.3%，其餘廠商稅率35.9%。    前述反傾銷案及平衡稅案係由歐盟鋼鐵協會分別於2016年1月4日及3月31日提出申請，歐盟執委會分別於同年2月13日及5月13日公告展開調查，本年4月6日公告課徵確定反傾銷稅，並於本年6月8日完成平衡稅最後調查並決定課徵確定平衡稅。    此外，歐盟執委會亦於2016年7月7日對自巴西、伊朗、俄羅斯、塞爾維亞及烏克蘭進口之該涉案產品展開反傾銷調查。&amp;nbsp;</text:p>
          </table:table-cell>
        </table:table-row>
        <table:table-row table:style-name="ro1">
          <table:table-cell table:style-name="ce2" office:value-type="string" calcext:value-type="string">
            <text:p>烏克蘭對進口之陶瓷餐具及廚具決定不繼續採行防衛措施</text:p>
          </table:table-cell>
          <table:table-cell table:style-name="ce2" office:value-type="string" calcext:value-type="string">
            <text:p>根據WTO本（2017）年6月9日通知文件，烏克蘭於本年5月20日公告對進口稅則號別為6911.10.00.00之陶瓷餐具及廚具（tableware and kitchenware of porcelain）完成防衛措施檢討，決定不繼續採行防衛措施。    本案源於2013年5月16日公告展開調查，2014年3月26日作成嚴重損害及嚴重損害之虞之認定，2014年4月4日決定對進口涉案產品採行防衛措施，2016年12月27日公告展開檢討調查，2017年5月18日烏克蘭跨部門之外貿委員會（Interdepartmental Commission on International Trade）決定不繼續採行防衛措施。&amp;nbsp;</text:p>
          </table:table-cell>
        </table:table-row>
        <table:table-row table:style-name="ro1">
          <table:table-cell table:style-name="ce2" office:value-type="string" calcext:value-type="string">
            <text:p>印度對自我國、孟加拉、韓國、巴基斯坦及泰國進口之過氧化氫課徵反傾銷稅</text:p>
          </table:table-cell>
          <table:table-cell table:style-name="ce2" office:value-type="string" calcext:value-type="string">
            <text:p>印度財政部於本（2017）年6月14日公告，對自我國、孟加拉、韓國、巴基斯坦及泰國進口之過氧化氫（英文名稱為 hydrogen peroxide，進口稅則號別為28470000）課徵反傾銷稅，並自該國政府公報公告日起實施5年，課徵稅率為每公噸16.91至117.94美元（我國為每公噸56.33美元）。    印度反傾銷及聯合稅總署（Directorate General of Anti-dumping and Allied Duties，簡稱DGAD）於本年4月11日公告本案最後調查結果，認定涉案產品傾銷，並對印度國內產業造成損害，建議對前述進口涉案產品課徵反傾銷稅。&amp;nbsp;</text:p>
          </table:table-cell>
        </table:table-row>
        <table:table-row table:style-name="ro1">
          <table:table-cell table:style-name="ce2" office:value-type="string" calcext:value-type="string">
            <text:p>海灣合作理事會對進口之扁軋鐵或非合金鋼製品防衛措施案作成最後肯定之認定</text:p>
          </table:table-cell>
          <table:table-cell table:style-name="ce2" office:value-type="string" calcext:value-type="string">
            <text:p>根據WTO本（2017）年6月15日通知文件，海灣合作理事會（Gulf Cooperation Council簡稱GCC，成員國包括巴林、科威特、阿曼、卡達、沙烏地阿拉伯、阿拉伯聯合大公國）對進口稅則號別為721070及721090之扁軋鐵或非合金鋼製品（flat-rolled products of iron or non-alloy steel）防衛措施案作成最後肯定之認定。並擬確定防衛關稅，為期3年，依自由化期程，第1年為31%，第2年為28%，第3年為25%。    在進口增加、嚴重損害及兩者間之因果關係方面，調查資料涵蓋期間2012年至2015年涉案產品之絕對及相對進口量有近期、突然、急遽、顯著之增加，同時GCC成員國之產業指標除2013年變好外其餘指標多顯現惡化，包括生產量、銷售量、產能利用率、市場占有率、雇用員工人數等皆下降，存貨大量增加，仍有顯著虧損。經檢視貿易限制措施、消費量、出口實績與技術等其他因素的影響，認定GCC成員國之產業所遭受的嚴重損害不可歸因於其它因素，故有充分的資料證明進口產品增加與GCC成員國產業遭受嚴重損害兩者之間存在因果關係。    在未預見之發展方面：（1）中國大陸為主之超額產能造成全球鋼鐵產能之增加；（2）全球鋼鐵生產過剩（包含涉案產品）；（3）全球鋼鐵需求的萎縮使鋼鐵產生超額供給；（4）中國大陸經濟衰退使鋼鐵超額供給的國家移轉出口至GCC國家之市場；（5）許多國家的貨幣對美元之匯率創新低；（6）WTO許多會員採行貿易救濟措施使得超額產能之國家出口至目前無貿易救濟措施之GCC國家之市場。    另依WTO防衛協定第9.1條之規定，對開發中國家個別進口市場占有率低於3％，且合計進口市場占有率不超過9％者應予排除適用，我國不在排除名單之列。</text:p>
          </table:table-cell>
        </table:table-row>
        <table:table-row table:style-name="ro1">
          <table:table-cell table:style-name="ce2" office:value-type="string" calcext:value-type="string">
            <text:p>美國對進口之大型家用洗衣機展開防衛措施調查</text:p>
          </table:table-cell>
          <table:table-cell table:style-name="ce2" office:value-type="string" calcext:value-type="string">
            <text:p>根據WTO本（2017）年6月12日及6月15日之通知文件，美國於本年6月5日對進口稅則號列為8450.20.00 、 8450.11.00、 8450.90.20、 8450.90.60之大型家用洗衣機（large residential washers，簡稱LRWs）展開防衛措施調查並於6月13日公告。     本案申請人為美國惠而浦公司，於本年6月5日向美國國際貿易委員會（International Trade Commission，簡稱ITC）提交完整的申請書， ITC於同日展開調查。本案將於提出完整之申請書後122日內（本年10月5日前）完成損害認定。如其作成肯定認定，則將於180日內（本年12月4日前）提交調查報告給總統。    涉案產品之範圍涵蓋所有LRWs及特定的零件。LRWs為所有自動洗衣機，不論旋轉軸的方向，機體寬度（自最寬的點衡量）至少24.5英吋（62.3公分）且不超過32.0英吋（81.28公分）。亦包含LRWs的特定零件，即（1）用於LRWs之全部或部分機體，（2）用於LRWs之所有組裝水槽，（3）用於LRWs之所有組裝滾筒。本案並排除商用洗衣機及特定機型洗衣機。    依據惠而浦公司所提表面資料，涉案產品進口量自2015年160萬台增加至2016年321萬台，增加2倍。國產品之生產量、產能利用率、生產力、銷售量、市場占有率、雇用員工人數、資本支出、獲利情形等經濟指標惡化，涉案產品進口量增加造成國內生產同類產品的產業嚴重損害及有嚴重損害之虞。此外，申請人亦表示，過去4年ITC已經2次作成特定國外生產商進口之LRWs對國內產業造成實質損害之認定。    依據申請書，一連串的傾銷，即被課反傾銷稅之國外生產廠商移轉至第三國生產，是國內產業未預見的發展。</text:p>
          </table:table-cell>
        </table:table-row>
        <table:table-row table:style-name="ro1">
          <table:table-cell table:style-name="ce2" office:value-type="string" calcext:value-type="string">
            <text:p>美國國際貿易委員會對自日本進口之卜特蘭水泥及其熟料課徵反傾銷稅落日檢討案作成產業損害之肯定認定</text:p>
          </table:table-cell>
          <table:table-cell table:style-name="ce2" office:value-type="string" calcext:value-type="string">
            <text:p>美國國際貿易委員會（ITC）於本（2017）年6月16日對自日本進口之卜特蘭水泥及其熟料（gray portland cement and cement clinker）課徵反傾銷稅落日檢討案作成產業損害之肯定認定：若取消前述課稅命令，在合理可預見之未來，可能導致產業實質損害繼續或再發生；故系爭反傾銷稅課徵命令將予延續。    本案係依美國烏拉圭回合協定法之反傾銷稅或平衡稅5年屆滿落日檢討程序辦理。ITC於2016年11月1日展開落日檢討，並於本年2月6日決定進行快速檢討。&amp;nbsp;</text:p>
          </table:table-cell>
        </table:table-row>
        <table:table-row table:style-name="ro1">
          <table:table-cell table:style-name="ce2" office:value-type="string" calcext:value-type="string">
            <text:p>歐盟對自白俄羅斯進口之特定鋼筋課徵確定反傾銷稅</text:p>
          </table:table-cell>
          <table:table-cell table:style-name="ce2" office:value-type="string" calcext:value-type="string">
            <text:p>歐盟於本（2017）年6月17日公告，對自白俄羅斯進口之特定鋼筋（certain concrete reinforcement bars and rods）課徵確定反傾銷稅，個別廠商與其他廠商均適用單一稅率10.6%。    本案係由歐盟鋼鐵協會（European Steel Association, EUROFER）於2016年2月15日提出申請，歐盟執委會於同年3月31日公告展開調查、12月20日完成初步調查後課徵臨時反傾銷稅，並於本年6月16日完成最後調查並決定課徵確定反傾銷稅。</text:p>
          </table:table-cell>
        </table:table-row>
        <table:table-row table:style-name="ro1">
          <table:table-cell table:style-name="ce2" office:value-type="string" calcext:value-type="string">
            <text:p>美國商務部對自中國大陸進口之硬木夾板產品反傾銷稅調查案作成初步傾銷之肯定認定</text:p>
          </table:table-cell>
          <table:table-cell table:style-name="ce2" office:value-type="string" calcext:value-type="string">
            <text:p>美國商務部（DOC）於本（2017）年6月19日公布對自中國大陸進口之硬木夾板產品（hardwood plywood products）反傾銷稅調查案作成初步傾銷之肯定認定。    強制應訴廠商山東東方柏利木業有限公司（Shandong Dongfang Bayley Wood Co., Ltd.）之初步傾銷差率為114.72%，另一強制應訴廠商臨沂聖福源木業有限公司（Linyi Sanfortune Wood Co., Ltd.）經DOC初步認定無傾銷。得適用個別稅率之非強制應訴廠商之初步傾銷差率為57.36%；其他製造商/出口商（all others）則適用DOC基於不利可得事實作成之國家別稅率（China-wide entity）即114.72%。    本於前述初步認定，DOC將指示美國海關及邊境保護署（CBP）按上開差率徵收現金擔保（臨沂聖福源木業有限公司除外）。    DOC另認定所有適用國家別稅率之中國大陸廠商包括山東東方柏利木業有限公司，緊急情況（critical circumstances）成立。    如法定期限未經延長，DOC將於本年8月31日左右公告本案之最後認定。倘為肯定，且美國國際貿易委員會（ITC）亦最後認定涉案產品之進口造成美國國內產業實質損害或有實質損害之虞，DOC將發出反傾銷稅課徵命令。若DOC或ITC最後認定為否定，則不予課徵。ITC預計於本年10月13日前作成本案之產業損害最後認定。</text:p>
          </table:table-cell>
        </table:table-row>
        <table:table-row table:style-name="ro1">
          <table:table-cell table:style-name="ce2" office:value-type="string" calcext:value-type="string">
            <text:p>美國商務部對自韓國進口之對苯二甲酸二辛酯反傾銷稅調查案作成最後傾銷之肯定認定</text:p>
          </table:table-cell>
          <table:table-cell table:style-name="ce2" office:value-type="string" calcext:value-type="string">
            <text:p>美國商務部（DOC）於本（2017）年6月20日公布其對自韓國進口之對苯二甲酸二辛酯（dioctyl terephthalate，簡稱DOTP）反傾銷稅調查案作成最後傾銷之肯定認定。    強制應訴廠商Aekyung Petrochemical Co., Ltd.與LG Chem Ltd.之最後傾銷差率分別為4.08%、2.71%；其他製造商/出口商（all others）之最後傾銷差率為3.69%。    本於此肯定認定，DOC將指示美國海關及邊境保護署（CBP）按上開最後傾銷差率徵收現金擔保。    美國國際貿易委員會（ITC）預計於本年8月3日前就涉案產品是否對其國內產業造成實質損害或有實質損害之虞作成最後認定，若為肯定，DOC將發出反傾銷稅課徵命令，若係否定則終止本案調查且不予課徵反傾銷稅。&amp;nbsp;</text:p>
          </table:table-cell>
        </table:table-row>
        <table:table-row table:style-name="ro1">
          <table:table-cell table:style-name="ce2" office:value-type="string" calcext:value-type="string">
            <text:p>美國商務部對自中國大陸、印度、韓國、臺灣及越南進口之細丹尼聚酯短纖維展開反傾銷稅及平衡稅調查</text:p>
          </table:table-cell>
          <table:table-cell table:style-name="ce2" office:value-type="string" calcext:value-type="string">
            <text:p>美國商務部（DOC）於本（2017）年6月21日公告對自中國大陸、印度、韓國、臺灣及越南進口之細丹尼聚酯短纖維（fine denier polyester staple fiber）展開反傾銷稅調查，並對中國大陸及印度之涉案產品同時展開平衡稅調查。本案申請人為DAK Americas LLC（NC）、南亞塑膠公司(美國SC)及Auriga Polymers Inc.（NC）。    本案產品調查範圍包括：無梳理或梳理，直徑小於3.3分德士（3丹尼）之細丹尼聚酯短纖維。適用範圍涵蓋所有無論是塗層或未塗層之細丹尼聚酯短纖維。惟排除調查之產品包括：（1）直徑等於或大於3.3分德士之聚酯短纖維，其美國貨品分類號列為5503.20.0045和5503.20.0065之產品。（2）貨品分類號列為5503.20.0015之低熔點聚酯短纖維。    美國國際貿易委員會（ITC）定於本年7月17日前完成初步產業損害調查，認定是否有合理跡象顯示自中國大陸、印度、韓國、臺灣及越南進口之細丹尼聚酯短纖維對國內產業造成實質損害，或有實質損害之虞。倘ITC作出肯定認定，DOC將繼續調查，如法定期限未經延長，預計將於本年8月及11月分別作出平衡稅與反傾銷稅調查之初步認定；若ITC之初步認定為否定，本案調查即告終止。&amp;nbsp;</text:p>
          </table:table-cell>
        </table:table-row>
        <table:table-row table:style-name="ro1">
          <table:table-cell table:style-name="ce2" office:value-type="string" calcext:value-type="string">
            <text:p>美國商務部對自印度及義大利進口之碳鋼凸緣成品反傾銷稅及平衡稅調查案作成最後傾銷及補貼之肯定認定</text:p>
          </table:table-cell>
          <table:table-cell table:style-name="ce2" office:value-type="string" calcext:value-type="string">
            <text:p>美國商務部（DOC）於本（2017）年6月23日公布對自印度及義大利進口之碳鋼凸緣成品（finished carbon steel flanges）反傾銷稅調查案作成最後傾銷之肯定認定，並對印度之平衡稅調查案作成最後補貼之肯定認定。    針對印度之反傾銷稅調查，DOC最後認定強制應訴廠商Norma (India) Ltd.及其「重合」 （collapsed）之3家關聯廠商USK Exports Private Limited; Uma Shanker Khandelwal＆Co .;Bansidhar Chiranjilal等公司之最後傾銷差率為11.32％。另強制應訴廠商RN Gupta &amp;amp; Company Limited之最後傾銷差率為12.58％；其他製造商/出口商（all others）之最後傾銷差率則為11.95%。    有關義大利之反傾銷稅調查，DOC最後認定強制應訴廠商Metalfar Prodotti Industriali S.p.A. (Metalfar) 及其「重合」之2家關聯廠商 Officine Ambrogio Melesi &amp;amp; C. S.r.l. 與ASFO S.p.A.等公司均依據不利可得事實所得之最後傾銷差率為204.53％；其他製造商/出口商（all others）之最後傾銷差率則為79.17%。    DOC在對印度之平衡稅調查中，強制應訴廠商Norma (India) Ltd.（含關聯廠商）及RN Gupta &amp;amp; Company Limited之最後補貼差率分別為5.66%、9.11%；其他製造商/出口商（all others）之最後補貼差率則為7.39%。    本於前述最後傾銷之肯定認定，DOC將指示美國海關及邊境保護署（CBP）依據適用的最後加權平均傾銷及補貼差率徵收現金擔保。    ITC預計於本年8月7日前就涉案產品是否對其國內產業造成實質損害或有實質損害之虞作成最後認定，若為肯定，DOC將發出反傾銷稅及平衡稅課徵命令，若係否定即終止本案調查。</text:p>
          </table:table-cell>
        </table:table-row>
        <table:table-row table:style-name="ro1">
          <table:table-cell table:style-name="ce2" office:value-type="string" calcext:value-type="string">
            <text:p>土耳其對進口之PET展開延長防衛措施之調查</text:p>
          </table:table-cell>
          <table:table-cell table:style-name="ce2" office:value-type="string" calcext:value-type="string">
            <text:p>根據WTO本（2017）年6月23日通知文件，土耳其對進口稅則號別為3907.61.00.00.00之聚乙烯對苯二甲酸酯（polyethylene terephthalate，即PET）展開延長防衛措施調查。    依該通知文件，本案申請人係土耳其國內廠商，其申請之相關證據資料顯示，該國國內產業仍在調整階段且進口價格持續低於國內產品價格。    根據WTO 2011年6月24日之通知，土耳其決定對涉案產品採行為期3年之防衛措施。復根據2014年10月8日通知，土耳其自2014年11月8日起至2017年11月7日，對涉案產品繼續採行為期3年之防衛措施。</text:p>
          </table:table-cell>
        </table:table-row>
        <table:table-row table:style-name="ro1">
          <table:table-cell table:style-name="ce2" office:value-type="string" calcext:value-type="string">
            <text:p>美國商務部對自加拿大進口之軟木反傾銷稅調查案作成初步傾銷之肯定認定</text:p>
          </table:table-cell>
          <table:table-cell table:style-name="ce2" office:value-type="string" calcext:value-type="string">
            <text:p>美國商務部（DOC）於本（2017）年6月26日公布對自加拿大進口之軟木（softwood lumber）反傾銷稅調查案作成初步傾銷之肯定認定。    強制應訴廠商Canfor等4家集團或公司之初步傾銷差率為4.59%~7.72%；其他製造商/出口商（all others）為6.87%。    本於前述初步認定，DOC將指示美國海關及邊境保護署（CBP）按上開差率徵收現金擔保。  DOC另初步認定其他製造商/出口商之緊急情況（critical circumstances）成立。存在緊急情況之涉案產品，CBP將依DOC指示，對之採行溯自初步認定公布日前90日之臨時措施。    另DOC認為申請人已備足充分證據，說明緣於對木材副產品之需求增加而致市場扭曲，造成「特殊市場情況」（particular market situation）存在。 故DOC將就此節進行調查。    DOC亦初步決定，經ALB（Atlantic Lumber Board）認證，以紐芬蘭與拉布拉多省、愛德華王子島省或新斯科細亞省之原木，並於該3省首次製造之進口特定軟木產品，排除於本反傾銷稅調查案之涉案範圍外。進行中之平衡稅調查案亦同。</text:p>
          </table:table-cell>
        </table:table-row>
        <table:table-row table:style-name="ro1">
          <table:table-cell table:style-name="ce2" office:value-type="string" calcext:value-type="string">
            <text:p>澳洲對自希臘、印尼、西班牙、臺灣及泰國進口之鋼筋展開反傾銷調查</text:p>
          </table:table-cell>
          <table:table-cell table:style-name="ce2" office:value-type="string" calcext:value-type="string">
            <text:p>澳洲反傾銷委員會(Anti-Dumping Commission)於本(2017)年6月27日對自希臘、印尼、西班牙、臺灣(源鋼企業股份有限公司)及泰國進口之鋼筋(steel reinforcing bar)展開反傾銷調查。    本案係由澳洲製造商OneSteel Manufacturing Pty Ltd.提出申請，指控自上述國家進口之鋼筋有傾銷情形且已對澳洲產業造成實質損害。本案涉案產品為不論是否成捲之熱軋竹節鋼筋，其通常被稱為rebar(reinforcing bar)或debar(deformed bar)之鋼筋，橫斷面小於50公釐，形狀包含壓痕、肋狀、槽狀或熱軋過程中所產生的其他變形，本案並排除竹光面圓鋼筋(plain round bar)、不銹鋼(stainless steel)及鋼筋網(reinforcing mesh)，進口稅則號別為7213.10.00.42、7214.20.00.47、7227.90.10.69、7227.90.90.42、7227.90.90.01、7227.90.90.02、7227.90.90.04、7228.30.10.70、7228.30.90.40及7228.60.10.72。上述稅則號別可能包含本次調查之涉案產品及非涉案產品。傾銷調查期間自2016年4月1日至2017年3月31日止，損害調查資料期間自2013年4月1日起。&amp;nbsp;</text:p>
          </table:table-cell>
        </table:table-row>
        <table:table-row table:style-name="ro1">
          <table:table-cell table:style-name="ce2" office:value-type="string" calcext:value-type="string">
            <text:p>歐盟對自印度進口之特定不銹鋼條桿繼續課徵平衡稅</text:p>
          </table:table-cell>
          <table:table-cell table:style-name="ce2" office:value-type="string" calcext:value-type="string">
            <text:p>歐盟於本（2017）年6月28日公告，對自印度進口之特定不銹鋼條桿（certain stainless steel bars and rods）繼續課徵平衡稅，個別廠商稅率0~3.4%，其他合作廠商稅率4.0%，其餘廠商稅率4.0%。    本案源於2011年4月開始課徵平衡稅，本次屆期檢討係由歐盟鋼鐵協會（European Steel Association, EUROFER）於2016年1月28日提出申請，歐盟執委會於2016年4月27日公告展開調查，於本年6月27日完成調查並決定繼續課徵平衡稅。&amp;nbsp;</text:p>
          </table:table-cell>
        </table:table-row>
        <table:table-row table:style-name="ro1">
          <table:table-cell table:style-name="ce2" office:value-type="string" calcext:value-type="string">
            <text:p>歐盟對自中國大陸進口之三聚氰胺繼續課徵反傾銷稅</text:p>
          </table:table-cell>
          <table:table-cell table:style-name="ce2" office:value-type="string" calcext:value-type="string">
            <text:p>歐盟於本（2017）年7月1日公告，對自中國大陸進口之三聚氰胺（melamine）繼續課徵反傾銷稅，除3家廠商設定最低進口價格為每公噸1,153歐元外，其餘中國大陸所有廠商單一從量稅為每公噸415歐元。    本案源於2011年5月13日開始課徵反傾銷稅，本次屆期檢討係由歐盟3家生產商於反傾銷稅屆期前提出申請，歐盟執委會於2016年5月11日公告展開調查，本年6月30日完成調查後決定繼續課徵反傾銷稅。&amp;nbsp;</text:p>
          </table:table-cell>
        </table:table-row>
        <table:table-row table:style-name="ro1">
          <table:table-cell table:style-name="ce2" office:value-type="string" calcext:value-type="string">
            <text:p>歐盟對自中國大陸進口之特定銅版紙繼續課徵反傾銷稅</text:p>
          </table:table-cell>
          <table:table-cell table:style-name="ce2" office:value-type="string" calcext:value-type="string">
            <text:p>歐盟於本（2017）年7月4日公告，對自中國大陸進口之特定銅版紙（certain coated fine paper）繼續課徵反傾銷稅，個別廠商稅率為8~35.1%，其餘廠商稅率為27.1%。    本案源於2011年5月14日開始課徵反傾銷稅，本次屆期檢討係由歐盟5家生產商於反傾銷稅屆期前提出申請，歐盟執委會於2016年5月13日公告展開調查，本年7月3日完成調查後決定繼續課徵反傾銷稅。&amp;nbsp;</text:p>
          </table:table-cell>
        </table:table-row>
        <table:table-row table:style-name="ro1">
          <table:table-cell table:style-name="ce2" office:value-type="string" calcext:value-type="string">
            <text:p>加拿大對自巴西、哈薩克、寮國、馬來西亞、挪威及泰國進口之特定金屬矽作成傾銷之初步肯定認定及對自巴西、哈薩克、馬來西亞、挪威及泰國進口之該涉案產品作成補貼之初步肯定認定並課徵臨時稅</text:p>
          </table:table-cell>
          <table:table-cell table:style-name="ce2" office:value-type="string" calcext:value-type="string">
            <text:p>加拿大邊境服務署（Canada Border Services Agency, CBSA）本（2017）年7月5日對自巴西、哈薩克、寮國、馬來西亞、挪威及泰國進口關稅稅則號別為2804.69.00.00之特定金屬矽（certain silicon metal）作成傾銷之初步肯定認定；對自巴西、哈薩克、馬來西亞、挪威及泰國進口之該涉案產品作成補貼之初步肯定認定，CBSA認定之初步傾銷差率介於0.0％～135.3％之間，初步補貼差率介於3.0％～23.5％之間，合計臨時課徵之稅率分別為巴西5.6％～155.8％、哈薩克27.4%~158.8%、寮國135.3%、馬來西亞152.8%、挪威7.2%~139.2%及泰國73.9％～145.4％。</text:p>
          </table:table-cell>
        </table:table-row>
        <table:table-row table:style-name="ro1">
          <table:table-cell table:style-name="ce2" office:value-type="string" calcext:value-type="string">
            <text:p>印尼對進口鐵或非合金鋼之扁軋製品延長防衛措施</text:p>
          </table:table-cell>
          <table:table-cell table:style-name="ce2" office:value-type="string" calcext:value-type="string">
            <text:p>根據WTO本（2017）年6月23日通知文件，印尼將對關稅稅則號別為7210.61.11.00之進口鐵或非合金鋼之扁軋製品（flat-rolled product of iron or non-alloy steel）延長防衛措施，為期3年。印尼課徵逐年自由化之從量關稅，第1年2,891,858盧比/公噸、第2年2,186,030盧比/公噸、第3年1,480,202盧比/公噸。    本案涉案產品之範圍為寬度600毫米以上，厚度0.7毫米以下鍍鋅或塗鋁鋅之鐵或非合金鋼扁軋製品，2012年印尼關稅分類編號（Indonesia Tariff Classification Code，簡稱BTKI）為HS Code下之7210.61.11.00，2017年之BTKI改為HS Code下之7210.61.11。    本案係源自印尼對涉案產品採行為期3年之防衛措施，採行期間2014年7月22日至2017年7月21日。    採行防衛措施初期，涉案產品進口量減少，惟2016年較2015年進口之絕對數量及相對數量均顯著增加，市場占有率提升，導致申請人之市場占有率下降、虧損及存貨增加。申請人PT. NS BlueScope Indonesia 及 PT. Sunrise Steel的產業調整包括：提升生產效率、提高勞工之在職訓練、開發新產品、拓展行銷區域，惟尚需更長時間調整。復基於（1）主要出口國之產能過剩：主要出口國中國大陸、韓國、越南及我國之產能均高於消費量，有很多剩餘產能；（2）其他國家對上述4國之鍍鋅鋼鐵產品採行反傾銷稅、平衡稅及防衛措施：美國對自中國大陸、韓國及我國等進口之鍍鋁鋅（galvalume）產品自2016年7月25日起課徵反傾銷稅3.05%~209.97%，及美國對自中國大陸及韓國課徵平衡稅8%~241.07%，澳洲對自中國大陸及韓國進口之鍍鋁鋅產品課徵反傾銷稅0~7.9%。此外，印度對自中國大陸等進口之塗鍍鋼品（coated steel）展開反傾銷調查及越南展開防衛措施調查。上述4國之剩餘產量或剩餘產能均可能因為被採取貿易救濟措施而移轉銷售至第3國，印尼即為其出口移轉之目標市場；（3）自2014年採行措施後，具有與涉案產品相同功能及用途，僅尺寸形式略有不同以規避防衛措施之鍍鋅鋼板由其他3個稅號進口，其進口趨勢增加。因此，如未延長防衛措施進口涉案產品將再度增加，並再度造成印尼國內產業有嚴重損害之虞。    另本次印尼延長措施，我國於本年6月29日通知印尼政府及7月4日提交WTO通知文件，依據防衛協定第12.3條要求印尼政府應提供我國事先諮商的機會，目的在於檢視依據該協定第12.2條提供之資料，就其擬採措施交換意見，及就達成該協定第8.1條目標（即因該防衛措施對我國貿易造成不利影響所為之貿易補償）之方式獲致協議。&amp;nbsp;</text:p>
          </table:table-cell>
        </table:table-row>
        <table:table-row table:style-name="ro1">
          <table:table-cell table:style-name="ce2" office:value-type="string" calcext:value-type="string">
            <text:p>美國商務部對自巴西、韓國、墨西哥及波蘭進口之乳化聚合苯乙烯-丁二烯橡膠反傾銷稅調查案作成最後傾銷之肯定認定</text:p>
          </table:table-cell>
          <table:table-cell table:style-name="ce2" office:value-type="string" calcext:value-type="string">
            <text:p>美國商務部（DOC）於本（2017）年7月11日公布其對自巴西、韓國、墨西哥及波蘭進口之乳化聚合苯乙烯-丁二烯橡膠（emulsion styrene-butadiene rubber, ESB rubber）反傾銷稅調查案作成最後傾銷之肯定認定。    巴西強制應訴廠商Arlanxeo Brasil S.A.及其他製造商/出口商（all others）之最後傾銷差率為19.61%。韓國強制應訴廠商LG Chem Ltd.及其他製造商/出口商（all others）之最後傾銷差率為9.66%；至強制應訴廠商Daewoo International Corporation與Kumho Petrochemical Co, Ltd.因未配合調查，DOC以不利可得事實核予44.30%之最後傾銷差率。墨西哥強制應訴廠商Industrias Negromex S.A. de C.V.&amp;mdash;Planta Altamira及其他製造商/出口商（all others）之最後傾銷差率為19.52%。波蘭強制應訴廠商Synthos Dwory及其他製造商/出口商（all others）之最後傾銷差率為25.43%。    本此肯定認定，DOC將指示美國海關及邊境保護署（CBP）按上開最後傾銷差率徵收現金擔保。    DOC另認定韓國Daewoo International Corporation與Kumho Petrochemical Co, Ltd.等不合作廠商之緊急情況（critical circumstances）成立。對於緊急情況成立者，CBP將依指示課徵溯自初步認定公布前90日之反傾銷稅。    美國國際貿易委員會（ITC）預計於本年8月24日前就涉案產品是否對其國內產業造成實質損害或有實質損害之虞作成最後認定，若為肯定，DOC將發出反傾銷稅課徵命令，若係否定則終止本案調查且不予課徵反傾銷稅。</text:p>
          </table:table-cell>
        </table:table-row>
        <table:table-row table:style-name="ro1">
          <table:table-cell table:style-name="ce2" office:value-type="string" calcext:value-type="string">
            <text:p>美國國際貿易委員會對自中國大陸進口之糠醇課徵反傾銷稅落日檢討案作成產業損害之肯定認定</text:p>
          </table:table-cell>
          <table:table-cell table:style-name="ce2" office:value-type="string" calcext:value-type="string">
            <text:p>美國國際貿易委員會（ITC）於本（2017）年7月12日對自中國大陸進口之糠醇（furfuryl alcohol）課徵反傾銷稅落日檢討案作成產業損害之肯定認定：若取消前述課稅命令，在合理可預見之未來，可能導致產業實質損害繼續或再發生；故系爭反傾銷稅課徵命令將予延續。    本案係依美國烏拉圭回合協定法之反傾銷稅或平衡稅5年屆滿落日檢討程序辦理。ITC於本年1月3日展開落日檢討，並於4月10日決定進行完整檢討。</text:p>
          </table:table-cell>
        </table:table-row>
        <table:table-row table:style-name="ro1">
          <table:table-cell table:style-name="ce2" office:value-type="string" calcext:value-type="string">
            <text:p>美國國際貿易委員會對自臺灣進口之薄壁矩形鋼管課徵反傾銷稅落日檢討案作成產業損害之肯定認定</text:p>
          </table:table-cell>
          <table:table-cell table:style-name="ce2" office:value-type="string" calcext:value-type="string">
            <text:p>美國國際貿易委員會（ITC）於本（2017）年7月12日對自臺灣進口之薄壁矩形鋼管（light-walled rectangular pipe and tube）課徵反傾銷稅落日檢討案作成產業損害之肯定認定：若取消前述課稅命令，在合理可預見之未來，可能導致產業實質損害繼續或再發生；故系爭反傾銷稅課徵命令將予延續。    本案係依美國烏拉圭回合協定法之反傾銷稅或平衡稅5年屆滿落日檢討程序辦理。ITC於本年1月3日展開落日檢討，並於4月10日決定進行完整檢討。</text:p>
          </table:table-cell>
        </table:table-row>
        <table:table-row table:style-name="ro1">
          <table:table-cell table:style-name="ce2" office:value-type="string" calcext:value-type="string">
            <text:p>澳洲對自中國大陸、韓國、馬來西亞及臺灣進口之特定中空結構鋼展開反傾銷措施之檢討</text:p>
          </table:table-cell>
          <table:table-cell table:style-name="ce2" office:value-type="string" calcext:value-type="string">
            <text:p>澳洲反傾銷委員會(Anti-Dumping Commission)於本(2017)年7月14日對自中國大陸、韓國、馬來西亞及臺灣進口之特定中空結構鋼 (hollow structural sections, HSS)展開反傾銷措施之檢討。該措施列於前對對中國大陸之平衡稅通知，及對韓國、馬來西亞及臺灣之反傾銷稅通知。    本案反傾銷措施係自2012年7月3日開始採行，並於本年7月2日屆期。澳洲國內廠商Austube Mills Pty Ltd於本年6月23日申請對自涉案國進口採行反傾銷稅相關的變動因素(出口價格、正常價格、無損害價格，對中國大陸是可平衡的補貼金額)。涉案產品為特定電阻焊接碳鋼鋼管(electric resistance welded pipe and tube made of carbon steel)，內含圓形及非圓形之鍍鋅及非鍍鋅中空結構，其常被稱為圓形中空鋼材(circular hollow sections, CHS)或矩形中空鋼柱 (rectangular or square hollow sections, RHS)，並被統稱為中空結構鋼 (HSS)，成品形式包含線上鍍鋅(in-line galvanized, ILG)、預鍍鋅(pre-galvanised)或熱浸鍍鋅(hot-dipped galvanized, HDG)及非鍍鋅中空結構鋼，進口稅則號別為7306.30.00(統計碼31、32、33、34、35、36及37)、7306.61.00(統計碼21、22及25)、7306.61.00 (統計碼90)、7306.69.00 (統計碼10)及7306.50.00 (統計碼45)。上述稅則號別可能包含本次檢討之涉案產品及非涉案產品。其中稅則號別7306.61.00 (統計碼90) 及7306.50.00 (統計碼45)僅適用中國大陸及馬來西亞之特定廠商。檢討期間自2016年7月1日至2017年6月30日止。反傾銷委員會預定於本年12月18日前完成檢討報告，並對該反傾銷稅通知及平衡稅通知提出維持不變或因變動因素經確證已改變而有影響之建議。</text:p>
          </table:table-cell>
        </table:table-row>
        <table:table-row table:style-name="ro1">
          <table:table-cell table:style-name="ce2" office:value-type="string" calcext:value-type="string">
            <text:p>美國國際貿易委員會公告對自中國大陸、印度、韓國及臺灣進口之細丹尼聚酯短纖維反傾銷稅及平衡稅調查案作成產業損害之初步肯定認定</text:p>
          </table:table-cell>
          <table:table-cell table:style-name="ce2" office:value-type="string" calcext:value-type="string">
            <text:p>美國國際貿易委員會（ITC）於本（2017）年7月14日公布，有合理跡象顯示自中國大陸、印度、韓國及臺灣進口之細丹尼聚酯短纖維（fine denier polyester staple fiber）在美國傾銷，且自中國大陸與印度進口之涉案產品獲有政府補貼，致對美國產業造成實質損害。    本於前述肯定認定，美國商務部（DOC）將繼續本件反傾銷稅及平衡稅調查，並預計於本年8月24日左右作成初步補貼認定，初步傾銷認定則預計於11月7日公告。&amp;nbsp;</text:p>
          </table:table-cell>
        </table:table-row>
        <table:table-row table:style-name="ro1">
          <table:table-cell table:style-name="ce2" office:value-type="string" calcext:value-type="string">
            <text:p>美國商務部對自韓國及臺灣進口之低熔點聚酯短纖維展開反傾銷稅調查</text:p>
          </table:table-cell>
          <table:table-cell table:style-name="ce2" office:value-type="string" calcext:value-type="string">
            <text:p>美國商務部（DOC）於本（2017）年7月18日公告對自韓國及臺灣進口之低熔點聚酯短纖維（low melt polyester staple fiber）展開反傾銷稅調查。本案申請人為美國南亞塑膠公司（南卡羅萊納州）。    涉案產品範圍如後：經梳理或未經梳理之合成聚酯短纖維，明確言之，指由2種熔點不同之聚酯短纖維所合成者（意即該合成纖維係由低熔點聚酯短纖維及其他纖維共同組成），且不論其丹尼數或長度為何。有表面塗層（如亮光或染色）或無表面塗層均為涉案產品。    低熔點聚酯短纖維之海關稅則貨品分類號為5503.20.0015，惟本案產品範圍仍以前揭文字敘述為準。    美國國際貿易委員會（ITC）定於本年8月11日前完成產業損害調查之初步認定。ITC若認為有合理跡象顯示自韓國及臺灣進口之低熔點聚酯短纖維對國內產業造成實質損害或有實質損害之虞，本案調查將持續進行，且初步傾銷認定將於本年12月公布；倘ITC之產業損害調查認定為否定，本案調查即告終止。&amp;nbsp;</text:p>
          </table:table-cell>
        </table:table-row>
        <table:table-row table:style-name="ro1">
          <table:table-cell table:style-name="ce2" office:value-type="string" calcext:value-type="string">
            <text:p>美國商務部對自臺灣進口之鋼材混凝土鋼筋反傾銷稅調查案作成最後傾銷之肯定認定</text:p>
          </table:table-cell>
          <table:table-cell table:style-name="ce2" office:value-type="string" calcext:value-type="string">
            <text:p>美國商務部（DOC）於本（2017）年7月21日公布其對自臺灣進口之鋼材混凝土鋼筋（steel concrete reinforcing bar）反傾銷稅調查案作成最後傾銷之肯定認定。    強制應訴廠商源鋼企業股份有限公司（Power Steel Co., Ltd.）及羅東鋼鐵廠股份有限公司（Lo-Toun Steel and Iron Works Co. Ltd.）之最後傾銷差率分別為3.50%、32.01%；其他製造商/出口商之最後傾銷差率為3.50%。    本於前述最後肯定認定，DOC將指示美國海關及邊境保護署（CBP）按上開差率徵收現金擔保。    美國國際貿易委員會（ITC）預計於本年9月5日前作成對臺灣涉案產品產業損害之最後認定。若ITC認定涉案產品之進口造成美國國內產業實質損害或有實質損害之虞，DOC將發出反傾銷稅課徵命令。若ITC最後認定為否定，本案調查即告終止。&amp;nbsp;</text:p>
          </table:table-cell>
        </table:table-row>
        <table:table-row table:style-name="ro1">
          <table:table-cell table:style-name="ce2" office:value-type="string" calcext:value-type="string">
            <text:p>美國國際貿易委員會對自中國大陸進口之鉛筆課徵反傾銷稅落日檢討案作成產業損害之肯定認定</text:p>
          </table:table-cell>
          <table:table-cell table:style-name="ce2" office:value-type="string" calcext:value-type="string">
            <text:p>美國國際貿易委員會（ITC）於本（2017）年7月27日對自中國大陸進口之鉛筆（cased pencils）課徵反傾銷稅落日檢討案作成產業損害之肯定認定：若取消前述課稅命令，在合理可預見之未來，可能導致產業實質損害繼續或再發生；故系爭反傾銷稅課徵命令將予延續。    本案係依美國烏拉圭回合協定法之反傾銷稅或平衡稅5年屆滿落日檢討程序辦理。ITC於2016年6月1日展開落日檢討，並於同年9月6日決定進行完整檢討。</text:p>
          </table:table-cell>
        </table:table-row>
        <table:table-row table:style-name="ro1">
          <table:table-cell table:style-name="ce2" office:value-type="string" calcext:value-type="string">
            <text:p>加拿大對自我國進口之焊接碳鋼管之傾銷及損害最後認定展開檢討</text:p>
          </table:table-cell>
          <table:table-cell table:style-name="ce2" office:value-type="string" calcext:value-type="string">
            <text:p>加拿大邊境服務署（Canada Border Services Agency, CBSA）及加拿大國際貿易法庭（Canadian International Trade Tribunal, CITT）應加國財政部之要求，於本（2017）年7月28日分別公告對原產於或進口自我國之焊接碳鋼管（certain carbon steel welded pipe, CSWP）之傾銷及產業損害之虞之最後認定展開檢討。本案預計於本年9月28日及12月8日前分別就傾銷及產業損害之虞之檢討作成認定。    本案源於CBSA於2012年11月9日對原產於或進口自我國、印度、安曼、韓國、泰國及阿拉伯聯合大公國之CSWP完成傾銷最後認定。CITT並於同年12月11日認定上述進口CSWP對加拿大國內產業有實質損害之虞。我國於2015年1月22日就本案要求WTO爭端解決機構（DSB）成立小組進行審理（DS482），業經WTO爭端解決小組裁決加國特別進口措施法部分規定及CBSA對自我國進口之CSWP之傾銷最後認定違反WTO反傾銷協定，DSB並於本年1月25日採認小組報告。&amp;nbsp;</text:p>
          </table:table-cell>
        </table:table-row>
        <table:table-row table:style-name="ro1">
          <table:table-cell table:style-name="ce2" office:value-type="string" calcext:value-type="string">
            <text:p>約旦對進口之鋁條、桿及型材採行防衛措施</text:p>
          </table:table-cell>
          <table:table-cell table:style-name="ce2" office:value-type="string" calcext:value-type="string">
            <text:p>根據WTO本（2017）年5月19日通知文件，約旦自本年5月15日起對進口稅則號別7604.211、7604.101、7604.212、7604.291項下之進口鋁條、桿及型材（aluminum bars, rods, and profiles ）採行防衛措施每公噸400元約旦幣，且依漸進自由化每年每公噸減少50元約旦幣。課徵如下：                                  課稅期間              課稅稅額                                  2017/05/15~2018/05/14              400元約旦幣/公噸                                  2018/05/15~2019/05/14              350元約旦幣/公噸                                  2019/05/15~2019/10/25              300元約旦幣/公噸                      根據WTO本（2017）年8月3日通知文件，約旦就旨述案件依據防衛協定第9.1條註腳2通知 WTO防衛委員會，修正開發中國家之排除適用清單，並自本年8月1日起對該等國家免予採行防衛關稅，我國列名其中。</text:p>
          </table:table-cell>
        </table:table-row>
        <table:table-row table:style-name="ro1">
          <table:table-cell table:style-name="ce2" office:value-type="string" calcext:value-type="string">
            <text:p>美國國際貿易委員會對自中國大陸進口之迴紋針課徵反傾銷稅落日檢討案作成產業損害之肯定認定</text:p>
          </table:table-cell>
          <table:table-cell table:style-name="ce2" office:value-type="string" calcext:value-type="string">
            <text:p>美國國際貿易委員會（ITC）於本（2017）年8月8日對自中國大陸進口之迴紋針（paper clips）課徵反傾銷稅落日檢討案作成產業損害之肯定認定：若取消前述課稅命令，在合理可預見之未來，可能導致產業實質損害繼續或再發生；故系爭反傾銷稅課徵命令將予延續。    本案係依美國烏拉圭回合協定法之反傾銷稅或平衡稅5年屆滿落日檢討程序辦理。ITC於2016年6月1日展開落日檢討，並於同年9月6日決定進行完整檢討。&amp;nbsp;</text:p>
          </table:table-cell>
        </table:table-row>
        <table:table-row table:style-name="ro1">
          <table:table-cell table:style-name="ce2" office:value-type="string" calcext:value-type="string">
            <text:p>美國商務部對自中國大陸進口之特定鋁箔紙平衡稅調查案作成初步補貼之肯定認定</text:p>
          </table:table-cell>
          <table:table-cell table:style-name="ce2" office:value-type="string" calcext:value-type="string">
            <text:p>美國商務部（DOC）於本（2017）年8月8日公布對自中國大陸進口之特定鋁箔紙（certain aluminum foil）平衡稅調查案作成初步補貼之肯定認定。    鼎勝鋁業（香港）貿易有限公司等2家廠商之初步補貼差率為28.33%及16.56%，魯豐鋁業（香港）有限公司等3家廠商未盡力配合調查而獲基於不利可得事實之初步補貼差率80.97%；中國大陸其他製造商/出口商（all others）初步補貼差率則為22.45%。    本於前述初步認定，DOC將指示美國海關及邊境保護署（CBP）按上開差率徵收現金擔保。    若法定期限未經延長，DOC預計於本年10月23日左右公告本案最後補貼認定，倘為肯定，且美國國際貿易委員會（ITC）亦最後認定涉案產品之進口造成美國國內產業實質損害或有實質損害之虞，DOC將發出平衡稅課徵命令。若DOC或ITC最後認定為否定，則不予課徵。ITC預計於本年12月7日前作成其最後認定。</text:p>
          </table:table-cell>
        </table:table-row>
        <table:table-row table:style-name="ro1">
          <table:table-cell table:style-name="ce2" office:value-type="string" calcext:value-type="string">
            <text:p>美國商務部對自澳洲、巴西及哈薩克進口之矽金屬平衡稅調查案作成初步補貼之肯定認定</text:p>
          </table:table-cell>
          <table:table-cell table:style-name="ce2" office:value-type="string" calcext:value-type="string">
            <text:p>美國商務部（DOC）於本（2017）年8月8日公布對自澳洲、巴西及哈薩克進口之矽金屬（silicon metal）平衡稅調查案作成初步補貼之肯定認定。    澳洲強制應訴廠商Simcoa Operations Pty Ltd.及其他製造商/出口商（all others）之初步補貼差率為16.23%。巴西強制應訴廠商Dow Corning Silicio do Brasil Ind&amp;uacute;stria e Com&amp;eacute;rcio Ltda.及其他製造商/出口商（all others）之初步補貼差率為3.69%；另一強制應訴廠商Ligas de Aluminio S.A. &amp;ndash; LIASA未盡力配合調查，DOC基於不利可得事實予52.07%之初步補貼差率。哈薩克強制應訴廠商Tau-Ken Temir LLP亦未盡力配合調查乃獲120.00%之初步補貼差率，其他製造商/出口商（all others）亦同。    本於前述初步認定，DOC將指示美國海關及邊境保護署（CBP）按上開差率徵收現金擔保。    若法定期限未經延長，DOC預計於本年12月19日左右公告本案最後補貼認定，倘為肯定，且美國國際貿易委員會（ITC）亦最後認定涉案產品之進口造成美國國內產業實質損害或有實質損害之虞，DOC將發出平衡稅課徵命令。若DOC或ITC最後認定為否定，則不予課徵。ITC預計於2018年2月1日前作成其最後認定。&amp;nbsp;</text:p>
          </table:table-cell>
        </table:table-row>
        <table:table-row table:style-name="ro1">
          <table:table-cell table:style-name="ce2" office:value-type="string" calcext:value-type="string">
            <text:p>澳洲對自中國大陸、韓國及臺灣進口之鍍鋅鋼品反傾銷及平衡措施作出豁免產品認定</text:p>
          </table:table-cell>
          <table:table-cell table:style-name="ce2" office:value-type="string" calcext:value-type="string">
            <text:p>澳洲反傾銷委員會(Anti-Dumping Commission)於本(2017)年8月9日公告完成對自中國大陸、韓國及臺灣進口之鍍鋅鋼品(zinc coated (galvanised) steel)反傾銷及平衡措施之豁免調查，將符合澳洲關稅減讓命令(Tariff Concession Orders, TCO) TC 1663110規格之鍍鋅鋼品豁免於2013年8月5日起所採行之反傾銷及平衡措施，並自本年3月10日起生效。豁免產品之進口稅則號別為7210.49.00(統計碼58)，自韓國及臺灣進口之豁免產品之現行關稅稅率為5%、自中國大陸進口者免稅。&amp;nbsp;</text:p>
          </table:table-cell>
        </table:table-row>
        <table:table-row table:style-name="ro1">
          <table:table-cell table:style-name="ce2" office:value-type="string" calcext:value-type="string">
            <text:p>歐盟對自中國大陸進口之特定抗腐蝕性鋼品課徵臨時反傾銷稅</text:p>
          </table:table-cell>
          <table:table-cell table:style-name="ce2" office:value-type="string" calcext:value-type="string">
            <text:p>歐盟於本（2017）年8月10日公告，對自中國大陸進口之特定抗腐蝕性鋼品（certain corrosion resistant steels）課徵臨時反傾銷稅，個別廠商稅率為17.2~28.5%，其他合作廠商稅率23.4%，其餘廠商稅率28.5%。    本案係由歐盟鋼鐵協會（European Steel Association）於2016年10月25日提出申請，歐盟執委會於同年12月9日公告展開調查，並於本年8月9日完成初步調查後決定課徵臨時反傾銷稅。&amp;nbsp;</text:p>
          </table:table-cell>
        </table:table-row>
        <table:table-row table:style-name="ro1">
          <table:table-cell table:style-name="ce2" office:value-type="string" calcext:value-type="string">
            <text:p>越南對進口肥料採行臨時性防衛措施</text:p>
          </table:table-cell>
          <table:table-cell table:style-name="ce2" office:value-type="string" calcext:value-type="string">
            <text:p>根據WTO本(2017)年8月11日通知文件，越南將對進口稅則號別3105.10.20等8項稅號之進口特定磷酸二銨及磷酸一銨(diammonium phosphate and monoammonium phosphate fertilizers)等肥料採行臨時性防衛措施，對涉案產品加徵每公噸1,855,790越南盾之進口關稅，課徵期間為自本年8月19日起不超過200天，即至2018年3月6日止。    本案越南係於本年5月12日公告對上述涉案產品發動防衛措施調查，本次臨時措施將豁免部分進口微量之開發中國家，惟我國並未在豁免國家之列。</text:p>
          </table:table-cell>
        </table:table-row>
        <table:table-row table:style-name="ro1">
          <table:table-cell table:style-name="ce2" office:value-type="string" calcext:value-type="string">
            <text:p>美國商務部對自阿根廷及印尼進口之生質柴油平衡稅調查案作成初步補貼之肯定認定</text:p>
          </table:table-cell>
          <table:table-cell table:style-name="ce2" office:value-type="string" calcext:value-type="string">
            <text:p>美國商務部（DOC）於本（2017）年8月22日公布對自阿根廷及印尼進口之生質柴油（biodiesel）平衡稅調查案作成初步補貼之肯定認定。    阿根廷強制應訴廠商LDC Argentina S.A.與Vicentin S.A.I.C.因未配合提供特定資訊，DOC部分基於不利可得事實分別予50.29%、64.17%之初步補貼差率；其他製造商/出口商（all others）之初步補貼差率為57.01%。    印尼強制應訴廠商P.T. Musim Mas及Wilmar International Ltd.之初步補貼差率分別為68.28%、41.06%；其他製造商/出口商（all others）之初步補貼差率則為44.92%。    本於前述初步認定，DOC將指示美國海關及邊境保護署（CBP）按上開差率徵收現金擔保。    DOC另認定阿根廷廠商Vicentin S.A.I.C.與LDC Argentina S.A.緊急情況（critical circumstances）成立，DOC將指示CBP對存在緊急情況之涉案產品，自初步認定公布日前90日起要求繳納現金擔保。    如法定期限未經延長，DOC將於本年11月7日左右公告本案之最後認定。倘為肯定，且美國國際貿易委員會（ITC）亦最後認定涉案產品之進口造成美國國內產業實質損害或有實質損害之虞，DOC將發出平衡稅課徵命令。若DOC或ITC最後認定為否定，則不予課徵。ITC預計於本年12月22日前作成本案之產業損害最後認定。&amp;nbsp;</text:p>
          </table:table-cell>
        </table:table-row>
        <table:table-row table:style-name="ro1">
          <table:table-cell table:style-name="ce2" office:value-type="string" calcext:value-type="string">
            <text:p>澳洲公告受理對自中國大陸、韓國及臺灣進口之鍍鋅鋼品繼續採行反傾銷措施之申請</text:p>
          </table:table-cell>
          <table:table-cell table:style-name="ce2" office:value-type="string" calcext:value-type="string">
            <text:p>澳洲反傾銷委員會(Anti-Dumping Commission)於本(2017)年8月25日公告對自中國大陸、韓國及臺灣進口之鍍鋅鋼品(zinc coated (galvanised) steel)反傾銷措施即將到期。該措施係自2013年8月5日開始施行，屆期日為2018年8月5日。    符合資格之申請人須於本年10月24日前提交繼續採行反傾銷措施之申請文件。澳洲反傾銷委員會受理申請後將決定是否展開調查，若決定展開調查，預計於公告展開調查後之155日內提出最終報告與建議。</text:p>
          </table:table-cell>
        </table:table-row>
        <table:table-row table:style-name="ro1">
          <table:table-cell table:style-name="ce2" office:value-type="string" calcext:value-type="string">
            <text:p>美國商務部對自義大利及土耳其進口之碳鋼及合金鋼線材平衡稅調查案作成初步補貼之肯定認定</text:p>
          </table:table-cell>
          <table:table-cell table:style-name="ce2" office:value-type="string" calcext:value-type="string">
            <text:p>美國商務部（DOC）於本（2017）年8月28日公布對自義大利及土耳其進口之碳鋼及合金鋼線材（carbon and alloy steel wire rod）平衡稅調查案作成初步補貼之肯定認定。    義大利強制應訴廠商Ferriere Nord S.p.A.之初步補貼差率為1.70%，另一強制應訴廠商Ferriera Valsider S.p.A.因未盡力配合調查，DOC基於不利可得事實予44.18%之初步補貼差率；其他製造商/出口商（all others）之初步補貼差率則為1.70%。    土耳其強制應訴廠商Icdas Celik Eberji Tersane Ve Ulasim San.之初步補貼差率屬微量（de minimis），Habas Sinai Ve Tibbi Gazlar Istih之初步補貼差率為2.27%，其他製造商/出口商（all others）亦同。    本於前述初步認定，DOC將指示美國海關及邊境保護署（CBP）按上開差率徵收現金擔保。    DOC另認定土耳其其他製造商/出口商（all others）緊急情況（critical circumstances）成立，DOC將指示CBP對存在緊急情況之涉案產品，自初步認定公布日前90日起要求繳納現金擔保。    如法定期限未經延長，DOC將於本年11月9日左右公告本案之最後認定。倘為肯定，且美國國際貿易委員會（ITC）亦最後認定涉案產品之進口造成美國國內產業實質損害或有實質損害之虞，DOC將發出平衡稅課徵命令。若DOC或ITC最後認定為否定，則不予課徵。ITC預計於本年12月26日前作成本案之產業損害最後認定。&amp;nbsp;</text:p>
          </table:table-cell>
        </table:table-row>
        <table:table-row table:style-name="ro1">
          <table:table-cell table:style-name="ce2" office:value-type="string" calcext:value-type="string">
            <text:p>美國國際貿易委員會對自日本、韓國及臺灣進口之不銹鋼片與鋼帶課徵反傾銷稅及平衡稅落日檢討案作成產業損害之肯定認定</text:p>
          </table:table-cell>
          <table:table-cell table:style-name="ce2" office:value-type="string" calcext:value-type="string">
            <text:p>美國國際貿易委員會（ITC）於本（2017）年8月30日對自日本、韓國及臺灣進口之不銹鋼片與鋼帶（stainless steel sheet and strip）課徵反傾銷稅落日檢討案作成產業損害之肯定認定：若取消前述課稅命令，在合理可預見之未來，可能導致產業實質損害繼續或再發生；故對日本、韓國及臺灣涉案產品之反傾銷稅課徵命令及對韓國涉案產品之平衡稅課徵命令將予延續。    本案係依美國烏拉圭回合協定法之反傾銷稅或平衡稅5年屆滿落日檢討程序辦理。ITC於2016年7月1日展開落日檢討，並於同年10月4日決定進行完整檢討。</text:p>
          </table:table-cell>
        </table:table-row>
        <table:table-row table:style-name="ro1">
          <table:table-cell table:style-name="ce2" office:value-type="string" calcext:value-type="string">
            <text:p>美國國際貿易委員會對自臺灣進口之鋼材混凝土鋼筋反傾銷稅調查案作成產業損害之最後肯定認定</text:p>
          </table:table-cell>
          <table:table-cell table:style-name="ce2" office:value-type="string" calcext:value-type="string">
            <text:p>美國國際貿易委員會（ITC）於本（2017）年8月30日對自臺灣進口之鋼材混凝土鋼筋（steel concrete reinforcing bar）作成產業損害調查之最後肯定認定。前述涉案產品業經美國商務部（DOC）最後認定在美國以低於正常價格銷售。    本於前述產業損害之最後肯定認定，DOC將對臺灣之涉案產品發出反傾銷稅課徵命令。&amp;nbsp;</text:p>
          </table:table-cell>
        </table:table-row>
        <table:table-row table:style-name="ro1">
          <table:table-cell table:style-name="ce2" office:value-type="string" calcext:value-type="string">
            <text:p>加拿大對自中國大陸進口之不銹鋼水槽反傾銷稅及平衡稅落日檢討案，作成傾銷及補貼之肯定認定</text:p>
          </table:table-cell>
          <table:table-cell table:style-name="ce2" office:value-type="string" calcext:value-type="string">
            <text:p>加拿大邊境服務署（Canada Border Services Agency, CBSA）於本（2017）年9月1日對原產於或進口自中國大陸之不銹鋼水槽（certain  stainless steel sinks）反傾銷稅及平衡稅落日檢討案，作成傾銷及補貼之肯定認定。    本案係CBSA於本年4月5日就取消課稅後，是否將導致傾銷及補貼繼續或再度發生展開調查。加拿大國際貿易法庭（Canadian International Trade Tribunal, CITT）並於本年4月4日就取消課稅是否將導致國內產業損害繼續或再度發生展開調查，預計2018年2月8日前作成認定。</text:p>
          </table:table-cell>
        </table:table-row>
        <table:table-row table:style-name="ro1">
          <table:table-cell table:style-name="ce2" office:value-type="string" calcext:value-type="string">
            <text:p>加拿大對自韓國進口之碳鋼及合金鋼管作成傾銷之初步肯定認定，並臨時課徵反傾銷稅</text:p>
          </table:table-cell>
          <table:table-cell table:style-name="ce2" office:value-type="string" calcext:value-type="string">
            <text:p>加拿大邊境服務署（Canada Border Services Agency, CBSA）本（2017）年9月6日對原產於或自韓國進口之本年1月1日修正版關稅表所列關稅稅則號別7304.19.00.10、7304.19.00.20、7305.11.00.10、	7305.11.00.20、7305.12.00.10、7305.12.00.30、7305.19.00.10、7305.19.00.20、7306.19.00.10及7306.19.00.90等10項之碳鋼及合金鋼管（certain carbon and alloy steel line pipe）作成傾銷之初步肯定認定，並臨時課徵反傾銷稅，稅率為4.7％～107.2％。</text:p>
          </table:table-cell>
        </table:table-row>
        <table:table-row table:style-name="ro1">
          <table:table-cell table:style-name="ce2" office:value-type="string" calcext:value-type="string">
            <text:p>美國國際貿易委員會對自俄羅斯進口之鈾反傾銷調查落日檢討案作成產業損害之肯定認定</text:p>
          </table:table-cell>
          <table:table-cell table:style-name="ce2" office:value-type="string" calcext:value-type="string">
            <text:p>美國國際貿易委員會（ITC）於本（2017）年9月7日對自俄羅斯進口之鈾（uranium）反傾銷調查落日檢討案作成產業損害之肯定認定：若終結目前中止進行之反傾銷調查，在合理可預見之未來，可能導致產業實質損害繼續或再發生；故系爭中止調查協議（suspension agreement）之效力將予延續。    本案係依美國烏拉圭回合協定法之反傾銷稅或平衡稅以及中止調查協議5年屆滿落日檢討程序辦理。ITC於2016年12月1日展開落日檢討，並於本年5月8日決定進行快速檢討。</text:p>
          </table:table-cell>
        </table:table-row>
        <table:table-row table:style-name="ro1">
          <table:table-cell table:style-name="ce2" office:value-type="string" calcext:value-type="string">
            <text:p>美國商務部對自中國大陸進口之特定金屬工具箱及工具櫃平衡稅調查案作成初步補貼之肯定認定</text:p>
          </table:table-cell>
          <table:table-cell table:style-name="ce2" office:value-type="string" calcext:value-type="string">
            <text:p>美國商務部（DOC）於本（2017）年9月11日公布對自中國大陸進口之特定金屬工具箱及工具櫃（certain metal tool chests and tool cabinets）平衡稅調查案作成初步補貼之肯定認定。    強制應訴廠商江蘇通潤裝備科技股份有限公司（Jiangsu Tongrun Equipment Technology Co., Ltd.）與中山基龍工業有限公司（Zhongshan Geelong Manufacturing Co., Ltd.）之初步補貼差率分別為17.32%、32.07%；其他製造商/出口商（all others）之初步補貼差率為27.13%。    本於前述初步認定，DOC將指示美國海關及邊境保護署（CBP）按上開差率徵收現金擔保。    如法定期限未經延長，DOC將於本年11月23日左右公告本案之最後認定。倘為肯定，且美國國際貿易委員會（ITC）亦最後認定涉案產品之進口造成美國國內產業實質損害或有實質損害之虞，DOC將發出平衡稅課徵命令。若DOC或ITC最後認定為否定，則不予課徵。ITC預計於2018年1月6日前作成本案之產業損害最後認定。&amp;nbsp;</text:p>
          </table:table-cell>
        </table:table-row>
        <table:table-row table:style-name="ro1">
          <table:table-cell table:style-name="ce2" office:value-type="string" calcext:value-type="string">
            <text:p>美國國際貿易委員會對自阿拉伯聯合大公國進口之鋼釘課徵反傾銷稅落日檢討案作成產業損害之肯定認定</text:p>
          </table:table-cell>
          <table:table-cell table:style-name="ce2" office:value-type="string" calcext:value-type="string">
            <text:p>美國國際貿易委員會（ITC）於本（2017）年9月14日對自阿拉伯聯合大公國進口之鋼釘（steel nails）課徵反傾銷稅落日檢討案作成產業損害之肯定認定：若取消前述課稅命令，在合理可預見之未來，可能導致產業實質損害繼續或再發生；故系爭反傾銷稅課徵命令將予延續。    本案係依美國烏拉圭回合協定法之反傾銷稅或平衡稅5年屆滿落日檢討程序辦理。ITC於本年4月3日展開落日檢討，並於7月7日決定進行快速檢討。</text:p>
          </table:table-cell>
        </table:table-row>
        <table:table-row table:style-name="ro1">
          <table:table-cell table:style-name="ce2" office:value-type="string" calcext:value-type="string">
            <text:p>美國商務部對自中國大陸及印度進口之冷拉機械管平衡稅調查案作成初步補貼之肯定認定</text:p>
          </table:table-cell>
          <table:table-cell table:style-name="ce2" office:value-type="string" calcext:value-type="string">
            <text:p>美國商務部（DOC）於本（2017）年9月19日公布對自中國大陸及印度進口之冷拉機械管（cold-drawn mechanical tubing）平衡稅調查案作成初步補貼之肯定認定。    中國大陸強制應訴廠商江蘇宏億鋼管有限公司（Jiangsu Hongyi Steel Pipe Co., Ltd.）及張家港華程進出口有限公司（Zhangjiagang Huacheng Import &amp;amp; Export Co., Ltd.）之初步補貼差率分別為35.69%、33.31%；其他製造商/出口商（all others）之初步補貼差率為34.50%。    印度強制應訴廠商Goodluck Industries Limited及Tube Investments of India Limited之初步補貼差率分別為8.09%、3.04%；其他製造商/出口商（all others）之初步補貼差率為5.99%。    本於前述初步認定，DOC將指示美國海關及邊境保護署（CBP）按上開差率徵收現金擔保。    若法定期限未經延長，DOC預計於本年12月4日左右公告本案最後補貼認定，倘為肯定，且美國國際貿易委員會（ITC）亦最後認定涉案產品之進口造成美國國內產業實質損害或有實質損害之虞，DOC將發出平衡稅課徵命令。若DOC或ITC最後認定為否定，則不予課徵。ITC預計於本年12月26日前作成其最後認定。</text:p>
          </table:table-cell>
        </table:table-row>
        <table:table-row table:style-name="ro1">
          <table:table-cell table:style-name="ce2" office:value-type="string" calcext:value-type="string">
            <text:p>美國國際貿易委員會對自日本及羅馬尼亞進口之碳鋼與合金鋼製無縫標準管、輸油管及壓力管課徵反傾銷稅落日檢討案作成產業損害之肯定認定</text:p>
          </table:table-cell>
          <table:table-cell table:style-name="ce2" office:value-type="string" calcext:value-type="string">
            <text:p>美國國際貿易委員會（ITC）於本（2017）年9月19日對自日本及羅馬尼亞進口之碳鋼與合金鋼製無縫標準管、輸油管及壓力管（carbon and alloy seamless standard, line, and pressure pipe）課徵反傾銷稅落日檢討案作成產業損害之肯定認定：若取消前述課稅命令，在合理可預見之未來，可能導致產業實質損害繼續或再發生；故系爭反傾銷稅課徵命令將予延續。    本案係依美國烏拉圭回合協定法之反傾銷稅或平衡稅5年屆滿落日檢討程序辦理。ITC於2016年9月1日展開落日檢討，並於同年12月5日決定進行完整檢討。</text:p>
          </table:table-cell>
        </table:table-row>
        <table:table-row table:style-name="ro1">
          <table:table-cell table:style-name="ce2" office:value-type="string" calcext:value-type="string">
            <text:p>美國國際貿易委員會認定太陽能電池進口數量之增加為國內相同或直接競爭貨物產業遭受嚴重損害之相當原因</text:p>
          </table:table-cell>
          <table:table-cell table:style-name="ce2" office:value-type="string" calcext:value-type="string">
            <text:p>美國國際貿易委員會（ITC）於本（2017）年9月22日認定太陽能電池進口數量之增加為國內相同或直接競爭貨物產業遭受嚴重損害之相當原因。    美國太陽能板生廠商Suniva Inc.於本年5月17日援引美國1974年貿易法第202節規定，請求ITC展開晶矽太陽能電池（crystalline silicon photovoltaic cells）之全球防衛措施調查，其後並獲SolarWorld Americas, Inc.之支持。    ITC委員以4票對0票通過本案認定，接下來將進入救濟措施研擬階段，ITC已定於10月3日召開公聽會。有關本案損害認定、救濟措施之建議及相關事證將在11月13日前呈送美國總統。    ITC作成全球防衛措施調查之肯定認定時，依據美國與特定國家簽署之FTA，須同時調查該些特定國家之影響（本案包括加拿大、墨西哥、哥斯大黎加、薩爾瓦多、瓜地馬拉、宏都拉斯、尼加拉瓜、多明尼加、澳洲、韓國、哥倫比亞、約旦、巴拿馬、秘魯及新加坡）。其中，自墨西哥與韓國進口之涉案產品為多數委員認為占全部進口之相當比重且係構成國內產業嚴重損害之重要來源（a substantial share of total imports and contribute importantly to the serious injury caused by imports.）。此部分認定亦將併呈總統。    ITC僅提出本案調查結果及救濟措施之建議，最終是否以及如何為國內產業提供救濟之職權乃掌握於美國總統之手。</text:p>
          </table:table-cell>
        </table:table-row>
        <table:table-row table:style-name="ro1">
          <table:table-cell table:style-name="ce2" office:value-type="string" calcext:value-type="string">
            <text:p>美國商務部對自加拿大進口之100~150人座大型民用航空器平衡稅調查案作成初步補貼之肯定認定</text:p>
          </table:table-cell>
          <table:table-cell table:style-name="ce2" office:value-type="string" calcext:value-type="string">
            <text:p>美國商務部（DOC）於本（2017）年9月26日公布對自加拿大進口之100~150人座大型民用航空器（100- to 150-seat large civil aircraft）平衡稅調查案作成初步補貼之肯定認定。    DOC根據有關加拿大政府、魁北克省政府、英國政府及Bombardier公司之書面資訊，認定強制應訴廠商Bombardier, Inc.及加拿大其他製造商/出口商（all others）之初步補貼差率為219.63%。    本件DOC將指示美國海關及邊境保護署（CBP）於初步認定公告之日起採行臨時措施，倘若將來Bombardier公司出口涉案產品，屆時CBP將按上開差率徵收現金擔保。雖然目前加拿大涉案產品尚未進口，惟相關新聞稿顯示未來進口值估計將達50億美元以上。    DOC已依波音公司申請配合涉案產品反傾銷稅調查案最後認定期限之展延，定於本年12月19日公告本案平衡稅調查最後認定。若為肯定，且美國國際貿易委員會（ITC）亦最後認定涉案產品之進口造成美國國內產業實質損害或有實質損害之虞，DOC將發出平衡稅課徵命令。若DOC或ITC最後認定為否定，則不予課徵。ITC預計於2018年2月1日前作成本案之產業損害最後認定。</text:p>
          </table:table-cell>
        </table:table-row>
        <table:table-row table:style-name="ro1">
          <table:table-cell table:style-name="ce2" office:value-type="string" calcext:value-type="string">
            <text:p>美國國際貿易委員會對自法國、德國、義大利及日本進口之黃銅薄片及帶課徵反傾銷稅落日檢討案作成產業損害之肯定認定</text:p>
          </table:table-cell>
          <table:table-cell table:style-name="ce2" office:value-type="string" calcext:value-type="string">
            <text:p>美國國際貿易委員會（ITC）於本（2017）年9月28日對自法國、德國、義大利及日本進口之黃銅薄片及帶（brass sheet and strip）課徵反傾銷稅落日檢討案作成產業損害之肯定認定：若取消前述課稅命令，在合理可預見之未來，可能導致產業實質損害繼續或再發生；故系爭反傾銷稅課徵命令將予延續。    本案係依美國烏拉圭回合協定法之反傾銷稅或平衡稅5年屆滿落日檢討程序辦理。ITC於本年3月1日展開落日檢討，並於6月5日決定進行快速檢討。&amp;nbsp;</text:p>
          </table:table-cell>
        </table:table-row>
        <table:table-row table:style-name="ro1">
          <table:table-cell table:style-name="ce2" office:value-type="string" calcext:value-type="string">
            <text:p>加拿大對自巴西、哈薩克、寮國、馬來西亞及泰國進口之特定金屬矽作成傾銷之最後肯定認定；對自巴西、哈薩克、馬來西亞及挪威進口之該涉案產品作成補貼之最後肯定認定</text:p>
          </table:table-cell>
          <table:table-cell table:style-name="ce2" office:value-type="string" calcext:value-type="string">
            <text:p>加拿大邊境服務署（Canada Border Services Agency, CBSA）本（2017）年10月3日對自巴西、哈薩克、寮國、馬來西亞及泰國進口關稅稅則號別為2804.69.00.00之特定金屬矽（certain silicon metal）作成傾銷之最後肯定認定；對自巴西、哈薩克、馬來西亞及挪威進口之該涉案產品作成補貼之最後肯定認定。CBSA認定之最後傾銷差率介於0.0％～86.5％之間，最後補貼差率介於2.7％～269.7％之間，並終止對巴西Rima Industrial S.A.,公司（無傾銷）及挪威Elkem AS公司（傾銷微量）之傾銷調查；終止對泰國Sica New Materials公司及其他出口商（補貼微量）之補貼調查。    加拿大國際貿易法庭（Canadian International Trade Tribunal, CITT ）將持續就進口涉案產品是否造成加國產業損害進行調查，預計於本年11月2日前作出產業損害調查之最後認定。&amp;nbsp;</text:p>
          </table:table-cell>
        </table:table-row>
        <table:table-row table:style-name="ro1">
          <table:table-cell table:style-name="ce2" office:value-type="string" calcext:value-type="string">
            <text:p>美國國際貿易委員會對自中國大陸進口之新鮮大蒜課徵反傾銷稅落日檢討案作成產業損害之肯定認定</text:p>
          </table:table-cell>
          <table:table-cell table:style-name="ce2" office:value-type="string" calcext:value-type="string">
            <text:p>美國國際貿易委員會（ITC）於本（2017）年10月4日對自中國大陸進口之新鮮大蒜（fresh garlic）課徵反傾銷稅落日檢討案作成產業損害之肯定認定：若取消前述課稅命令，在合理可預見之未來，可能導致產業實質損害繼續或再發生；故系爭反傾銷稅課徵命令將予延續。    本案係依美國烏拉圭回合協定法之反傾銷稅或平衡稅5年屆滿落日檢討程序辦理。ITC於本年4月3日展開落日檢討，並於同年7月7日決定進行快速檢討。</text:p>
          </table:table-cell>
        </table:table-row>
        <table:table-row table:style-name="ro1">
          <table:table-cell table:style-name="ce2" office:value-type="string" calcext:value-type="string">
            <text:p>美國商務部對自澳洲、巴西及挪威進口之矽金屬反傾銷稅調查案作成初步傾銷之肯定認定</text:p>
          </table:table-cell>
          <table:table-cell table:style-name="ce2" office:value-type="string" calcext:value-type="string">
            <text:p>美國商務部（DOC）於本（2017）年10月5日公布對自澳洲、巴西及挪威進口之矽金屬（silicon metal）反傾銷稅調查案作成初步傾銷之肯定認定。    澳洲強制應訴廠商Simcoa Operations Pty Ltd.及其他製造商/出口商（all others）之初步傾銷差率為20.79%。    巴西強制應訴廠商Palmyra do Brasil Ind&amp;uacute;stria e Com&amp;eacute;rcio de Sil&amp;iacute;cio Met&amp;aacute;lico e Recursos Naturais Ltda.之初步傾銷差率為56.78%，其他製造商/出口商亦同。DOC基於不利可得事實予另一強制應訴廠商Ligas de Aluminio S.A. &amp;ndash; LIASA之初步傾銷差率則為134.92%。    挪威制應訴廠商Elkem AS.及其他製造商/出口商之初步傾銷差率均為3.74%。    本於前述初步認定，DOC將指示美國海關及邊境保護署（CBP）按上開差率徵收現金擔保。有關巴西涉案貨物之現金擔保，DOC將依同時進行之平衡稅調查核定之初步平衡稅率調整後予以徵收。    DOC另認定Simcoa Operations Pty Ltd.之緊急情況（critical circumstances）成立，DOC將指示CBP對該廠商出口之澳洲矽金屬，溯自初步認定公布日前90日起採行臨時措施。    DOC已延長本案最後調查期限並定於2018年2月16日左右公告最後認定。倘為肯定，且美國國際貿易委員會（ITC）亦最後認定涉案產品之進口造成美國國內產業實質損害或有實質損害之虞，DOC將發出反傾銷稅課徵命令。若DOC或ITC最後認定為否定，則不予課徵。ITC預計於2018年4月3日前作成本案之產業損害最後認定。&amp;nbsp;</text:p>
          </table:table-cell>
        </table:table-row>
        <table:table-row table:style-name="ro1">
          <table:table-cell table:style-name="ce2" office:value-type="string" calcext:value-type="string">
            <text:p>美國國際貿易委員會認定大型家用洗衣機進口數量之增加為國內生產相同或直接競爭貨物之產業遭受嚴重損害之相當原因</text:p>
          </table:table-cell>
          <table:table-cell table:style-name="ce2" office:value-type="string" calcext:value-type="string">
            <text:p>美國國際貿易委員會（ITC）於本（2017）年10月5日認定大型家用洗衣機進口數量之增加為國內生產相同或直接競爭貨物之產業遭受嚴重損害之相當原因。    美國惠而浦公司（Whirlpool Corporation）援引美國1974年貿易法第202節規定，請求ITC展開大型家用洗衣機（large residential washers）之全球防衛措施調查。ITC於本年6月5日展開調查。    ITC委員以4票對0票通過本案認定，接下來將進入救濟措施研擬階段，ITC已定於本年10月19日召開公聽會。有關本案損害認定、救濟措施之建議及相關事證將在本年12月4日前呈送美國總統。    ITC作成全球防衛措施調查之肯定認定時，依據美國與特定國家簽署之FTA，須同時調查該些特定國家之影響（包括加拿大、墨西哥、哥斯大黎加、薩爾瓦多、瓜地馬拉、宏都拉斯、尼加拉瓜、多明尼加、澳洲、韓國、哥倫比亞、約旦、巴拿馬、秘魯及新加坡）。    本案4位ITC委員對前述國家之進口品均作成否定認定，該認定亦將併呈總統。ITC僅提出本案調查結果及救濟措施之建議，最終是否以及如何為國內產業提供救濟之職權乃掌握於美國總統之手。</text:p>
          </table:table-cell>
        </table:table-row>
        <table:table-row table:style-name="ro1">
          <table:table-cell table:style-name="ce2" office:value-type="string" calcext:value-type="string">
            <text:p>美國國際貿易委員會對自中國大陸及臺灣進口之二苯乙烯螢光增白劑課徵反傾銷稅落日檢討案作成產業損害之肯定認定</text:p>
          </table:table-cell>
          <table:table-cell table:style-name="ce2" office:value-type="string" calcext:value-type="string">
            <text:p>美國國際貿易委員會（ITC）於本（2017）年10月13日對自中國大陸及臺灣進口之二苯乙烯螢光增白劑（certain stilbenic optical brightening agents）課徵反傾銷稅落日檢討案作成產業損害之肯定認定：若取消前述課稅命令，在合理可預見之未來，可能導致產業實質損害繼續或再發生；故系爭反傾銷稅課徵命令將予延續。    本案係依美國烏拉圭回合協定法之反傾銷稅或平衡稅5年屆滿落日檢討程序辦理。ITC於本年4月3日展開落日檢討，並於同年7月7日決定進行快速檢討。</text:p>
          </table:table-cell>
        </table:table-row>
        <table:table-row table:style-name="ro1">
          <table:table-cell table:style-name="ce2" office:value-type="string" calcext:value-type="string">
            <text:p>美國國際貿易委員會對自中國大陸進口之高壓鋼瓶課徵反傾銷稅及平衡稅落日檢討案作成產業損害之肯定認定</text:p>
          </table:table-cell>
          <table:table-cell table:style-name="ce2" office:value-type="string" calcext:value-type="string">
            <text:p>美國國際貿易委員會（ITC）於本（2017）年10月16日對自中國大陸進口之高壓鋼瓶（high pressure steel cylinders）課徵反傾銷稅及平衡稅落日檢討案作成產業損害之肯定認定：若取消前述課稅命令，在合理可預見之未來，可能導致產業實質損害繼續或再發生；故系爭反傾銷稅及平衡稅課徵命令將予延續。    本案係依美國烏拉圭回合協定法之反傾銷稅或平衡稅5年屆滿落日檢討程序辦理。ITC於本年5月1日展開落日檢討，並於同年8月4日決定進行快速檢討。&amp;nbsp;</text:p>
          </table:table-cell>
        </table:table-row>
        <table:table-row table:style-name="ro1">
          <table:table-cell table:style-name="ce2" office:value-type="string" calcext:value-type="string">
            <text:p>中國大陸對自印度進口之鄰氯對硝基苯胺反傾銷及反補貼調查案作出初步肯定認定</text:p>
          </table:table-cell>
          <table:table-cell table:style-name="ce2" office:value-type="string" calcext:value-type="string">
            <text:p>中國大陸商務部於本（2017）年10月20日公告，對自印度進口之鄰氯對硝基苯胺反傾銷及反補貼調查案作出初步肯定認定。根據中國大陸公布之調查結果，調查機關初步認定調查資料期間自印度進口之鄰氯對硝基苯胺存在傾銷及補貼，並對其國內產業造成實質損害，且傾銷及補貼與實質損害之間具有因果關係。中國大陸自本年10月20日起，針對自印度進口之涉案產品課徵反傾銷稅及反補貼稅，反傾銷稅稅率自31.4％至49.9％；反補貼稅稅率自20.4%至166.0%。    本案於2017年2月13日公告展開調查，涉案產品為鄰氯對硝基苯胺，英文名稱Ortho Chloro Para Nitro Aniline，外觀為黃色結晶粉末，在常溫常壓下穩定，溶於乙醇、乙醚及苯，微溶於水及強酸，不溶於粗汽油。主要用途為合成分散染料、有機顏料及緩蝕劑之半成品，或作為生產防治血吸蟲病的特效藥氯硝柳胺等藥品之半成品。</text:p>
          </table:table-cell>
        </table:table-row>
        <table:table-row table:style-name="ro1">
          <table:table-cell table:style-name="ce2" office:value-type="string" calcext:value-type="string">
            <text:p>中國大陸對自歐盟及美國進口之己內醯胺課徵反傾銷稅期終復審案作成肯定認定</text:p>
          </table:table-cell>
          <table:table-cell table:style-name="ce2" office:value-type="string" calcext:value-type="string">
            <text:p>中國大陸商務部於本（2017）年10月21日發布公告，決定自本年10月22日起，繼續對自歐盟及美國進口之己內醯胺課徵反傾銷稅，實施期限為5年。    本案涉案產品己內醯胺，英文名稱為Caprolactam （簡稱CPL），主要用於生產尼龍6切片，並進一步用於製作成尼龍6纖維和尼龍6工程塑膠等，廣泛應用在毛紡、針織、機織、漁業、輪胎、工程塑膠、薄膜以及複合材料等領域。    本案係緣於2011年10月18日中國大陸商務部公告對自歐盟及美國進口之己內醯胺課徵反傾銷稅，課徵期間為自2011年10月22日起為期5年，並於2016年10月21日應國內業者之申請進行期終復審。本年10月21日公布期終復審之認定：如果終止原反傾銷措施，自歐盟及美國進口之己內醯胺之傾銷可能繼續或再度發生，對中國大陸國內產業造成之損害可能繼續或再度發生。</text:p>
          </table:table-cell>
        </table:table-row>
        <table:table-row table:style-name="ro1">
          <table:table-cell table:style-name="ce2" office:value-type="string" calcext:value-type="string">
            <text:p>中國大陸公告對自韓國、泰國及馬來西亞進口之共聚聚甲醛課徵反傾銷稅</text:p>
          </table:table-cell>
          <table:table-cell table:style-name="ce2" office:value-type="string" calcext:value-type="string">
            <text:p>中國大陸商務部於本（2017）年10月23日公告，決定自本年10月24日起對自韓國、泰國及馬來西亞進口之共聚聚甲醛課徵反傾銷稅，實施期限為5年，針對進口涉案產品廠商課徵之反傾銷稅稅率如下：韓國為6.2%至30.4%；泰國為18.5%至34.9%；馬來西亞為8.0%至9.5%。    本案涉案產品為共聚聚甲醛，又稱聚氧亞甲基共聚物，或聚氧化甲烯共聚物；英文名稱Polyformaldehyde Copolymer，或Polyoxymethylene Copolymer，或Copolymer-type Acetal Resin，或Acetal Copolymer等，英文簡稱為POM Copolymer。共聚聚甲醛是由甲醛合成的熱塑性樹脂，在常溫下通常為乳白色或淡黃色的顆粒狀固體。共聚聚甲醛具有機械強度高、高耐疲勞性、高耐蠕變性等良好的力學綜合性能，可以部分替代銅、鋅、錫、鉛等金屬材料，可直接用於或經改性後用於汽車配件、電子電器、工業機械、日常用品、運動器械、醫療器具、管道管件、建築建材等領域。    中國大陸商務部於2016年10月24日公告對自韓國、泰國及馬來西亞進口之共聚聚甲醛展開反傾銷調查，本年6月26日公告初步認定傾銷及損害成立，現經最後認定自韓國、泰國及馬來西亞進口之共聚聚甲醛存在傾銷，並對中國大陸國內產業造成實質損害，且傾銷與實質損害之間存在因果關係後，決定課徵反傾銷稅。</text:p>
          </table:table-cell>
        </table:table-row>
        <table:table-row table:style-name="ro1">
          <table:table-cell table:style-name="ce2" office:value-type="string" calcext:value-type="string">
            <text:p>美國商務部對自義大利、中國大陸及臺灣進口之鍛造鋼配件展開反傾銷稅及平衡稅調查</text:p>
          </table:table-cell>
          <table:table-cell table:style-name="ce2" office:value-type="string" calcext:value-type="string">
            <text:p>美國商務部（DOC）於本（2017）年10月26日公告對自義大利、中國大陸及臺灣進口之鍛造鋼配件（forged steel fittings）展開反傾銷稅調查，並對中國大陸之涉案產品同時展開平衡稅調查。    本案涉案產品範圍為不論是未加工（通常稱為坯料或粗糙鍛件）或加工的碳鋼及合金鋼鍛造配件，該些配件製造成各種形狀，包括但不限於彎頭，三通，十字等形狀。且無論其端頭是否加工，亦無論是螺紋、套頭焊接和其他端頭配件。另本案排除之涉案產品範圍為所有全由不銹鋼製成之配件，亦排除了法蘭、對接焊接配件和螺母。    美國國際貿易委員會（ITC）定於本年11月20日前完成產業損害初步調查，認定是否有合理跡象顯示進口之涉案產品對國內產業造成實質損害，或有實質損害之虞。倘ITC作出肯定認定，DOC將繼續調查，如法定期限未經延長，預計將於明（2018）年1月及3月分別作出平衡稅與反傾銷稅調查之初步認定；若ITC之初步認定為否定，本案調查即告終止。</text:p>
          </table:table-cell>
        </table:table-row>
        <table:table-row table:style-name="ro1">
          <table:table-cell table:style-name="ce2" office:value-type="string" calcext:value-type="string">
            <text:p>美國商務部對自中國大陸進口之鋁箔反傾銷稅調查案作成初步傾銷之肯定認定</text:p>
          </table:table-cell>
          <table:table-cell table:style-name="ce2" office:value-type="string" calcext:value-type="string">
            <text:p>美國商務部（DOC）於本（2017）年10月27日公布對自中國大陸進口之鋁箔（aluminum foil）反傾銷稅調查案作成初步傾銷之肯定認定。    中國大陸強制應訴廠商江蘇鼎盛新材料股份有限公司等7家統稱為鼎盛的公司及江蘇中吉複合材料股份有限公司等2家統稱為中吉的公司之初步傾銷差率分別為162.24％及96.81％。此外，DOC亦認定14家得適用個別稅率廠商之初步傾銷差率為138.16%；其他未回應DOC問卷之製造商/出口商（all others）則適用DOC基於不利可得事實作成之國家別傾銷差率即162.24％。    本於前述初步認定，DOC將指示美國海關及邊境保護署（CBP）按上開差率徵收現金擔保。    DOC定於2018年2月23日左右公告最後認定。倘為肯定，且美國國際貿易委員會（ITC）亦最後認定涉案產品之進口造成美國國內產業實質損害或有實質損害之虞，DOC將發出反傾銷稅課徵命令。若DOC或ITC最後認定為否定，則不予課徵。ITC將於DOC作出最後傾銷之肯定認定後45天內作成本案之產業損害最後認定。</text:p>
          </table:table-cell>
        </table:table-row>
        <table:table-row table:style-name="ro1">
          <table:table-cell table:style-name="ce2" office:value-type="string" calcext:value-type="string">
            <text:p>美國商務部對自中國大陸進口之封箱釘書針反傾銷稅調查案作成初步傾銷之肯定認定</text:p>
          </table:table-cell>
          <table:table-cell table:style-name="ce2" office:value-type="string" calcext:value-type="string">
            <text:p>美國商務部（DOC）於本（2017）年10月30日公布對自中國大陸進口之封箱釘書針（carton-closing staples ）反傾銷稅調查案作成初步傾銷之肯定認定。    中國大陸強制應訴廠商上海悅達釘業五金製品有限公司及其3家子公司之初步傾銷差率為13.74％，另2家適用個別稅率之廠商亦同。另DOC亦認定浙江貝思特釘業有限公司不願配合參與調查，適用不利可得事實作成之國家別傾銷差率即58.93％。    本於前述初步認定，DOC將指示美國海關及邊境保護署（CBP）按上開差率徵收現金擔保。    DOC已經延長本案之最後調查期程，並定於2018年3月13日左右公告最後認定。倘為肯定，且美國國際貿易委員會（ITC）亦最後認定涉案產品之進口造成美國國內產業實質損害或有實質損害之虞，DOC將發出反傾銷稅課徵命令。若DOC或ITC最後認定為否定，則不予課徵。ITC將於DOC作出最後傾銷之肯定認定後45天內作成本案之產業損害最後認定。&amp;nbsp;</text:p>
          </table:table-cell>
        </table:table-row>
        <table:table-row table:style-name="ro1">
          <table:table-cell table:style-name="ce2" office:value-type="string" calcext:value-type="string">
            <text:p>美國商務部對自中國大陸和印度進口之滌綸短纖維平衡稅調查案作成初步補貼之肯定認定</text:p>
          </table:table-cell>
          <table:table-cell table:style-name="ce2" office:value-type="string" calcext:value-type="string">
            <text:p>美國商務部（DOC）於本（2017）年10月31日公布對自中國大陸和印度進口之滌綸短纖維（fine denier polyester staple fiber）平衡稅調查案作成初步補貼之肯定認定。    在中國大陸調查方面，DOC部分基於不利可得事實認定江陰海倫化纖有限公司之初步補貼差率為41.73％，江陰華鴻化纖有限公司則為47.64％，中國大陸其他製造商/出口商（all others）之初步補貼差率為44.69％。    在印度調查方面，DOC部分基於不利可得事實認定Bombay Dyeing &amp;amp; Mfg. Co. Ltd.之初步補貼差率為7.18％，Reliance Industries Limited則為9.86％，印度其他製造商/出口商（all others）之初步補貼差率為9.37％。    本於前述初步認定，DOC將指示美國海關及邊境保護署（CBP）按上開差率徵收現金擔保。    如法定期限未經延長，DOC將於2018年1月17日左右公告本案之最後認定。倘為肯定，且美國國際貿易委員會（ITC）亦最後認定涉案產品之進口造成美國國內產業實質損害或有實質損害之虞，DOC將發出平衡稅課徵命令。若DOC或ITC最後認定為否定，則不予課徵。ITC將於DOC作出最後傾銷之肯定認定後45天內作成本案之產業損害最後認定。</text:p>
          </table:table-cell>
        </table:table-row>
        <table:table-row table:style-name="ro1">
          <table:table-cell table:style-name="ce2" office:value-type="string" calcext:value-type="string">
            <text:p>加拿大對自巴西、哈薩克、寮國、馬來西亞、挪威、泰國進口之金屬矽反傾銷稅案及對自巴西、哈薩克、馬來西亞、挪威、泰國進口之該涉案產品平衡稅案作成產業損害之否定認定</text:p>
          </table:table-cell>
          <table:table-cell table:style-name="ce2" office:value-type="string" calcext:value-type="string">
            <text:p>加拿大國際貿易法庭（Canadian International Trade Tribunal, CITT）於本（2017）年11月2日公告最後認定自巴西、哈薩克、寮國、馬來西亞、泰國傾銷進口之金屬矽（silicon metal）及自巴西、哈薩克、馬來西亞、挪威補貼進口之該涉案產品未對加國產業造成實質損害或有實質損害之虞。    本案業經加拿大邊境保護署（Canada Border Services Agency, CBSA）於本年10月3日最後認定自巴西（Rima Industrial S.A終止調查除外）、哈薩克、寮國、馬來西亞、泰國進口之金屬矽傾銷及自巴西、哈薩克、馬來西亞、挪威進口之該涉案產品獲有補貼。&amp;nbsp;</text:p>
          </table:table-cell>
        </table:table-row>
        <table:table-row table:style-name="ro1">
          <table:table-cell table:style-name="ce2" office:value-type="string" calcext:value-type="string">
            <text:p>美國商務部對自加拿大進口之軟木反傾銷稅及平衡稅調查案作成最後傾銷及補貼之肯定認定</text:p>
          </table:table-cell>
          <table:table-cell table:style-name="ce2" office:value-type="string" calcext:value-type="string">
            <text:p>美國商務部（DOC）於本（2017）年11月2日公布對自加拿大進口之軟木（softwood lumber）反傾銷稅及平衡稅調查案作成最後傾銷及補貼之肯定認定。    強制應訴廠商 Canfor等4家集團或公司之最後傾銷差率為 3.20%~8.89%；其他製造商/出口商（all others）為6.58%。    強制應訴廠商West Fraser Mills, Ltd.等4家公司之最後補貼差率為13.24 %~18.19%；自願應訴廠商J.D. Irving, Limited公司為3.34％；其他製造商/出口商（all others）為14.25%。    本於前述認定，DOC將指示美國海關及邊境保護署（CBP）按上開適用之加權平均傾銷差率徵收現金擔保。美國國際貿易委員會（ITC）如作出產業損害之最後肯定認定，DOC將指示CBP調整等同適用補貼差率之現金擔保。    DOC另最後認定除Canfor外，其他公司及製造商/出口商之緊急情況（critical circumstances）均成立。存在緊急情況之涉案產品，CBP將依DOC指示，對其採行溯自初步認定公布日前90日之臨時措施。    DOC亦決定，經ALB（Atlantic Lumber Board）認證，以紐芬蘭與拉布拉多省、愛德華王子島省或新斯科細亞省之原木，並於該3省首次製造之進口特定軟木產品，排除於本反傾銷稅及平衡稅調查案之涉案範圍外。    ITC預計於本年12月18日前作成本案產業損害之最後認定。若ITC認定涉案產品之進口造成美國國內產業實質損害或有實質損害之虞，DOC將發出反傾銷稅及平衡稅課徵命令。若ITC最後認定為否定，本案調查即告終止。</text:p>
          </table:table-cell>
        </table:table-row>
        <table:table-row table:style-name="ro1">
          <table:table-cell table:style-name="ce2" office:value-type="string" calcext:value-type="string">
            <text:p>中國大陸對自泰國進口之雙酚A反傾銷調查案作出初步肯定認定</text:p>
          </table:table-cell>
          <table:table-cell table:style-name="ce2" office:value-type="string" calcext:value-type="string">
            <text:p>中國大陸商務部於本（2017）年11月9日公告，對自泰國進口之雙酚A反傾銷調查案作出初步肯定認定。根據中國大陸公布之調查結果，調查機關初步認定調查資料期間自泰國進口之雙酚A存在傾銷，並對其國內產業造成實質損害，且傾銷與實質損害之間具有因果關係。中國大陸自本年11月9日起，針對自泰國進口之涉案產品臨時課徵反傾銷稅，反傾銷稅稅率自10.1％至31.0％。    本案於本年3月6日公告展開調查，涉案產品為雙酚A（又稱酚甲烷），英文名稱Bisphenol A（簡稱BPA），外觀在常溫下通常是白色固體，形狀有粉狀，粒狀，結晶狀和片狀等，是以苯酚和丙酮為原料，在催化劑作用下反應生成的一種有機化工產品，主要用於製造高分子材料如環氧樹脂、聚碳酸酯、聚碸樹脂、酚醛不飽和樹脂、聚醚醯亞胺等，也可用於製造聚氯乙烯熱穩定劑、塑化劑、橡膠防老劑、農用殺菌劑、油漆、紫外線吸收劑等。  &amp;nbsp;</text:p>
          </table:table-cell>
        </table:table-row>
        <table:table-row table:style-name="ro1">
          <table:table-cell table:style-name="ce2" office:value-type="string" calcext:value-type="string">
            <text:p>美國商務部對自阿根廷及印尼進口之生質柴油平衡稅調查案作成最後補貼之肯定認定</text:p>
          </table:table-cell>
          <table:table-cell table:style-name="ce2" office:value-type="string" calcext:value-type="string">
            <text:p>美國商務部（DOC）於本（2017）年11月9日公布對自阿根廷及印尼進口之生質柴油（biodiesel）平衡稅調查案作成最後補貼之肯定認定。    阿根廷強制應訴廠商LDC Argentina S.A.與Vicentin S.A.I.C.因未配合提供特定資訊，DOC部分基於不利可得事實分別予72.28%、71.45%之最後補貼差率；其他製造商/出口商（all others）之最後補貼差率為71.87%。    印尼強制應訴廠商P.T. Musim Mas及Wilmar International Ltd.之最後補貼差率分別為64.73%、34.45%；其他製造商/出口商（all others）之最後補貼差率則為38.95%。    如未來美國國際貿易委員會（ITC）產業損害最後認定為肯定，DOC將指示美國海關及邊境保護署（CBP）繼續按上開適用補貼差率徵收現金擔保。另DOC認定阿根廷廠商Vicentin S.A.I.C.與LDC Argentina S.A.緊急情況（critical circumstances）不成立，爰DOC將指示CBP終止初步調查認定所採行之回溯暫停清關命令，並將其徵收之現金擔保予以退還。    倘ITC最後認定涉案產品之進口造成美國國內產業實質損害或有實質損害之虞，DOC將發出平衡稅課徵命令。反之，若ITC最後認定為否定，則本案終止調查。ITC預計於本年12月21日前作成本案之產業損害最後認定。 </text:p>
          </table:table-cell>
        </table:table-row>
        <table:table-row table:style-name="ro1">
          <table:table-cell table:style-name="ce2" office:value-type="string" calcext:value-type="string">
            <text:p>美國商務部對自中國大陸進口之硬木夾板產品反傾銷稅及平衡稅調查案作成最後傾銷及最後補貼之肯定認定</text:p>
          </table:table-cell>
          <table:table-cell table:style-name="ce2" office:value-type="string" calcext:value-type="string">
            <text:p>美國商務部（DOC）於本（2017）年11月13日公布其對自中國大陸進口之硬木夾板產品（hardwood plywood products）反傾銷稅及平衡稅調查案作成最後傾銷及最後補貼之肯定認定。    在反傾銷稅調查中，認定強制應訴廠商山東東方柏利木業有限公司（Shandong Dongfang Bayley Wood Co., Ltd.）未盡力配合調查，DOC基於不利可得事實作成之最後傾銷差率為183.36%；另一強制應訴廠商臨沂承恩商貿有限公司（Linyi Chengen Import and Export Co., Ltd.）之最後傾銷差率為183.36%。得適用個別稅率之非強制應訴廠商之最後傾銷差率為183.36%；其他製造商/出口商（all others）則適用DOC基於不利可得事實作成之國家別最後傾銷差率（China-wide entity）為183.36%。    在平衡稅調查中，強制應訴廠商臨沂聖福源木業有限公司（Linyi Sanfortune Wood Co., Ltd.）之最後補貼差率為22.98%；其他製造商/出口商（all others）亦同。另一強制應訴廠商山東東方柏利木業有限公司（Shandong Dongfang Bayley Wood Co., Ltd.）以及其他61家未回應DOC問卷之廠商，因未盡力配合調查，DOC依不利可得事實予其194.90%之最後補貼差率。    自本案最後傾銷認定公布日起，DOC將指示美國海關及邊境保護署（CBP）按上開適用之加權平均傾銷差率徵收現金擔保，且若美國國際貿易委員會（ITC）公布其產業損害之最後肯定認定，CBP仍將依適用之最後補貼差率徵收現金擔保。    此外，在最後傾銷調查中，DOC認定所有適用國家別稅率之中國大陸廠商，包括山東東方柏利木業有限公司，緊急情況（critical circumstances）成立。在最後補貼調查中，DOC認定山東東方柏利木業有限公司及其他61家未回應DOC問卷之廠商緊急情況均成立；臨沂聖福源木業有限公司及其他製造商/出口商（all others）緊急情況均不成立。因此，存在緊急情況之涉案產品，CBP將依DOC指示，對之採行溯自初步認定公布日前90日之臨時措施。    ITC預計於本年12月21日前作成本案產業損害之最後認定。若ITC認定涉案產品之進口造成美國國內產業實質損害或有實質損害之虞，DOC將發出反傾銷稅及平衡稅課徵命令。若ITC最後認定為否定，本案調查即告終止。</text:p>
          </table:table-cell>
        </table:table-row>
        <table:table-row table:style-name="ro1">
          <table:table-cell table:style-name="ce2" office:value-type="string" calcext:value-type="string">
            <text:p>美國商務部對自中國大陸及越南進口之工具箱及工具櫃反傾銷稅調查案作成初步傾銷之肯定認定</text:p>
          </table:table-cell>
          <table:table-cell table:style-name="ce2" office:value-type="string" calcext:value-type="string">
            <text:p>美國商務部（DOC）於本（2017）年11月13日公布對自中國大陸及越南進口之工具箱及工具櫃（tool chests and cabinets）反傾銷稅調查案作成初步傾銷之肯定認定。    中國大陸強制應訴廠商Geelong Sales (Macao Commercial Offshore) Limited及Tongrun Single Entity之初步傾銷差率分別為168.93％及90.40％。此外，DOC亦認定得適用個別稅率廠商之初步傾銷差率為145.99％；其他基於不利可得事實而不適用個別稅率之製造商/出口商（all others）國家別初步傾銷差率則為168.93％。    越南唯一強制應訴廠商Clearwater Metal Single Entity之初步傾銷差率為230.31％；其他基於不利可得事實而不適用個別稅率之製造商/出口商（all others）國家別初步傾銷差率則為230.31％。    本於前述初步認定，DOC將指示美國海關及邊境保護署（CBP）按上開差率徵收現金擔保。    DOC定於2018年3月左右公告最後認定。倘為肯定，且美國國際貿易委員會（ITC）亦最後認定涉案產品之進口造成美國國內產業實質損害或有實質損害之虞，DOC將發出反傾銷稅課徵命令。若DOC或ITC最後認定為否定，則不予課徵。ITC將於DOC作出最後傾銷之肯定認定後45天內作成本案之產業損害最後認定。&amp;nbsp;</text:p>
          </table:table-cell>
        </table:table-row>
        <table:table-row table:style-name="ro1">
          <table:table-cell table:style-name="ce2" office:value-type="string" calcext:value-type="string">
            <text:p>加拿大對自中國大陸、印度、阿曼及巴基斯坦進口之特定聚對苯二甲酸乙二酯樹脂作成傾銷及補貼之初步肯定認定，並課徵臨時稅</text:p>
          </table:table-cell>
          <table:table-cell table:style-name="ce2" office:value-type="string" calcext:value-type="string">
            <text:p>&amp;nbsp;加拿大邊境服務署（Canada Border Services Agency, CBSA）本（2017）年11月16日對原產於或自中國大陸、印度、阿曼及巴基斯坦進口之本年1月1日後關稅表所列關稅稅則號別3907.61.00.00、3907.69.00.10及3907.69.00.90等3項之特定聚對苯二甲酸乙二酯樹脂（certain polyethylene terephthalate resin，（PET resin）)反傾銷稅及平衡稅調查案，作成傾銷及補貼之初步肯定認定，並課徵臨時稅，其中阿曼出口商OCTAL SOAZ FZC（Octal） 及巴基斯坦出口商Novatex Limited（(Novatex）經認定為補貼微量，不課徵臨時平衡稅。</text:p>
          </table:table-cell>
        </table:table-row>
        <table:table-row table:style-name="ro1">
          <table:table-cell table:style-name="ce2" office:value-type="string" calcext:value-type="string">
            <text:p>美國商務部對自中國大陸、德國、印度、義大利、韓國及瑞士進口之冷抽機械管料反傾銷稅調查案作成初步傾銷之肯定認定</text:p>
          </table:table-cell>
          <table:table-cell table:style-name="ce2" office:value-type="string" calcext:value-type="string">
            <text:p>美國商務部（DOC）於本（2017）年11月16日公布對自中國大陸、德國、印度、義大利、韓國及瑞士進口之冷抽機械管料（cold-drawn mechanical tubing）反傾銷稅調查案作成初步傾銷之肯定認定。    各涉案製造廠商/出口商之初步傾銷差率如後：中國大陸為61.57%～186.89%；德國為75.39%～209.06%；印度為0.00%～7.57%；義大利為31.42%～36.80%；韓國為5.10%～48.00%；瑞士為34.15%～68.59%。    本於前述初步認定，DOC將指示美國海關及邊境保護署（CBP）按上開差率徵收現金擔保。    此外，DOC認定中國大陸廠商Jiangsu Hongyi Steel Pipe Co., Ltd.、適用個別稅率之製造商/出口商及適用國家別稅率廠商之緊急情況（critical circumstances）成立；Zhangjiagang Huacheng Import &amp;amp; Export Co., Ltd. 之緊急情況不成立。其次，DOC另認定韓國廠商Sang Shin Ind. Co., Ltd. 之緊急情況成立；Yulchon Co., Ltd.及其他製造商/出口商（all others）之緊急情況不成立。再者，DOC亦認定義大利廠商Dalmine S.p.A及Metalfer S.p.A之緊急情況成立；惟其他製造商/出口商（all others）之緊急情況不成立。因此，存在緊急情況之涉案產品，CBP將依DOC指示，對之採行溯自初步認定公布日前90日之臨時措施。    本案DOC已依規定延長法定調查期限，並預定於明（2018）年4月3日左右公告本案最後認定。倘為肯定，且美國國際貿易委員會（ITC）亦最後認定涉案產品之進口造成美國國內產業實質損害或有實質損害之虞，DOC將發出反傾銷稅課徵命令。若DOC或ITC最後認定為否定，則不予課徵。ITC將於DOC作出最後傾銷之肯定認定後45天內作成本案之產業損害最後認定。&amp;nbsp;</text:p>
          </table:table-cell>
        </table:table-row>
        <table:table-row table:style-name="ro1">
          <table:table-cell table:style-name="ce2" office:value-type="string" calcext:value-type="string">
            <text:p>中國大陸對自韓國、日本及南非進口之甲基異丁基（甲）酮反傾銷調查案作出初步肯定認定</text:p>
          </table:table-cell>
          <table:table-cell table:style-name="ce2" office:value-type="string" calcext:value-type="string">
            <text:p>中國大陸商務部於本（2017）年11月20日公告，對自韓國、日本及南非進口之甲基異丁基（甲）酮反傾銷調查案作出初步肯定認定。根據中國大陸公布之調查結果，調查機關初步認定調查資料期間自韓國、日本及南非進口之甲基異丁基（甲）酮存在傾銷，並對其國內產業造成實質損害，且傾銷與實質損害之間具有因果關係。中國大陸自本年11月20日起，針對進口涉案產品廠商課徵之反傾銷稅稅率如下：韓國自29.9％至32.3％、日本48.4％至190.4％、南非15.9％至34.1％。    本案於本年3月27日公告展開調查，涉案產品為甲基異丁基（甲）酮，英文名稱Methyl Isobutyl Ketone（或稱4-Methyl-2-Pentanone ），外觀為無色透明、具有類似樟腦氣味的易燃液體，微溶於水，能與酚、醚、醛等有機溶劑、動植物油、礦物油混溶。主要作為塗料、醫藥、農藥、脫蠟溶劑、稀有金屬萃取劑、磁帶、油墨、環氧樹脂、粘合劑等之原料。  &amp;nbsp;</text:p>
          </table:table-cell>
        </table:table-row>
        <table:table-row table:style-name="ro1">
          <table:table-cell table:style-name="ce2" office:value-type="string" calcext:value-type="string">
            <text:p>中國大陸對自韓國進口之太陽能級多晶矽傾銷及傾銷幅度期中復審案作成肯定認定</text:p>
          </table:table-cell>
          <table:table-cell table:style-name="ce2" office:value-type="string" calcext:value-type="string">
            <text:p>中國大陸商務部於本（2017）年11月21日發布公告，決定自本年11月22日起，對自韓國進口之太陽能級多晶矽課徵反傾銷稅稅率調整為4.4％至113.8％。    本案涉案產品為太陽能級多晶矽，英文名稱： solar-grade polysilicon，係以氯矽烷為原料採用（改良）西門子法和矽烷法等工藝所生產，主要用於太陽能級單晶矽棒和定向凝固多晶矽錠的生產，是生產晶體矽光伏電池的主要原料。    本案緣於2014年1月20日中國大陸商務部公告對自美國及韓國進口之太陽能級多晶矽課徵反傾銷稅，2016年2月24日中國大陸應國內業者之申請，針對韓國進口之涉案產品進行傾銷及傾銷幅度期中復審。本年11月21日公布期中復審之認定：在本次復審調查期內，涉案產品存在傾銷，並調整反傾銷稅稅率。</text:p>
          </table:table-cell>
        </table:table-row>
        <table:table-row table:style-name="ro1">
          <table:table-cell table:style-name="ce2" office:value-type="string" calcext:value-type="string">
            <text:p>美國商務部對自白俄羅斯、俄羅斯及阿拉伯聯合大公國進口之碳鋼及合金鋼線材反傾銷稅調查案作成最後傾銷之肯定認定</text:p>
          </table:table-cell>
          <table:table-cell table:style-name="ce2" office:value-type="string" calcext:value-type="string">
            <text:p>美國商務部（DOC）於本（2017）年11月21日公布其對自白俄羅斯、俄羅斯及阿拉伯聯合大公國進口之碳鋼及合金鋼線材（carbon and alloy steel wire rod）反傾銷稅調查案作成最後傾銷之肯定認定。    白俄羅斯唯一強制應訴廠商Byelorussian Steel Works (BSW) 因未配合調查，DOC以不利可得事實核予280.02%之最後傾銷差率，並以其作為國家別之差率。俄羅斯強制應訴廠商Abinsk Electric Steel Works Ltd.及JSC NLMK-Ural因未配合調查，DOC以不利可得事實核予756.93%之最後傾銷差率，其他製造商/出口商（all others）為436.80%。阿拉伯聯合大公國強制應訴廠商Emirates Steel Industries PJSC因未配合調查，DOC以不利可得事實核予84.10%之最後傾銷差率，其他製造商/出口商（all others）亦同。    本此肯定認定，DOC將指示美國海關及邊境保護署（CBP）按上開最後加權平均傾銷差率徵收現金擔保。    DOC另認定俄羅斯所有製造商及出口商之緊急情況（critical circumstances）成立。對於緊急情況成立者，CBP將依DOC指示課徵溯自初步認定公布前90日之反傾銷稅。    美國國際貿易委員會（ITC）預計於明（2018）年1月5日前就涉案產品是否對其國內產業造成實質損害或有實質損害之虞作成最後認定，若為肯定，DOC將發出反傾銷稅課徵命令，若係否定則終止本案調查且不予課徵反傾銷稅。</text:p>
          </table:table-cell>
        </table:table-row>
        <table:table-row table:style-name="ro1">
          <table:table-cell table:style-name="ce2" office:value-type="string" calcext:value-type="string">
            <text:p>美國商務部對自西班牙進口之熟橄欖平衡稅調查案作成初步補貼之肯定認定</text:p>
          </table:table-cell>
          <table:table-cell table:style-name="ce2" office:value-type="string" calcext:value-type="string">
            <text:p>美國商務部（DOC）於本（2017）年11月21日公布對自西班牙進口之熟橄欖（ripe olives）平衡稅調查案作成初步補貼之肯定認定。    強制應訴廠商Aceitunas Guadalquivir S.L.U.之初步補貼差率為2.31%，另一強制應訴廠商Agro Sevilla Aceitunas S.Coop.And.為2.47%；以及另一強制應訴廠商Angel Camacho Alimentacion S.L.為7.24%；其他製造商/出口商（all others）為4.47％。     本於前述初步認定，DOC將指示美國海關及邊境保護署（CBP）按上開差率徵收現金擔保。    如法定期限未經延長，DOC將於明（2018）年4月4日左右公告本案之最後認定。倘為肯定，且美國國際貿易委員會（ITC）亦最後認定涉案產品之進口造成美國國內產業實質損害或有實質損害之虞，DOC將發出平衡稅課徵命令。若DOC或ITC最後認定為否定，則不予課徵。ITC將於DOC作出最後補貼之肯定認定後45天內作成本案之產業損害最後認定。</text:p>
          </table:table-cell>
        </table:table-row>
        <table:table-row table:style-name="ro1">
          <table:table-cell table:style-name="ce2" office:value-type="string" calcext:value-type="string">
            <text:p>美國商務部對自中國大陸進口之工具箱及工具櫃平衡稅調查案作成最後補貼之肯定認定</text:p>
          </table:table-cell>
          <table:table-cell table:style-name="ce2" office:value-type="string" calcext:value-type="string">
            <text:p>美國商務部（DOC）於本（2017）年11月22日公布對自中國大陸進口之工具箱及工具櫃（tool chests and cabinets）平衡稅調查案作成最後補貼之肯定認定。    強制應訴廠商江蘇通潤裝備科技股份有限公司（Jiangsu Tongrun Equipment Technology Co., Ltd.,）之最後補貼差率為15.09％、中山基龍工業有限公司（Zhongshan Geelong Manufacturing Co., Ltd.）為14.03％；中國大陸其他製造商/出口商（all others）為14.39 %；其他未配合參與調查之廠商，基於不利可得事實之最後補貼差率為95.96％。    本於前述最後認定，DOC將指示美國海關及邊境保護署（CBP）按上開差率徵收現金擔保。若美國國際貿易委員會（ITC）作出產業損害之最後否定認定，調查即終止。倘ITC最後認定涉案產品之進口造成美國國內產業實質損害或有實質損害之虞，DOC將發出平衡稅課徵命令。ITC預計於明（2018）年1月8日左右作成本案之產業損害最後認定。&amp;nbsp;</text:p>
          </table:table-cell>
        </table:table-row>
        <table:table-row table:style-name="ro1">
          <table:table-cell table:style-name="ce2" office:value-type="string" calcext:value-type="string">
            <text:p>歐盟對自中國大陸進口之磁磚繼續課徵反傾銷稅</text:p>
          </table:table-cell>
          <table:table-cell table:style-name="ce2" office:value-type="string" calcext:value-type="string">
            <text:p>歐盟於本（2017）年11月23日公告，對自中國大陸進口之磁磚（ceramic tiles）繼續課徵反傾銷稅，個別廠商稅率為13.9~36.5%，其餘廠商稅率為69.7%。    本案源於2011年9月12日開始課徵反傾銷稅，本次屆期檢討係由歐盟磁磚生產者聯盟（European Ceramic Tile Manufacturers' Federation）於反傾銷稅屆期前提出申請，歐盟執委會於2016年9月13日公告展開調查，本年11月12日完成調查後決定繼續課徵反傾銷稅。</text:p>
          </table:table-cell>
        </table:table-row>
        <table:table-row table:style-name="ro1">
          <table:table-cell table:style-name="ce2" office:value-type="string" calcext:value-type="string">
            <text:p>美國商務部對自中國大陸進口之通用鋁合金薄板主動展開反傾銷稅及平衡稅調查</text:p>
          </table:table-cell>
          <table:table-cell table:style-name="ce2" office:value-type="string" calcext:value-type="string">
            <text:p>美國商務部（DOC）於本（2017）年11月28日公告對自中國大陸進口之通用鋁合金薄板（common alloy aluminum sheet）主動展開反傾銷稅及平衡稅調查。    本案係依美國1930年關稅法第702（a）條及第732（a）（1）條規定，由主管機關依其資料認為正式調查方足以確認是否符合課徵平衡稅及反傾銷稅之要件，因此主動展開本案調查。    美國國際貿易委員會（ITC）將於DOC通知本案展開調查後45天內完成產業損害初步調查，認定是否有合理跡象顯示進口之涉案產品對國內產業造成實質損害，或有實質損害之虞。倘ITC作出肯定認定，DOC將繼續調查，如法定期限未經延長，預計將於明（2018）年2月及4月分別作出平衡稅與反傾銷稅調查之初步認定；若ITC之初步認定為否定，本案調查即告終止。</text:p>
          </table:table-cell>
        </table:table-row>
        <table:table-row table:style-name="ro1">
          <table:table-cell table:style-name="ce2" office:value-type="string" calcext:value-type="string">
            <text:p>美國國際貿易委員會對自中國大陸進口之多層木地板課徵反傾銷稅及平衡稅落日檢討案作成產業損害之肯定認定</text:p>
          </table:table-cell>
          <table:table-cell table:style-name="ce2" office:value-type="string" calcext:value-type="string">
            <text:p>美國國際貿易委員會（ITC）於本（2017）年11月29日對自中國大陸進口之多層木地板（multilayered wood flooring）課徵反傾銷稅及平衡稅落日檢討案作成產業損害之肯定認定：若取消前述課稅命令，在合理可預見之未來，可能導致產業實質損害繼續或再發生；故系爭反傾銷稅及平衡稅課徵命令將予延續。    本案係依美國烏拉圭回合協定法之反傾銷稅或平衡稅5年屆滿落日檢討程序辦理。ITC於去（2016）年11月1日展開落日檢討，並於本年2月6日決定進行完整檢討。</text:p>
          </table:table-cell>
        </table:table-row>
        <table:table-row table:style-name="ro1">
          <table:table-cell table:style-name="ce2" office:value-type="string" calcext:value-type="string">
            <text:p>歐盟對自中國大陸進口之手動拖板車及主要構件繼續課徵反傾銷稅</text:p>
          </table:table-cell>
          <table:table-cell table:style-name="ce2" office:value-type="string" calcext:value-type="string">
            <text:p>歐盟於本（2017）年11月30日公告，對自中國大陸進口之手動拖板車及主要構件（hand pallet trucks and their essential parts）繼續課徵反傾銷稅，個別廠商稅率為54.1%~70.8%，其餘廠商稅率為70.8%。    本案源於2005年7月21日開始課徵反傾銷稅，歷經多次檢討（包括期中檢討、反規避調查、落日檢討）而課稅迄今，本次落日檢討歐盟執委會係於2016年10月12日公告展開調查，本年11月29日完成調查後決定繼續課徵反傾銷稅。    此外，歐盟執委會亦於本年7月19日公告就該項課稅產品可能透過越南轉運進口展開反規避調查。&amp;nbsp;</text:p>
          </table:table-cell>
        </table:table-row>
        <table:table-row table:style-name="ro1">
          <table:table-cell table:style-name="ce2" office:value-type="string" calcext:value-type="string">
            <text:p>加拿大對自中國大陸、韓國、土耳其、白俄羅斯、臺灣、香港、日本、葡萄牙及西班牙進口之特定混凝土鋼筋課徵反傾銷稅及對自中國大陸進口之該涉案產品課徵平衡稅案展開價格檢討</text:p>
          </table:table-cell>
          <table:table-cell table:style-name="ce2" office:value-type="string" calcext:value-type="string">
            <text:p>加拿大邊境服務署（CBSA）本（2017）年12月4日公告對自中國大陸、韓國、土耳其（鋼筋第1案）及對自白俄羅斯、臺灣、香港、日本、葡萄牙及西班牙（鋼筋第2案）進口之特定混凝土鋼筋（certain concrete reinforcing bar）課徵反傾銷稅共2案及對自中國大陸進口之該涉案產品課徵平衡稅案展開價格檢討，預計於2018年5月4日前完成調查。本次價格檢討係為更新自前述涉案國進口涉案產品之正常價格及出口價格與更新自中國大陸進口涉案產品之補貼金額。有意願參與價格檢討之出口商及進口商須分別於2018年1月11日及本年12月29日前填覆調查表。     依加拿大法規本3案，涉案產品出口商或其生產商若未於期限內提供認定涉案產品正常價格及出口價格或補貼金額之充分完整之資訊及允許實地查證，將逕依可得事實核定反傾銷稅及平衡稅。涉案關係人得知其當地之國內價格、市場狀況或涉案產品之生產或銷售有關之成本或補貼金額發生變動，應及時以書面通知CBSA；如涉案關係人未通知或未以適當方式通知CBSA或未提供調整價格所需資訊時，反傾銷稅或平衡稅得予回溯評估。&amp;nbsp;</text:p>
          </table:table-cell>
        </table:table-row>
        <table:table-row table:style-name="ro1">
          <table:table-cell table:style-name="ce2" office:value-type="string" calcext:value-type="string">
            <text:p>美國商務部對自中國大陸及印度進口之冷抽機械管料平衡稅調查案作成最後補貼之肯定認定</text:p>
          </table:table-cell>
          <table:table-cell table:style-name="ce2" office:value-type="string" calcext:value-type="string">
            <text:p>美國商務部（DOC）於本（2017）年12月5日公布對自中國大陸及印度進口之冷抽機械管料（cold-drawn mechanical tubing）平衡稅調查案作成最後補貼之肯定認定。    DOC認定中國大陸廠商江蘇宏益鋼管有限公司之最後補貼差率為21.41％，張家港華程進出口有限公司為18.27％；其他製造商/出口商（all others）則為19.84％。另DOC認定印度廠商Goodluck Industries Limited之最後補貼差率為8.02 %，Tube Investments of India Limited為42.60 %；其他製造商/出口商則為22.41 %。本於前述最後認定，DOC將指示美國海關及邊境保護署（CBP）按上開差率徵收現金擔保。    此外，DOC認定中國大陸其他製造商/出口商之緊急情況成立；惟中國大陸廠商江蘇宏益鋼管有限公司及張家港華程進出口有限公司之緊急情況不成立。因此，存在緊急情況之涉案產品，CBP將依DOC指示，對之採行溯自初步認定公布日前90日之臨時措施。    本案美國國際貿易委員會（ITC）預計於明（2108）年1月18日左右作成本案之產業損害最後認定。倘ITC最後認定涉案產品之進口造成美國國內產業實質損害或有實質損害之虞，DOC將發出平衡稅課徵命令。若ITC作出產業損害之最後否定認定，調查即終止。</text:p>
          </table:table-cell>
        </table:table-row>
        <table:table-row table:style-name="ro1">
          <table:table-cell table:style-name="ce2" office:value-type="string" calcext:value-type="string">
            <text:p>加拿大對自韓國進口之特定碳鋼及合金鋼管作成傾銷之最後肯定認定</text:p>
          </table:table-cell>
          <table:table-cell table:style-name="ce2" office:value-type="string" calcext:value-type="string">
            <text:p>加拿大邊境服務署（Canada Border Services Agency, CBSA）本（2017）年12月5日對原產於或自韓國進口之本年1月1日修正版關稅表所列關稅稅則號別7304.19.00.10、7304.19.00.20、7305.11.00.10、	7305.11.00.20、7305.12.00.10、7305.12.00.30、7305.19.00.10、7305.19.00.20、7306.19.00.10及7306.19.00.90等10項之特定碳鋼及合金鋼管（certain carbon and alloy steel line pipe）作成傾銷之最後肯定認定。    加拿大國際貿易法庭（Canadian International Trade Tribunal, CITT ）將繼續就進口涉案產品是否造成加國產業損害進行調查，預計於2018年1月4日前作出產業損害調查之最後認定。</text:p>
          </table:table-cell>
        </table:table-row>
        <table:table-row table:style-name="ro1">
          <table:table-cell table:style-name="ce2" office:value-type="string" calcext:value-type="string">
            <text:p>加拿大對自臺灣、印度、阿曼、韓國、泰國及阿拉伯聯合大公國進口之特定焊接碳鋼管課徵反傾銷稅案及對自印度進口之該涉案產品課徵平衡稅案展開落日檢討</text:p>
          </table:table-cell>
          <table:table-cell table:style-name="ce2" office:value-type="string" calcext:value-type="string">
            <text:p>加拿大邊境服務署（Canada Border Services Agency, CBSA）於本（2017）年12月11日公告對自臺灣、印度、阿曼、韓國、泰國及阿拉伯聯合大公國進口之特定焊接碳鋼管（certain carbon steel welded pipe）課徵反傾銷稅案及對自印度進口之該涉案產品課徵平衡稅案，展開落日檢討。    本案係CBSA就取消課稅後，是否可能導致傾銷或補貼繼續或再度發生展開調查，並預計於2018年5月7日前作成認定。</text:p>
          </table:table-cell>
        </table:table-row>
        <table:table-row table:style-name="ro1">
          <table:table-cell table:style-name="ce2" office:value-type="string" calcext:value-type="string">
            <text:p>美國商務部對自中國大陸進口之鑄鐵污水管件平衡稅調查案作成初步補貼之肯定認定</text:p>
          </table:table-cell>
          <table:table-cell table:style-name="ce2" office:value-type="string" calcext:value-type="string">
            <text:p>美國商務部（DOC）於本（2017）年12月13日公布對自中國大陸進口之鑄鐵污水管件（cast iron soil pipe fittings）平衡稅調查案作成初步補貼之肯定認定。    強制應訴廠商山西省宣氏實業集團有限公司之初步補貼差率為8.66%、安徽省崇商國際貿易有限公司為12.72%；其他製造商/出口商（all others）則為10.37%。另一強制應訴廠商石家莊成美進出口有限公司因未盡力配合調查，DOC依不利可得事實核予102.31%之初步補貼差率。    本於前述初步認定，DOC將指示美國海關及邊境保護署（CBP）按上開差率徵收現金擔保。    如法定期限未經延長，DOC將於明（2018）年4月24日左右公告本案之最後認定。倘為肯定，且美國國際貿易委員會（ITC）亦最後認定涉案產品之進口造成美國國內產業實質損害或有實質損害之虞，DOC將發出平衡稅課徵命令。若DOC或ITC最後認定為否定，則不予課徵。ITC將於DOC作出最後補貼之肯定認定後45天內作成本案之產業損害最後認定。&amp;nbsp;</text:p>
          </table:table-cell>
        </table:table-row>
        <table:table-row table:style-name="ro1">
          <table:table-cell table:style-name="ce2" office:value-type="string" calcext:value-type="string">
            <text:p>美國國際貿易委員會對自義大利、馬來西亞及菲律賓進口之不銹鋼對焊管件課徵反傾銷稅落日檢討案作成產業損害之肯定認定</text:p>
          </table:table-cell>
          <table:table-cell table:style-name="ce2" office:value-type="string" calcext:value-type="string">
            <text:p>美國國際貿易委員會（ITC）於本（2017）年12月14日對自義大利、馬來西亞及菲律賓進口之不銹鋼對焊管件（stainless steel butt-weld pipe fittings）課徵反傾銷稅落日檢討案作成產業損害之肯定認定：若取消前述課稅命令，在合理可預見之未來，可能導致產業實質損害繼續或再發生；故系爭反傾銷稅課徵命令將予延續。    本案係依美國烏拉圭回合協定法之反傾銷稅或平衡稅5年屆滿落日檢討程序辦理。ITC於本年6月1日展開落日檢討，並於同年9月5日決定進行快速檢討。&amp;nbsp;</text:p>
          </table:table-cell>
        </table:table-row>
        <table:table-row table:style-name="ro1">
          <table:table-cell table:style-name="ce2" office:value-type="string" calcext:value-type="string">
            <text:p>美國商務部對自中國大陸、印度、韓國及臺灣進口之細丹尼聚酯短纖維反傾銷稅調查案作成初步傾銷之肯定認定</text:p>
          </table:table-cell>
          <table:table-cell table:style-name="ce2" office:value-type="string" calcext:value-type="string">
            <text:p>美國商務部（DOC）於本（2017）年12月19日公布對自中國大陸、印度、韓國及臺灣進口之細丹尼聚酯短纖維（fine denier polyester staple fiber）反傾銷稅調查案作成初步傾銷之肯定認定。    各涉案製造廠商/出口商之初步傾銷差率如後：中國大陸為63.26%～181.46%；印度為2.66%～21.43%；韓國為0.00%～45.23%；臺灣為0.00%～48.86%（其中台南紡織股份有限公司為0.00%，遠東紡織股份有限公司為48.86%，其他廠商為24.43%）。    本於前述初步認定，DOC將指示美國海關及邊境保護署（CBP）按上開差率徵收現金擔保。    DOC預定於明（2018）年5月11日左右公告本案最後認定。倘為肯定，且美國國際貿易委員會（ITC）亦最後認定涉案產品之進口造成美國國內產業實質損害或有實質損害之虞，DOC將發出反傾銷稅課徵命令。若DOC或ITC最後認定為否定，則不予課徵。ITC將於DOC作出最後傾銷之肯定認定後45天內作成本案之產業損害最後認定。&amp;nbsp;</text:p>
          </table:table-cell>
        </table:table-row>
        <table:table-row table:style-name="ro1">
          <table:table-cell table:style-name="ce2" office:value-type="string" calcext:value-type="string">
            <text:p>美國商務部對自加拿大進口之100~150人座大型民用航空器反傾銷稅及平衡稅調查案作成最後傾銷及補貼之肯定認定</text:p>
          </table:table-cell>
          <table:table-cell table:style-name="ce2" office:value-type="string" calcext:value-type="string">
            <text:p>美國商務部（DOC）於本（2017）年12月20日公布對自加拿大進口之100~150人座大型民用航空器（100- to 150-seat large civil aircraft）反傾銷稅及平衡稅調查案作成最後傾銷及補貼之肯定認定。    DOC基於強制應訴廠商Bombardier公司未配合DOC之問卷內容提供相關資料，爰採認不利可得事實，即申請書資料，核予79.82%之最後傾銷差率。另DOC根據有關加拿大政府、魁北克省政府、英國政府及Bombardier公司之書面資訊，認定強制應訴廠商Bombardier公司之最後補貼差率為212.39%。    此外，Bombardier公司、加拿大政府及本案申請人均同意Bombardier公司與空中巴士公司之間擬議中尚未完成之交易將不會影響本案調查。    依據上述認定，DOC將指示美國海關及邊境保護署（CBP）按上開適用之加權平均傾銷及補貼差率徵收現金擔保。雖然目前加拿大涉案產品尚未進口，惟相關新聞顯示未來進口值估計將達50億美元以上。    ITC預計於明（2018）年2月1日前作成本案產業損害之最後認定。若ITC認定涉案產品之進口造成美國國內產業實質損害或有實質損害之虞，DOC將發出反傾銷稅及平衡稅課徵命令。若ITC最後認定為否定，本案調查即告終止。</text:p>
          </table:table-cell>
        </table:table-row>
        <table:table-row table:style-name="ro1">
          <table:table-cell table:style-name="ce2" office:value-type="string" calcext:value-type="string">
            <text:p>美國商務部對自比利時、哥倫比亞及泰國進口之檸檬酸及檸檬酸鹽反傾銷稅調查案作成初步傾銷之肯定認定</text:p>
          </table:table-cell>
          <table:table-cell table:style-name="ce2" office:value-type="string" calcext:value-type="string">
            <text:p>美國商務部（DOC）於本（2018）年1月2日公布對自比利時、哥倫比亞及泰國進口之檸檬酸及檸檬酸鹽（citric acid and certain citrate salts）反傾銷稅調查案作成初步傾銷之肯定認定。    比利時強制應訴廠商S.A. Citrique Belge N.V.公司之初步傾銷差率為24.41％，其他製造商/出口商（all others）亦同。哥倫比亞強制應訴廠商Sucroal SA.公司之初步傾銷差率為27.48 %，其他製造商/出口商亦同。泰國強制應訴廠商COFCO Biochemical (Thailand) Co., Ltd.之初步傾銷差率為15.73 %，Niran (Thailand) Co., Ltd.為12.95 %，Sunshine Biotech International Co., Ltd.則為4.77 %，其他製造商/出口商為10.55 %。    本於前述初步認定，DOC將指示美國海關及邊境保護署（CBP）按上開差率徵收現金擔保。    此外，DOC認定前述所有涉案廠商除Niran (Thailand) Co., Ltd.之緊急情況（critical circumstances）成立外，其餘廠商之緊急情況均不成立。因此，存在緊急情況之涉案產品，CBP將依DOC指示，對之採行溯自初步認定公布日前90日之臨時措施。    本案DOC已依規定延長法定調查期限，並預定於本年5月14日左右公告本案最後認定。倘為肯定，且美國國際貿易委員會（ITC）亦最後認定涉案產品之進口造成美國國內產業實質損害或有實質損害之虞，DOC將發出反傾銷稅課徵命令。若DOC或ITC最後認定為否定，則不予課徵。ITC將於DOC作出最後傾銷之肯定認定後45天內作成本案之產業損害最後認定。</text:p>
          </table:table-cell>
        </table:table-row>
        <table:table-row table:style-name="ro1">
          <table:table-cell table:style-name="ce2" office:value-type="string" calcext:value-type="string">
            <text:p>美國商務部對自加拿大進口之非塗佈磨木漿紙平衡稅調查案作成初步補貼之肯定認定</text:p>
          </table:table-cell>
          <table:table-cell table:style-name="ce2" office:value-type="string" calcext:value-type="string">
            <text:p>美國商務部（DOC）於本（2018）年1月9日公布對自加拿大進口之非塗佈磨木漿紙（uncoated groundwood paper）平衡稅調查案作成初步補貼之肯定認定。    強制應訴廠商Catalyst Paper Corporation之初步補貼差率為6.09%，Kruger Trois-Rivieres L.P.為9.93%，Resolute FP Canada Inc.為4.42%；自願應訴廠商White Birch Paper Canada Company NSULC則為0.65% (de minimis)；其他製造商/出口商（all others）為6.53%。    本於前述初步認定，DOC將指示美國海關及邊境保護署（CBP）按上開差率徵收現金擔保。    如法定期限未經延長，DOC將於本年5月23日左右公告本案之最後認定。倘為肯定，且美國國際貿易委員會（ITC）亦最後認定涉案產品之進口造成美國國內產業實質損害或有實質損害之虞，DOC將發出平衡稅課徵命令。若DOC或ITC最後認定為否定，則不予課徵。ITC將於DOC作出最後補貼之肯定認定後45天內作成本案之產業損害最後認定。</text:p>
          </table:table-cell>
        </table:table-row>
        <table:table-row table:style-name="ro1">
          <table:table-cell table:style-name="ce2" office:value-type="string" calcext:value-type="string">
            <text:p>美國商務部對自南非和烏克蘭進口之碳鋼及合金鋼線材反傾銷稅調查案作成最後傾銷之肯定認定</text:p>
          </table:table-cell>
          <table:table-cell table:style-name="ce2" office:value-type="string" calcext:value-type="string">
            <text:p>美國商務部（DOC）於本（2018）年1月9日公布其對自南非和烏克蘭進口之碳鋼及合金鋼線材（carbon and alloy steel wire rod）反傾銷稅調查案作成最後傾銷之肯定認定。    南非強制應訴廠商ArcelorMittal South Africa Limited、 Scaw South Africa (Pty) Ltd. (Scaw Metals Group)及 Consolidated Wire Industries因未配合調查，DOC以不利可得事實均核予142.26%之最後傾銷差率；其他製造商/出口商（all others）則為135.46%。    烏克蘭強制應訴廠商ArcelorMittal Steel Kryvyi Rih OJSC及Public Joint Stock Company (PJSC) Yenakiieve Steel因未全力配合調查，DOC以不利可得事實均核予44.03%之最後傾銷差率；其他製造商/出口商則為34.98%。    本於此肯定認定，DOC將指示美國海關及邊境保護署（CBP）按上開加權平均差率徵收現金擔保。    DOC另認定南非Scaw Metals Group與Consolidated Wire Industries等不合作廠商以及其他製造商/出口商之緊急情況（critical circumstances）成立。對於緊急情況成立者，CBP將依指示課徵溯自初步認定公布前90日之反傾銷稅。    美國國際貿易委員會（ITC）預計於本年2月22日前就涉案產品是否對其國內產業造成實質損害或有實質損害之虞作成最後認定，若為肯定，DOC將發出反傾銷稅課徵命令，若係否定則終止本案調查。</text:p>
          </table:table-cell>
        </table:table-row>
        <table:table-row table:style-name="ro1">
          <table:table-cell table:style-name="ce2" office:value-type="string" calcext:value-type="string">
            <text:p>美國國際貿易委員會對自巴西、印度、韓國、墨西哥、臺灣、泰國及土耳其進口之環狀焊接管課徵反傾銷稅及平衡稅落日檢討案作成產業損害之肯定認定</text:p>
          </table:table-cell>
          <table:table-cell table:style-name="ce2" office:value-type="string" calcext:value-type="string">
            <text:p>美國國際貿易委員會（ITC）於本（2018）年1月4日對自巴西、印度、韓國、墨西哥、臺灣、泰國及土耳其進口之環狀焊接管（circular welded pipe and tube）課徵反傾銷稅及平衡稅落日檢討案作成產業損害之肯定認定：若取消前述課稅命令，在合理可預見之未來，可能導致產業實質損害繼續或再發生；故系爭反傾銷稅及平衡稅課徵命令將予延續。    本案係依美國烏拉圭回合協定法之反傾銷稅或平衡稅5年屆滿落日檢討程序辦理。ITC於去（2017）年6月1日展開落日檢討，並於同年9月5日決定進行快速檢討。</text:p>
          </table:table-cell>
        </table:table-row>
        <table:table-row table:style-name="ro1">
          <table:table-cell table:style-name="ce2" office:value-type="string" calcext:value-type="string">
            <text:p>土耳其對進口之充氣輪胎防衛措施案停止採行臨時防衛措施並終止調查</text:p>
          </table:table-cell>
          <table:table-cell table:style-name="ce2" office:value-type="string" calcext:value-type="string">
            <text:p>根據WTO本（2018）年1月17通知文件，土耳其於本年1 月5日對進口稅則號別為4011.10、4011.20、4011.70.00.00.00、4011.80.00.00.00及4011.90.00.00.00下之充氣輪胎(pneumatic tyers）終止防衛措施調查，並停止自2017年6月2日開始採行之臨時防衛措施。依該通知文件，本案係經土耳其防衛措施評議會評估後認為並未達到採行防衛措施之必要條件，故決定終止對涉案產品之防衛措施調查。</text:p>
          </table:table-cell>
        </table:table-row>
        <table:table-row table:style-name="ro1">
          <table:table-cell table:style-name="ce2" office:value-type="string" calcext:value-type="string">
            <text:p>美國商務部對自中國大陸及印度進口之不銹鋼法蘭平衡稅調查案作成初步補貼之肯定認定</text:p>
          </table:table-cell>
          <table:table-cell table:style-name="ce2" office:value-type="string" calcext:value-type="string">
            <text:p>美國商務部（DOC）於本（2018）年1月17日公布對自中國大陸及印度進口之不銹鋼法蘭（stainless steel flanges）平衡稅調查案作成初步補貼之肯定認定。    中國大陸強制應訴廠商姜堰市雙井鋼管有限公司、液壓控制有限公司、江陰市盛達百特線春日井法蘭有限公司及青島壹流有限公司因未盡力配合調查，DOC依不利可得事實核予174.73 %之初步補貼差率；其他製造商/出口商（all others）亦為174.73 %。另DOC認定印度強制應訴廠商Bebitz Flanges Works因未盡力配合調查，依不利可得事實核予239.61%之初步補貼差率；Echjay Forgings Private Limited之初步補貼差率為5.00%；其他製造商/出口商（all others）亦為5.00%。    本於前述初步認定，DOC將指示美國海關及邊境保護署（CBP）按上開差率徵收現金擔保。    如法定期限未經延長，DOC將於本年4月3日及5月29日左右分別公告中國大陸及印度之最後認定。倘為肯定，且美國國際貿易委員會（ITC）亦最後認定涉案產品之進口造成美國國內產業實質損害或有實質損害之虞，DOC將發出平衡稅課徵命令。若DOC或ITC最後認定為否定，則不予課徵。ITC將於DOC作出最後補貼之肯定認定後45天內作成本案之產業損害最後認定。</text:p>
          </table:table-cell>
        </table:table-row>
        <table:table-row table:style-name="ro1">
          <table:table-cell table:style-name="ce2" office:value-type="string" calcext:value-type="string">
            <text:p>美國商務部對自中國大陸及印度進口之細丹尼聚酯短纖維平衡稅調查案作成最後補貼之肯定認定</text:p>
          </table:table-cell>
          <table:table-cell table:style-name="ce2" office:value-type="string" calcext:value-type="string">
            <text:p>美國商務部（DOC）於本（2018）年1月17日公布對自中國大陸及印度進口之細丹尼聚酯短纖維（fine denier polyester staple fiber）平衡稅調查案作成最後補貼之肯定認定。    DOC認定中國大陸廠商江陰海倫化纖有限公司之最後補貼差率為38.00％，江陰華鴻化纖有限公司為47.57％；其他製造商/出口商（all others）則為42.79％。另DOC認定印度廠商Bombay Dyeing &amp;amp; Mfg. Co. Ltd.之最後補貼差率為13.38 %，Reliance Industries Limited為27.36 %；其他製造商/出口商則為24.80 %。本於前述最後認定，DOC將指示美國海關及邊境保護署（CBP）按上開差率徵收現金擔保。    本案美國國際貿易委員會（ITC）預計於本年3月2日左右作成本案之產業損害最後認定。倘ITC最後認定涉案產品之進口造成美國國內產業實質損害或有實質損害之虞，DOC將發出平衡稅課徵命令。若ITC作出產業損害之最後否定認定，調查即終止。</text:p>
          </table:table-cell>
        </table:table-row>
        <table:table-row table:style-name="ro1">
          <table:table-cell table:style-name="ce2" office:value-type="string" calcext:value-type="string">
            <text:p>印度對進口太陽能電池採行臨時防衛措施</text:p>
          </table:table-cell>
          <table:table-cell table:style-name="ce2" office:value-type="string" calcext:value-type="string">
            <text:p>根據WTO本（2018）年1月18日通知文件，印度調查主管機關建議對關稅稅則號別為8541及85414011項下無論是否組裝成模組或面板之太陽能電池（solar cells whether or not assembled in modules or panels）採行為期200天之臨時防衛措施，課徵70%之從價關稅。     印度調查主管機關印度防衛總署（Director General Safeguards）依據資料作成進口產品之增加造成國內產業嚴重損害或嚴重損害之虞之初步認定，其理由為：調查資料涵蓋期間進口涉案產品之絕對及相對進口量有突然、急遽、顯著之增加，由2014~15年度之1,275千瓩（MW）增加至2017 ~18年度之9,474千瓩，增加643%；同期間國產品之生產量由237千瓩增加至838千瓩，增加254%；國產品之銷售量由200千瓩增加至1,099千瓩，國內產業市場占有率由14%降為10%，其減少之市場占有率被進口涉案產品之增加所取代；國內需求雖然增加，但產能利用率下降，除1家製造商外，就業人數減少，每單位生產力下降、虧損增加、存貨增加，並且同期間進口涉案產品明顯削價，使國產品無法提高售價，造成國內產業之虧損。    未預見之發展包括：中國大陸之產能過剩、中國大陸生產者以出口為導向及中國大陸生產者/出口商於美國及歐盟等其他市場失去競爭機會而被迫轉向以印度為目標市場。目前中國大陸出口至印度之數量有明顯增加。由2012年占全球出口量之1.52%提高至2016年之21.58%。由於涉案產品屬資訊科技協定涵蓋範圍，印度的約束稅率為0%，此為未預見之發展或由於GATT關稅減讓義務效果造成明顯的結果，涉案進口產品在印度之絕對及相對進口量有突然、急遽、顯著之增加。    印度防衛總署基於以上，認定印度國內產業遭受嚴重損害以及未來進一步的嚴重損害，且有緊急情況，爰建議採行臨時防衛措施。    另依WTO防衛協定第9.1條之規定，個別開發中國家之進口市場占有率低於3％，且合計進口市場占有率不超過9％者應予排除適用。本案除中國大陸及馬來西亞之外，對其餘開發中國家均不採行臨時防衛措施。（印度所列之開發中國家清單不包括臺灣）</text:p>
          </table:table-cell>
        </table:table-row>
        <table:table-row table:style-name="ro1">
          <table:table-cell table:style-name="ce2" office:value-type="string" calcext:value-type="string">
            <text:p>美國國際貿易委員會對自印度進口之學校用紙製品課徵反傾銷稅及平衡稅及對自中國大陸進口之涉案產品課徵反傾銷稅落日檢討案作成產業損害之肯定認定</text:p>
          </table:table-cell>
          <table:table-cell table:style-name="ce2" office:value-type="string" calcext:value-type="string">
            <text:p>美國國際貿易委員會（ITC）於本（2018）年1月19日公布其對自印度進口之學校用紙製品（lined paper school supplies）課徵反傾銷稅及平衡稅及對自中國大陸進口之涉案產品課徵反傾銷稅落日檢討案作成產業損害之肯定認定：若取消前述課稅命令，在合理可預見之未來，可能導致產業實質損害繼續或再發生；故系爭反傾銷稅及平衡稅課徵命令將予延續。    本案係依美國烏拉圭回合協定法之反傾銷稅或平衡稅5年屆滿落日檢討程序辦理。ITC於去（2017）年7月3日展開落日檢討，並於同年10月6日決定進行快速檢討。</text:p>
          </table:table-cell>
        </table:table-row>
        <table:table-row table:style-name="ro1">
          <table:table-cell table:style-name="ce2" office:value-type="string" calcext:value-type="string">
            <text:p>美國商務部對自西班牙進口之熟橄欖反傾銷稅調查案作成初步傾銷之肯定認定</text:p>
          </table:table-cell>
          <table:table-cell table:style-name="ce2" office:value-type="string" calcext:value-type="string">
            <text:p>美國商務部（DOC）於本（2018）年1月19日公布對自西班牙進口之熟橄欖（ripe olives）反傾銷稅調查案作成初步傾銷之肯定認定。    西班牙強制應訴廠商Aceitunas Guadalquivir, S.L.、Agro Sevilla Aceitunas S.COOP Andalusia及Angel Camacho Alimentacion S.L.等3家公司之初步傾銷差率分別為16.80％、14.64%及19.73%，其他製造商/出口商（all others）為17.13%。    本於前述初步認定，DOC將指示美國海關及邊境保護署（CBP）按上開差率徵收現金擔保。    DOC預定於本年6月5日左右公告本案最後傾銷認定。倘為肯定，且美國國際貿易委員會（ITC）亦最後認定涉案產品之進口造成美國國內產業實質損害或有實質損害之虞，DOC將發出反傾銷稅課徵命令。若DOC或ITC最後認定為否定，則不予課徵。ITC將於DOC作出最後傾銷之肯定認定後45天內作成本案之產業損害最後認定。&amp;nbsp;</text:p>
          </table:table-cell>
        </table:table-row>
        <table:table-row table:style-name="ro1">
          <table:table-cell table:style-name="ce2" office:value-type="string" calcext:value-type="string">
            <text:p>加拿大對自越南進口之銅製管件作成傾銷及補貼之初步肯定認定並臨時課徵反傾銷稅及平衡</text:p>
          </table:table-cell>
          <table:table-cell table:style-name="ce2" office:value-type="string" calcext:value-type="string">
            <text:p>加拿大邊境服務署（Canada Border Services Agency, CBSA）本（2018）年1月25日對自越南進口關稅稅則號別為7412.10.00.11等7項之銅製管件（certain copper pipe fittings）反傾銷稅及平衡稅調查案，作成傾銷及補貼之初步肯定認定。CBSA認定個別廠商之初步傾銷差率為159％，初步補貼差率為4.7%，合計臨時課徵稅率為163.7％，至於其他出口廠商之合計稅率則為201.4％。</text:p>
          </table:table-cell>
        </table:table-row>
        <table:table-row table:style-name="ro1">
          <table:table-cell table:style-name="ce2" office:value-type="string" calcext:value-type="string">
            <text:p>加拿大對自中國大陸進口之鋼管樁產品反傾銷稅及平衡稅落日檢討案作成傾銷及補貼之肯定認定</text:p>
          </table:table-cell>
          <table:table-cell table:style-name="ce2" office:value-type="string" calcext:value-type="string">
            <text:p>加拿大邊境服務署（Canada Border Services Agency, CBSA）於本（2018）年1月25日對原產於或進口自中國大陸之鋼管樁產品（certain steel piling pipe）反傾銷稅及平衡稅落日檢討案，作成傾銷及補貼之肯定認定。    本案係加拿大國際貿易法庭（Canadian International Trade Tribunal, CITT）於2017年8月28日展開調查，CBSA爰於2017年8月29日就取消課稅後，是否將導致傾銷繼續或再度發生展開調查。CITT則預計本年7月4日前就取消課稅後是否將導致國內產業損害繼續或再度發生作成認定。&amp;nbsp;</text:p>
          </table:table-cell>
        </table:table-row>
        <table:table-row table:style-name="ro1">
          <table:table-cell table:style-name="ce2" office:value-type="string" calcext:value-type="string">
            <text:p>美國商務部對自韓國及臺灣進口之低熔點聚酯短纖維反傾銷稅調查案作成初步傾銷之肯定認定</text:p>
          </table:table-cell>
          <table:table-cell table:style-name="ce2" office:value-type="string" calcext:value-type="string">
            <text:p>美國商務部（DOC）於本（2018）年1月29日公布對自韓國及臺灣進口之低熔點聚酯短纖維（low melt polyester staple fiber）反傾銷稅調查案作成初步傾銷之肯定認定。本案申請人為美國南亞塑膠公司（南卡羅萊納州）。    韓國強制應訴廠商Huvis Corporation之初步傾銷差率為0%，Toray Chemical Korea Inc.及其他製造商/出口商（all others）之初步傾銷差率為16.48%。臺灣強制應訴廠商遠東新世紀股份有限公司及其他製造商/出口商之初步傾銷差率為52.00% 。    本於前述初步認定，DOC將指示美國海關及邊境保護署（CBP）按上開差率徵收現金擔保。    DOC另認定除Huvis Corporation外，所有韓國廠商之緊急情況（critical circumstances）均成立，因此，存在緊急情況之涉案產品，CBP將依DOC指示，對之採行溯自初步認定公布日前90日之臨時措施。    DOC預定於本年6月19日左右公告最後傾銷認定。倘為肯定，且美國國際貿易委員會（ITC）亦最後認定涉案產品之進口造成美國國內產業實質損害或有實質損害之虞，DOC將發出反傾銷稅課徵命令。若DOC或ITC最後認定為否定，則不予課徵。ITC將於DOC作出最後傾銷之肯定認定後45天內作成本案之產業損害最後認定。</text:p>
          </table:table-cell>
        </table:table-row>
        <table:table-row table:style-name="ro1">
          <table:table-cell table:style-name="ce2" office:value-type="string" calcext:value-type="string">
            <text:p>歐盟對自中國大陸進口之特定鑄鐵件課徵確定反傾銷稅並停止對印度之調查</text:p>
          </table:table-cell>
          <table:table-cell table:style-name="ce2" office:value-type="string" calcext:value-type="string">
            <text:p>歐盟於本（2018）年1月30日公告，對自中國大陸進口之特定鑄鐵件（certain cast iron articles）課徵確定反傾銷稅，個別廠商稅率為15.5%~38.1%，其餘合作廠商稅率（other cooperating companies）為25.4%，其餘廠商稅率（all other companies）為38.1%。對印度之調查則因出口商無傾銷而決定停止調查。    本案係由7家歐盟生產者於2016年10月31日提出申請，歐盟執委會於同年12月10日公告展開調查、2017年8月16日完成初步調查後對自中國大陸進口之涉案產品課徵臨時反傾銷稅，並於本年1月29日完成最後調查並決定課徵確定反傾銷稅。&amp;nbsp;</text:p>
          </table:table-cell>
        </table:table-row>
        <table:table-row table:style-name="ro1">
          <table:table-cell table:style-name="ce2" office:value-type="string" calcext:value-type="string">
            <text:p>美國商務部對自韓國進口之特定圓錐滾柱軸承反傾銷稅調查案作成初步傾銷之肯定認定</text:p>
          </table:table-cell>
          <table:table-cell table:style-name="ce2" office:value-type="string" calcext:value-type="string">
            <text:p>美國商務部（DOC）於本（2018）年1月30日公布對自韓國進口之特定圓錐滾柱軸承（certain tapered roller bearings）反傾銷稅調查案作成初步傾銷之肯定認定。    韓國強制應訴廠商Bearing Art Corporation之初步傾銷差率為45.53%，Schaeffler Korea Corporation為21.23%，其他製造商/出口商（all others）為33.42%。     本於前述初步認定，DOC將指示美國海關及邊境保護署（CBP）按上開差率徵收現金擔保。    DOC預定於本年4月17日左右公告最後傾銷認定。倘為肯定，且美國國際貿易委員會（ITC）亦最後認定涉案產品之進口造成美國國內產業實質損害或有實質損害之虞，DOC將發出反傾銷稅課徵命令。若DOC或ITC最後認定為否定，則不予課徵。ITC將於DOC作出最後傾銷之肯定認定後45天內作成本案之產業損害最後認定。&amp;nbsp;</text:p>
          </table:table-cell>
        </table:table-row>
        <table:table-row table:style-name="ro1">
          <table:table-cell table:style-name="ce2" office:value-type="string" calcext:value-type="string">
            <text:p>美國國際貿易委員會對自中國大陸進口之粒狀純鎂課徵反傾銷稅落日檢討案作成產業損害之肯定認定</text:p>
          </table:table-cell>
          <table:table-cell table:style-name="ce2" office:value-type="string" calcext:value-type="string">
            <text:p>美國國際貿易委員會（ITC）於本（2018）年2月2日公布對自中國大陸進口之粒狀純鎂（pure granular magnesium）課徵反傾銷稅落日檢討案作成產業損害之肯定認定：若取消前述課稅命令，在合理可預見之未來，可能導致產業實質損害繼續或再發生；故系爭反傾銷稅課徵命令將予延續。    本案係依美國烏拉圭回合協定法之反傾銷稅或平衡稅5年屆滿落日檢討程序辦理。ITC於去（2017）年9月1日展開落日檢討，並於同年12月5日決定進行快速檢討。&amp;nbsp;</text:p>
          </table:table-cell>
        </table:table-row>
        <table:table-row table:style-name="ro1">
          <table:table-cell table:style-name="ce2" office:value-type="string" calcext:value-type="string">
            <text:p>中國大陸對自印度進口之間苯氧基苯甲醛反傾銷調查作出初步肯定認定</text:p>
          </table:table-cell>
          <table:table-cell table:style-name="ce2" office:value-type="string" calcext:value-type="string">
            <text:p>中國大陸商務部於本（2018）年2月7日公告，對自印度進口之間苯氧基苯甲醛反傾銷調查作出初步肯定認定。根據中國大陸公布之初步調查結果，調查期間自印度進口之間苯氧基苯甲醛存在傾銷，並對其國內產業造成實質損害，且傾銷與實質損害之間具有因果關係。中國大陸商務部決定採用保證金形式實施臨時反傾銷措施，自本年2月8日起，針對自印度進口之涉案產品，依據初步認定計算各公司之傾銷差率（36.2％至56.9％）徵收保證金。    本案於2017年6月8日公告展開調查，涉案產品為間苯氧基苯甲醛，英文名稱為Meta Phenoxy Benzaldehyde、M-Phenoxy Benzaldehyde、3- Phenoxy Benzaldehyde等，簡稱MPB或MPBD。間苯氧基苯甲醛是一種重要的農藥化工半成品，外觀通常為淡黃色或無色透明液體，不溶於水，溶於醇、苯、甲苯等有機溶劑。主要用於合成擬除蟲菊酯類原料藥劑，進而用於製造擬除蟲菊酯類殺蟲劑等農藥製劑。</text:p>
          </table:table-cell>
        </table:table-row>
        <table:table-row table:style-name="ro1">
          <table:table-cell table:style-name="ce2" office:value-type="string" calcext:value-type="string">
            <text:p>中國大陸對自我國、美國及韓國進口之苯乙烯反傾銷調查作出初步肯定認定</text:p>
          </table:table-cell>
          <table:table-cell table:style-name="ce2" office:value-type="string" calcext:value-type="string">
            <text:p>中國大陸商務部於本（2018）年2月12日公告，對自我國、美國及韓國進口之苯乙烯反傾銷調查作出初步肯定認定。根據中國大陸公布之初步調查結果，調查期間自我國、美國及韓國進口之苯乙烯存在傾銷，並對其國內產業造成實質損害，且傾銷與實質損害之間具有因果關係。中國大陸商務部決定自本年2月13日起採用保證金形式實施臨時反傾銷措施，對各公司課徵之保證金比率分別為：我國5.0％，美國9.2％至10.7％，韓國7.8％至8.4％。    本案於2017年6月23日公告展開調查，涉案產品苯乙稀，亦稱乙烯基苯，英文名稱為Styrene。苯乙烯是一種重要的基礎有機化工原料，外觀通常為無色或淡黃色的油狀液體，有芳香氣味，能與醇、醚、丙酮和二硫化碳混溶，但不溶於水，化學性質活潑，遇高溫或者火種易燃、易爆，受熱、見光或在過氧化物的催化下易聚合。主要用於生產可發性聚苯乙烯（EPS），聚苯乙烯（PS），丙烯腈-丁二烯-苯乙烯（ABS）樹脂，不飽和聚酯樹脂（UPR）等材料，進而廣泛使用於製造橡膠、塑料、絕緣材料、玻璃纖維等。&amp;nbsp;</text:p>
          </table:table-cell>
        </table:table-row>
        <table:table-row table:style-name="ro1">
          <table:table-cell table:style-name="ce2" office:value-type="string" calcext:value-type="string">
            <text:p>中國大陸對自印度進口之鄰氯對硝基苯胺反傾銷及反補貼調查案作出最終肯定認定</text:p>
          </table:table-cell>
          <table:table-cell table:style-name="ce2" office:value-type="string" calcext:value-type="string">
            <text:p>中國大陸商務部於本（2018）年2月12日公告，對自印度進口之鄰氯對硝基苯胺反傾銷及反補貼調查案作出最最終肯定認定。根據中國大陸公布之調查結果，調查機關最終認定調查資料期間自印度進口之鄰氯對硝基苯胺存在傾銷及補貼，並對其國內產業造成實質損害，且傾銷及補貼與實質損害之間具有因果關係。中國大陸自本年2月13日起，針對自印度進口之涉案產品課徵反傾銷稅及反補貼稅，實施期限均為5年，反傾銷稅稅率自31.4％至49.9％；反補貼稅稅率自21.2%至166.8%。    本案緣於2017年2月13日公告展開調查，並於2017年10月20日作成反傾銷及反補貼初步肯定認定，涉案產品為鄰氯對硝基苯胺，英文名稱Ortho Chloro Para Nitro Aniline，外觀為黃色結晶粉末，在常溫常壓下穩定，溶於乙醇、乙醚及苯，微溶於水及強酸，不溶於粗汽油。主要用途為合成分散染料、有機顏料及緩蝕劑之半成品，或作為生產防治血吸蟲病的特效藥氯硝柳胺等藥品之半成品。</text:p>
          </table:table-cell>
        </table:table-row>
        <table:table-row table:style-name="ro1">
          <table:table-cell table:style-name="ce2" office:value-type="string" calcext:value-type="string">
            <text:p>美國國際貿易委員會對自印度、印尼及韓國進口之定尺碳鋼鋼板課徵反傾銷稅及平衡稅落日檢討案作成產業損害之肯定認定</text:p>
          </table:table-cell>
          <table:table-cell table:style-name="ce2" office:value-type="string" calcext:value-type="string">
            <text:p>美國國際貿易委員會（ITC）於本（2018）年2月12日公布對自印度、印尼及韓國進口之定尺碳鋼鋼板（cut-to-length carbon-quality steel plate）課徵反傾銷稅及平衡稅落日檢討案作成產業損害之肯定認定：若取消前述課稅命令，在合理可預見之未來，可能導致產業實質損害繼續或再發生；故系爭反傾銷稅及平衡稅課徵命令將予延續。    本案係依美國烏拉圭回合協定法之反傾銷稅或平衡稅5年屆滿落日檢討程序辦理。ITC於前（2016）年12月1日展開落日檢討，並於去（2017）年3月6日決定進行完整檢討。</text:p>
          </table:table-cell>
        </table:table-row>
        <table:table-row table:style-name="ro1">
          <table:table-cell table:style-name="ce2" office:value-type="string" calcext:value-type="string">
            <text:p>美國商務部對自中國大陸進口之鑄鐵汚水管配件反傾銷稅調查案作成初步傾銷之肯定認定</text:p>
          </table:table-cell>
          <table:table-cell table:style-name="ce2" office:value-type="string" calcext:value-type="string">
            <text:p>美國商務部（DOC）於本（2018）年2月14日公布對自中國大陸進口之鑄鐵汚水管配件（cast iron soil pipe fittings）反傾銷稅調查案作成初步傾銷之肯定認定。    強制應訴廠商山西省宣氏實業集團有限公司之初步傾銷差率為68.37%、安徽省崇商國際貿易有限公司為78.86%、思博國際有限公司為109.95%；適用個別稅率之8家廠商初步傾銷差率為88.47%；適用國家別（China-wide entity）稅率之其他廠商初步傾銷差率則為109.95%。    本於前述初步認定，DOC將指示美國海關及邊境保護署（CBP）按上開差率徵收現金擔保。    此外，DOC認定除山西省宣氏實業集團有限公司及安徽省崇商國際貿易有限公司外，所有中國大陸廠商之緊急情況（critical circumstances）均成立。因此，存在緊急情況之涉案產品，CBP將依DOC指示，對之採行溯自初步認定公布日前90日之臨時措施。    DOC預定於本年6月28日左右公告本案最後認定。倘為肯定，且美國國際貿易委員會（ITC）亦最後認定涉案產品之進口造成美國國內產業實質損害或有實質損害之虞，DOC將發出反傾銷稅課徵命令。若DOC或ITC最後認定為否定，則不予課徵。ITC將於DOC作出最後傾銷之肯定認定後45天內作成本案之產業損害最後認定。&amp;nbsp;</text:p>
          </table:table-cell>
        </table:table-row>
        <table:table-row table:style-name="ro1">
          <table:table-cell table:style-name="ce2" office:value-type="string" calcext:value-type="string">
            <text:p>美國商務部對自阿根廷及印尼進口之生質柴油反傾銷稅調查案作成最後傾銷之肯定認定</text:p>
          </table:table-cell>
          <table:table-cell table:style-name="ce2" office:value-type="string" calcext:value-type="string">
            <text:p>美國商務部（DOC）於本（2018）年2月21日公布其對自阿根廷及印尼進口之生質柴油（biodiesel）反傾銷稅調查案作成最後傾銷之肯定認定。    阿根廷強制應訴廠商LDC Argentina S.A.之最後傾銷差率為60.44%，另Vicentin S.A.I.C.等8家強制應訴廠商均為86.41%，其他製造商/出口商（all others）為74.73%。    印尼強制應訴廠商Wilmar Trading PTE Ltd.之最後傾銷差率為92.52%，強制應訴廠商P.T. Musim Mas因未配合調查，DOC以不利可得事實核予276.65%之最後傾銷差率，其他製造商/出口商為92.52%。    本此肯定認定，DOC將指示美國海關及邊境保護署（CBP）按上開最後加權平均傾銷差率徵收現金擔保。    美國國際貿易委員會（ITC）預計於本年4月6日前就涉案產品是否對其國內產業造成實質損害或有實質損害之虞作成最後認定，若為肯定，DOC將發出反傾銷稅課徵命令，若係否定則終止本案調查且不予課徵反傾銷稅。&amp;nbsp;</text:p>
          </table:table-cell>
        </table:table-row>
        <table:table-row table:style-name="ro1">
          <table:table-cell table:style-name="ce2" office:value-type="string" calcext:value-type="string">
            <text:p>美國商務部對自中國大陸進口之特定鋁箔紙反傾銷稅及平衡稅調查案作成最後傾銷及最後補貼之肯定認定</text:p>
          </table:table-cell>
          <table:table-cell table:style-name="ce2" office:value-type="string" calcext:value-type="string">
            <text:p>美國商務部（DOC）於本（2018）年2月27日公布其對自中國大陸進口之特定鋁箔紙（certain aluminum foil）反傾銷稅及平衡稅調查案作成最後傾銷及最後補貼之肯定認定。    在反傾銷稅調查中，認定鼎勝新能源材料股份有限公司等7家強制應訴廠商之最後傾銷差率為106.09%；中基複合材料有限公司等2家強制應訴廠商之最後傾銷差率為48.64%；另DOC亦認定14家廠商得適用個別稅率之最後傾銷差率為84.94%；其他製造商/出口商（all others）則適用DOC基於不利可得事實作成之國家別（China-wide entity）最後傾銷差率106.09%。    在平衡稅調查中，強制應訴廠商鼎勝鋁業(香港)貿易有限公司之最後補貼差率為19.98%；中基複合材料有限公司為17.14％；魯豐鋁業(香港)有限公司等3家廠商因未配合調查，DOC依不利可得事實予其80.97%之最後補貼差率；其他製造商/出口商為18.56%。    本於上述肯定認定，DOC將指示美國海關及邊境保護署（CBP）按上開適用之加權平均最後傾銷差率及最後補貼差率徵收現金擔保。    美國國際貿易委員會（ITC）預計於本年4月12日前作成本案產業損害之最後認定。若ITC認定涉案產品之進口造成美國國內產業實質損害或有實質損害之虞，DOC將發出反傾銷稅及平衡稅課徵命令。若ITC最後認定為否定，本案調查即告終止。</text:p>
          </table:table-cell>
        </table:table-row>
        <table:table-row table:style-name="ro1">
          <table:table-cell table:style-name="ce2" office:value-type="string" calcext:value-type="string">
            <text:p>中國大陸對自泰國進口之雙酚A反傾銷調查案作出最終肯定認定</text:p>
          </table:table-cell>
          <table:table-cell table:style-name="ce2" office:value-type="string" calcext:value-type="string">
            <text:p>中國大陸商務部於本（2018）年2月28日公告，對自泰國進口之雙酚A反傾銷調查案作出最終肯定認定。根據中國大陸公布之調查結果，調查機關最終認定調查資料期間自泰國進口之雙酚A存在傾銷，並對其國內產業造成實質損害，且傾銷與實質損害之間具有因果關係。中國大陸公告自本年3月6日起，針對自泰國進口之涉案產品課徵反傾銷稅，實施期限為5年，反傾銷稅稅率自9.7％至31％。    本案緣於2017年3月6日公告展開調查，於2017年11月9日公告作成反傾銷初步肯定認定，且課徵臨時反傾銷稅，課徵期間自2017年11月9日至本年3月5日止。本案之涉案產品為雙酚A（又稱酚甲烷），英文名稱Bisphenol A（簡稱BPA），外觀在常溫下通常是白色固體，形狀有粉狀，粒狀，結晶狀和片狀等，是以苯酚和丙酮為原料，在催化劑作用下反應生成的一種有機化工產品，主要用於製造高分子材料如環氧樹脂、聚碳酸酯、聚碸樹脂、酚醛不飽和樹脂、聚醚醯亞胺等，也可用於製造聚氯乙烯熱穩定劑、塑化劑、橡膠防老劑、農用殺菌劑、油漆、紫外線吸收劑等。</text:p>
          </table:table-cell>
        </table:table-row>
        <table:table-row table:style-name="ro1">
          <table:table-cell table:style-name="ce2" office:value-type="string" calcext:value-type="string">
            <text:p>美國國際貿易委員會對自中國大陸進口之聚酯短纖維課徵反傾銷稅落日檢討案作成產業損害之肯定認定</text:p>
          </table:table-cell>
          <table:table-cell table:style-name="ce2" office:value-type="string" calcext:value-type="string">
            <text:p>美國國際貿易委員會（ITC）於本（2018）年3月1日公布對自中國大陸進口之聚酯短纖維（polyester staple fiber）課徵反傾銷稅落日檢討案作成產業損害之肯定認定：若取消前述課稅命令，在合理可預見之未來，可能導致產業實質損害繼續或再發生；故系爭反傾銷稅課徵命令將予延續。    本案係依美國烏拉圭回合協定法之反傾銷稅或平衡稅5年屆滿落日檢討程序辦理。ITC於去（2017）年9月1日展開落日檢討，並於同年12月5日決定進行快速檢討。</text:p>
          </table:table-cell>
        </table:table-row>
        <table:table-row table:style-name="ro1">
          <table:table-cell table:style-name="ce2" office:value-type="string" calcext:value-type="string">
            <text:p>加拿大對自中國大陸進口之熱軋碳鋼鋼板反傾銷稅落日檢討案作成傾銷之肯定認定</text:p>
          </table:table-cell>
          <table:table-cell table:style-name="ce2" office:value-type="string" calcext:value-type="string">
            <text:p>加拿大邊境服務署（Canada Border Services Agency, CBSA）於本（2018）年3月2日對原產於或進口自中國大陸之熱軋碳鋼鋼板（certain hot-rolled carbon steel plate）反傾銷稅落日檢討案，作成傾銷之肯定認定。    本案係加拿大國際貿易法庭（Canadian International Trade Tribunal, CITT）於2017年10月3日展開調查，CBSA爰於10月4日就取消課稅後是否將導致傾銷繼續或再度發生展開調查。CITT則預計本年8月9日前就取消課稅後，是否將導致傾銷繼續或再度發生作成認定。&amp;nbsp;</text:p>
          </table:table-cell>
        </table:table-row>
        <table:table-row table:style-name="ro1">
          <table:table-cell table:style-name="ce2" office:value-type="string" calcext:value-type="string">
            <text:p>美國商務部對自中國大陸進口之鍛造鋼配件平衡稅調查案作成初步補貼之肯定認定</text:p>
          </table:table-cell>
          <table:table-cell table:style-name="ce2" office:value-type="string" calcext:value-type="string">
            <text:p>美國商務部（DOC）於本（2018）年3月8日公布對自中國大陸進口之鍛造鋼配件（forged steel fittings）平衡稅調查案作成初步補貼之肯定認定。    強制應訴廠商柏緯鐵工股份有限公司之初步補貼差率為13.79%；中國大陸其他製造商/出口商（all others）之初步補貼差率同為13.79%。    本於前述初步認定，DOC將指示美國海關及邊境保護署（CBP）按上開差率徵收現金擔保。    若法定期限未經延長，DOC預計於本年7月24日左右公告本案最後補貼認定，倘為肯定，且美國國際貿易委員會（ITC）亦最後認定涉案產品之進口造成美國國內產業實質損害或有實質損害之虞，DOC將發出平衡稅課徵命令。若DOC或ITC最後認定為否定，則不予課徵。ITC將於DOC作出最後補貼之肯定認定後45天內作成本案之產業損害最後認定。</text:p>
          </table:table-cell>
        </table:table-row>
        <table:table-row table:style-name="ro1">
          <table:table-cell table:style-name="ce2" office:value-type="string" calcext:value-type="string">
            <text:p>智利對進口奶粉及高達乳酪展開防衛措施調查</text:p>
          </table:table-cell>
          <table:table-cell table:style-name="ce2" office:value-type="string" calcext:value-type="string">
            <text:p>根據WTO本（2015）年3月9日通知文件，智利於本年3月8日公告對進口稅則號別0402.1000等17項之奶粉及0406.9010項下之高達乳酪（Gouda cheese）展開防衛措施調查。    本案係智利國家委員會依據申請人所提供之資料顯示，涉案產品進口大量增加及低價進口，對國內產業之銷售價格有重大的影響，致國內產業遭受嚴重損害，爰智利調查當局有足夠證據展開調查，以決定是否須採行防衛措施。&amp;nbsp;</text:p>
          </table:table-cell>
        </table:table-row>
        <table:table-row table:style-name="ro1">
          <table:table-cell table:style-name="ce2" office:value-type="string" calcext:value-type="string">
            <text:p>土耳其對進口壁紙及類似牆面覆蓋產品展開延長防衛措施之調查</text:p>
          </table:table-cell>
          <table:table-cell table:style-name="ce2" office:value-type="string" calcext:value-type="string">
            <text:p>根據WTO 本（2018）年3月9日通知文件，土耳其於本年2月23日對關稅稅則號別為4814.20.00.00.00、4814.90.10.00.00及4814.90.70.10.00之進口壁紙及類似牆面覆蓋產品(wallpaper and similar wallcoverings)展開延長防衛措施之調查。    土耳其政府前於2015年8月6日課徵為期3年之防衛稅（分別為第1年5 美元/每公斤、第2年4.5 美元/每公斤、第3年4 美元/每公斤），本年8月5日即將屆期。    土國接受國內廠商申請啟動延長調查，展開調查之理由為土耳其之國內產業仍處於調整階段，涉案進口產品仍以低於國內同類產品之價格銷售。&amp;nbsp;</text:p>
          </table:table-cell>
        </table:table-row>
        <table:table-row table:style-name="ro1">
          <table:table-cell table:style-name="ce2" office:value-type="string" calcext:value-type="string">
            <text:p>越南對進口之肥料採行防衛措施</text:p>
          </table:table-cell>
          <table:table-cell table:style-name="ce2" office:value-type="string" calcext:value-type="string">
            <text:p>根據WTO本（2018）年3月13日通知文件，越南對進口關稅稅則號別為3105.10.20、 3105.10.90、 3105.20.00、 3105.30.00、 3105.40.00、 3105.51.00、 3105.59.00、 3105.90.00等8項之特定磷酸二銨及磷酸一銨肥料（Diammonium Phosphate and Monoammonium Phosphate fertilizers）採行防衛措施，課徵從量關稅如下：                                  防衛措施實施期間              防衛關稅                                  2017年8月19日~2018年3月6日              1,128,531越南盾/每公噸                                  2018年3月7日~2019年3月6日              1,128,531越南盾/每公噸                                  2019年3月7日~2020年3月6日              1,072,104越南盾/每公噸                        越南貿工部前於2017年5月12日公告對本案之涉案產品發動防衛措施調查，並於2017年8月19日至本年3月6日採行臨時防衛措施每公噸1,855,790越南盾。本案最終作成肯定認定，防衛措施採行期間追溯至臨時課稅期間，防衛關稅降低為每公噸1,128,531越南盾。    本案作成肯定認定之理由如下：資料調查期間（2013年至2016年），涉案產品之絕對或相對進口量均增加，涉案產品對國內相同或直接競爭產品之價格造成減價及抑價，涉案產品對國內產業之生產量、產能、資金週轉率、產能利用率、獲利、市場占有率、存貨、就業及銷售量等，造成負面影響，涉案產品之進口增加對國內產業造成嚴重損害。    本防衛措施案並依WTO防衛協定第9.1條之規定，對進口微量之開發中國家排除適用，惟我國並未在排除清單之列。</text:p>
          </table:table-cell>
        </table:table-row>
        <table:table-row table:style-name="ro1">
          <table:table-cell table:style-name="ce2" office:value-type="string" calcext:value-type="string">
            <text:p>美國商務部對自加拿大進口之非塗佈木漿紙反傾銷稅調查案作成初步傾銷之肯定認定</text:p>
          </table:table-cell>
          <table:table-cell table:style-name="ce2" office:value-type="string" calcext:value-type="string">
            <text:p>美國商務部（DOC）於本（2018）年3月13日公布對自加拿大進口之非塗佈木漿紙（uncoated groundwood paper）反傾銷稅調查案作成初步傾銷之肯定認定。    加拿大強制應訴廠商Catalyst Pulp and Paper Sales, Inc./Catalyst Paper General Partnership之初步傾銷差率為22.16%，Resolute FP Canada Inc/Donohue Malbaie Inc.及White Birch Paper Canada Company/Papier Masson WB LP/FF Soucy WB LP/Stadacona WB LP等2個集團廠商之初步傾銷差率均為0%；其他製造商/出口商（all others）之初步傾銷差率為22.16%。    本於前述初步認定，DOC將指示美國海關及邊境保護署（CBP）按上開差率徵收現金擔保。    DOC預定於本年8月2日左右公告最後認定。倘為肯定，且美國國際貿易委員會（ITC）亦最後認定涉案產品之進口造成美國國內產業實質損害或有實質損害之虞，DOC將發出反傾銷稅課徵命令。若DOC或ITC最後認定為否定，則不予課徵。ITC將於DOC作出最後傾銷之肯定認定後45天內作成本案之產業損害最後認定。&amp;nbsp;</text:p>
          </table:table-cell>
        </table:table-row>
        <table:table-row table:style-name="ro1">
          <table:table-cell table:style-name="ce2" office:value-type="string" calcext:value-type="string">
            <text:p>加拿大對自中國大陸、印度、阿曼、巴基斯坦進口之特定聚對苯二甲酸乙二酯樹脂反傾銷稅案及對自中國大陸、印度進口之該涉案產品平衡稅案作成產業損害之否定認定</text:p>
          </table:table-cell>
          <table:table-cell table:style-name="ce2" office:value-type="string" calcext:value-type="string">
            <text:p>加拿大國際貿易法庭（Canadian International Trade Tribunal, CITT）於本（2018）年3月16日公告最後認定自中國大陸、印度、阿曼、巴基斯坦傾銷進口之特定聚對苯二甲酸乙二酯樹脂（certain polyethylene terephthalate resin，（PET resin））及自中國大陸、印度補貼進口之該涉案產品未對加國產業造成實質損害或有實質損害之虞。    本案業經加拿大邊境保護署（Canada Border Services Agency, CBSA）於本年2月14日最後認定自中國大陸、印度、阿曼、巴基斯坦進口之特定聚對苯二甲酸乙二酯樹脂傾銷及自中國大陸、印度進口之該涉案產品獲有補貼，其中阿曼及巴基斯坦經CITT認定為獲補貼之進口產品數量微量，已終止調查。&amp;nbsp;</text:p>
          </table:table-cell>
        </table:table-row>
        <table:table-row table:style-name="ro1">
          <table:table-cell table:style-name="ce2" office:value-type="string" calcext:value-type="string">
            <text:p>中國大陸對自韓國、日本及南非進口之甲基異丁基（甲）酮反傾銷調查作出最終肯定認定</text:p>
          </table:table-cell>
          <table:table-cell table:style-name="ce2" office:value-type="string" calcext:value-type="string">
            <text:p>中國大陸商務部於本（2018）年3月19日公告，對自韓國、日本及南非進口之甲基異丁基（甲）酮反傾銷調查案作出最終肯定認定。根據中國大陸公布之調查結果，調查機關最終認定調查資料期間自韓國、日本及南非進口之甲基異丁基（甲）酮存在傾銷，並對其國內產業造成實質損害，且傾銷與實質損害之間具有因果關係。中國大陸公告自本年3月20日起，針對自韓國、日本及南非進口之涉案產品課徵反傾銷稅，實施期限為5年，反傾銷稅稅率分別為：韓國自18.5％至32.3％，日本自45％至190.4％，南非自15.9％至34.1％。    本案緣於2017年3月27日公告展開調查，於2017年11月20日公告作成反傾銷初步肯定認定，且課徵臨時反傾銷稅，課徵期間自2017年11月20日至本年3月19日止。本案之涉案產品為甲基異丁基（甲）酮，英文名稱Methyl Isobutyl Ketone（或稱4-Methyl-2-Pentanone ），外觀為無色透明、具有類似樟腦氣味的易燃液體，微溶於水，能與酚、醚、醛等有機溶劑、動植物油、礦物油混溶。主要作為塗料、醫藥、農藥、脫蠟溶劑、稀有金屬萃取劑、磁帶、油墨、環氧樹脂、粘合劑等之原料。  &amp;nbsp;</text:p>
          </table:table-cell>
        </table:table-row>
        <table:table-row table:style-name="ro1">
          <table:table-cell table:style-name="ce2" office:value-type="string" calcext:value-type="string">
            <text:p>美國商務部對自中國大陸及印度進口之不銹鋼法蘭反傾銷稅調查案作成初步傾銷之肯定認定</text:p>
          </table:table-cell>
          <table:table-cell table:style-name="ce2" office:value-type="string" calcext:value-type="string">
            <text:p>美國商務部（DOC）於本（2018）年3月20日公布對自中國大陸及印度進口之不銹鋼法蘭（stainless steel flanges）反傾銷稅調查案作成初步傾銷之肯定認定。    中國大陸強制應訴廠商山西管家營法蘭鍛造集團有限公司因未配合調查，DOC以不利可得事實核予257.11%之初步傾銷差率，另DOC認定強制應訴之Hydro Fluid Controls Ltd.、松海法蘭製造有限公司、東台市溱標不銹鋼有限公司等3家廠商不適用個別稅率，因而適用DOC基於不利可得事實作成之國家別傾銷差率257.11％。    印度強制應訴廠商Bebitz/Viraj Single Entity及Echjay Single Entity因未配合調查，DOC以不利可得事實核予145.25%之初步傾銷差率，另DOC認定Chandan Steel Limited之初步傾銷差率為18.10%，其他製造商/出口商（all others）亦適用之。    本於前述初步認定，DOC將指示美國海關及邊境保護署（CBP）按上開差率徵收現金擔保。    DOC另認定所有印度強制應訴廠商及其他製造商/出口商之緊急情況（critical circumstances）成立。對於緊急情況成立者，CBP將依指示課徵溯自初步認定公布前90日之反傾銷稅。    DOC預計於本年6月5日左右公告反傾銷稅調查案最後認定。倘為肯定，且美國國際貿易委員會（ITC）亦最後認定涉案產品之進口造成美國國內產業實質損害或有實質損害之虞，DOC將發出反傾銷稅課徵命令。若DOC或ITC最後認定為否定，則不予課徵。ITC將於DOC作出最後傾銷之肯定認定後45天內作成本案之產業損害最後認定。</text:p>
          </table:table-cell>
        </table:table-row>
        <table:table-row table:style-name="ro1">
          <table:table-cell table:style-name="ce2" office:value-type="string" calcext:value-type="string">
            <text:p>美國商務部對自義大利、韓國、西班牙、土耳其及英國進口之碳鋼及合金鋼線材反傾銷稅調查案作成最後傾銷之肯定認定，並對義大利及土耳其平衡稅調查案作成最後補貼之肯定認定</text:p>
          </table:table-cell>
          <table:table-cell table:style-name="ce2" office:value-type="string" calcext:value-type="string">
            <text:p>美國商務部（DOC）於本（2018）年3月20日公布對自義大利、韓國、西班牙、土耳其及英國進口之碳鋼及合金鋼線材（carbon and alloy steel wire rod）反傾銷稅調查案作成最後傾銷之肯定認定，並對義大利及土耳其之平衡稅調查案作成最後補貼之肯定認定。    針對反傾銷稅調查，DOC認定義大利廠商之最後傾銷差率為12.41％～18.89％；韓國廠商為41.10 %；西班牙廠商為11.08 %～32.64％；土耳其廠商為4.74 %～7.94 %；英國廠商為147.63 %。    有關平衡稅調查，DOC認定義大利廠商之最後補貼差率均為4.16%～44.18％；土耳其廠商為3.81 %～3.86％。    本於前述最後傾銷及補貼之肯定認定，DOC將指示美國海關及邊境保護署（CBP）依據適用的最後加權平均傾銷及補貼差率徵收現金擔保。    DOC另認定西班牙強制應訴廠商ArcelorMittal Espana S.A、英國強制應訴廠商British Steel Limited、Longs Steel UK Limited與其他製造商/出口商、土耳其強制應訴廠商Habas Sinai Ve Tibbi Gazlar Istih與其他製造商/出口商等緊急情況（critical circumstances）成立，DOC將指示CBP對存在緊急情況之涉案產品，自初步認定公布日前90日起要求繳納現金擔保。    ITC預計於本年5月3日前就涉案產品是否對其國內產業造成實質損害或有實質損害之虞作成最後認定，若為肯定，DOC將發出反傾銷稅及平衡稅課徵命令，若係否定即終止本案調查。</text:p>
          </table:table-cell>
        </table:table-row>
        <table:table-row table:style-name="ro1">
          <table:table-cell table:style-name="ce2" office:value-type="string" calcext:value-type="string">
            <text:p>中國大陸對自歐盟、美國及日本進口之相紙產品課徵反傾銷稅期終復審案作成肯定認定</text:p>
          </table:table-cell>
          <table:table-cell table:style-name="ce2" office:value-type="string" calcext:value-type="string">
            <text:p>中國大陸商務部於本（2018）年3月22日發布公告，決定自本年3月23日起繼續對自歐盟、美國及日本進口之相紙產品課徵反傾銷稅，實施期限為5年。根據中國大陸公布之調查結果，調查機關認定如果終止反傾銷措施，原產於歐盟、美國及日本的進口相紙對中國大陸的傾銷可能繼續或再度發生，對中國大陸國內產業造成的損害可能繼續或再度發生。    本案涉案產品與原案相同，即未曝光的攝影感光紙及紙板（簡稱&amp;quot;相紙&amp;quot;），英文名稱：Photographic Paper and Paper Board。主要用於沖洗照片，並廣泛應用於藝術、廣告、宣傳、證照管理、刑事偵查、航空航太和國防等領域。    本案緣自2012年3月22日中國大陸商務部公告，決定對自歐盟、美國及日本進口之相紙產品課徵反傾銷稅，實施期限為自2012年3月23日起5年。2017年3月23日起對本案展開期終復審調查。&amp;nbsp;</text:p>
          </table:table-cell>
        </table:table-row>
        <table:table-row table:style-name="ro1">
          <table:table-cell table:style-name="ce2" office:value-type="string" calcext:value-type="string">
            <text:p>哥斯大黎加對進口之混凝土用鋼筋展開防衛措施調查</text:p>
          </table:table-cell>
          <table:table-cell table:style-name="ce2" office:value-type="string" calcext:value-type="string">
            <text:p>根據WTO本（2018）年3月26日通知文件，哥斯大黎加於本年3月19日公告對進口稅則號別7214.20.00.00.10等6項之混凝土用鋼筋（bars and rods of steel for concrete reinforcement）展開防衛措施調查。    該案係哥國依國內企業ArcelorMittal Costa Rica S.A申請而展開之調查。根據資料顯示，涉案產品於2016-2017年進口量急遽、明顯的增加，致國內產業遭受嚴重損害，爰哥國經濟貿工部調查當局有足夠證據展開調查，以決定是否須採行防衛措施。</text:p>
          </table:table-cell>
        </table:table-row>
        <table:table-row table:style-name="ro1">
          <table:table-cell table:style-name="ce2" office:value-type="string" calcext:value-type="string">
            <text:p>美國國際貿易委員會對自中國大陸進口之鑄造用焦碳課徵反傾銷稅落日檢討案作成產業損害之肯定認定</text:p>
          </table:table-cell>
          <table:table-cell table:style-name="ce2" office:value-type="string" calcext:value-type="string">
            <text:p>美國國際貿易委員會（ITC）於本（2018）年3月29日公布對自中國大陸進口之鑄造用焦碳（foundry coke）課徵反傾銷稅落日檢討案作成產業損害之肯定認定：若取消前述課稅命令，在合理可預見之未來，可能導致產業實質損害繼續或再發生；故系爭反傾銷稅課徵命令將予延續。    本案係依美國烏拉圭回合協定法之反傾銷稅或平衡稅5年屆滿落日檢討程序辦理。ITC於去（2017）年5月1日展開落日檢討，並於同年8月4日決定進行完整檢討。</text:p>
          </table:table-cell>
        </table:table-row>
        <table:table-row table:style-name="ro1">
          <table:table-cell table:style-name="ce2" office:value-type="string" calcext:value-type="string">
            <text:p>加拿大對自臺灣、印度、阿曼、韓國、泰國及阿拉伯聯合大公國進口之特定焊接碳鋼管反傾銷稅落日檢討案作成傾銷之肯定認定及對自印度進口之該涉案產品平衡稅落日檢討案作成補貼之肯定認定</text:p>
          </table:table-cell>
          <table:table-cell table:style-name="ce2" office:value-type="string" calcext:value-type="string">
            <text:p>加拿大邊境服務署（Canada Border Services Agency, CBSA）於本（2018）年5月7日對原產於或進口自臺灣（中鴻鋼鐵股份有限公司及鑫陽鋼鐵股份有限公司除外）、印度、阿曼、韓國、泰國及阿拉伯聯合大公國（Conares Metal Supply Ltd.除外）之特定焊接碳鋼管（certain carbon steel welded pipe）反傾銷稅落日檢討案，作成傾銷之肯定認定；對自印度進口該涉案產品平衡稅落日檢討案作成補貼之肯定認定。    本案係加拿大國際貿易法庭（Canadian International Trade Tribunal, CITT）於2017年12月8日展開調查，CBSA爰於2017年12月11日就取消課稅後，是否將導致傾銷及補貼繼續或再度發生展開調查。CITT則預計本年10月15日前就取消課稅後是否將導致國內產業損害繼續或再度發生作成認定。</text:p>
          </table:table-cell>
        </table:table-row>
        <table:table-row table:style-name="ro1">
          <table:table-cell table:style-name="ce2" office:value-type="string" calcext:value-type="string">
            <text:p>美國國際貿易委員會對自印度進口之不銹鋼棒課徵反傾銷稅落日檢討案作成產業損害之肯定認定，並對巴西、日本及西班牙作成否定認定</text:p>
          </table:table-cell>
          <table:table-cell table:style-name="ce2" office:value-type="string" calcext:value-type="string">
            <text:p>美國國際貿易委員會（ITC）於本（2018）年8月24日公布對自印度進口之不銹鋼棒（stainless steel bar）課徵反傾銷稅落日檢討案作成產業損害之肯定認定：若取消前述課稅命令，在合理可預見之未來，可能導致產業實質損害繼續或再發生；故系爭反傾銷稅課徵命令將予延續。另對巴西、日本及西班牙落日檢討案作出若取消課稅命令，不太可能導致產業實質損害繼續或再發生之認定，故系爭反傾銷稅課徵命令將予終止。    本案係依美國烏拉圭回合協定法之反傾銷稅或平衡稅5年屆滿落日檢討程序辦理。ITC於去（2017）年7月3日展開落日檢討，並於去年10月6日決定進行完整檢討。</text:p>
          </table:table-cell>
        </table:table-row>
        <table:table-row table:style-name="ro1">
          <table:table-cell table:style-name="ce2" office:value-type="string" calcext:value-type="string">
            <text:p>美國國際貿易委員會對自中國大陸進口之圓錐滾子軸承課徵反傾銷稅落日檢討案作成產業損害之肯定認定</text:p>
          </table:table-cell>
          <table:table-cell table:style-name="ce2" office:value-type="string" calcext:value-type="string">
            <text:p>美國國際貿易委員會（ITC）於本（2018）年9月7日公布對自中國大陸進口之圓錐滾子軸承（tapered roller bearings）課徵反傾銷稅落日檢討案作成產業損害之肯定認定：若取消前述課稅命令，在合理可預見之未來，可能導致產業實質損害繼續或再發生。由於美國商務部前已就此案作出認定：若取消課稅命令，可能導致傾銷繼續或再發生，故系爭反傾銷稅課徵命令將予延續。    本案係依美國烏拉圭回合協定法之反傾銷稅或平衡稅5年屆滿落日檢討程序辦理。ITC於去（2017）年7月3日展開落日檢討，並於同年10月6日決定進行完整檢討。</text:p>
          </table:table-cell>
        </table:table-row>
        <table:table-row table:style-name="ro1">
          <table:table-cell table:style-name="ce2" office:value-type="string" calcext:value-type="string">
            <text:p>美國國際貿易委員會對自韓國進口之大功率變壓器課徵反傾銷稅落日檢討案作成產業損害之肯定認定</text:p>
          </table:table-cell>
          <table:table-cell table:style-name="ce2" office:value-type="string" calcext:value-type="string">
            <text:p>美國國際貿易委員會（ITC）於本（2018）年9月12日公布對自韓國進口之大功率變壓器（large power transformers）課徵反傾銷稅落日檢討案作成產業損害之肯定認定：若取消前述課稅命令，在合理可預見之未來，可能導致產業實質損害繼續或再發生。由於美國商務部前已就此案作出認定：若取消課稅命令，可能導致傾銷繼續或再發生，故系爭反傾銷稅課徵命令將予延續。    本案係依美國烏拉圭回合協定法之反傾銷稅或平衡稅5年屆滿落日檢討程序辦理。ITC於去（2017）年7月3日展開落日檢討，並於同年10月6日決定進行完整檢討。</text:p>
          </table:table-cell>
        </table:table-row>
        <table:table-row table:style-name="ro1">
          <table:table-cell table:style-name="ce2" office:value-type="string" calcext:value-type="string">
            <text:p>菲律賓對進口水泥展開防衛措施之調查</text:p>
          </table:table-cell>
          <table:table-cell table:style-name="ce2" office:value-type="string" calcext:value-type="string">
            <text:p>根據WTO本（2018）年9月24日通知文件，菲律賓自本年9月10日對關稅稅則號別為2523.2990及2523.9000之進口水泥（cement）展開防衛措施之調查。根據官方及菲律賓水泥製造協會會員提交之進口資訊，展開調查之理由為：水泥進口造成菲律賓國內產業之市場占有率、銷售量、產能利用率、利潤率等下降，國產品價格受到抑價、減價及無法提高售價，國內產業遭受嚴重損害。</text:p>
          </table:table-cell>
        </table:table-row>
        <table:table-row table:style-name="ro1">
          <table:table-cell table:style-name="ce2" office:value-type="string" calcext:value-type="string">
            <text:p>歐盟對自俄羅斯、烏克蘭進口之特定無縫鋼管繼續課徵反傾銷稅</text:p>
          </table:table-cell>
          <table:table-cell table:style-name="ce2" office:value-type="string" calcext:value-type="string">
            <text:p>歐盟於本（2018）年10月2日公告，對自俄羅斯、烏克蘭進口之特定無縫鋼管（certain seamless pipes and tubes, of iron or steel）繼續課徵反傾銷稅。俄羅斯個別廠商稅率為24.1%~28.7%，其餘廠商（all other companies）稅率為35.8%；烏克蘭個別廠商稅率為12.3%~25.7%，其餘廠商稅率為25.7%。    本案源於1997年11月17日開始課徵反傾銷稅，經數次檢討延長措施。本次屆期檢討係由歐盟無縫鋼管產業防衛委員會（Defence Committee of the Seamless Steel Tubes Industry of the European Union）於反傾銷稅屆期前提出申請，歐盟執委會於2017年7月4日公告展開調查，本年10月1日完成調查後決定繼續課徵反傾銷稅。</text:p>
          </table:table-cell>
        </table:table-row>
        <table:table-row table:style-name="ro1">
          <table:table-cell table:style-name="ce2" office:value-type="string" calcext:value-type="string">
            <text:p>美國國際貿易委員會對自中國大陸進口之黃原膠課徵反傾銷稅落日檢討案作成產業損害之肯定認定</text:p>
          </table:table-cell>
          <table:table-cell table:style-name="ce2" office:value-type="string" calcext:value-type="string">
            <text:p>美國國際貿易委員會（ITC）於本（2018）年10月23日公布對自中國大陸進口之黃原膠（xanthan gum）課徵反傾銷稅落日檢討案作成產業損害之肯定認定：若取消前述課稅命令，在合理可預見之未來，可能導致產業實質損害繼續或再發生。由於美國商務部前已就此案作出認定：若取消課稅命令，可能導致傾銷繼續或再發生，故系爭反傾銷稅課徵命令將予延續。    本案係依美國烏拉圭回合協定法之反傾銷稅或平衡稅5年屆滿落日檢討程序辦理。ITC於本年6月1日展開落日檢討，並於同年9月4日決定進行快速檢討。</text:p>
          </table:table-cell>
        </table:table-row>
        <table:table-row table:style-name="ro1">
          <table:table-cell table:style-name="ce2" office:value-type="string" calcext:value-type="string">
            <text:p>美國國際貿易委員會對自白俄羅斯、中國大陸、印尼、拉脫維亞、摩爾多瓦、波蘭及烏克蘭進口之混凝土鋼筋課徵反傾銷稅落日檢討案作成產業損害之肯定認定</text:p>
          </table:table-cell>
          <table:table-cell table:style-name="ce2" office:value-type="string" calcext:value-type="string">
            <text:p>美國國際貿易委員會（ITC）於本（2018）年10月23日公布對自白俄羅斯、中國大陸、印尼、拉脫維亞、摩爾多瓦、波蘭及烏克蘭進口之混凝土鋼筋（steel concrete reinforcing bar）課徵反傾銷稅落日檢討案作成產業損害之肯定認定：若取消前述課稅命令，在合理可預見之未來，可能導致產業實質損害繼續或再發生。由於美國商務部前已就此案作出認定：若取消課稅命令，可能導致傾銷繼續或再發生，故系爭反傾銷稅課徵命令將予延續。    本案係依美國烏拉圭回合協定法之反傾銷稅或平衡稅5年屆滿落日檢討程序辦理。ITC於本年6月1日展開落日檢討，並於同年9月4日決定進行快速檢討。</text:p>
          </table:table-cell>
        </table:table-row>
        <table:table-row table:style-name="ro1">
          <table:table-cell table:style-name="ce2" office:value-type="string" calcext:value-type="string">
            <text:p>美國國際貿易委員會對自中國大陸進口之六偏磷酸鈉課徵反傾銷稅落日檢討案作成產業損害之肯定認定</text:p>
          </table:table-cell>
          <table:table-cell table:style-name="ce2" office:value-type="string" calcext:value-type="string">
            <text:p>美國國際貿易委員會（ITC）於本（2018）年10月25日公布對自中國大陸進口之六偏磷酸鈉（sodium hexametaphosphate）課徵反傾銷稅落日檢討案作成產業損害之肯定認定：若取消前述課稅命令，在合理可預見之未來，可能導致產業實質損害繼續或再發生。由於美國商務部前已就此案作出認定：若取消課稅命令，可能導致傾銷繼續或再發生，故系爭反傾銷稅課徵命令將予延續。    本案係依美國烏拉圭回合協定法之反傾銷稅或平衡稅5年屆滿落日檢討程序辦理。ITC於本年6月1日展開落日檢討，並於同年9月4日決定進行快速檢討。</text:p>
          </table:table-cell>
        </table:table-row>
        <table:table-row table:style-name="ro1">
          <table:table-cell table:style-name="ce2" office:value-type="string" calcext:value-type="string">
            <text:p>美國國際貿易委員會對自中國大陸及烏克蘭進口之矽錳合金課徵反傾銷稅落日檢討案作成產業損害之肯定認定</text:p>
          </table:table-cell>
          <table:table-cell table:style-name="ce2" office:value-type="string" calcext:value-type="string">
            <text:p>美國國際貿易委員會（ITC）於本（2018）年11月2日公布對自中國大陸及烏克蘭進口之矽錳合金（silicomanganese）課徵反傾銷稅落日檢討案作成產業損害之肯定認定：若取消前述課稅命令，在合理可預見之未來，可能導致產業實質損害繼續或再發生。由於美國商務部前已就此案作出認定：若取消課稅命令，可能導致傾銷繼續或再發生，故系爭反傾銷稅課徵命令將予延續。    本案係依美國烏拉圭回合協定法之反傾銷稅或平衡稅5年屆滿落日檢討程序辦理。ITC於2017年10月2日展開落日檢討，並於本年1月5日決定進行完整檢討。</text:p>
          </table:table-cell>
        </table:table-row>
        <table:table-row table:style-name="ro1">
          <table:table-cell table:style-name="ce2" office:value-type="string" calcext:value-type="string">
            <text:p>歐盟對自中國大陸進口之文件夾拉桿件繼續課徵反傾銷稅</text:p>
          </table:table-cell>
          <table:table-cell table:style-name="ce2" office:value-type="string" calcext:value-type="string">
            <text:p>歐盟於本（2018）年11月9日公告，對自中國大陸進口之文件夾拉桿件（lever arch mechanism）繼續課徵反傾銷稅。中國大陸個別廠商稅率為27.1%，其餘廠商（all other companies）稅率為47.4%。    本案源於2006年7月27日開始課徵反傾銷稅，經2012年屆期檢討而延長措施。本次屆期檢討係由歐盟文件夾拉桿件生產者協會（Lever Arch Mechanism Manufacturers Association）於反傾銷稅屆期前提出申請，歐盟執委會於2017年9月1日公告展開調查，本年11月8日完成調查後決定繼續課徵反傾銷稅。</text:p>
          </table:table-cell>
        </table:table-row>
        <table:table-row table:style-name="ro1">
          <table:table-cell table:style-name="ce2" office:value-type="string" calcext:value-type="string">
            <text:p>歐盟對自中國大陸進口之充氣輪胎課徵平衡稅並修改相應反傾銷稅</text:p>
          </table:table-cell>
          <table:table-cell table:style-name="ce2" office:value-type="string" calcext:value-type="string">
            <text:p>歐盟於本（2018）年11月12日公告，對自中國大陸進口之特定充氣輪胎（certain pneumatic tyres）課徵平衡稅，採從量課徵：個別廠商每條課徵3.75~57.28歐元，其餘合作廠商（other cooperating companies），反傾銷及平衡稅調查均合作者每條課徵27.69歐元，僅反傾銷調查合作者每條課徵57.28歐元；其餘廠商（all other companies）每條課徵57.28歐元。另相應修改本年10月22日公告課徵之反傾銷稅：個別廠商每條課徵0.37~38.98歐元，其餘合作廠商每條課徵0~21.62歐元，其餘廠商每條課徵4.48歐元。    本案係由歐盟反對不公平進口聯盟於2017年8月30日提出申請，歐盟執委會於同年10月14日公告展開調查，並於本年11月9日完成調查並決定課徵確定平衡稅。另案反傾銷調查前於本年10月18日完成調查並決定課徵確定反傾銷稅：個別廠商每條課徵42.73~61.76歐元，其餘合作廠商每條課徵49.31歐元，其餘廠商每條課徵61.76歐元。</text:p>
          </table:table-cell>
        </table:table-row>
        <table:table-row table:style-name="ro1">
          <table:table-cell table:style-name="ce2" office:value-type="string" calcext:value-type="string">
            <text:p>美國國際貿易委員會對自日本進口之複合鋼板課徵反傾銷稅落日檢討案作成產業損害之肯定認定</text:p>
          </table:table-cell>
          <table:table-cell table:style-name="ce2" office:value-type="string" calcext:value-type="string">
            <text:p>美國國際貿易委員會（ITC）於本（2018）年11月16日公布對自日本進口之複合鋼板（clad steel plate）課徵反傾銷稅落日檢討案作成產業損害之肯定認定：若取消前述課稅命令，在合理可預見之未來，可能導致產業實質損害繼續或再發生。由於美國商務部前已就此案認定若取消課稅命令，可能導致傾銷繼續或再發生，故系爭反傾銷稅課徵命令將予延續。    本案係依美國烏拉圭回合協定法之反傾銷稅或平衡稅5年屆滿落日檢討程序辦理。ITC於本年1月2日展開落日檢討，並於同年4月9日決定進行完整檢討。</text:p>
          </table:table-cell>
        </table:table-row>
        <table:table-row table:style-name="ro1">
          <table:table-cell table:style-name="ce2" office:value-type="string" calcext:value-type="string">
            <text:p>土耳其對進口尼龍或其他聚醯胺紗展開防衛措施之調查</text:p>
          </table:table-cell>
          <table:table-cell table:style-name="ce2" office:value-type="string" calcext:value-type="string">
            <text:p>根據WTO 本（2019）年1月4日通知文件，土耳其於2018年12月30日對關稅稅則號別為5402.31、5402.32.00.00.00、 5402.45、 5402.51 及 5402.61之進口尼龍或其他聚醯胺紗 (Yarn of nylon or other polyamides)展開防衛措施之調查。    土耳其政府依據國內業者提出之可得資訊顯示，涉案產品之進口絕對量及相對於國內生產量均增加。    於資料分析期間，國內同類產品之產業包括生產量、國內銷售量及就業情形等特定經濟指標呈現負面趨勢，且涉案進口產品以低於國內同類產品之價格銷售。整體而言，依可得資訊顯示國內產業之狀況已經惡化。    土耳其調查當局已將問卷上網（https://ticaret.gov.tr/ithalat/ticaret-politikasi-savunma-araclari/korunma-onlemleri/sorusturmalar ），利害關係人須於公告後30日內自行上網下載調查問卷，填復調查問卷後寄送調查單位。</text:p>
          </table:table-cell>
        </table:table-row>
        <table:table-row table:style-name="ro1">
          <table:table-cell table:style-name="ce2" office:value-type="string" calcext:value-type="string">
            <text:p>馬達加斯加對進口洗衣粉展開防衛措施之調查及建議採行臨時措施</text:p>
          </table:table-cell>
          <table:table-cell table:style-name="ce2" office:value-type="string" calcext:value-type="string">
            <text:p>根據WTO 本（2019）年1月9日通知文件，馬達加斯加於2018年12月31日對關稅稅則號別為34021190、 34021290、34021990及34022000之進口洗衣粉 (Detergent Powder)展開防衛措施調查，並建議採行為期200天之臨時防衛措施，課徵39%之從價關稅。    馬達加斯加國家貿易救濟總署（National Trade Remedies Authority，簡稱ANMCC）依據國內業者提出申請書之可得資訊展開調查，依據資訊及海關統計資料分析，於資料分析期間2013年至2018年除第3季，涉案產品之進口絕對量增加（2017年進口量幾乎是2013年進口量之4倍）及相對於國內消費量（市場占有率）增加（由2013年之94%增為2018年之99%）。國內同類產品之產業包括生產量、國內銷售量、產能利用率、生產力、市場占有率、存貨及就業情形等特定經濟指標呈現負面趨勢，且涉案進口產品低價對國內同類產品造成價格壓抑，無法反映自2014年起之成本上漲，致需低於成本銷售，造成虧損。且涉案產品進口之增加是造成國內同類產品之產業損害之原因。    ANMCC基於以上，初步認定國內產業遭受嚴重損害，且有緊急情況，延遲救濟將造成產業難以彌補之損害，爰建議採行臨時防衛措施。    未預見之發展方面，主要由於中國大陸及印尼之洗衣粉產能增加造成全球生產過剩，該情形為馬國加入WTO時未預見之發展。中國大陸之洗衣粉於2013與2017年間出口平穩，但2014年出口增加10萬美元，而此全球趨勢反映在各進口國市場占有率之增減變化各有不同，有的國家進口增加，有的國家進口減少。馬達加斯加之進口產品市場占有率增加，主要係因中國大陸以進口量低的國家為目標，增加其產品之全球市場占有率。    另依WTO防衛協定第9.1條之規定，提供個別開發中國家之進口市場占有率低於3％，且合計進口市場占有率不超過9％者應予排除適用之清單，馬達加斯加所列之排除清單不包括臺灣。</text:p>
          </table:table-cell>
        </table:table-row>
        <table:table-row table:style-name="ro1">
          <table:table-cell table:style-name="ce2" office:value-type="string" calcext:value-type="string">
            <text:p>菲律賓對進口陶瓷地磚及壁磚展開防衛措施之調查</text:p>
          </table:table-cell>
          <table:table-cell table:style-name="ce2" office:value-type="string" calcext:value-type="string">
            <text:p>根據WTO本（2019）年1月11日通知之文件，菲律賓自2018年12月20日對關稅稅則號別為6907.2123, 6907.2124, 6907.2193, 6907.2194, 6907.2213, 6907.2214, 6907.2293, 6907.2294, 6907.2313, 6907.2314, 6907.2393, 6907.2394及 6907.4092之進口陶瓷地磚及壁磚（ceramic floor and wall tiles）展開防衛措施之調查。    菲律賓政府根據瓷磚產業提交之資訊展開調查，其理由為：陶瓷地磚及壁磚進口增加造成菲律賓國內產業之市場占有率、生產量、銷售量、產能利用率等下降及虧損，國產品價格受到抑價及減價，以致國內產業遭受嚴重損害。</text:p>
          </table:table-cell>
        </table:table-row>
        <table:table-row table:style-name="ro1">
          <table:table-cell table:style-name="ce2" office:value-type="string" calcext:value-type="string">
            <text:p>歐盟對自中國大陸進口之鋁製散熱器繼續課徵反傾銷稅</text:p>
          </table:table-cell>
          <table:table-cell table:style-name="ce2" office:value-type="string" calcext:value-type="string">
            <text:p>歐盟於本（2019）年1月15日公告，對自中國大陸進口之鋁製散熱器（aluminium radiators）繼續課徵反傾銷稅。中國大陸個別廠商稅率為12.6~56.2%，非抽樣合作廠商（non-sampled cooperating companies）稅率為21.2%，其餘廠商（all other companies）稅率為61.4%。    本案源於2012年11月9日開始課徵反傾銷稅，本次屆期檢討係由歐盟鋁製散熱器生產者協會於反傾銷稅屆期前提出申請，歐盟執委會於2017年11月9日公告展開調查，本年1月14日完成調查後決定繼續課徵反傾銷稅。</text:p>
          </table:table-cell>
        </table:table-row>
        <table:table-row table:style-name="ro1">
          <table:table-cell table:style-name="ce2" office:value-type="string" calcext:value-type="string">
            <text:p>歐盟對自中國大陸進口之電動自行車課徵確定平衡稅及反傾銷稅</text:p>
          </table:table-cell>
          <table:table-cell table:style-name="ce2" office:value-type="string" calcext:value-type="string">
            <text:p>歐盟於本（2019）年1月18日公告，對自中國大陸進口之電動自行車（electric bicycles）課徵確定平衡稅及反傾銷稅。平衡稅部分：個別廠商稅率為3.9%~17.2%，其餘合作廠商（other cooperating companies）稅率為9.2%，平衡稅調查未合作但反傾銷調查合作廠商稅率為17.2%，其餘廠商（all other companies）廠商稅率為17.2%；反傾銷稅部分：個別廠商稅率為10.3%~62.1%，其餘反傾銷調查合作而平衡稅非為其餘廠商稅率者為24.2%，其餘反傾銷調查合作而平衡稅為其餘廠商稅率者為16.2%，其餘反傾銷調查未合作而平衡稅為其餘合作廠商稅率者為70.1%，其餘廠商廠商稅率為62.1%。    本案係由歐盟自行車生產者協會（European Bicycle Manufacturers Association, EBMA）於2017年9月8日及11月8日分別申請反傾銷及平衡稅調查，歐盟執委會分別於同年10月20日及12月21日公告展開調查、2018年7月18日完成反傾銷初步調查後課徵臨時反傾銷稅（但未課徵臨時平衡稅），並於本年1月17日同時完成最後雙反調查並決定課徵確定平衡稅及反傾銷稅。</text:p>
          </table:table-cell>
        </table:table-row>
        <table:table-row table:style-name="ro1">
          <table:table-cell table:style-name="ce2" office:value-type="string" calcext:value-type="string">
            <text:p>智利對進口奶粉及高達乳酪終止防衛措施調查及不採行措施</text:p>
          </table:table-cell>
          <table:table-cell table:style-name="ce2" office:value-type="string" calcext:value-type="string">
            <text:p>根據WTO本（2019）年1月25日通知文件，智利公告對進口稅則號別0402.1000等17項之奶粉及0406.9010項下之高達乳酪（Gouda cheese）終止防衛措施調查及不採行確定措施，自本年1月23日生效。    本案終止調查之理由係依據可得資料無法說明涉案奶粉及高達乳酪進口導致國內產業嚴重損害或有嚴重損害之虞，爰智利調查當局決定終止防衛措施調查。</text:p>
          </table:table-cell>
        </table:table-row>
        <table:table-row table:style-name="ro1">
          <table:table-cell table:style-name="ce2" office:value-type="string" calcext:value-type="string">
            <text:p>中國大陸對自歐盟及美國進口之乙二醇和二甘醇的單丁醚反傾銷措施期終復審案作成肯定認定</text:p>
          </table:table-cell>
          <table:table-cell table:style-name="ce2" office:value-type="string" calcext:value-type="string">
            <text:p>中國大陸商務部於本（2019）年1月25日發布公告，決定自本年1月28日起，繼續對自歐盟及美國進口之乙二醇和二甘醇的單丁醚課徵反傾銷稅，實施期限為5年。    本案涉案產品為乙二醇和二甘醇的單丁醚，乙二醇單丁醚的英文名稱為 ethylene glycol monobutyl ether，二甘醇單丁醚的英文名稱為diethylene glycol monobutyl ether，2者均廣泛應用於水性塗料中的溶劑，亦可作為樹脂類的溶劑。添加於塗料（特別是硝基噴漆）可以防霧、防皺，並提高塗膜的光澤性和流動性；也可作硝化纖維素、印刷油墨、圖章用印台油墨、油脂和樹脂等的溶劑。    本案係緣於2013年1月25日中國大陸商務部公告對自歐盟及美國進口之乙二醇和二甘醇的單丁醚課徵反傾銷稅，課徵期間為自2013年1月28日起為期5年，並於2018年1月28日應國內業者之申請進行期終復審。本年1月25日公布期終復審之認定：如果終止原反傾銷措施，自歐盟及美國進口之乙二醇和二甘醇的單丁醚之傾銷可能繼續或再度發生，對中國大陸國內產業造成之損害可能繼續或再度發生。</text:p>
          </table:table-cell>
        </table:table-row>
        <table:table-row table:style-name="ro1">
          <table:table-cell table:style-name="ce2" office:value-type="string" calcext:value-type="string">
            <text:p>中國大陸對自歐盟進口之馬鈴薯澱粉反傾銷措施期終復審案作成肯定認定</text:p>
          </table:table-cell>
          <table:table-cell table:style-name="ce2" office:value-type="string" calcext:value-type="string">
            <text:p>中國大陸商務部於本（2019）年2月1日發布公告，決定自本年2月6日起，繼續對自歐盟進口之馬鈴薯澱粉課徵反傾銷稅，實施期限為5年。    本案涉案產品為馬鈴薯澱粉，英文名稱為potato starch，是以馬鈴薯為原料加工而成、由多葡萄糖分子組成的一種白色粉狀物，主要使用於食品業，是生產乳化劑、增稠劑、穩定劑、膨鬆劑、賦形劑等的重要原料，廣泛應用於膨化食品、泡麵、香腸、火腿等肉類製品等。    本案係緣於2007年2月5日中國大陸商務部公告對自歐盟進口之馬鈴薯澱粉課徵反傾銷稅，課徵期間為自2007年2月6日起為期5年，並於2013年2月6日起繼續課徵5年，2018年2月5日應國內業者之申請進行期終復審。本年2月1日公布期終復審之認定：如果終止原反傾銷措施，自歐盟進口之馬鈴薯澱粉之傾銷可能繼續或再度發生，對中國大陸國內產業造成之損害可能繼續或再度發生。</text:p>
          </table:table-cell>
        </table:table-row>
        <table:table-row table:style-name="ro1">
          <table:table-cell table:style-name="ce2" office:value-type="string" calcext:value-type="string">
            <text:p>菲律賓對進口水泥採行臨時防衛措施</text:p>
          </table:table-cell>
          <table:table-cell table:style-name="ce2" office:value-type="string" calcext:value-type="string">
            <text:p>根據WTO本（2019）年2月4日通知文件，菲律賓自關稅局（Bureau of Customs, BOC）發布海關備忘錄命令之日，或貿工部（Department of Trade and  Industry, DTI）命令於本年1月25日刊登於2大新聞媒體週知後之15日（即本年2月9日）兩者較早之日起，對關稅稅則號別為2523.2990及2523.9000之進口水泥（cement）實施為期200天之臨時防衛措施，課徵每公噸210披索從量稅。    菲律賓DTI檢視可得之資訊，決定採行臨時措施之理由為：水泥之絕對進口量及相對進口量增加。水泥進口造成菲律賓國內產業之市場占有率、利潤率等下降，國產品價格受到抑價、減價，被認定國內產業遭受嚴重損害；進口量增加是造成國內產業嚴重損害之主要原因；此外亦認定有緊急情況，延遲救濟將造成產業無法彌補之損害。    菲律賓並依WTO防衛協定第9.1條之規定，對於進口市場占有率低於3%且合計進口量不超過9%之開發中國家排除適用，臺灣在排除適用之列。</text:p>
          </table:table-cell>
        </table:table-row>
        <table:table-row table:style-name="ro1">
          <table:table-cell table:style-name="ce2" office:value-type="string" calcext:value-type="string">
            <text:p>歐盟對進口之特定鋼鐵產品採行確定防衛措施</text:p>
          </table:table-cell>
          <table:table-cell table:style-name="ce2" office:value-type="string" calcext:value-type="string">
            <text:p>根據WTO本（2019）年2月7日通知文件，歐盟於本年2月2日起對26項進口之特定鋼鐵產品（certain steel products）採行為期3年之確定防衛措施（包含2018年7月18日開始採行200天之臨時防衛措施）。  特定鋼鐵產品之確定防衛措施採行期間及內容如下表：                                  措施種類              ／期間              國家配額              全球配額              關稅                                  第1階段：              2019/2/2～2019/6/30              對歐盟具實質出口利益的國家，以各國2015至2017年之3年平均進口量為配額量。（不包含近期被歐盟課徵反傾銷稅/平衡稅者的國家）              其餘的國家依據2015年至2017年之3年平均進口量申請共有配額量。配額以季為單位，本季未用完則自動留用到下一季；本階段未用完的則不予留用到下一階段。每一階段最後一季配額開放所有國家申請，包括有國家配額惟不足仍要進口者。              配額內無防衛關稅，配額外從價關稅25%。                                  第2階段：              2019/7/1～2020/6/30              每項產品關稅配額之配額量均較前一階段增加5%              同上                                  第3階段：              2020/7/1～2021/6/30              每項產品關稅配額之配額量均較前一階段增加5%              同上                      排除採行措施之國家為：波札那、喀麥隆、史瓦帝尼（原史瓦濟蘭）、斐濟、迦纳、冰島、象牙海岸、列支敦士登、賴索托、莫三比克、納米比亞、挪威及南非。    另依WTO防衛協定第9.1條之規定，個別開發中國家之進口市場占有率低於3％，且合計進口市場占有率不超過9％者應予排除適用。本案WTO會員之開發中國家清單詳見附件之附錄II.1；附錄II.2則列出對開發中國家涉案產品項目採行防衛措施之清單。  </text:p>
          </table:table-cell>
        </table:table-row>
        <table:table-row table:style-name="ro1">
          <table:table-cell table:style-name="ce2" office:value-type="string" calcext:value-type="string">
            <text:p>印尼對進口之鋁箔防衛措施調查作成肯定認定並將採行防衛措施</text:p>
          </table:table-cell>
          <table:table-cell table:style-name="ce2" office:value-type="string" calcext:value-type="string">
            <text:p>根據WTO本（2019）年2月7日通知文件，印尼對關稅稅則號別為7607.11.00之進口鋁箔（aluminum foil）防衛措施調查案作成涉案產品進口量增加導致國內產業嚴重損害之肯定認定。調查當局KPPI建議採行為期3年，逐年自由化之從價關稅防衛措施，其稅率第1年22%、第2年18%、第3年14%。    本案調查資料期間為2015年至2017年，涉案產品之範圍為鋁箔（無論是否印刷或背面襯著紙、紙板、塑膠或類似的襯墊物質），經軋製但未進一步加工者，厚度（不包含任何支撐的物質）不超過0.2公厘，鋁含量大於或等於97.5%。    本案涉案進口量之絕對數量及其相對於國內產業生產量均呈現增加之趨勢，在市場需求增加的情形下，國內產業包括銷售量、市場占有率指標呈現負面趨勢。申請人（其生產量占產業總產量之96%）之生產量、生產力、產能利用率、利潤率均下降。且因進口量增加迫使產品需以低於成本銷售。其他因素如申請人出口增加、生產技術與國內廠商的競爭關係等並非造成申請人受到嚴重損害之因素。因此，涉案產品進口造成印尼國內產業嚴重損害。    未預見之發展包括：（1）土耳其、歐盟及印度於2015年至2017年間對自中國大陸進口之鋁箔進行反傾銷及反規避調查，致最主要進口來源中國大陸之產品出口轉向至印尼；（2）中國大陸之產量及產能增加，其國內市場無法完全吸收，過剩產能轉而出口至世界其他國家。    印尼依據WTO防衛協定第12.3條提供事先與各國諮商的機會，至遲須於本年2月20日前提出諮商請求。</text:p>
          </table:table-cell>
        </table:table-row>
        <table:table-row table:style-name="ro1">
          <table:table-cell table:style-name="ce2" office:value-type="string" calcext:value-type="string">
            <text:p>美國國際貿易委員會對自中國大陸進口之晶矽太陽能電池及模組課徵反傾銷稅及平衡稅落日檢討案作成產業損害之肯定認定</text:p>
          </table:table-cell>
          <table:table-cell table:style-name="ce2" office:value-type="string" calcext:value-type="string">
            <text:p>美國國際貿易委員會（ITC）於本（2019）年2月8日公布對自中國大陸進口之晶矽太陽能電池及模組(crystalline silicon photovoltaic cells and modules)課徵反傾銷稅及平衡稅落日檢討案作成產業損害之肯定認定：若取消前述課稅命令，在合理可預見之未來，可能導致產業實質損害繼續或再發生。由於美國商務部前已就此案認定若取消課稅命令，可能導致傾銷及補貼繼續或再發生，故系爭反傾銷稅及平衡稅課徵命令將予延續。    本案係依美國烏拉圭回合協定法之反傾銷稅或平衡稅5年屆滿落日檢討程序辦理。ITC於2017年11月1日展開落日檢討，並於2018年2月5日決定進行完整檢討。</text:p>
          </table:table-cell>
        </table:table-row>
        <table:table-row table:style-name="ro1">
          <table:table-cell table:style-name="ce2" office:value-type="string" calcext:value-type="string">
            <text:p>歐盟對自阿根廷進口之生質柴油課徵確定平衡稅並接受價格具結</text:p>
          </table:table-cell>
          <table:table-cell table:style-name="ce2" office:value-type="string" calcext:value-type="string">
            <text:p>歐盟於本（2019）年2月12日公告，對自阿根廷進口之生質柴油（biodiesel）課徵確定平衡稅，個別廠商稅率為25%~33.4%，其餘廠商（all other companies）廠商稅率為33.4%。    本案係由歐盟生質柴油協會（European Biodiesel Board, EBB）於2017年12月18日提出申請，歐盟執委會於2018年1月31日公告展開調查，並於本年2月11日完成最後調查並決定課徵確定平衡稅。（本案未課徵臨時平衡稅）    歐盟執委會公告課徵確定平衡稅後，亦公告接受所有阿根廷廠商所提價格具結（price undertakings），具結方式為阿根廷廠商提供最低進口價格及年度進口量，超過年度進口量者課徵平衡稅。</text:p>
          </table:table-cell>
        </table:table-row>
        <table:table-row table:style-name="ro1">
          <table:table-cell table:style-name="ce2" office:value-type="string" calcext:value-type="string">
            <text:p>美國商務部對自中國大陸進口之特定鋼輪平衡稅調查案作成初步補貼之肯定認定</text:p>
          </table:table-cell>
          <table:table-cell table:style-name="ce2" office:value-type="string" calcext:value-type="string">
            <text:p>美國商務部（DOC）於本（2019）年2月15日公布對自中國大陸進口之特定鋼輪（certain steel wheels）平衡稅調查案作成初步補貼之肯定認定。    強制回卷廠商浙江金固股份有限公司(Zhejiang Jingu Company Limited)之初步補貼差率為58.3%，興民智通交通系統（集團）股份有限公司(Xingmin Intelligent Transportation Systems (Group))因表示不再配合調查而獲基於不利可得事實之初步補貼差率為293.27%；中國大陸其他製造商/出口商（all others）初步補貼差率則為58.3%。    本於前述初步認定，DOC將指示美國海關及邊境保護署（CBP）按上開差率徵收現金擔保。    此外，DOC另認定所有中國大陸製造商/出口商緊急情況(critical circumstances)成立。    若法定期限未經延長，DOC預計於本年7月1日左右公告本案最後補貼認定，倘為肯定，且美國國際貿易委員會（ITC）亦最後認定涉案產品之進口造成美國國內產業實質損害或有實質損害之虞，DOC將發出平衡稅課徵命令。若DOC或ITC最後認定為否定，則不予課徵。ITC將於DOC作出最後補貼之肯定認定後45天內作成本案之最後產業損害認定。</text:p>
          </table:table-cell>
        </table:table-row>
        <table:table-row table:style-name="ro1">
          <table:table-cell table:style-name="ce2" office:value-type="string" calcext:value-type="string">
            <text:p>中國大陸對自巴西進口之白羽肉雞產品反傾銷案作成最終肯定認定</text:p>
          </table:table-cell>
          <table:table-cell table:style-name="ce2" office:value-type="string" calcext:value-type="string">
            <text:p>中國大陸商務部於本（2019）年2月15日發布公告，對自巴西進口之白羽肉雞產品反傾銷調查案作出最終肯定認定。根據中國大陸公布之調查結果，調查機關最終認定調查資料期間自巴西進口之白羽肉雞產品存在傾銷，並對國內產業造成實質損害，且傾銷與實質損害之間具有因果關係。中國大陸公告自本年2月17日起，針對自巴西進口之涉案產品課徵反傾銷稅，實施期限為5年，反傾銷稅稅率自17.8％至32.4％。    本案緣自中國大陸商務部於2017年8月18日公告展開調查，2018年6月8日公告作成初步肯定認定並繼續進行調查。    本案涉案產品白羽肉雞，英文名稱為Broiler Products or Chicken Products，係活體白羽肉雞經屠宰加工後的肉雞產品，包括整雞、整雞的分割部位、肉雞的副產品，不論是新鮮、冷藏或冷凍的。至於活雞、以罐頭和其他類似方式包裝或保存的肉雞產品、雞肉香腸及類似產品、熟食肉雞產品均不在本案調查產品範圍之內。涉案產品的基本用途是作為人類的食物，一般透過市場、超市等批發或零售方式以及餐飲等通路直接或間接提供予消費者。</text:p>
          </table:table-cell>
        </table:table-row>
        <table:table-row table:style-name="ro1">
          <table:table-cell table:style-name="ce2" office:value-type="string" calcext:value-type="string">
            <text:p>歐盟對自中國大陸進口之麂皮繼續課徵反傾銷稅</text:p>
          </table:table-cell>
          <table:table-cell table:style-name="ce2" office:value-type="string" calcext:value-type="string">
            <text:p>歐盟於本（2019）年2月21日公告，對自中國大陸進口之麂皮（chamois leather）繼續課徵反傾銷稅，中國大陸所有廠商單一稅率為58.9%。    本案源於2006年9月開始課徵反傾銷稅，經2012年屆期檢討後繼續課稅，本次屆期檢討係由英國皮革聯盟（UK Leather Federation）於反傾銷稅屆期前提出申請，歐盟執委會於2017年12月6日公告展開調查，本年2月20日完成調查後決定繼續課徵反傾銷稅。</text:p>
          </table:table-cell>
        </table:table-row>
        <table:table-row table:style-name="ro1">
          <table:table-cell table:style-name="ce2" office:value-type="string" calcext:value-type="string">
            <text:p>美國商務部對自加拿大、希臘、韓國、土耳其進口之大口徑焊接管件反傾銷稅調查案作成最後傾銷之肯定認定，並對韓國及土耳其之平衡稅調查案作成最後補貼之肯定認定</text:p>
          </table:table-cell>
          <table:table-cell table:style-name="ce2" office:value-type="string" calcext:value-type="string">
            <text:p>美國商務部（DOC）於本（2019）年2月21日公布對自加拿大、希臘、韓國、土耳其進口之大口徑焊接管件(large diameter welded pipe)反傾銷稅調查案作成最後傾銷之肯定認定，並對韓國及土耳其之平衡稅調查案作成最後補貼之肯定認定。    針對反傾銷稅調查，DOC認定加拿大廠商之最後傾銷差率為12.32%；希臘廠商之最後傾銷差率為9.96%；韓國廠商之最後傾銷差率為7.03 %~20.39%；土耳其廠商之最後傾銷差率為4.55%~5.05%。    有關平衡稅調查，DOC認定韓國廠商之最後補貼差率為0.01%(微量)~27.42%；土耳其廠商之最後補貼差率為0.92％(微量)~3.72%。    本於前述最後傾銷之肯定認定，DOC將指示美國海關及邊境保護署（CBP）依據適用的最後加權平均傾銷差率徵收現金擔保。若ITC嗣後作成最後產業損害認定，CBP仍將徵收該些超過微量之最後補貼差率之現金擔保。    ITC預計於本年4月5日前就涉案產品是否對其國內產業造成實質損害或有實質損害之虞作成最後認定，若為肯定，DOC將發出反傾銷稅及平衡稅課徵命令，若係否定即終止本案調查。&amp;nbsp;</text:p>
          </table:table-cell>
        </table:table-row>
        <table:table-row table:style-name="ro1">
          <table:table-cell table:style-name="ce2" office:value-type="string" calcext:value-type="string">
            <text:p>美國商務部對自中國大陸進口之鑄鐵污水管反傾銷稅及平衡稅調查案作成最後傾銷及最後補貼之肯定認定</text:p>
          </table:table-cell>
          <table:table-cell table:style-name="ce2" office:value-type="string" calcext:value-type="string">
            <text:p>美國商務部（DOC）於本（2019）年2月25日公布其對自中國大陸進口之鑄鐵污水管 （cast iron soil pipe）反傾銷稅及平衡稅調查案作成最後傾銷及最後補貼之肯定認定。    在反傾銷稅調查中，認定唯一回卷之指定答卷廠商運城市絳縣開發區恆通鑄造有限公司之最後傾銷差率為235.93%；國家別（China-wide entity）最後傾銷差率依計算為235.93%；其他適用個別差率之出口商（all others）之最後傾銷差率亦為235.93%。    在平衡稅調查中，認定指定答卷廠商運城市絳縣開發區恆通鑄造有限公司之最後補貼差率為14.69%；金威管業有限公司基於不利可得事實作成之最後補貼差率為109.27％；其他製造商/出口商（all others）之最後補貼差率則為14.69%。    本於前述最後傾銷之肯定認定，DOC將指示美國海關及邊境保護署（CBP）依據適用的最後加權平均傾銷差率徵收現金擔保。再者，基於最後補貼之肯定認定，若美國國際貿易委員會(ITC)嗣後作成最後產業損害之肯定認定，CBP將徵收適用最後補貼差率之現金擔保。    ITC預計約於本年4月8日作成本案產業損害之最後認定。若ITC認定涉案產品之進口造成美國國內產業實質損害或有實質損害之虞，DOC將發出反傾銷稅及平衡稅課徵命令。若ITC最後認定為否定，本案調查即告終止。</text:p>
          </table:table-cell>
        </table:table-row>
        <table:table-row table:style-name="ro1">
          <table:table-cell table:style-name="ce2" office:value-type="string" calcext:value-type="string">
            <text:p>美國商務部對自中國大陸進口之鋼架反傾銷稅調查案作成初步傾銷之肯定認定</text:p>
          </table:table-cell>
          <table:table-cell table:style-name="ce2" office:value-type="string" calcext:value-type="string">
            <text:p>美國商務部（DOC）於本（2019）年2月26日公布對自中國大陸進口之鋼架（steel racks）反傾銷稅調查案作成初步傾銷之肯定認定。    指定答卷廠商京東昇貨架製造有限公司之初步傾銷差率為18.08%；基於不利可得事實適用國家別（China-wide entity）稅率廠商之初步傾銷差率為144.50%；所有適用個別稅率之其他廠商初步傾銷差率則為18.08%。    本於前述初步認定，DOC將指示美國海關及邊境保護署（CBP）按上開差率徵收現金擔保。    DOC預定於本年7月18日左右公告本案最後認定。倘為肯定，且美國國際貿易委員會（ITC）亦最後認定涉案產品之進口造成美國國內產業實質損害或有實質損害之虞，DOC將發出反傾銷稅課徵命令。若DOC或ITC最後認定為否定，則不予課徵。ITC將於DOC作出最後傾銷之肯定認定後45天內作成本案之最後產業損害認定。</text:p>
          </table:table-cell>
        </table:table-row>
        <table:table-row table:style-name="ro1">
          <table:table-cell table:style-name="ce2" office:value-type="string" calcext:value-type="string">
            <text:p>南非對進口之其他鋼製六角頭螺釘防衛措施案作成肯定認定並採行確定防衛措施</text:p>
          </table:table-cell>
          <table:table-cell table:style-name="ce2" office:value-type="string" calcext:value-type="string">
            <text:p>根據WTO本（2019）年2月6日及2月27日通知文件，南非對關稅稅則號別為7318.15.39之進口其他鋼製六角頭螺釘（other screws fully threaded with hexagon heads made of steel）之防衛措施案作成南非洲關稅同盟（SACU）產業有嚴重損害之認定，於本年2月19日至2021年8月1日間採行為期3年之防衛措施（包含2018年8月3日開始採行為期200天從價稅率42.09%之臨時防衛措施），內容如下：                                  措施採行時程              確定防衛稅率（%）                                  2019/02/19~2019/08/02              50.54%                                  2019/08/03~2020/08/02              48.01%                                  2020/08/03~2021/08/01              45.61%                      南非國際貿易管理委員會（International Trade Administration Commission）於2018年4月20日依申請對本案展開調查，同年8月3日依初步調查結果有緊急必要而採行臨時防衛措施。依據資料涵蓋期間（2014年7月至2017年6月）可得資訊作成最後肯定認定，理由如下：    （一）未預見之發展：烏拉圭回合談判之後由於中國大陸及亞洲緊固件市場需求的成長，全球的緊固件產能提高，惟亞洲金融風暴造成全球緊固件市場明顯下挫，供需失衡，超額產能的國家提高出口，因此導致加拿大及歐盟等較大的出口市場因對包括螺釘的緊固件產品採行貿易救濟措施。由於緊固件為大宗商品，超額產能容易取代其他地區的生產，致損害其生產者。      （二）嚴重損害：資料涵蓋期間涉案產品進口量之絕對量及相對於申請人同類產品生產量之比率均增加，同期間SACU同類產品產業的生產量、銷售量均減少，且SACU同類產品之生產量、銷售量、生產力、產能利用率、市場占有率、獲利、利潤率、就業率等特定經濟指標呈現負面趨勢，故進口增加是造成SACU產業嚴重損害之原因。     （三）因果關係：檢視進口以外其他相關因素，包括申請人並無罷工、怠工、市場亦無需求緊縮、消費型態及生產技術並無明顯變化，申請人之生產力與進口品產業之生產力可相互匹敵。涉案產品之進口量增加與SACU產業遭受嚴重損害之間具因果關係。    另依WTO防衛協定第9.1條之規定，個別開發中國家之進口市場占有率低於3％，且合計進口市場占有率不超過9％者應予排除適用（本案所列符合排除適用之開發中國家清單包括臺灣）。</text:p>
          </table:table-cell>
        </table:table-row>
        <table:table-row table:style-name="ro1">
          <table:table-cell table:style-name="ce2" office:value-type="string" calcext:value-type="string">
            <text:p>美國商務部對自泰國進口橡皮筋之反傾銷稅及平衡稅調查案作成最後傾銷之肯定認定及最後補貼之否定認定</text:p>
          </table:table-cell>
          <table:table-cell table:style-name="ce2" office:value-type="string" calcext:value-type="string">
            <text:p>美國商務部（DOC）於本（2019）年3月1日公布其對自泰國進口之橡皮筋（rubber bands）反傾銷稅及平衡稅調查案作成最後傾銷之肯定認定及最後補貼之否定認定。    在反傾銷稅調查中，認定指定答卷廠商Liang Hah Heng International Rubber Co., Ltd.之最後傾銷差率為0.00%；指定答卷廠商U. Yong Industry Co., Ltd.為5.87%；其他製造商/出口商（all others）適用之最後傾銷差率為5.87%。    在平衡稅調查中，認定指定答卷廠商Liang Hah Heng International Rubber Co., Ltd.之最後補貼差率為0.23%；指定答卷廠商U Yong Industry Co., Ltd.為0.37％。前述補貼差率因微量而作成最後補貼之否定認定，故調查將終止。    本於上述反傾銷稅之肯定認定，DOC將指示美國海關及邊境保護署（CBP）按上開適用之加權平均最後傾銷差率徵收現金擔保；而基於平衡稅之否定認定，將不徵收該稅負。    美國國際貿易委員會（ITC）預計於本年4月15日前作成本案產業損害之最後認定。若ITC認定涉案產品之進口造成美國國內產業實質損害或有實質損害之虞，DOC將發出反傾銷稅課徵命令。若ITC最後認定為否定，本案調查即告終止。</text:p>
          </table:table-cell>
        </table:table-row>
        <table:table-row table:style-name="ro1">
          <table:table-cell table:style-name="ce2" office:value-type="string" calcext:value-type="string">
            <text:p>美國國際貿易委員會對自義大利及土耳其進口之特定義大利麵課徵反傾銷稅及平衡稅落日檢討案作成產業損害之肯定認定</text:p>
          </table:table-cell>
          <table:table-cell table:style-name="ce2" office:value-type="string" calcext:value-type="string">
            <text:p>美國國際貿易委員會（ITC）於本（2019）年3月12日公布對自義大利及土耳其進口之特定義大利麵(certain pasta ) 課徵反傾銷稅及平衡稅落日檢討案作成產業損害之肯定認定：若取消前述課稅命令，在合理可預見之未來，可能導致產業實質損害繼續或再發生。由於美國商務部前已就此案認定若取消課稅命令可能導致傾銷及補貼繼續或再發生，故系爭反傾銷稅及平衡稅課徵命令將予延續。    本案係依美國烏拉圭回合協定法之反傾銷稅或平衡稅5年屆滿落日檢討程序辦理。ITC於2018年8月1日展開落日檢討，並於同年11月5日決定進行快速檢討。</text:p>
          </table:table-cell>
        </table:table-row>
        <table:table-row table:style-name="ro1">
          <table:table-cell table:style-name="ce2" office:value-type="string" calcext:value-type="string">
            <text:p>菲律賓對進口浮製玻璃展開防衛措施之調查</text:p>
          </table:table-cell>
          <table:table-cell table:style-name="ce2" office:value-type="string" calcext:value-type="string">
            <text:p>根據WTO本（2019）年3月13日通知文件，菲律賓自本年2月19日對關稅稅則號別為7005.29.90 （浮製透明玻璃clear float glass）及 7005.21.90 （浮製有色玻璃tinted float glass），包含 7005.10.90（反射玻璃reflective glass）之進口浮製玻璃（float glass）展開防衛措施之調查。    菲律賓政府根據浮製玻璃產業提交之資訊展開調查，其理由為：浮製透明玻璃及浮製有色玻璃進口增加造成菲律賓國內產業之市場占有率、生產量、銷售量、產能利用率等下降及虧損，國產品價格受到抑價及減價，以致國內產業遭受嚴重損害。</text:p>
          </table:table-cell>
        </table:table-row>
        <table:table-row table:style-name="ro1">
          <table:table-cell table:style-name="ce2" office:value-type="string" calcext:value-type="string">
            <text:p>美國商務部對自中國大陸、印度、臺灣及泰國進口之碳鋼及合金鋼螺紋桿展開反傾銷稅及平衡稅調查</text:p>
          </table:table-cell>
          <table:table-cell table:style-name="ce2" office:value-type="string" calcext:value-type="string">
            <text:p>美國商務部（DOC）於本（2019）年3月14日公告對自中國大陸、印度、臺灣及泰國進口之碳鋼及合金鋼螺紋桿(carbon and alloy Steel threaded rod)展開反傾銷稅及平衡稅調查。    本案涉案產品範圍為碳鋼及合金鋼螺紋桿。鋼螺紋桿是由碳鋼或合金鋼製成的特定螺紋桿(rod)、棒(bar)或柱(stud)，橫截面為圓形實心任何直徑，任何直線長度皆屬之。鋼螺紋桿製程通常是經抽製、冷軋、切出螺紋及拉直；熱軋亦可。 此外，涉案產品之鋼螺紋桿、棒或柱無螺頭，螺紋超過總實際長度的25％，而各種表面處理或塗層，例如以純油表面作為臨時防銹劑、塗鋅層（即鍍鋅，無論是電鍍還是熱浸）、塗漆和其他類似的處理和塗層，皆屬涉案產品範圍內。    美國國際貿易委員會（ITC）定於本年4月8日前完成產業損害初步調查，認定是否有合理跡象顯示進口之涉案產品對國內產業造成實質損害，或有實質損害之虞。倘ITC作出肯定認定，DOC將繼續調查，如法定期限未經延長，預計將於本年5月20日及8月1日分別作出平衡稅與反傾銷稅調查之初步認定；若ITC之初步認定為否定，本案調查即告終止。</text:p>
          </table:table-cell>
        </table:table-row>
        <table:table-row table:style-name="ro1">
          <table:table-cell table:style-name="ce2" office:value-type="string" calcext:value-type="string">
            <text:p>美國商務部對自中國大陸進口之鋼輪課徵反傾銷稅及平衡稅調查案作成最後傾銷及最後補貼之肯定認定</text:p>
          </table:table-cell>
          <table:table-cell table:style-name="ce2" office:value-type="string" calcext:value-type="string">
            <text:p>美國商務部（DOC）於本（2019）年3月22日公布對自中國大陸進口之鋼輪（steel wheels）課徵反傾銷稅及平衡稅調查案作成最後傾銷及最後補貼之肯定認定。    在反傾銷稅調查中，DOC基於不利可得事實認定之中國大陸國家別（China-wide entity）最後傾銷差率為231.70%；無公司獲得個別稅率。    在平衡稅調查中，指定答卷廠商廈門日上集團股份有限公司(Xiamen Sunrise Wheel Group Co., Ltd.)、浙江金固股份有限公司(Zhejiang Jingu Company Limited)及上海譽泰實業有限公司（Shanghai Yata Industry Company Limited）均因基於不利可得事實而獲最後補貼差率457.10% ; 中國大陸其他製造商/出口商（all others）亦同。    本於前述最後傾銷之肯定認定，DOC將指示美國海關及邊境保護署（CBP）依據適用的最後加權平均傾銷差率徵收現金擔保。再者，基於最後補貼之肯定認定，若美國國際貿易委員會(ITC)嗣後作成最後產業損害之肯定認定，CBP將徵收適用最後補貼差率之現金擔保。    此外，在反傾銷稅調查中，因不配合調查而獲DOC認定所有中國大陸製造商/出口商緊急情況(critical circumstances)成立；在平衡稅調查中，僅浙江金固股份有限公司、廈門日上集團股份有限公司基於不利可得事實而獲DOC認定緊急情況(critical circumstances)成立；其他公司(all others)則均不成立。因此，存在緊急情況之涉案產品，CBP將依DOC指示，對之採行溯自初步認定公布日前90日之臨時措施(provisional measures)。    ITC預計於本年5月6日左右公告本案最後認定，若ITC認定涉案產品之進口造成美國國內產業實質損害或有實質損害之虞，DOC將發出反傾銷稅及平衡稅課徵命令。若ITC最後認定為否定，本案調查即告終結。</text:p>
          </table:table-cell>
        </table:table-row>
        <table:table-row table:style-name="ro1">
          <table:table-cell table:style-name="ce2" office:value-type="string" calcext:value-type="string">
            <text:p>中國大陸對自歐盟、日本、韓國及印尼進口之不銹鋼坯與不銹鋼熱軋板/卷反傾銷調查作出初步肯定認定</text:p>
          </table:table-cell>
          <table:table-cell table:style-name="ce2" office:value-type="string" calcext:value-type="string">
            <text:p>中國大陸商務部於本（2019）年3月22日公告，對自歐盟、日本、韓國及印尼進口之不銹鋼坯與不銹鋼熱軋板/卷反傾銷調查作出初步肯定認定。根據中國大陸公布之初步調查結果，調查期間自歐盟、日本、韓國及印尼進口之不銹鋼坯與不銹鋼熱軋板/卷存在傾銷，並對其國內產業造成實質損害，且傾銷與實質損害之間具有因果關係。中國大陸商務部決定採用保證金形式實施臨時反傾銷措施，自本年3月23日起，針對自歐盟、日本、韓國及印尼進口之涉案產品，依據初步認定計算各公司之傾銷差率徵收保證金，傾銷差率分別為歐盟43％、日本18.1％至29％、韓國23.1％至103.1％及印尼20.2％。    本案於2018年7月23日公告展開調查，涉案產品為不銹鋼坯與不銹鋼熱軋板/卷，英文名稱為stainless steel billet and hot-rolled stainless steel plate (coil)。涉案產品範圍為除冷軋以外，按重量計含碳量在1.2%及以下，含鉻量在10.5%及以上的合金鋼，不論是否含有其他元素。不銹鋼坯為矩形（正方形除外）截面，或其他不銹鋼半製成品。不銹鋼熱軋板/卷是由不銹鋼坯經過熱軋等工序後製得，呈卷狀或板狀，不分寬度和厚度。主要用途有兩種，一種是作為冷軋不銹鋼的原料，經過冷軋工藝處理後製成冷軋不銹鋼產品；另一種是作為最終產品直接銷售，主要應用於船舶、貨櫃、鐵路、電力、石油、石化等產業。</text:p>
          </table:table-cell>
        </table:table-row>
        <table:table-row table:style-name="ro1">
          <table:table-cell table:style-name="ce2" office:value-type="string" calcext:value-type="string">
            <text:p>美國國際貿易委員會對自印度、哈薩克及委內瑞拉進口之矽錳合金課徵反傾銷稅落日檢討案作成產業損害之肯定認定</text:p>
          </table:table-cell>
          <table:table-cell table:style-name="ce2" office:value-type="string" calcext:value-type="string">
            <text:p>美國國際貿易委員會（ITC）於本（2019）年3月27日公布對自印度、哈薩克及委內瑞拉進口之矽錳合金（silicomanganese）課徵反傾銷稅落日檢討案作成產業損害之肯定認定：若取消前述課稅命令，在合理可預見之未來，可能導致產業實質損害繼續或再發生。由於美國商務部前已就此案認定若取消課稅命令可能導致傾銷繼續或再發生，故系爭反傾銷稅課徵命令將予延續。    本案係依美國烏拉圭回合協定法之反傾銷稅或平衡稅5年屆滿落日檢討程序辦理。ITC於2018年9月4日展開落日檢討，並於同年12月10日決定進行快速檢討。</text:p>
          </table:table-cell>
        </table:table-row>
        <table:table-row table:style-name="ro1">
          <table:table-cell table:style-name="ce2" office:value-type="string" calcext:value-type="string">
            <text:p>中國大陸對自印度及我國進口之壬基酚課徵反傾銷稅期終復審案決定繼續課徵</text:p>
          </table:table-cell>
          <table:table-cell table:style-name="ce2" office:value-type="string" calcext:value-type="string">
            <text:p>中國大陸商務部於本（2019）年3月28日發布公告，決定自本年3月29日起繼續對自印度及我國進口之壬基酚課徵反傾銷稅，實施期限為5年，課徵稅率與原案相同。根據中國大陸公布之調查結果，調查機關認定如果終止反傾銷措施，原產於印度及我國的進口壬基酚對中國大陸的傾銷可能繼續或再度發生，對中國大陸產業造成的損害可能繼續或再度發生。    本案涉案產品與原案相同，即壬基酚，也稱壬基苯酚，英文名稱：nonyl phenol（簡稱NP），外觀在常溫下為無色或淡黃色液體，略帶苯酚氣味，不溶於水，溶於丙酮。主要用於生產表面活性劑，也用於抗氧劑、紡織印染助劑、潤滑油添加劑、農藥乳化劑、樹脂改性劑、樹脂及橡膠穩定劑等。    本案緣自2007年3月28日中國大陸商務部公告，決定對自印度及我國進口之壬基酚課徵反傾銷稅，實施期限為自2007年3月29日起5年。中國大陸於2013年3月29日起繼續課徵5年，並於2018年3月23日起對本案展開期終復審調查。</text:p>
          </table:table-cell>
        </table:table-row>
        <table:table-row table:style-name="ro1">
          <table:table-cell table:style-name="ce2" office:value-type="string" calcext:value-type="string">
            <text:p>美國國際貿易委員會分別對自墨西哥、韓國進口之大型家用洗衣機課徵反傾銷稅或平衡稅落日檢討案作成產業損害之最後認定</text:p>
          </table:table-cell>
          <table:table-cell table:style-name="ce2" office:value-type="string" calcext:value-type="string">
            <text:p>美國國際貿易委員會（ITC）於本（2019）年3月29日公布針對墨西哥進口之大型家用洗衣機（large residential washers）課徵反傾銷稅落日檢討案作成產業損害之肯定認定：若取消前述課稅命令，在合理可預見之未來，可能導致產業實質損害繼續或再發生。由於美國商務部前已就此案認定若取消課稅命令，可能導致傾銷繼續或再發生，故系爭反傾銷稅課徵命令將予延續。另針對韓國進口之大型家用洗衣機課徵反傾銷稅及平衡稅落日檢討案作成產業損害之否定認定：若取消前述課稅命令，在合理可預見未來產業實質損害不太可能繼續或再發生。故系爭反傾銷稅及平衡稅課徵命令將予廢止。    本案係依美國烏拉圭回合協定法之反傾銷稅或平衡稅5年屆滿落日檢討程序辦理。ITC於2018年1月2日展開落日檢討，並於2018年4月5日決定進行完整檢討。</text:p>
          </table:table-cell>
        </table:table-row>
        <table:table-row table:style-name="ro1">
          <table:table-cell table:style-name="ce2" office:value-type="string" calcext:value-type="string">
            <text:p>美國商務部對自中國大陸進口之可重複使用不銹鋼酒桶平衡稅調查案作成初步補貼之肯定認定</text:p>
          </table:table-cell>
          <table:table-cell table:style-name="ce2" office:value-type="string" calcext:value-type="string">
            <text:p>美國商務部（DOC）於本（2019）年4月1日公布對自中國大陸進口之可重複使用不銹鋼酒桶（refillable stainless steel kegs）平衡稅調查案作成初步補貼之肯定認定。    指定答卷廠商寧波名匠國際貿易有限公司(Ningbo Master International Trade Co., Ltd.)之初步補貼差率為15.78%，蓬萊金福不銹鋼製品有限公司(Penglai Jinfu Stainless Steel Products Co., Ltd.)之初步補貼差率為144.30%；DOC對配合答卷廠商及中國大陸其他製造商/出口商（all-others）之初步補貼差率均為15.78%，對不配合答卷廠商之初步補貼差率則為144.30%。    本於前述初步認定，DOC將指示美國海關及邊境保護署（CBP）按上開差率徵收現金擔保。    DOC預計於本年8月13日左右公告本案最後補貼認定，倘為肯定，且美國國際貿易委員會（ITC）亦最後認定涉案產品之進口造成美國國內產業實質損害或有實質損害之虞，DOC將發出平衡稅課徵命令。若DOC或ITC最後認定為否定，則不予課徵。ITC將於DOC作出最後補貼之肯定認定後45天內作成本案之最後產業損害認定。</text:p>
          </table:table-cell>
        </table:table-row>
        <table:table-row table:style-name="ro1">
          <table:table-cell table:style-name="ce2" office:value-type="string" calcext:value-type="string">
            <text:p>埃及對進口之鐵或非合金鋼之半成品及建築用鋼筋展開防衛措施調查</text:p>
          </table:table-cell>
          <table:table-cell table:style-name="ce2" office:value-type="string" calcext:value-type="string">
            <text:p>根據WTO本（2019）年4月2日通知文件，埃及於本年3月31日對進口稅則號別為7207、7213、7214下之鐵或非合金鋼之半成品及建築用鋼筋（棒、桿、捲）（Semi-finished products of iron or non-alloy steel and Steel rebar (bars, rods and coils) for construction purposes）展開防衛措施調查。    本案依據埃及產業提供之申請資料顯示，涉案產品之進口量突然、近期、明顯、急劇增加，使國內產業之銷售量、市場占有率下降及存貨大量增加，並造成產業虧損，故調查當局埃及貿工部認為有足夠證據展開調查，以認定進口增加是否造成國內產業嚴重損害。</text:p>
          </table:table-cell>
        </table:table-row>
        <table:table-row table:style-name="ro1">
          <table:table-cell table:style-name="ce2" office:value-type="string" calcext:value-type="string">
            <text:p>美國商務部對自中國大陸進口之鋁製電線電纜平衡稅調查案作成初步補貼之肯定認定</text:p>
          </table:table-cell>
          <table:table-cell table:style-name="ce2" office:value-type="string" calcext:value-type="string">
            <text:p>美國商務部（DOC）於本（2019）年4月2日公布對自中國大陸進口之鋁製電線電纜(aluminum wire and cable)平衡稅調查案作成初步補貼之肯定認定。    指定答卷廠商上海斯麟特種設備工程有限公司(Shanghai Silin Special Equipment Co.,Ltd.)之初步補貼差率為15.77%，常豐線纜有限公司(Chanfeng Wire &amp;amp; Cable Co., Ltd)之初步補貼差率為11.57%，Shanghai Yang Pu Qu Gong基於不利可得事實所獲初步補貼差率為164.16%，中國大陸其他製造商/出口商（all others）之初步補貼差率則為13.67%。    本於前述初步認定，DOC將指示美國海關及邊境保護署（CBP）按上開差率徵收現金擔保。    DOC預計於本年8月13日左右公告本案最後補貼認定，倘為肯定，且美國國際貿易委員會（ITC）亦最後認定涉案產品之進口造成美國國內產業實質損害或有實質損害之虞，DOC將發出平衡稅課徵命令。若DOC或ITC最後認定為否定，則不予課徵。ITC將於DOC作出最後補貼之肯定認定後45天內作成本案之最後產業損害認定。</text:p>
          </table:table-cell>
        </table:table-row>
        <table:table-row table:style-name="ro1">
          <table:table-cell table:style-name="ce2" office:value-type="string" calcext:value-type="string">
            <text:p>俄羅斯等通知WTO其所屬之經濟聯盟對進口之不銹鋼焊接鋼管展開防衛措施調查</text:p>
          </table:table-cell>
          <table:table-cell table:style-name="ce2" office:value-type="string" calcext:value-type="string">
            <text:p>根據WTO本（2019）年3月21日、4月3日、4月4日、4月5日俄羅斯、哈薩克、吉爾吉斯、亞美尼亞的通知文件，由俄羅斯、哈薩克、白俄羅斯（尚非WTO會員）、吉爾吉斯、亞美尼亞所組成之歐亞經濟聯盟(Eurasian Economic Union)所轄歐亞經濟委員會區域市場防衛局於本年3月4日對關稅稅則號別為7306 40 200 9、7306 40 800 1、 7306 40 800 8、 7306 61 100 9 、 7306 69 100 9之不銹鋼焊接鋼管（welded tubes of stainless steel）展開防衛措施調查。    本案係依該聯盟區域內之廠商申請而展開調查。涉案產品不銹鋼焊接鋼管係指外徑6毫米至115毫米，管壁厚度0.4毫米至6毫米之不銹鋼的焊接鋼管，及外徑不超過140毫米，管壁厚度0.4毫米至6毫米的不銹鋼焊接空心型管。    依據申請人提供調查資料涵蓋期間2015年至2018年之資訊，涉案產品之絕對進口量2015年至2017年增加68.3%，2018年前3季相較於2015年前3季增加38.1%，相較於2015年至2018年增加41.4%。進口量之增加係未預見之發展，如全球鋼鐵產能過剩，以及近幾年因為全球產能過剩一連串第三國採行之貿易措施。    涉案產品進口對區域內產業經濟因素之影響顯示，涉案產品之進口價格已對區域內產品造成負面之影響，區域內產品須減價以維持市場占有率。2017年區域內產品之市場占有率較2016年下降5.9%，而進口品市場占有率上升5.5 %，其後，2018年前3季之區域內產品售價降低1.7%，儘管成本增加2.4%。此外，雖然於調查資料涵蓋期間涉案產品之進口價格高於區域內產品之售價，但2015年至2017年兩者之價差顯著縮小，主要由於2017年之價差較2016年減少53.3%。2018年前3季之價差較2017年同期間擴大係因為區域內產品為爭取市場占有率而降低售價之故。    結果2018年前3季區域內產業之生產及財務指數較2017年同期下降，包括：銷售收入減少1.4%、獲利減少10.5倍、生產獲利率降低4.2%、銷售獲利率降低4.0%、投資減少72%、生產量減少0.1%。    由於鋼鐵整體產能過剩、許多國家對於鋼鐵產品採行貿易救濟措施、目前正在進行的防衛措施調查案件、美國採行232國安關稅及所致之貿易轉向，進口涉案產品因此可能進一步增加。    由2015年至2017年及2018年之前3季區域內產業之經濟狀況顯示，未來進口之增加將加速區域內產業易受損害，故由申請人提供之資料已具備涉案產品之進口對該聯盟區域內產業造成嚴重損害或有嚴重損害之虞的充分證據。</text:p>
          </table:table-cell>
        </table:table-row>
        <table:table-row table:style-name="ro1">
          <table:table-cell table:style-name="ce2" office:value-type="string" calcext:value-type="string">
            <text:p>俄羅斯等通知WTO其所屬之經濟聯盟對進口微波爐展開防衛措施調查</text:p>
          </table:table-cell>
          <table:table-cell table:style-name="ce2" office:value-type="string" calcext:value-type="string">
            <text:p>根據WTO本（2019）年3月21日、4月3日、4月4日、4月5日俄羅斯、哈薩克、吉爾吉斯、亞美尼亞的通知文件，由俄羅斯、哈薩克、白俄羅斯（尚非WTO會員）、吉爾吉斯、亞美尼亞所組成之歐亞經濟聯盟(Eurasian Economic Union)所轄歐亞經濟委員會區域市場防衛局於本年3月1日對關稅稅則號別為8516 50 000 0之微波爐（microwave oven）展開防衛措施調查。    本案係依該聯盟區域內之廠商申請而展開調查。依據申請人提供調查資料涵蓋期間（2015年至2018年）之資訊，進口涉案產品之絕對數量增加85.6%，市場占有率增加14.6%，2015年進口涉案產品超過區域內同類產品或直接競爭產品1.5倍， 2018年則增加為3倍。區域內產業經濟因素顯示：銷售數量、市場占有率、投資等呈下降趨勢；此外，雖然進口涉案產品價格高於區域內產品之價格，但是價差逐漸縮小，對區域內產品之銷售價格造成負面影響而使2018年之獲利下降，低於2017年水準。由於區域內價格更具吸引力、人民幣幣值波動及一些區域內之廠商停業清算，使微波爐主要供應商的出口市場由歐盟轉向該聯盟，涉案進口產品因此可能進一步增加。由2015年至2018年及2018年相較2017年區域內產業之經濟狀況顯示，未來進口之增加將使區域內產業易受損害，故申請書已具備涉案產品之進口對該區域內產業造成嚴重損害或有嚴重損害之虞的充分證據。</text:p>
          </table:table-cell>
        </table:table-row>
        <table:table-row table:style-name="ro1">
          <table:table-cell table:style-name="ce2" office:value-type="string" calcext:value-type="string">
            <text:p>海灣合作理事會對進口之化學增塑劑將採行確定防衛措施</text:p>
          </table:table-cell>
          <table:table-cell table:style-name="ce2" office:value-type="string" calcext:value-type="string">
            <text:p>根據WTO本（2019）年4月5日通知文件，海灣合作理事會（Gulf Cooperation Council簡稱GCC，成員國包括巴林、科威特、阿曼、卡達、沙烏地阿拉伯、阿拉伯聯合大公國）對進口稅則號別為38244000之化學增塑劑（chemical plasticizers）防衛措施案作成產業損害肯定之最後認定，並擬採提高關稅及數量限制之確定防衛措施，為期3年。進口配額為每年250,354噸，超過配額之部分加徵從量關稅221美元/噸；另依自由化期程，配額外關稅每年遞減約10%，即第1年為221美元/噸，第2年為199美元/噸，第3年為177美元/噸。    涉案產品化學增塑劑以液態或粉狀添加於水泥、砂漿或預拌混凝土內，作為超級塑化劑。其有不同之商品名稱如SNF/NSF/PNS、 SMF或 PCE。用於各型水泥如預拌混凝土之內，強化改善其不滲透性及耐久性。    在進口增加、嚴重損害及兩者間之因果關係方面，調查資料涵蓋期間2012年至2017年上半年涉案產品之絕對及相對進口量有近期、突然、急遽、顯著之增加，同時GCC成員國之產業指標多顯現惡化，包括生產量、產能利用率、銷售量、市場占有率、雇用員工人數等皆呈下降趨勢，存貨大量增加，有顯著虧損。經檢視貿易限制措施、消費量、出口實績與技術等其他因素的影響，認定GCC成員國之產業所遭受的嚴重損害不可歸因於其他因素，故有充分的資料證明進口產品增加與GCC成員國產業遭受嚴重損害兩者之間存在因果關係。    在未預見之發展方面：本涉案產品與全球鋼鐵產業的發展有關，因其主要生產原料萘 (臭樟腦)由生產鋼鐵過程時投入之焦炭經蒸餾後萃取而得。鐵的氧化還原過程中需加入焦炭，焦炭燃燒後產生之煤焦油為生產萘的主要來源。全球萘之主要生產國分別為中國大陸（占55%）、印度（占16%）、美國（占12%）、日本（占4%）、歐盟（占2%）、韓國（占2%）及其他。全球萘丸生產超過一半以上之用途是用於生產塑膠軟化劑，主要是SNF，中國大陸是最大消費市場，約7成用於生產涉案產品。2017年底鋼鐵產能利用率仍低於69.5%，因鋼鐵產業成長，預估未來鋼鐵產量將再上升，須使用更多的焦炭，因而增加由煤焦油萃取而得萘之供給，因此涉案產品之生產及出口量將明顯增加。    另依WTO防衛協定第9.1條之規定，對開發中國家個別進口市場占有率低於3％，且合計進口市場占有率不超過9％者應予排除適用，我國在排除名單之列。</text:p>
          </table:table-cell>
        </table:table-row>
        <table:table-row table:style-name="ro1">
          <table:table-cell table:style-name="ce2" office:value-type="string" calcext:value-type="string">
            <text:p>美國商務部對自越南進口之淋膜編織袋反傾銷稅及平衡稅調查案作成最後傾銷及最後補貼之肯定認定</text:p>
          </table:table-cell>
          <table:table-cell table:style-name="ce2" office:value-type="string" calcext:value-type="string">
            <text:p>美國商務部（DOC）於本（2019）年4月5日公布其對自越南進口之淋膜編織袋 (laminated woven sack)反傾銷稅及平衡稅調查案作成最後傾銷及最後補貼之肯定認定。    在反傾銷稅調查中，DOC認定指定答卷廠商Duong Vinh Hoa Packaging Company Limited之最後傾銷差率為109.46%；基於不利可得事實作成越南國家別（Vietnam-wide entity）之最後傾銷差率為292.61%(指定答卷廠商Xinsheng Plastic Industry Co., Ltd.亦同)；其他適用個別差率之出口商之最後傾銷差率為109.46%。    在平衡稅調查中，認定指定答卷廠商Duong Vinh Hoa Packaging Company Limited之最後補貼差率為3.02%；Xinsheng Plastic Industry Co., Ltd.之最後補貼差率為198.87％；其他製造商/出口商（all others）之最後補貼差率則為3.02%。    本於前述最後傾銷之肯定認定，DOC將指示美國海關及邊境保護署（CBP）依據適用的最後加權平均傾銷差率徵收現金擔保。再者，基於最後補貼之肯定認定，若美國國際貿易委員會(ITC)嗣後作成最後產業損害之肯定認定，CBP將徵收適用最後補貼差率之現金擔保。    ITC預計約於本年5月20日作成本案產業損害之最後認定。若ITC認定涉案產品之進口造成美國國內產業實質損害或有實質損害之虞，DOC將發出反傾銷稅及平衡稅課徵命令。若ITC最後認定為否定，本案調查即告終止。</text:p>
          </table:table-cell>
        </table:table-row>
        <table:table-row table:style-name="ro1">
          <table:table-cell table:style-name="ce2" office:value-type="string" calcext:value-type="string">
            <text:p>美國國際貿易委員會對自中國大陸進口之特定公用風塔課徵反傾銷稅及平衡稅及對自越南進口之涉案產品課徵反傾銷稅落日檢討案作成產業損害之肯定認定</text:p>
          </table:table-cell>
          <table:table-cell table:style-name="ce2" office:value-type="string" calcext:value-type="string">
            <text:p>美國國際貿易委員會（ITC）於本（2019）年4月9日公布對自中國大陸進口之特定公用風塔(utility scale wind tower)課徵反傾銷稅及平衡稅及對自越南進口之涉案產品課徵反傾銷稅落日檢討案作成產業損害之肯定認定：若取消前述課稅命令，在合理可預見之未來，可能導致產業實質損害繼續或再發生。由於美國商務部(DOC)前已就此案認定若取消課稅命令可能導致傾銷及補貼繼續或再發生，故系爭反傾銷稅及平衡稅課徵命令將予延續。    本案係依美國烏拉圭回合協定法之反傾銷稅或平衡稅5年屆滿落日檢討程序辦理。ITC於2018年1月2日展開落日檢討，並於2018年4月9日決定進行完整檢討。</text:p>
          </table:table-cell>
        </table:table-row>
        <table:table-row table:style-name="ro1">
          <table:table-cell table:style-name="ce2" office:value-type="string" calcext:value-type="string">
            <text:p>歐盟對自俄羅斯、韓國、馬來西亞進口之特定管材繼續課徵反傾銷稅但停止對土耳其涉案產品繼續課徵反傾銷稅</text:p>
          </table:table-cell>
          <table:table-cell table:style-name="ce2" office:value-type="string" calcext:value-type="string">
            <text:p>歐盟於本（2019）年4月10日公告，對自俄羅斯、韓國、馬來西亞進口之特定管材（certain tube and pipe fittings）繼續課徵反傾銷稅，俄羅斯所有廠商單一稅率為23.8%；韓國個別廠商稅率為32.4%，其餘廠商（all other companies）稅率為44%；馬來西亞個別廠商稅率為49.9%~59.2%，其餘廠商稅率為75%。另外停止對土耳其涉案產品繼續課徵反傾銷稅。    本案源於2003年起先對韓國、馬來西亞涉案產品課徵反傾銷稅，2013年起再對俄羅斯、土耳其涉案產品課徵反傾銷稅（此外，中國大陸、臺灣、印尼、斯里蘭卡、菲律賓產品現也課徵反傾銷稅中）。本次屆期檢討係由歐盟鋼鐵對焊料件工業防衛委員會（Defence Committee of the Steel Butt-Welding Fittings Industry）於反傾銷稅屆期前提出申請，歐盟執委會於2018年1月27日公告展開調查，本年4月9日完成調查後決定前述措施。</text:p>
          </table:table-cell>
        </table:table-row>
        <table:table-row table:style-name="ro1">
          <table:table-cell table:style-name="ce2" office:value-type="string" calcext:value-type="string">
            <text:p>歐盟對自俄羅斯、千里達、美國進口之尿素及硝酸銨混合物課徵臨時反傾銷稅</text:p>
          </table:table-cell>
          <table:table-cell table:style-name="ce2" office:value-type="string" calcext:value-type="string">
            <text:p>歐盟於本（2019）年4月11日公告，對自俄羅斯、千里達、美國進口之尿素及硝酸銨混合物（mixtures of urea and ammonium nitrate）課徵臨時反傾銷稅，俄羅斯個別廠商稅率為31.9~34%，其餘廠商（all other companies）稅率為34%；千里達個別廠商稅率及其餘廠商稅率均為16.3%；美國個別廠商稅率及其餘廠商稅率均為22.6%。    本案係由歐洲肥料協會（Fertilizers Europe）於2018年6月29日提出申請，歐盟執委會於同年8月13日公告展開調查，並於本年4月10日完成初步調查後決定課徵臨時反傾銷稅。</text:p>
          </table:table-cell>
        </table:table-row>
        <table:table-row table:style-name="ro1">
          <table:table-cell table:style-name="ce2" office:value-type="string" calcext:value-type="string">
            <text:p>埃及對進口之鐵或非合金鋼之半成品及建築用鋼筋擬採行臨時防衛措施</text:p>
          </table:table-cell>
          <table:table-cell table:style-name="ce2" office:value-type="string" calcext:value-type="string">
            <text:p>根據WTO本（2019）年4月12日通知文件，埃及於本年4月15日對進口稅則號別為7207、7213、7214下建築用之鐵或非合金鋼之半成品及鋼筋（棒、桿、捲）（semi-finished products of iron or non-alloy steel and steel rebar (bars, rods and coils) for construction purposes）擬採行臨時防衛措施，為期180天，內容如下：                                                產　　品　名　稱              海關進口稅則              臨時防衛稅率                                  1              鐵或非合金鋼之半成品              7207              最高為進口CIF之15%                                  2              鐵或非合金鋼之棒、捲及桿，除鍛造，熱軋、熱拉伸或熱擠壓外未進一步加工，但包括軋延後扭曲。              7213、7214              進口CIF之25%                      埃及調查當局依據產業提供之申請資料初步認定，在進口增加、嚴重損害及兩者間之因果關係方面，調查資料涵蓋期間2017年至2018年涉案產品之進口絕對量及相對量突然、近期、明顯、急劇增加。相對的國內產業指標顯現惡化，包括銷售量、市場占有率顯著下降，結果，存貨大量增加及2018年下半年國內產業有顯著虧損。經檢視需求緊縮、消費型態改變、技術進步、國內競爭、出口實績、匯率變化等其他因素的影響，認定埃及國內產業所遭受的嚴重損害不可歸因於其他因素，故有充分的資料證明進口產品增加與國內產業遭受嚴重損害兩者之間存在因果關係。    本案初步調查認定存在緊急情況，包括近期許多國家對鋼鐵採行貿易限制措施，延遲措施採行將可能導致難以彌補之損害。    在未預見之發展方面包括：（一）2000年後全球鋼鐵產能倍增。結果，過去數年造成全球產能與產量間的差距、全球生產與需求的差距，造成全球鋼鐵市場前所未有的生產過剩；（二）前述效果因第三國貿易限制措施而加劇。為回應上述鋼鐵生產過剩及市場扭曲措施，許多國家開始採用更多的貿易政策及貿易保護措施以保護國內生產者。    另依WTO防衛協定第9.1條之規定，對開發中國家個別進口市場占有率低於3％，且合計進口市場占有率不超過9％者應予排除適用。</text:p>
          </table:table-cell>
        </table:table-row>
        <table:table-row table:style-name="ro1">
          <table:table-cell table:style-name="ce2" office:value-type="string" calcext:value-type="string">
            <text:p>美國商務部對自中國大陸進口之特定鋼輪反傾銷稅調查案作成初步傾銷之肯定認定</text:p>
          </table:table-cell>
          <table:table-cell table:style-name="ce2" office:value-type="string" calcext:value-type="string">
            <text:p>美國商務部（DOC）於本（2019）年4月16日公布對自中國大陸進口直徑為12至16.5英吋之特定鋼輪(certain steel wheels) 反傾銷稅調查案作成初步傾銷之肯定認定。    DOC基於不利可得事實計算之國家別（China-wide entity）差率為44.35%；對符合個別稅率之常州市春港機械有限公司之初步傾銷差率為38.27%。    本於前述初步認定，DOC將指示美國海關及邊境保護署（CBP）按上開差率徵收現金擔保。    此外，DOC基於不配合調查而認定所有中國大陸製造商/出口商緊急情況(critical circumstances)成立；常州市春港機械有限公司亦成立緊急情況。因此，存在緊急情況之涉案產品，CBP將依DOC指示，對之採行溯自初步認定公布日前90日之臨時措施(provisional measures)。    DOC預定於本年7月2日公告本案最後認定。倘為肯定，且美國國際貿易委員會（ITC）亦最後認定涉案產品之進口造成美國國內產業實質損害或有實質損害之虞，DOC將發出反傾銷稅課徵命令。若DOC或ITC最後認定為否定，則不予課徵。ITC將於DOC作出最後傾銷之肯定認定後45天內作成本案之最後產業損害認定。</text:p>
          </table:table-cell>
        </table:table-row>
        <table:table-row table:style-name="ro1">
          <table:table-cell table:style-name="ce2" office:value-type="string" calcext:value-type="string">
            <text:p>哥倫比亞對進口之利樂包展開防衛措施調查</text:p>
          </table:table-cell>
          <table:table-cell table:style-name="ce2" office:value-type="string" calcext:value-type="string">
            <text:p>根據WTO本(2019)年4月16日通知文件，哥倫比亞本年4月9日對進口產品稅則號別為4811.59.20.00之紙板和聚乙烯板，中間層鋁箔作為阻隔氧氣的屏障，用於UHT處理食品的無菌包裝（sheets of paperboard and polyethylene, with an intermediate layer of aluminium foil as an oxygen barrier, used for the aseptic packaging of UHT-treated foodstuffs）（註：該產品為全球專利通稱之「利樂包（Tetra Pak）」）展開防衛措施調查。    本案申請人係哥倫比亞Plastilene S.A.S. 及Novalene Zona  Franca S.A.S. 2家公司，其 與表達支持本案之另1家廠商之合計生產量占國內直接競爭產品之50%，符合產業代表性。根據申請書之資料期間2016年至2018年，涉案產品進口量由2016年至2017年4個半年的平均量4,699公噸增加至2018年上下半年之平均進口量7,465公噸，進口增幅達59.88%。涉案產品之市場占有率一直增加，而國內產業自2017年上半年起市場占有率下降，資料期間國內產業減少的市場占有率15.51%為總進口產品所取代，造成國內產業嚴重損害，惡化之相關經紀指標包括：國內產業之生產量、生產量相對於國內消費量、銷售量、最終成品存貨、產能利用率、生產力、價格及營業利益。以上說明進口涉案產品與國內產業損害兩者間有因果關係，調查當局商工暨觀光部有足夠證據展開調查，以決定是否須採行防衛措施。</text:p>
          </table:table-cell>
        </table:table-row>
        <table:table-row table:style-name="ro1">
          <table:table-cell table:style-name="ce2" office:value-type="string" calcext:value-type="string">
            <text:p>中國大陸對自日本進口之電解電容器紙課徵反傾銷稅期終復審案決定繼續課徵</text:p>
          </table:table-cell>
          <table:table-cell table:style-name="ce2" office:value-type="string" calcext:value-type="string">
            <text:p>中國大陸商務部於本（2019）年4月17日發布公告，決定自本年4月18日起繼續對自日本進口之電解電容器紙課徵反傾銷稅，實施期限為5年，課徵稅率與原案相同。根據中國大陸公布之調查結果，調查機關認定如果終止反傾銷措施，原產於日本的進口電解電容器紙對中國大陸的傾銷可能繼續或再度發生，對中國大陸產業造成的損害可能繼續或再度發生。    本案涉案產品與原案相同，即電解電容器紙，也稱電解電容器原紙，英文名稱：paper for electrolytic capacitor。電解電容器紙是每平方公尺重量在150公克及以下的一種特殊紙，一般用於電解電容器中吸附電解液的基礎材料，並與電解液一起構成電解電容器的陰極。    本案緣自2007年4月17日中國大陸商務部公告，決定對自日本進口之電解電容器紙課徵反傾銷稅，實施期限為自2007年4月18起5年。中國大陸於2013年4月18日起繼續課徵5年，並於2018年4月17日起對本案展開期終復審調查。</text:p>
          </table:table-cell>
        </table:table-row>
        <table:table-row table:style-name="ro1">
          <table:table-cell table:style-name="ce2" office:value-type="string" calcext:value-type="string">
            <text:p>南非對進口之特定鐵、非合金鋼或其它合金鋼之扁軋製品（不含不銹鋼）所採行之防衛措施將臺灣排除於開發中國家豁免清單之外</text:p>
          </table:table-cell>
          <table:table-cell table:style-name="ce2" office:value-type="string" calcext:value-type="string">
            <text:p>根據WTO本（2019）年4月15日及4月18日補充通知文件，南非依據WTO防衛協定第9.1條，修正開發中國家豁免清單而將臺灣排除在外。    南非洲關稅同盟（SACU）對關稅稅則號別為7208.10等21項之進口特定鐵、非合金鋼或其它合金鋼之扁軋製品（不含不銹鋼）（certain flat-rolled products of iron, non-alloy steel or other alloy steel（not including stainless steel）於2017年8月11日公告採行為期3年之防衛措施，內容如下：                                  措施採行時程              確定防衛稅率/th&amp;gt;                                  2017.7.7～2018.7.6              12%                                  2018.7.7~2019.7.6              10%                                  2019.7.7~2020.7.6              8%                      南非調查當局認定2018年1月1日至12月31日及2018年1月1日至7月31日期間自臺灣進口之涉案產品超過同期間總進口量之3%，故臺灣不再列入依據WTO防衛協定第9.1條得予排除適用開發中國家清單。</text:p>
          </table:table-cell>
        </table:table-row>
        <table:table-row table:style-name="ro1">
          <table:table-cell table:style-name="ce2" office:value-type="string" calcext:value-type="string">
            <text:p>美國商務部對自印度、日本進口之甘氨酸反傾銷稅調查案作成最後傾銷之肯定認定，並對印度、中國大陸之平衡稅調查案作成最後補貼之肯定認定</text:p>
          </table:table-cell>
          <table:table-cell table:style-name="ce2" office:value-type="string" calcext:value-type="string">
            <text:p>美國商務部（DOC）於本（2019）年4月25日公布對自印度、日本進口之甘氨酸(glycine)反傾銷稅調查案作成最後傾銷之肯定認定，並對印度、中國大陸之平衡稅調查案作成最後補貼之肯定認定。另，對自泰國進口之甘氨酸反傾銷稅及平衡稅案最後認定因處理潛在詐欺問題而延期。    針對印度反傾銷稅調查 : DOC認定指定答卷廠商Kumar Industries, India之最後傾銷差率為7.75%，Paras Intermediates Private Limited之最後傾銷差率為10.86%；印度其他製造商/出口商（all others）之最後傾銷差率為9.31%。另對日本反傾銷稅調查 : DOC認定指定答卷廠商Yuki Gosei Kogyo Co., Ltd.之最後傾銷差率為53.66%，Showa Denko K.K.之最後傾銷差率為86.22%；日本其他製造商/出口商之最後傾銷差率為53.66%。    有關中國大陸平衡稅調查 : DOC認定指定答卷廠商JC Chemicals Limited及廈門志信化學有限公司之最後補貼差率均為144.01%；中國大陸其他製造商/出口商之最後補貼差率為144.01%。就印度平衡稅調查 : DOC認定指定答卷廠商Kumar Industries, India之最後補貼差率為6.99%，Paras Intermediates Private Limited之最後補貼差率為3.03%；印度其他製造商/出口商之最後補貼差率為5.01%。    本於前述最後傾銷之肯定認定，DOC將指示美國海關及邊境保護署（CBP）依據適用的最後加權平均傾銷差率徵收現金擔保。此外，若ITC嗣後作成最後產業損害肯定之認定，CBP仍將就該些超過微量之最後補貼差率徵收現金擔保。根據本年3月針對潛在詐欺轉運之裁決，CBP刻正針針對自泰國進口之涉案產品，依適用中國大陸反傾銷及平衡稅之稅率，徵收現金擔保。    ITC預計約於本年6月10日就涉案產品是否對其國內產業造成實質損害或有實質損害之虞作成最後認定；若為肯定，DOC將發出反傾銷稅及平衡稅課徵命令；若係否定即終止本案調查。</text:p>
          </table:table-cell>
        </table:table-row>
        <table:table-row table:style-name="ro1">
          <table:table-cell table:style-name="ce2" office:value-type="string" calcext:value-type="string">
            <text:p>美國商務部對自中國大陸及印度進口之聚酯加工絲紗平衡稅調查案作成初步補貼之肯定認定</text:p>
          </table:table-cell>
          <table:table-cell table:style-name="ce2" office:value-type="string" calcext:value-type="string">
            <text:p>美國商務部（DOC）於本（2019）年4月29日公布對自中國大陸及印度進口之聚酯加工絲紗（polyester textured yarn）平衡稅調查案作成初步補貼之肯定認定。    中國大陸之指定答卷廠商福建百宏聚纖科技實業有限公司之初步補貼差率為32.04%，江蘇盛虹面料有限公司及蘇州盛虹纖維有限公司（包括其交叉持股之江蘇盛虹紡織進出口有限公司及其繼受者江蘇華輝進出口有限公司）各基於不利可得事實認定之初步補貼差率均為459.98%；中國大陸其他製造商/出口商（all others）之初步補貼差率為32.04%。    印度之指定答卷廠商JBF Industries, Limited之初步補貼差率為20.45%，Reliance Industries, Limited之初步補貼差率為7.09%；印度其他製造商/出口商（all others）之初步補貼差率為13.82%。    本於前述初步認定，DOC將指示美國海關及邊境保護署（CBP）依上開差率徵收現金擔保。    應本案申請者要求，本案涉案產品最後補貼認定與同時進行中之反傾銷調查案最後傾銷認定將一起公布，因此，若無延長法定期限，DOC預計約於本年9月10日公布最後認定；倘前述最後認定為肯定，且美國國際貿易委員會（ITC）亦最後認定涉案產品之進口造成美國國內產業實質損害或有實質損害之虞，DOC將發出平衡稅課徵命令。若DOC或ITC最後認定為否定，則不予課徵。ITC將於DOC作出最後補貼之肯定認定後45天內作成本案之最後產業損害認定。</text:p>
          </table:table-cell>
        </table:table-row>
        <table:table-row table:style-name="ro1">
          <table:table-cell table:style-name="ce2" office:value-type="string" calcext:value-type="string">
            <text:p>歐盟對自中國大陸進口之特定有機塗層鋼品繼續課徵平衡稅及反傾銷稅</text:p>
          </table:table-cell>
          <table:table-cell table:style-name="ce2" office:value-type="string" calcext:value-type="string">
            <text:p>歐盟於本（2019）年5月3日公告，對自中國大陸進口之特定有機塗層鋼品（certain organic coated steel products）繼續課徵平衡稅及反傾銷稅。平衡稅部分，個別廠商稅率為13.7%~29.7%，其餘廠商（all other companies）稅率為44.7%；反傾銷稅部分，個別廠商稅率為0%~26.1%，其餘廠商稅率為13.6%。    本案源於2013年起對中國大陸涉案產品課徵平衡稅及反傾銷稅，本次屆期檢討係由歐洲鋼鐵協會（European Steel Association, EUROFER）於平衡稅及反傾銷稅屆期前提出申請，歐盟執委會於2018年3月14日公告展開調查，本年5月2日完成調查後決定繼續採行措施。&amp;nbsp;</text:p>
          </table:table-cell>
        </table:table-row>
        <table:table-row table:style-name="ro1">
          <table:table-cell table:style-name="ce2" office:value-type="string" calcext:value-type="string">
            <text:p>美國商務部對自以色列進口之鎂平衡稅調查案作成初步補貼之肯定認定</text:p>
          </table:table-cell>
          <table:table-cell table:style-name="ce2" office:value-type="string" calcext:value-type="string">
            <text:p>美國商務部（DOC）於本（2019）年5月3日公布對自以色列進口之鎂（magnesium）平衡稅調查案作成初步補貼之肯定認定。    DOC認定指定答卷廠商Dead Sea Magnesium, Ltd之初步補貼差率為7.48%；以色列其他製造商/出口商（all others）之初步補貼差率同為7.48%。    本於前述初步認定，DOC將指示美國海關及邊境保護署（CBP）按上開差率徵收現金擔保。    DOC預計約於本年9月17日公告本案最後補貼認定，倘為肯定，且美國國際貿易委員會（ITC）亦最後認定涉案產品之進口造成美國國內產業實質損害或有實質損害之虞，DOC將發出平衡稅課徵命令。若DOC或ITC最後認定為否定，則不予課徵。ITC將於DOC作出最後補貼之肯定認定後45日內作成本案之最後產業損害認定。</text:p>
          </table:table-cell>
        </table:table-row>
        <table:table-row table:style-name="ro1">
          <table:table-cell table:style-name="ce2" office:value-type="string" calcext:value-type="string">
            <text:p>美國商務部終止美墨新鮮番茄中止調查協議</text:p>
          </table:table-cell>
          <table:table-cell table:style-name="ce2" office:value-type="string" calcext:value-type="string">
            <text:p>美國商務部（DOC）於本（2019）年5月7日公布終止2013年美國與墨西哥新鮮番茄(fresh tomatoes)中止調查協議(suspension agreement)，而雙方談判將持續以在美國貿易法規容許下，達成一個不但可為墨西哥所接受，也同時能處理美國番茄產業關切之修正協議。同時，DOC將持續進行反傾銷案件調查並指示美國海關及邊境保護署(CBP)依據1996年公布之初步傾銷差率收取擔保(cash deposit/bonds)。若談判達成修正協議或美國國際貿易委員會(ITC)認定無產業損害，任何擔保將退回。    DOC部長Wilbur Ross稱，DOC維持一貫確保不使美國產業遭受不公平貿易之態度，對談判結論保持樂觀。&amp;nbsp;    此案緣起於美國國內番茄產業代表在2018年11月14日要求DOC終止2013年之中止調查協議，DOC於本年2月6日根據前述協議條款單方通知墨西哥撤銷該協議，並於書面通知90日後，即5月7日終止。    前述協議終止後，DOC將重啟反傾銷調查後並通知ITC其認定；若ITC亦認定產業損害成立，DOC將會發出課徵反傾銷稅命令。反之，在2018年就開啟之談判，若能達成美墨雙方滿意之新協議，依法規規定將於30日期限內通知。    前項終止協議之舉措，已引起墨西哥農業團體之不滿，並已向美國國際貿易法院(CIT)提起訴訟。</text:p>
          </table:table-cell>
        </table:table-row>
        <table:table-row table:style-name="ro1">
          <table:table-cell table:style-name="ce2" office:value-type="string" calcext:value-type="string">
            <text:p>加拿大對進口之特定鋼品防衛措施案作成厚鋼板及不銹鋼線之產業損害肯定認定並採行防衛措施</text:p>
          </table:table-cell>
          <table:table-cell table:style-name="ce2" office:value-type="string" calcext:value-type="string">
            <text:p>根據WTO本（2019）年4月3日及5月13日通知文件，加拿大對進口7種特定鋼品（certain steel products）之防衛措施調查案作成厚鋼板（heavy plate）及不銹鋼線（stainless steel wire）2種涉案產品之進口量增加導致國內產業有嚴重損害之虞之認定，並採行3階段（含臨時防衛關稅為期3年）逐步自由化之關稅配額防衛措施，其關稅配額如下：                                                配額之數量 (公噸)              超過配額量之關稅稅率 (%)                                  厚鋼版                                  第1階段 (2019/05/13~2020/05/12)              100,000              20                                  第2階段 (2020/05/13~2021/05/12)              110,000              15                                  第3階段 (2021/05/13~2021/10/24)              54,699              10                                  不銹鋼線                                  第1階段 (2019/05/13~2020/05/12)              2,800              25                                  第2階段 (2020/05/13~2021/05/12)              3,080              15                                  第3階段 (2021/05/13~2021/10/24)              1,532              5                                  註：以上2項鋼品於2018/10/25至2019/5/12期間採行臨時防衛措施。                      本案係加拿大政府為因應美國川普總統依據232條款對進口之鋼、鋁課稅，防止各國鋼鐵產品貿易轉向至加國，故對自中國大陸及其他國家進口之鋼品採行防衛措施。加拿大國際貿易法庭（CITT）2018年10月11日公告展開防衛措施調查，該7種鋼品係指：厚鋼板、（混凝土）鋼筋（concrete reinforcing bar）、能源管材產品（energy tubular products）、熱軋鋼捲（hot-rolled sheet）、彩塗鋼材（pre-painted steel）、不銹鋼線、線材（wire rod）。加拿大於2018年10月25日以關稅配額方式課徵臨時防衛關稅，對於超過進口配額額度者課徵25%的關稅。CITT於本年4月3日提出認定報告及措施建議，本年4月28日停止對（混凝土）鋼筋、能源管材產品、熱軋鋼捲、彩塗鋼材、線材等5種產品採行措施。    另對與加拿大簽訂自由貿易協定的國家給予豁免，包括美國、墨西哥、智利、以色列、韓國、巴拿馬、秘魯、哥倫比亞。又依WTO防衛協定第9.1條之規定，個別開發中國家之進口市場占有率低於3％，且合計進口市場占有率不超過9％者應予排除適用，惟加拿大所列之開發中國家清單未包括臺灣。</text:p>
          </table:table-cell>
        </table:table-row>
        <table:table-row table:style-name="ro1">
          <table:table-cell table:style-name="ce2" office:value-type="string" calcext:value-type="string">
            <text:p>美國商務部對自法國進口之鉻酸鍶反傾銷稅調查案作成初步傾銷之肯定認定</text:p>
          </table:table-cell>
          <table:table-cell table:style-name="ce2" office:value-type="string" calcext:value-type="string">
            <text:p>美國商務部（DOC）於本（2019）年5月14日公布對自法國進口之鉻酸鍶（strontium chromate）反傾銷稅調查案作成初步傾銷之肯定認定；對澳洲進口之鉻酸鍶則作成初步傾銷之否定認定。    針對澳洲反傾銷稅調查，DOC認定澳洲之指定答卷廠商Habich GmbH之初步微量（de minimis）傾銷差率為1.24%。因作成初步傾銷之否定認定，故未計算澳洲其他製造商/出口商（all others）初步傾銷差率。另，對法國反傾銷稅調查，DOC認定法國之指定答卷廠商Soci&amp;eacute;t&amp;eacute; Nouvelle des Couleurs Zinciques之初步傾銷差率為30.32 %，法國其他製造商/出口商之初步傾銷差率為30.32 %。    本於前述初步認定，DOC將指示美國海關及邊境保護署（CBP）按上開差率徵收現金擔保。    DOC預定約於本年9月25日公告本案最後認定。倘為肯定，且美國國際貿易委員會（ITC）亦最後認定涉案產品之進口造成美國國內產業實質損害或有實質損害之虞，DOC將發出反傾銷稅課徵命令。若DOC或ITC最後認定為否定，則不予課徵。ITC將於DOC作出最後傾銷之肯定認定後45天內作成本案之最後產業損害認定。</text:p>
          </table:table-cell>
        </table:table-row>
        <table:table-row table:style-name="ro1">
          <table:table-cell table:style-name="ce2" office:value-type="string" calcext:value-type="string">
            <text:p>俄羅斯等通知WTO其所屬之經濟聯盟對進口之微波爐停止防衛措施調查</text:p>
          </table:table-cell>
          <table:table-cell table:style-name="ce2" office:value-type="string" calcext:value-type="string">
            <text:p>根據WTO本（2019）年5月6日及14日之亞美尼亞、哈薩克、吉爾吉斯及俄羅斯通知文件，由俄羅斯、哈薩克、白俄羅斯（尚非WTO會員）、吉爾吉斯、亞美尼亞所組成之歐亞經濟聯盟(Eurasian Economic Union)所轄歐亞經濟委員會區域市場防衛局於本年4月18日對關稅稅則號別為8516 50 000 0之進口微波爐（microwave oven）停止防衛措施調查。    本案係依該聯盟區域內之廠商申請而展開調查，嗣因該聯盟之廠商申請撤回而終止調查。</text:p>
          </table:table-cell>
        </table:table-row>
        <table:table-row table:style-name="ro1">
          <table:table-cell table:style-name="ce2" office:value-type="string" calcext:value-type="string">
            <text:p>美國商務部對自中國大陸進口之石英面材產品課徵反傾銷稅及平衡稅調查案作成最後傾銷及最後補貼之肯定認定</text:p>
          </table:table-cell>
          <table:table-cell table:style-name="ce2" office:value-type="string" calcext:value-type="string">
            <text:p>美國商務部（DOC）於本（2019）年5月15日公布對自中國大陸進口之石英面材產品（quartz surface products）課徵反傾銷稅及平衡稅調查案作成最後傾銷及最後補貼之肯定認定。    在反傾銷稅調查中，指定答卷廠商蘇州彩英石材新材料有限公司（Suzhou Color Quartz Stone New Material Co., Ltd.）、上海美陽石業有限公司（Shanghai Meiyang Stone Co., Ltd.）及CQ國際有限公司 (CQ International Limited)之最後傾銷差率為265.81%；佛山市高明區新意新石業有限公司 (Foshan Yixin Stone Co., Ltd)之最後傾銷差率為333.09%。基於不利可得事實認定之中國大陸國家別（China-wide entity）之最後傾銷差率為336.69%，符合個別稅率之其他（all other）出口商之最後傾銷差率為297.40%。    在平衡稅調查中，指定答卷廠商佛山市高明區新意新石業有限公司 之最後補貼差率為45.32%；江西省法薩實業有限公司(Fasa Industrial Corporation Limited)及佛山英雄石材有限公司(Foshan Hero Stone Co., Ltd)均獲最後補貼差率190.99% 。佛山市高明區新意新石業有限公司之非附屬供應商:佛山市南海啟聯裝飾材料有限公司(Foshan Nanhai Julang Quartz Co.)及清遠市悅豐裝飾材料有限公司(Qinguan Yuefeng Decoration Material Co.)之最後補貼差率亦為190.99%。中國大陸其他製造商/出口商之最後補貼差率為45.32%。    本於前述最後傾銷之肯定認定，DOC將指示美國海關及邊境保護署（CBP）依據適用的最後加權平均傾銷差率徵收現金擔保。再者，基於最後補貼之肯定認定，若美國國際貿易委員會(ITC)嗣後作成最後產業損害之肯定認定，CBP將徵收適用最後補貼差率之現金擔保。此外，因DOC之緊急情況認定成立，俟ITC認定緊急情況為肯定，CBP將依DOC指示，自2018年6月23日起對所有涉案產品徵收現金擔保。     ITC預計約於本年6月24日公告本案最後認定，若ITC認定涉案產品之進口造成美國國內產業實質損害或有實質損害之虞，DOC將發出反傾銷稅及平衡稅課徵命令。若ITC最後認定為否定，本案調查即告終結。</text:p>
          </table:table-cell>
        </table:table-row>
        <table:table-row table:style-name="ro1">
          <table:table-cell table:style-name="ce2" office:value-type="string" calcext:value-type="string">
            <text:p>美國商務部對自中國大陸、德國及墨西哥進口之可重複使用不銹鋼酒桶反傾銷稅調查案作成初步傾銷之肯定認</text:p>
          </table:table-cell>
          <table:table-cell table:style-name="ce2" office:value-type="string" calcext:value-type="string">
            <text:p>美國商務部（DOC）於本（2019）年5月29日公布對自中國大陸、德國及墨西哥進口之可重複使用不銹鋼酒桶(refillable stainless steel kegs)反傾銷稅調查案作成初步傾銷之肯定認定。    針對中國大陸反傾銷稅調查 : 指定答卷廠商寧波名匠國際貿易有限公司(Ningbo Master International Trade Co., Ltd)、廣州景燁機械設備有限公司(Guangzhou Jingye Machinery Co., Ltd.)、廣州互利工貿有限公司(Guangzhou Ulix Industrial &amp;amp; Trading Co., Ltd.)、寧波海曙直接進出口貿易有限公司(Ningbo Haishu Direct Import And Export Trade Co., Ltd.)均獲初步傾銷差率為2.01 %之個別稅率，中國大陸其他製造商/出口商(all other)之初步傾銷差率為79.71 %。    針對德國反傾銷稅調查 : 唯一指定答卷廠商Blefa GmbH之初步傾銷差率為8.61%，德國其他製造商/出口商之初步傾銷差率為 8.61%。針對墨西哥反傾銷稅調查 : 唯一指定答卷廠商THIELMANN Mexico S.A. de C.V.之初步傾銷差率為18.48%，墨西哥其他製造商/出口商之初步傾銷差率同為18.48%。    本於前述初步認定，DOC將指示美國海關及邊境保護署（CBP）按上開差率徵收現金擔保。    DOC預定約於本年8月13日公告對墨西哥之最後認定、本年10月16日公告對中國大陸及德國之最後認定。倘最後認定為肯定，且美國國際貿易委員會（ITC）亦最後認定涉案產品之進口造成美國國內產業實質損害或有實質損害之虞，DOC將發出反傾銷稅課徵命令。若DOC或ITC最後認定為否定，則不予課徵。ITC將於DOC作出最後傾銷之肯定認定後45天內作成本案之最後產業損害認定。</text:p>
          </table:table-cell>
        </table:table-row>
        <table:table-row table:style-name="ro1">
          <table:table-cell table:style-name="ce2" office:value-type="string" calcext:value-type="string">
            <text:p>美國商務部對自中國大陸進口之鋁製電線電纜反傾銷稅調查案作成初步傾銷之肯定認定</text:p>
          </table:table-cell>
          <table:table-cell table:style-name="ce2" office:value-type="string" calcext:value-type="string">
            <text:p>美國商務部（DOC）於本（2019）年5月30日公布對自中國大陸進口之鋁製電線電纜 (aluminum wire and cable)反傾銷稅調查案作成初步傾銷之肯定認定。    指定答卷廠商上海斯麟特種設備工程有限公司(Shanghai Silin Special Equipment Co., Ltd.)及河北華通線纜集團股份有限公司(Hebei Huatong Wires and Cables Group Co., Ltd.)其基於不利可得事實，均獲初步傾銷差率為 63.47%，中國大陸其他製造商/進口商(all others)之初步傾銷差率亦為63.47%；另對符合個別稅率廠商之初步傾銷差率為58.51%。    本於前述初步認定，DOC將指示美國海關及邊境保護署（CBP）按上開差率徵收現金擔保。    DOC預定於本年7月18日左右公告本案最後認定。倘最後認定為肯定，且美國國際貿易委員會（ITC）亦最後認定涉案產品之進口造成美國國內產業實質損害或有實質損害之虞，DOC將發出反傾銷稅課徵命令。若DOC或ITC最後認定為否定，則不予課徵。ITC將於DOC作出最後傾銷之肯定認定後45天內作成本案之最後產業損害認定。</text:p>
          </table:table-cell>
        </table:table-row>
        <table:table-row table:style-name="ro1">
          <table:table-cell table:style-name="ce2" office:value-type="string" calcext:value-type="string">
            <text:p>中國大陸對日本、新加坡、韓國及我國進口之丙酮反傾銷措施展開期終複審調查</text:p>
          </table:table-cell>
          <table:table-cell table:style-name="ce2" office:value-type="string" calcext:value-type="string">
            <text:p>中國大陸商務部於本（2019）年6月6日發布公告，決定自本年6月8日起對自日本、新加坡、韓國及我國進口之丙酮反傾銷措施展開期終複審調查，傾銷調查資料期間為2018年1月1日至2018年12月31日，產業損害調查資料期間為2014年1月1日至2018年12月31日。本次調查預計於2020年6月7日前完成。    本案涉案產品範圍與原案相同，即丙酮，又稱二甲基甲酮，簡稱二甲酮，或稱醋酮、木酮等；英文名稱為Acetone、Dimethyl ketone或2-Propanone。丙酮主要用於製造雙酚A、甲基丙烯酸甲酯（MMA）、丙酮氰醇、甲基異丁基酮等產品，同時可作為有機溶劑，並廣泛應用於醫藥、油漆、塑料、火藥、樹脂、橡膠、照相軟片等產業。    本案係緣於中國大陸商務部決定自2008年6月9日起對自日本、新加坡、韓國及我國進口之丙酮課徵為期5年之反傾銷稅，其後又決定自2014年6月8日起繼續採行反傾銷措施，實施期限為5年。</text:p>
          </table:table-cell>
        </table:table-row>
        <table:table-row table:style-name="ro1">
          <table:table-cell table:style-name="ce2" office:value-type="string" calcext:value-type="string">
            <text:p>美國國際貿易委員會對自中國大陸進口之非延性鑄鐵管配件課徵反傾銷稅落日檢討案作成產業損害之肯定認定</text:p>
          </table:table-cell>
          <table:table-cell table:style-name="ce2" office:value-type="string" calcext:value-type="string">
            <text:p>美國國際貿易委員會（ITC）於本（2019）年6月13日公布對自中國大陸進口之非延性鑄鐵管配件(non-malleable cast iron pipe fitting)課徵反傾銷稅落日檢討案作成產業損害之肯定認定：若取消前述課稅命令，在合理可預見之未來，可能導致產業實質損害繼續或再發生。由於美國商務部(DOC)前已就此案認定若取消課稅命令可能導致傾銷繼續或再發生，故系爭反傾銷稅課徵命令將予延續。    本案係依美國烏拉圭回合協定法之反傾銷稅或平衡稅5年屆滿落日檢討程序辦理。ITC於本年1月2日展開落日檢討，並於本年4月12日決定進行快速檢討。</text:p>
          </table:table-cell>
        </table:table-row>
        <table:table-row table:style-name="ro1">
          <table:table-cell table:style-name="ce2" office:value-type="string" calcext:value-type="string">
            <text:p>美國商務部對自泰國及中國大陸進口之丙烷鋼瓶之反傾銷稅調查案作成最後傾銷之肯定認定，並對中國大陸之平衡稅調查案作成最後補貼之肯定認定</text:p>
          </table:table-cell>
          <table:table-cell table:style-name="ce2" office:value-type="string" calcext:value-type="string">
            <text:p>美國商務部（DOC）於本（2019）年6月18日公布其對自泰國及中國大陸進口之丙烷鋼瓶（steel propane cylinders）之反傾銷稅調查案作成最後傾銷之肯定認定，並對自中國大陸進口之丙烷鋼瓶之平衡稅調查案作成最後補貼之肯定認定。    在針對泰國之反傾銷稅調查中：DOC認定泰國指定答卷廠商Sahamitr Pressure Container Public Company Limited之最後傾銷差率為10.77%，泰國其他製造商/出口商（all others）之最後傾銷差率為10.77%。    在針對中國大陸之反傾銷稅調查中：DOC認定中國大陸指定答卷廠商山東環日集團有限公司(Shandong Huanri Group Co. Ltd.)之最後傾銷差率為25.52%，香港廣沙百福有限公司(Hong Kong GSBF Company Limited) 之最後傾銷差率為37.41%；獲得個別稅率之嘉興壓力容器廠(Jiaxing Pressure Vessel Factory)之最後傾銷差率為26.28%，依不利可得事實之中國大陸國家別(China-wide entity)之最後傾銷差率為108.60%。    在針對中國大陸之平衡稅調查中：指定答卷廠商山東環日集團有限公司之最後補貼差率為37.91%，而下列廠商均基於不利可得事實而獲最後補貼差率為142.37%：TPA Metals and Machinery (SZ) Co. Ltd、Guangzhou Lion Cylinder Co. Ltd、 Hubei Daly LPG Cylinder Manufacturer Co. Ltd、 Taishan Machinery Factory Ltd、武義西林德機械製造有限公司及Zhejiang Jucheng Steel Cylinder Co., Ltd。中國大陸其他製造商/出口商之最後補貼差率為37.91%。    本於上述最後傾銷之肯定認定，DOC將指示美國海關及邊境保護署（CBP）按上開適用之加權平均最後傾銷差率徵收現金擔保；再者，基於最後補貼之肯定認定，若美國國際貿易委員會（ITC）嗣後作成最後產業損害之肯定認定，CBP仍將徵收該些超過微量之最後補貼差率之現金擔保。    ITC預計約於本年8月1日作成本案產業損害之最後認定。若ITC認定涉案產品之進口造成美國國內產業實質損害或有實質損害之虞，DOC將發出反傾銷稅及平衡稅課徵命令。若ITC最後認定為否定，本案調查即告終止。</text:p>
          </table:table-cell>
        </table:table-row>
        <table:table-row table:style-name="ro1">
          <table:table-cell table:style-name="ce2" office:value-type="string" calcext:value-type="string">
            <text:p>美國國際貿易委員會對自中國大陸及臺灣進口之未加工橡膠磁鐵課徵反傾銷稅及平衡稅落日檢討案作成產業損害之肯定認定</text:p>
          </table:table-cell>
          <table:table-cell table:style-name="ce2" office:value-type="string" calcext:value-type="string">
            <text:p>美國國際貿易委員會（ITC）於本（2019）年6月25日公布針對自中國大陸進口之未加工橡膠磁鐵(raw flexible magnets)課徵反傾銷稅及平衡稅落日檢討案作成產業損害之肯定認定，對自臺灣進口之反傾銷稅落日檢討案亦作成產業損害之肯定認定：若取消前述課稅命令，在合理可預見之未來，可能導致產業實質損害繼續或再發生。由於美國商務部前已就此案認定若取消課稅命令，可能導致傾銷及補貼繼續或再發生，故系爭反傾銷稅及平衡稅課徵命令將予延續。    本案係依美國烏拉圭回合協定法之反傾銷稅或平衡稅5年屆滿落日檢討程序辦理。ITC於本年1月2日展開落日檢討，並於本年4月12日決定進行快速檢討。</text:p>
          </table:table-cell>
        </table:table-row>
        <table:table-row table:style-name="ro1">
          <table:table-cell table:style-name="ce2" office:value-type="string" calcext:value-type="string">
            <text:p>美國國際貿易委員會對自中國大陸進口之鋼釘課徵反傾銷稅落日檢討案作成產業損害之肯定認定</text:p>
          </table:table-cell>
          <table:table-cell table:style-name="ce2" office:value-type="string" calcext:value-type="string">
            <text:p>美國國際貿易委員會（ITC）於本（2019）年6月25日公布對自中國大陸進口之鋼釘(steel nails)課徵反傾銷稅落日檢討案作成產業損害之肯定認定：若取消前述課稅命令，在合理可預見之未來，可能導致產業實質損害繼續或再發生。由於美國商務部(DOC)前已就此案認定若取消課稅命令可能導致傾銷繼續或再發生，故系爭反傾銷稅課徵命令將予延續。    本案係依美國烏拉圭回合協定法之反傾銷稅或平衡稅5年屆滿落日檢討程序辦理。ITC於本年1月2日展開落日檢討，並於本年4月12日決定進行快速檢討。</text:p>
          </table:table-cell>
        </table:table-row>
        <table:table-row table:style-name="ro1">
          <table:table-cell table:style-name="ce2" office:value-type="string" calcext:value-type="string">
            <text:p>美國商務部對自中國大陸及印度進口之聚酯加工絲紗反傾銷稅調查案作成初步傾銷之肯定認定</text:p>
          </table:table-cell>
          <table:table-cell table:style-name="ce2" office:value-type="string" calcext:value-type="string">
            <text:p>美國商務部（DOC）於本（2019）年6月26日公布對自中國大陸及印度進口之聚酯加工絲紗(polyester textured yarn)反傾銷稅調查案作成初步傾銷之肯定認定。    針對中國大陸反傾銷稅調查，DOC基於不利可得事實指定中國大陸國家別(China-wide entity)初步傾銷差率為77.15%，因不合作而適用國家別初步傾銷差率包括下列廠商：指定答卷廠商福建正麒高纖科技股份有限公司及蘇州盛虹纖維有限公司。此外，因未反駁受中國大陸政府控制的推定而適用國家別初步傾銷差率之指定答卷廠商為：福建百宏聚纖科技事業有限公司及其附屬之福建百凱紡織化纖實業有限公司。江蘇恒力化纖有限公司是唯一非個別受驗之製造商/進口商但適用個別傾銷差率為76.07%，該差率係依申請書中之稅率以簡單平均得出。    本年4月18月，DOC即公布中國大陸製造商及進口商之緊急情況認定成立。因此，本於前述初步認定，DOC將指示美國海關及邊境保護署（CBP）按上開傾銷差率徵收現金擔保並回溯從初步肯定認定公布之90日開始徵收。針對印度反傾銷稅調查，指定答卷廠商JBF Industries Limited基於不利可事實獲初步傾銷差率為35.92%，指定答卷廠商Reliance Industries Limited之初步傾銷差率為17.88%，印度其他(all others)製造商/進口商之初步傾銷差率為17.88%。 基於前述初步認定，DOC將指示美國海關及邊境保護署（CBP）按上開傾銷差率徵收現金擔保。    DOC預定於本年11月14日左右公告本案最後認定。倘為肯定，且美國國際貿易委員會（ITC）亦最後認定涉案產品之進口造成美國國內產業實質損害或有實質損害之虞，DOC將發出反傾銷稅課徵命令。若DOC或ITC最後認定為否定，則不予課徵。ITC將於DOC作出最後傾銷之肯定認定後45日內作成本案之最後產業損害認定。</text:p>
          </table:table-cell>
        </table:table-row>
        <table:table-row table:style-name="ro1">
          <table:table-cell table:style-name="ce2" office:value-type="string" calcext:value-type="string">
            <text:p>美國商務部對自中國大陸、韓國及臺灣進口之特定鋼製釘書針展開反傾銷稅及平衡稅調查</text:p>
          </table:table-cell>
          <table:table-cell table:style-name="ce2" office:value-type="string" calcext:value-type="string">
            <text:p>美國商務部（DOC）於本（2019）年6月27日公告對自中國大陸進口之特定鋼製釘書針(certain collated steel staples)展開反傾銷稅及平衡稅調查，對韓國及臺灣僅進行反傾銷稅調查。    本案涉案產品範圍涵蓋線徑為0.0355到0.0830英吋、腳長為0.25到3.0英吋、肩寬為0.187到1.125英吋之釘書針，任何種類形式的鋼所製成，無論是否塗層、有何種塗層、是否具防蝕塗料均在所不問。可以使用任何材料或其組合進行併合排列，包括但不限於黏合劑，膠水和黏合膠膜或黏性膠帶或紙帶，皆屬涉案產品範圍內。    美國國際貿易委員會（ITC）定於本年7月22日前完成產業損害初步調查，認定是否有合理跡象顯示進口之涉案產品對國內產業造成實質損害，或有實質損害之虞。倘ITC作出肯定認定，DOC將繼續調查，如法定期限未經延長，預計將於本年9月3日及11月14日分別作出平衡稅與反傾銷稅調查之初步認定；若ITC之初步認定為否定，本案調查即告終止。</text:p>
          </table:table-cell>
        </table:table-row>
        <table:table-row table:style-name="ro1">
          <table:table-cell table:style-name="ce2" office:value-type="string" calcext:value-type="string">
            <text:p>美國商務部對自中國大陸進口之特定鋼輪課徵反傾銷稅及平衡稅調查案作成最後傾銷及最後補貼之肯定認定</text:p>
          </table:table-cell>
          <table:table-cell table:style-name="ce2" office:value-type="string" calcext:value-type="string">
            <text:p>美國商務部（DOC）於本（2019）年7月2日公布對自中國大陸進口之直徑12至16.5英吋特定鋼輪（certain steel wheels）課徵反傾銷稅及平衡稅調查案作成最後傾銷及最後補貼之肯定認定。    在反傾銷稅調查，DOC基於不利可得事實認定之中國大陸國家別（China-wide entity）最後傾銷差率為44.35%；DOC認定常州市春港機械有限公司獲得個別最後傾銷差率為38.27%。    在平衡稅調查，DOC認定唯一配合調查之指定答卷廠商浙江金固股份有限公司之最後補貼差率為388.31%；指定答卷廠商興民智通交通系統（集團）股份有限公司因撤回配合調查而基於不利可得事實所獲最後補貼差率為386.45%，中國大陸其他製造商/出口商（all others）最後補貼差率為387.38%，該差率係基於浙江金固股份有限公司之初步補貼差率而來。    本於前述最後傾銷之肯定認定，DOC將指示美國海關及邊境保護署（CBP）依據適用的最後加權平均傾銷差率徵收現金擔保。再者，基於最後補貼之肯定認定，若美國國際貿易委員會(ITC)嗣後作成最後產業損害之肯定認定，CBP將徵收適用最後補貼差率之現金擔保。    ITC預計約於本年8月15日公告本案最後認定，若ITC認定涉案產品之進口造成美國國內產業實質損害或有實質損害之虞，DOC將發出反傾銷稅及平衡稅課徵命令。若ITC最後認定為否定，本案調查即告終結。</text:p>
          </table:table-cell>
        </table:table-row>
        <table:table-row table:style-name="ro1">
          <table:table-cell table:style-name="ce2" office:value-type="string" calcext:value-type="string">
            <text:p>美國商務部對自以色列進口之鎂反傾銷稅調查案作成初步傾銷之肯定認定</text:p>
          </table:table-cell>
          <table:table-cell table:style-name="ce2" office:value-type="string" calcext:value-type="string">
            <text:p>美國商務部（DOC）於本（2019）年7月2日公布對自以色列進口之鎂(magnesium)反傾銷稅調查案作成初步傾銷之肯定認定。    DOC認定唯一配合調查之指定答卷廠商Dead Sea Magnesium, Ltd之初步傾銷差率為193.24%；以色列其他製造商/出口商（all others）之初步傾銷差率同為193.24%。    本於前述初步認定，DOC將指示美國海關及邊境保護署（CBP）按上開差率徵收現金擔保。    DOC預計約於本年11月22日公告本案最後傾銷認定，倘為肯定，且美國國際貿易委員會（ITC）亦最後認定涉案產品之進口造成美國國內產業實質損害或有實質損害之虞，DOC將發出反傾銷稅課徵命令。若DOC或ITC最後認定為否定，則不予課徵。ITC將於DOC作出最後傾銷之肯定認定後45日內作成本案之最後產業損害認定。</text:p>
          </table:table-cell>
        </table:table-row>
        <table:table-row table:style-name="ro1">
          <table:table-cell table:style-name="ce2" office:value-type="string" calcext:value-type="string">
            <text:p>美國商務部對自中國大陸及墨西哥進口之結構鋼平衡稅調查案作成初步補貼之肯定認定，並對加拿大之平衡稅調查案作成初步補貼之否定認定</text:p>
          </table:table-cell>
          <table:table-cell table:style-name="ce2" office:value-type="string" calcext:value-type="string">
            <text:p>美國商務部（DOC）於本（2019）年7月8日公布對自中國大陸及墨西哥進口之結構鋼（fabricated structural steel）平衡稅調查案作成初步補貼之肯定認定，並對加拿大之平衡稅調查案作成初步補貼之否定認定。    在加拿大平衡稅調查：DOC分別認定指定答卷廠商Les Constructions Beauce-Atlas Inc.之初步補貼差率為微量(de minimis)0.12%及Les Industries Canatal Inc.之初步補貼差率為微量0.45%。    在中國大陸平衡稅調查：DOC分別認定指定答卷廠商瑪頓重工(太倉)有限公司之初步補貼差率為30.30%及上海松尾鋼結構有限公司之初步補貼差率為36.07%；下列基於不利可得事實之不配合廠商皆獲初步補貼差率為177.43%：Hongju Metals Co., Ltd、華業鋼構有限公司、Jiangsu Kingmore Storage Equipment、江蘇正昌糧油食品機械有限公司、寧波江北華仁泰贸易有限公司、寧波贏成機械有限公司、山東泰鵬家居用品有限公司、中石化煉化工程(集團)、盛基工業集團有限公司、盛基工業（嘉善）有限公司、無錫惠汕金屬製品有限公司、Yueqing Yihua New Energy Technology。中國大陸其他(all others)製造商/出口商之初步補貼差率為32.64%。    在墨西哥平衡稅調查 : DOC分別認定指定答卷廠商Building Systems de Mexico, S.A. de C.V.之初步補貼差率為微量0.01%及Corey S.A. de C.V.之初步補貼差率為13.62%；下列基於不利可得事實之不配合廠商皆獲初步補貼差率為74.01%：Acero Technologia, S.A. de C.V. 、Construcciones Industriales Tapia S.A. de C.V.、Estructuras Metalicas la Popular S.A. de C.V./MSCI、Operadora CICSA, S. A. de C. V. Swecomex &amp;ndash; Guadalajara、Preacero Pellizzari Mexico S.A. de C.V.。墨西哥其他製造商/出口商之初步補貼差率為13.62%。    本於前述初步認定，DOC將指示美國海關及邊境保護署（CBP）按上開差率向中國大陸及墨西哥涉案產品之進口商徵收現金擔保，加拿大部分則無需徵收現金擔保。    如法定期限未延長，DOC應申請者請求預計約於本年11月19日與反傾銷稅調查案同時公告本案最後補貼及傾銷認定。最後補貼認定倘為肯定，且美國國際貿易委員會（ITC）亦最後認定涉案產品之進口造成美國國內產業實質損害或有實質損害之虞，DOC將發出平衡稅課徵命令。若DOC或ITC最後認定為否定，則不予課徵。ITC將於DOC作出最後補貼之肯定認定後45天內作成本案之最後產業損害認定。</text:p>
          </table:table-cell>
        </table:table-row>
        <table:table-row table:style-name="ro1">
          <table:table-cell table:style-name="ce2" office:value-type="string" calcext:value-type="string">
            <text:p>美國國際貿易委員會對自中國大陸及德國進口之 亞硝酸鈉課徵反傾銷稅及平衡稅落日檢討案作成產業損害之肯定認定</text:p>
          </table:table-cell>
          <table:table-cell table:style-name="ce2" office:value-type="string" calcext:value-type="string">
            <text:p>美國國際貿易委員會（ITC）於本（2019）年7月10日公布針對自中國大陸進口之亞硝酸鈉(sodium nitrite)課徵反傾銷稅及平衡稅落日檢討案作成產業損害之肯定認定，對德國之反傾銷稅落日檢討案亦作成產業損害之肯定認定：若取消前述課稅命令，在合理可預見之未來，可能導致產業實質損害繼續或再發生。由於美國商務部前已就此案認定若取消課稅命令，可能導致傾銷及補貼繼續或再發生，故系爭反傾銷稅及平衡稅課徵命令將予延續。    本案係依美國烏拉圭回合協定法之反傾銷稅或平衡稅5年屆滿落日檢討程序辦理。ITC於本年1月2日展開落日檢討，並於本年4月12日決定進行快速檢討。</text:p>
          </table:table-cell>
        </table:table-row>
        <table:table-row table:style-name="ro1">
          <table:table-cell table:style-name="ce2" office:value-type="string" calcext:value-type="string">
            <text:p>美國商務部對自中國大陸進口之鋼架反傾銷稅及平衡稅調查案作成最後傾銷及最後補貼之肯定認定</text:p>
          </table:table-cell>
          <table:table-cell table:style-name="ce2" office:value-type="string" calcext:value-type="string">
            <text:p>美國商務部（DOC）於本（2019）年7月18日公布對自中國大陸進口之鋼架（steel racks）及其零件課徵反傾銷稅及平衡稅調查案作成最後傾銷及最後補貼之肯定認定。    在反傾銷稅調查，指定答卷廠商南京東昇貨架製造有限公司之最後傾銷差率為18.06%；基於不利可得事實認定之中國大陸國家別（China-wide entity）最後傾銷差率為144.50%；獲個別稅率之其他製造商/出口商（all others）之最後傾銷差率為18.06% 。    在平衡稅調查，指定答卷廠商南京東昇貨架製造有限公司之最後補貼率為1.50%；16家廠商因不配合調查而基於不利可得事實所獲最後補貼率為102.23%；其他製造商/出口商（all others）最後補貼差為1.50%。    本於前述最後傾銷之肯定認定，DOC將指示美國海關及邊境保護署（CBP）依據適用的最後加權平均傾銷差率徵收現金擔保。再者，基於最後補貼之肯定認定，若美國國際貿易委員會(ITC)嗣後作成最後產業損害之肯定認定，CBP將徵收適用最後補貼率之現金擔保。    ITC預計約於本年9月3日公告本案最後認定，若ITC認定涉案產品之進口造成美國國內產業實質損害或有實質損害之虞，DOC將發出反傾銷稅及平衡稅課徵命令。若ITC最後認定為否定，本案調查即告終結。</text:p>
          </table:table-cell>
        </table:table-row>
        <table:table-row table:style-name="ro1">
          <table:table-cell table:style-name="ce2" office:value-type="string" calcext:value-type="string">
            <text:p>美國商務部對自中國大陸及印度進口之碳鋼及合金鋼螺紋桿平衡稅調查案作成初步補貼之肯定認定</text:p>
          </table:table-cell>
          <table:table-cell table:style-name="ce2" office:value-type="string" calcext:value-type="string">
            <text:p>美國商務部（DOC）於本（2019）年7月23日公布對自中國大陸及印度之進口之碳鋼及合金鋼螺紋桿(carbon and alloy steel threaded rod)平衡稅調查案作成初步補貼之肯定認定。    在中國大陸平衡稅調查：DOC認定指定答卷廠商寧波中江高强螺栓有限公司之初步補貼率為23.41%，浙江君悦標準件有限公司之初步補貼率為24.89%。其他製造商/進口商(all others)之初步補貼率為23.83%。    在印度平衡稅調查：DOC認定指定答卷廠商Mangal Steel Enterprises Limited初步補貼率為6.07%，Daksh Fasteners之初步補貼率為155.03%。其他製造商/出口商之初步補貼率為6.07%。    本於前述初步認定，DOC將指示美國海關及邊境保護署（CBP）按上開差率向中國大陸及印度涉案產品之進口商徵收現金擔保。    如法定期限未延長，DOC應申請者請求預計約於本年12月4日與反傾銷稅調查案同時公告本案最後補貼認定。最後補貼認定倘為肯定，且美國國際貿易委員會（ITC）亦最後認定涉案產品之進口造成美國國內產業實質損害或有實質損害之虞，DOC將發出平衡稅課徵命令。若DOC或ITC最後認定為否定，則不予課徵。ITC將於DOC作出最後補貼之肯定認定後45日內作成本案之最後產業損害認定。</text:p>
          </table:table-cell>
        </table:table-row>
        <table:table-row table:style-name="ro1">
          <table:table-cell table:style-name="ce2" office:value-type="string" calcext:value-type="string">
            <text:p>美國商務部對自中國大陸進口之立式金屬文件櫃反傾銷稅及平衡稅調查案作成初步傾銷及初步補貼之肯定認定</text:p>
          </table:table-cell>
          <table:table-cell table:style-name="ce2" office:value-type="string" calcext:value-type="string">
            <text:p>美國商務部（DOC）於本（2019）年7月25日公布其對自中國大陸進口之立式金屬文件櫃(vertical metal file cabinets）課徵反傾銷稅及平衡稅調查案作成初步傾銷及初步補貼之肯定認定。    在平衡稅調查：基於無廠商配合調查，故DOC指定所有不配合答卷廠商之初步補貼率為227.10%；依前述僅有稅率所得其他製造商/出口商(all others)之初步補貼率亦為227.10%    在反傾銷稅調查：基於無廠商配合調查，DOC指定所有製造商及出口商之初步傾銷差率為198.5%。  本於上述初步肯定認定之稅率，DOC將指示美國海關及邊境保護署（CBP）按上開適用之加權平均初步稅率徵收現金擔保。     DOC預計約於本年10月8日作成本案之最後傾銷及補貼認定。若DOC之認定為肯定，且美國國際貿易委員會(ITC)亦認定涉案產品之進口造成美國國內產業實質損害或有實質損害之虞，則DOC將發出反傾銷稅及平衡稅課徵命令。若ITC最後認定為否定，本案調查即告終止。</text:p>
          </table:table-cell>
        </table:table-row>
        <table:table-row table:style-name="ro1">
          <table:table-cell table:style-name="ce2" office:value-type="string" calcext:value-type="string">
            <text:p>美國國際貿易委員會對自中國大陸、印度、印尼、臺灣、泰國及烏克蘭進口之熱軋碳鋼鋼品課徵反傾銷稅及平衡稅落日檢討案作成產業損害之肯定認定</text:p>
          </table:table-cell>
          <table:table-cell table:style-name="ce2" office:value-type="string" calcext:value-type="string">
            <text:p>美國國際貿易委員會（ITC）於本（2019）年7月30日公布對自中國大陸、印度、印尼、臺灣、泰國及烏克蘭進口之熱軋碳鋼鋼品(hot-rolled carbon steel flat products) 課徵反傾銷稅，及對印尼、臺灣、及泰國課徵平衡稅第3次落日檢討案作成產業損害之肯定認定：若取消前述課稅命令，在合理可預見之未來，可能導致產業實質損害繼續或再發生。由於美國商務部前已就此案認定若取消課稅命令可能導致傾銷及補貼繼續或再發生，故系爭反傾銷稅及平衡稅課徵命令將予延續。    本案係依美國烏拉圭回合協定法之反傾銷稅或平衡稅5年屆滿落日檢討程序辦理。ITC於本年1月2日展開落日檢討，並於同年5月8日決定進行快速檢討。</text:p>
          </table:table-cell>
        </table:table-row>
        <table:table-row table:style-name="ro1">
          <table:table-cell table:style-name="ce2" office:value-type="string" calcext:value-type="string">
            <text:p>美國商務部對自泰國進口之甘胺酸反傾銷稅及平衡稅調查案作成最後傾銷之肯定認定及最後補貼之否定認定</text:p>
          </table:table-cell>
          <table:table-cell table:style-name="ce2" office:value-type="string" calcext:value-type="string">
            <text:p>美國商務部（DOC）於本（2019）年7月30日公布其對自泰國進口之甘胺酸(glycine)反傾銷稅及平衡稅調查案作成最後傾銷之肯定認定及最後補貼之否定認定。    在反傾銷稅調查中，認定指定答卷廠商Newtrend Food Ingredient (Thailand) Co., Ltd之最後傾銷差率為227.27%。該公司的傾銷差率是基於不利可得事實(adverse facts available)得出，因為該公司在調查期間隱藏生產過程中關鍵性的資訊，具體而言即DOC在調查中發現該公司未揭露其使用一種「mother liquor」以製造甘胺酸。又因該公司緊急狀況(critical circumstances)成立，DOC將指示美國海關及邊境保護署（CBP）於反傾銷稅最後認定公布日起回溯90日對該公司暫停結算。另，泰國其他製造商/出口商（all others）之最後傾銷差率為201.59%。    在平衡稅調查中，認定指定答卷廠商Newtrend Food Ingredient (Thailand) Co., Ltd. (Newtrend Thailand)之最後補貼率為微量(de minimis)。因該最後補貼認定為否定，故其他泰國製造商/出口商無最後補貼率。    本於前述最後認定，DOC將指示CBP徵收適用於最後加權平均傾銷差率之現金擔保，再者，基於平衡稅最後認定為否定，平衡稅調查即告終結。    美國國際貿易委員會(ITC)將於本年9月12日公布反傾銷稅之最後產業損害認定；基於DOC平衡稅最後認定為否定，ITC將不會針對平衡稅做出產業損害最後決定。若ITC認定涉案產品之進口造成美國產業實質損害或有實質損害之虞，DOC會發出反傾銷稅課稅命令。如ITC最後認定為否定，反傾銷稅調查案亦告終結。</text:p>
          </table:table-cell>
        </table:table-row>
        <table:table-row table:style-name="ro1">
          <table:table-cell table:style-name="ce2" office:value-type="string" calcext:value-type="string">
            <text:p>美國商務部對自新加坡及西班牙進口之丙酮反傾銷稅調查案作成初步傾銷之肯定認定</text:p>
          </table:table-cell>
          <table:table-cell table:style-name="ce2" office:value-type="string" calcext:value-type="string">
            <text:p>美國商務部（DOC）於本（2019）年7月30日公布對自新加坡及西班牙進口之丙酮(acetone)反傾銷稅調查案作成初步傾銷之肯定認定。    在新加坡反傾銷稅調查：DOC認定指定答卷廠商Mitsui Phenols Singapore Pte. Ltd.之初步傾銷差率為131.75%；其他製造商/出口商（all others）之初步傾銷差率為66.42%。    在西班牙反傾銷稅調查：DOC認定指定答卷廠商CEPSA Quimica, S.A. 之初步傾銷差率為171.81%；DOC發現名列申請書中二家廠商之一的製造商/出口商Quimicas del Oxido de Etileno, S.A.於調查期間在美國沒有任何進口、裝運、銷售涉案產品之情形。其他製造商/出口商之初步傾銷差率為137.39%。    DOC預計約於本年10月16日公告本案最後傾銷認定，倘為肯定，且美國國際貿易委員會（ITC）亦最後認定涉案產品之進口造成美國國內產業實質損害或有實質損害之虞，DOC將發出反傾銷稅課徵命令。若DOC或ITC最後認定為否定，則不予課徵。ITC將於DOC作出最後傾銷之肯定認定後45日內作成本案之最後產業損害認定。</text:p>
          </table:table-cell>
        </table:table-row>
        <table:table-row table:style-name="ro1">
          <table:table-cell table:style-name="ce2" office:value-type="string" calcext:value-type="string">
            <text:p>美國商務部對自泰國進口之碳鋼及合金鋼螺紋桿反傾銷稅調查案作成初步補貼之肯定認定</text:p>
          </table:table-cell>
          <table:table-cell table:style-name="ce2" office:value-type="string" calcext:value-type="string">
            <text:p>美國商務部（DOC）於本（2019）年8月1日公布對自泰國進口之碳鋼及合金鋼螺紋桿(carbon and alloy steel threaded rod)反傾銷稅調查案作成初步傾銷之肯定認定。    DOC認定不配合調查之指定答卷廠商Tycoons Worldwide Group (Thailand) Co. Ltd.基於不利可得事實(adverse facts available)所得初步傾銷差率為20.83%，泰國其他製造商/進口商(all others)之初步傾銷差率為20.83%。    本於前述初步認定，DOC將指示美國海關及邊境保護署（CBP）按上開差率徵收現金擔保。另認定Tycoons Worldwide Group (Thailand) Co. Ltd.及所有泰國製造商及出口商緊急情況成立，將指示CBP自公布日起回溯90日暫停結算。    DOC預計約於本年10月15日公告本案最後傾銷認定，倘為肯定，且美國國際貿易委員會(ITC)亦認定涉案產品之進口造成美國國內產業實質損害或有實質損害之虞，DOC將發出反傾銷稅課徵命令。若DOC或ITC最後認定為否定則不予課徵。ITC將於DOC做出最後傾銷之肯定認定後45日作成本案最後產業損害認定。</text:p>
          </table:table-cell>
        </table:table-row>
        <table:table-row table:style-name="ro1">
          <table:table-cell table:style-name="ce2" office:value-type="string" calcext:value-type="string">
            <text:p>美國國際貿易委員會對自中國大陸進口之過硫酸鹽課徵反傾銷稅落日檢討案作成產業損害之肯定認定</text:p>
          </table:table-cell>
          <table:table-cell table:style-name="ce2" office:value-type="string" calcext:value-type="string">
            <text:p>美國國際貿易委員會（ITC）於本（2019）年8月2日公布對自中國大陸進口之過硫酸鹽(persulfates)課徵反傾銷稅落日檢討案作成產業損害之肯定認定：若取消前述課稅命令，在合理可預見之未來，可能導致產業實質損害繼續或再發生。由於美國商務部(DOC)前已就此案認定若取消課稅命令可能導致傾銷繼續或再發生，故系爭反傾銷稅課徵命令將予延續。    本案係依美國烏拉圭回合協定法之反傾銷稅或平衡稅5年屆滿落日檢討程序辦理。ITC於本年2月1日展開落日檢討，並於同年5月8日決定進行快速檢討。</text:p>
          </table:table-cell>
        </table:table-row>
        <table:table-row table:style-name="ro1">
          <table:table-cell table:style-name="ce2" office:value-type="string" calcext:value-type="string">
            <text:p>美國國際貿易委員會對自中國大陸進口之鋼絲衣架課徵反傾銷稅落日檢討案作成產業損害之肯定認定</text:p>
          </table:table-cell>
          <table:table-cell table:style-name="ce2" office:value-type="string" calcext:value-type="string">
            <text:p>美國國際貿易委員會（ITC）於本（2019）年8月2日公布對自中國大陸進口之鋼絲衣架（steel wire garment hangers）課徵反傾銷稅落日檢討案作成產業損害之肯定認定：若取消前述課稅命令，在合理可預見之未來，可能導致產業實質損害繼續或再發生。由於美國商務部(DOC)前已就此案認定若取消課稅命令可能導致傾銷繼續或再發生，故系爭反傾銷稅課徵命令將予延續。    本案係依美國烏拉圭回合協定法之反傾銷稅或平衡稅5年屆滿落日檢討程序辦理。ITC於本年2月1日展開落日檢討，並於同年5月8日決定進行快速檢討。</text:p>
          </table:table-cell>
        </table:table-row>
        <table:table-row table:style-name="ro1">
          <table:table-cell table:style-name="ce2" office:value-type="string" calcext:value-type="string">
            <text:p>美國國際貿易委員會對自中國大陸進口之淋膜編織袋課徵反傾銷稅落日檢討案作成產業損害之肯定認定</text:p>
          </table:table-cell>
          <table:table-cell table:style-name="ce2" office:value-type="string" calcext:value-type="string">
            <text:p>美國國際貿易委員會（ITC）於本（2019）年8月2日公布對自中國大陸進口之淋膜編織袋(laminated woven sack)課徵反傾銷稅落日檢討案作成產業損害之肯定認定：若取消前述課稅命令，在合理可預見之未來，可能導致產業實質損害繼續或再發生。由於美國商務部(DOC)前已就此案認定若取消課稅命令可能導致傾銷繼續或再發生，故系爭反傾銷稅課徵命令將予延續。    本案係依美國烏拉圭回合協定法之反傾銷稅或平衡稅5年屆滿落日檢討程序辦理。ITC於本年2月1日展開落日檢討，並於同年5月8日決定進行快速檢討。</text:p>
          </table:table-cell>
        </table:table-row>
        <table:table-row table:style-name="ro1">
          <table:table-cell table:style-name="ce2" office:value-type="string" calcext:value-type="string">
            <text:p>美國商務部對自中國大陸、墨西哥進口之預製結構鋼反傾銷稅調查案作成初步傾銷之肯定認定及對加拿大進口之涉案產品作成否定之認定</text:p>
          </table:table-cell>
          <table:table-cell table:style-name="ce2" office:value-type="string" calcext:value-type="string">
            <text:p>美國商務部（DOC）於本（2019）年9月4日公布其對自中國大陸、墨西哥進口之預製結構鋼（fabricated structural steel）反傾銷稅調查案作成初步傾銷之肯定認定及對加拿大之涉案產品作成之否定之認定。    在加拿大反傾銷稅調查，分別認定指定答卷廠商Canatal Industries, Inc.及Les Constructions BeauceAtlas Inc.之初步傾銷差率各為0.00%及0.69%(微量de minimis)。    在中國大陸反傾銷稅調查，認定指定答卷廠商金環建設集團有限公司之初步傾銷差率為57.86%；瑪頓重工(太倉)有限公司為0.00％；惠生（南通）重工有限公司/上海惠生海洋工程有限公司為52.09％。DOC認定適用個別税率公司之初步傾銷差率為55.76%；中國大陸其他(all others)製造商/出口商為141.38 %。    在墨西哥反傾銷稅調查，認定指定答卷廠商Building Systems de Mexico, S.A. de C.V之初步傾銷差率為10.58%；自願答卷廠商Corey S.A. de C.V. / Industrias Recal S.A. de C.V.為0.00％。DOC認定所有未回卷廠商之初步傾銷差率為30.58%；墨西哥其他(all others)製造商/出口商為10.58%。    DOC預計約於2020年1月24日公告本案最後傾銷認定，倘為肯定，且美國國際貿易委員會(ITC)亦認定涉案產品之進口造成美國國內產業實質損害或有實質損害之虞，DOC將發出反傾銷稅課徵命令。若DOC或ITC最後認定為否定則不予課徵。ITC將於DOC做出最後傾銷之肯定認定後45日作成本案最後產業損害認定。</text:p>
          </table:table-cell>
        </table:table-row>
        <table:table-row table:style-name="ro1">
          <table:table-cell table:style-name="ce2" office:value-type="string" calcext:value-type="string">
            <text:p>美國商務部對自中國大陸進口之磁磚平衡稅調查案作成初步補貼之肯定認定</text:p>
          </table:table-cell>
          <table:table-cell table:style-name="ce2" office:value-type="string" calcext:value-type="string">
            <text:p>美國商務部（DOC）於本（2019）年9月9日公布對自中國大陸進口之磁磚(ceramic tile)平衡稅調查案作成初步補貼之肯定認定。    指定答卷廠商佛山市興輝經貿有限公司之初步補貼率為103.77%；天古國際貿易有限公司基於不利可得事實(adverse facts available)之初步補貼率為222.24%。中國大陸其他製造商/出口商(all others)為103.77%。    本於前述初步認定，DOC將指示美國海關及邊境保護署（CBP）按上開補貼率徵收現金擔保。    DOC預定於2020年1月22日左右公告本案最後認定。倘最後認定為肯定，且美國國際貿易委員會（ITC）亦最後認定涉案產品之進口造成美國國內產業實質損害或有實質損害之虞，DOC將發出平衡稅課徵命令。若DOC或ITC最後認定為否定，則不予課徵。ITC將於DOC作出最後補貼之肯定認定後45天內作成本案之最後產業損害認定。</text:p>
          </table:table-cell>
        </table:table-row>
        <table:table-row table:style-name="ro1">
          <table:table-cell table:style-name="ce2" office:value-type="string" calcext:value-type="string">
            <text:p>美國商務部對自比利時、南非及韓國進口之丙酮反傾銷稅調查案作成初步傾銷之肯定認定</text:p>
          </table:table-cell>
          <table:table-cell table:style-name="ce2" office:value-type="string" calcext:value-type="string">
            <text:p>美國商務部（DOC）於本（2019）年9月18日公布對自比利時、南非及韓國進口之丙酮(acetone)反傾銷稅調查案作成初步傾銷之肯定認定。    在比利時反傾銷稅調查：DOC認定唯一指定答卷廠商INEOS Europe AG/INEOS Phenol Belgium NV (合稱INEOS Europe)之初步傾銷差率為28.17%；其他製造商/出口商（all others）為28.17%。    在南非反傾銷稅調查：DOC認定指定答卷廠商Sasol South Africa Limited之初步傾銷差率為45.85%；其他製造商/出口商為45.85%。    在韓國反傾銷稅調查：DOC認定指定答卷廠商Kumho P&amp;amp;B Chemicals, Inc.之初步傾銷差率為47.70%；LG Chem, Ltd.為7.67%；韓國其他製造商/出口商為21.80%。    DOC預定約於本年12月3日公告本案最後傾銷認定，倘為肯定，且美國國際貿易委員會（ITC）亦最後認定涉案產品之進口造成美國國內產業實質損害或有實質損害之虞，DOC將發出反傾銷稅課徵命令。若DOC或ITC最後認定為否定，則不予課徵。ITC將於DOC作出最後傾銷之肯定認定後45日內作成本案之最後產業損害認定。</text:p>
          </table:table-cell>
        </table:table-row>
        <table:table-row table:style-name="ro1">
          <table:table-cell table:style-name="ce2" office:value-type="string" calcext:value-type="string">
            <text:p>美國商務部對自中國大陸、印度及臺灣進口之碳鋼及合金鋼螺紋桿反傾銷稅調查案作成初步傾銷之肯定認定</text:p>
          </table:table-cell>
          <table:table-cell table:style-name="ce2" office:value-type="string" calcext:value-type="string">
            <text:p>美國商務部（DOC）於本（2019）年9月20日公布對自中國大陸、印度及臺灣進口之碳鋼及合金鋼螺紋桿( carbon and alloy steel threaded rod)反傾銷稅調查案作成初步傾銷之肯定認定。    在中國大陸反傾銷稅調查：指定答卷廠商浙江君悦標準件有限公司之初步傾銷差率為4.81%；寧波中江高强螺栓有限公司為27.07%。其他製造商/出口商(all others)而適用個別稅率者為21.04%；不適用個別稅率者則基於不利可得事實(adverse facts available)為59.45%。    在印度反傾銷稅調查：印度所有製造商/出口商之初步傾銷差率均為2.04 %。    在臺灣反傾銷稅調查 : 指定答卷廠商官田鋼鐵股份有限公司、丸長螺絲股份有限公司、香港商快扣有限公司臺灣代表處、恒耀國際股份有限公司、大成不銹鋼工業股份有限公司，均基於不利可得事實獲初步傾銷差率為32.26 %；其他製造商/出口商為32.26 %。    DOC預定約於本年12月4日公告對臺灣之最後認定、2020年2月11日公告對中國大陸及印度之最後認定。倘最後認定為肯定，且美國國際貿易委員會（ITC）亦最後認定涉案產品之進口造成美國國內產業實質損害或有實質損害之虞，DOC將發出反傾銷稅課徵命令。若DOC或ITC最後認定為否定，則不予課徵。ITC將於DOC作出最後傾銷之肯定認定後45天內作成本案之最後產業損害認定。</text:p>
          </table:table-cell>
        </table:table-row>
        <table:table-row table:style-name="ro1">
          <table:table-cell table:style-name="ce2" office:value-type="string" calcext:value-type="string">
            <text:p>美國商務部對自土耳其進口之酸櫻桃乾反傾銷稅及平衡稅調查案作成初步傾銷及初步補貼之肯定認定</text:p>
          </table:table-cell>
          <table:table-cell table:style-name="ce2" office:value-type="string" calcext:value-type="string">
            <text:p>美國商務部（DOC）於本（2019）年9月23日公布對自土耳其進口之酸櫻桃乾(dried tart cherries)反傾銷稅及平衡稅調查案作成初步傾銷及初步補貼之肯定認定。    在平衡稅調查：基於土耳其政府及所有廠商均未回卷，DOC認定指定答卷廠商Isik Tarim  Urunleri Sanayi ve Ticaret A.S.及 Yamanlar Tarim Urunleri之初步補貼率為204.93%；其他製造商/出口商（all others）為204.93%。    在反傾銷稅調查：基於無任何廠商回卷，DOC認定指定答卷廠商Isik Tarim  Urunleri Sanayi ve Ticaret A.S.及 Yamanlar Tarim Urunleri之初步傾銷差率為648.35%；其他製造商/出口商為541.29%。    DOC預計約於本年12月5日公告本案最後傾銷及補貼認定，倘為肯定，美國國際貿易委員會（ITC）預計將於2020年1月21日公布本案產業損害最後認定。若ITC最後認定涉案產品之進口造成美國國內產業實質損害或有實質損害之虞，DOC將發出反傾銷稅及平衡稅課徵命令。若ITC最後認定為否定，本案即告終止。</text:p>
          </table:table-cell>
        </table:table-row>
        <table:table-row table:style-name="ro1">
          <table:table-cell table:style-name="ce2" office:value-type="string" calcext:value-type="string">
            <text:p>美國商務部對自奧地利及法國進口之鉻酸鍶反傾銷稅調查案作成最後傾銷之肯定認定</text:p>
          </table:table-cell>
          <table:table-cell table:style-name="ce2" office:value-type="string" calcext:value-type="string">
            <text:p>美國商務部（DOC）於本（2019）年10月1日公布其對自奧地利及法國進口之鉻酸鍶反傾銷稅調查案作成最後傾銷之肯定認定。    在奧地利反傾銷稅調查中：DOC認定奧地利唯一的指定答卷廠商Habich GmbH之最後傾銷差率為25.90 %，其他製造商/出口商（all others）為25.90 %。    在法國反傾銷稅調查中：DOC認定法國唯一的指定答卷廠商Soci&amp;eacute;t&amp;eacute; Nouvelle des Couleurs Zinciques之最後傾銷差率為32.16%，其他製造商/出口商為32.16 %。DOC認定法國涉案產品緊急情況不成立。    美國國際貿易委員會(ITC)預計約於本年11月14日作成本案產業損害最後認定。若ITC認定涉案產品之進口造成美國國內產業實質損害或有實質損害之虞，DOC將發出反傾銷稅課徵命令。若ITC最後認定為否定，本案調查即告終止。</text:p>
          </table:table-cell>
        </table:table-row>
        <table:table-row table:style-name="ro1">
          <table:table-cell table:style-name="ce2" office:value-type="string" calcext:value-type="string">
            <text:p>美國商務部對自中國大陸進口之木櫃與浴室櫃及其組件反傾銷稅調查案作成初步傾銷之肯定認定</text:p>
          </table:table-cell>
          <table:table-cell table:style-name="ce2" office:value-type="string" calcext:value-type="string">
            <text:p>美國商務部（DOC）於本（2019）年10月3日公布對自中國大陸進口之木櫃與浴室櫃及其組件（wooden cabinets and vanities and components thereof）反傾銷稅調查案作成初步傾銷之肯定認定。     DOC認定指定答卷廠商江蘇弘嘉木業有限公司、大連美森木業有限公司、日照富凱木業有限公司之初步傾銷差率分別為4.49%、262.18%、80.96%；非指定答卷但適用個別稅率廠商之初步傾銷差率為39.25%；中國大陸其他製造商/出口商（all others）之初步傾銷差率為262.18%，係基於不利可得事實得出之國家別（China-wide entity）差率。    本於前述初步認定，DOC將指示美國海關及邊境保護署（CBP）按上開差率徵收現金擔保。    DOC預計約於2020年2月17日公告本案最後傾銷認定，倘為肯定，且美國國際貿易委員會（ITC）亦最後認定涉案產品之進口造成美國國內產業實質損害或有實質損害之虞，DOC將發出反傾銷稅課徵命令。若DOC或ITC最後認定為否定，則不予課徵。ITC將於DOC作出最後傾銷之肯定認定後45日內作成本案之最後產業損害認定。</text:p>
          </table:table-cell>
        </table:table-row>
        <table:table-row table:style-name="ro1">
          <table:table-cell table:style-name="ce2" office:value-type="string" calcext:value-type="string">
            <text:p>美國商務部對自中國大陸進口之直立金屬文件櫃課徵反傾銷稅及平衡稅調查案作成最後傾銷及最後補貼之肯定認定</text:p>
          </table:table-cell>
          <table:table-cell table:style-name="ce2" office:value-type="string" calcext:value-type="string">
            <text:p>美國商務部（DOC）於本（2019）年10月8日公布對自中國大陸進口之直立金屬文件櫃(vertical metal file cabinets)課徵反傾銷稅及平衡稅調查案作成最後傾銷及最後補貼之肯定認定。    在反傾銷稅調查，DOC基於無廠商回復問卷，認定所有中國大陸廠商之最後傾銷差率為198.5%。    在平衡稅調查，無廠商回復問卷且中國大陸政府亦沒有回復問卷，DOC認定所有中國大陸廠商之最後補貼率為271.79%。    本於前述最後傾銷之肯定認定，DOC將指示美國海關及邊境保護署（CBP）依據適用的最後加權平均傾銷差率徵收現金擔保。再者，基於最後補貼之肯定認定，若美國國際貿易委員會(ITC)嗣後作成最後產業損害之肯定認定，CBP將徵收適用最後補貼率之現金擔保。    ITC預計約於本年11月21日公告本案最後認定，若ITC認定涉案產品之進口造成美國國內產業實質損害或有實質損害之虞，DOC將發出反傾銷稅及平衡稅課徵命令。若ITC最後認定為否定，本案調查即告終結。</text:p>
          </table:table-cell>
        </table:table-row>
        <table:table-row table:style-name="ro1">
          <table:table-cell table:style-name="ce2" office:value-type="string" calcext:value-type="string">
            <text:p>美國商務部對自印度及土耳其進口之特定石英面材產品平衡稅調查案作成初步補貼之肯定認定</text:p>
          </table:table-cell>
          <table:table-cell table:style-name="ce2" office:value-type="string" calcext:value-type="string">
            <text:p>美國商務部（DOC）於本（2019）年10月8日公布對自印度及土耳其之進口之特定石英面材產品(crtain quartz surface products）平衡稅調查案作成初步補貼之肯定認定。    在印度平衡稅調查：指定答卷廠商Antique Marbonite Private Limited, India (Antique Marbonite)初步補貼率為1.57%(deminimis)；Pokarna Engineered Stone Limited (Pokarna)為4.32%。其他製造商/出口商(all others)為4.32%。    在土耳其平衡稅調查：指定廠商Belenco Dis Ticaret A.S. and Peker Y&amp;uuml;zey Tasarıları Sanayi ve Tic. A.Ş.之初步補貼率為3.81%；其他製造商/出口商為3.81%，係由前述指定廠商補貼率計算得出。    本於前述初步認定，DOC將指示美國海關及邊境保護署（CBP）按上開補貼率徵收現金擔；但Antique Marbonite Private Limited, India (Antique Marbonite)除外。    應申請者要求，DOC預定約於2020年2月19日一起公告本案反傾銷稅及平衡稅最後認定。倘最後認定為肯定，且美國國際貿易委員會（ITC）亦最後認定涉案產品之進口造成美國國內產業實質損害或有實質損害之虞，DOC將發出平衡稅課徵命令。若DOC或ITC最後認定為否定，則不予課徵。ITC將於DOC作出最後補貼之肯定認定後45天內作成本案之最後產業損害認定。</text:p>
          </table:table-cell>
        </table:table-row>
        <table:table-row table:style-name="ro1">
          <table:table-cell table:style-name="ce2" office:value-type="string" calcext:value-type="string">
            <text:p>美國商務部對自新加坡及西班牙進口之丙酮反傾銷稅調查案作成最後傾銷之肯定認定</text:p>
          </table:table-cell>
          <table:table-cell table:style-name="ce2" office:value-type="string" calcext:value-type="string">
            <text:p>美國商務部（DOC）於本（2019）年10月16日公布其對自新加坡及西班牙進口之丙酮(acetone)反傾銷稅調查案作成最後傾銷之肯定認定。    在新加坡反傾銷稅調查：DOC認定指定答卷廠商Mitsui Phenols Singapore Pte. Ltd.之最後傾銷差率為131.75%，其他製造商/出口商（all others）為66.42%。    在西班牙反傾銷稅調查：DOC認定指定答卷廠商CEPSA Quimica, S.A.之最後傾銷差率為171.81%；DOC發現Industrias Quimicas del Oxido de Etileno, S.A.為申請書所列2家製造商及出口商之一，但調查資料期間並未有涉案產品出口、運送、銷售到美國；其他製造商/出口商之最後傾銷差率為137.39%。    本於前述最後認定，DOC將指示美國海關及邊境保護署（CBP）按上開差率徵收現金擔保。    美國國際貿易委員會(ITC)預計約於本年11月29日作成本案產業損害最後認定。若ITC認定涉案產品之進口造成美國國內產業實質損害或有實質損害之虞，DOC將發出反傾銷稅課徵命令。若ITC最後認定為否定，本案調查即告終止。</text:p>
          </table:table-cell>
        </table:table-row>
        <table:table-row table:style-name="ro1">
          <table:table-cell table:style-name="ce2" office:value-type="string" calcext:value-type="string">
            <text:p>美國商務部對自中國大陸進口之床墊反傾銷稅調查案作成最後傾銷之肯定認定</text:p>
          </table:table-cell>
          <table:table-cell table:style-name="ce2" office:value-type="string" calcext:value-type="string">
            <text:p>美國商務部（DOC）於本（2019）年10月18日公布其對自中國大陸進口之床墊(mattresses )反傾銷稅調查案作成最後傾銷之肯定認定。    DOC認定指定答卷廠商Healthcare Co., Ltd及際諾思(廈門)輕工製品有限公司(Zinus Inc./Zinus Xiamen Inc./Zinus Zhangzhou Inc)之最後傾銷差率分別為57.03%及192.04 %；其他適用個別稅率之製造商/出口商為162.76%；其他不配合調查之廠商適用國家別(China-wide entity)稅率1,731.75%。    DOC表示在決定1,731.75%傾銷差率部分，係遵照一般的實務作法並以申請書中最高的稅率作為不利可得事實。DOC以正常的作法比較一些申請書上所使用的美國床墊價格與指定答卷廠商在美國實際的價格發現兩者一致，因而確證該稅率。在正常價格部分，DOC比較1家指定廠商及申請書上的生產要素(factors of production，FOPs)，發現數據也一致。DOC以替代國馬來西亞之FOPs價格來估算中國大陸之FOPs價格，因該國與中國大陸以國民生產毛額GNP來看經濟發展水準相當。    DOC認定緊急情況不存在於指定答卷廠商，但的確存在於所有未經個別檢視之適用個別稅率及國家別(China-wide entity)稅率之廠商。所以，DOC因而指示美國海關及邊境保護署(CBP)持續採取溯自2019年3月6日起生效之臨時措施，該日正是DOC於聯邦公報公布初步認定之日前的90日。    本於前述最後認定，DOC將指示CBP按上開差率徵收現金擔保。    美國國際貿易委員會(ITC)預計約於本年12月2日作成本案產業損害最後認定。若ITC認定涉案產品之進口造成美國國內產業實質損害或有實質損害之虞，DOC將發出反傾銷稅課徵命令。若ITC最後認定為否定，本案調查即告終止。</text:p>
          </table:table-cell>
        </table:table-row>
        <table:table-row table:style-name="ro1">
          <table:table-cell table:style-name="ce2" office:value-type="string" calcext:value-type="string">
            <text:p>美國商務部對自中國大陸及德國進口之可重複使用不銹鋼酒桶之反傾銷稅調查案作成最後傾銷之肯定認定，並對中國大陸之平衡稅調查案作成最後補貼之肯定認定</text:p>
          </table:table-cell>
          <table:table-cell table:style-name="ce2" office:value-type="string" calcext:value-type="string">
            <text:p>美國商務部（DOC）於本（2019）年10月18日公布其對自中國大陸及德國進口之可重複使用不銹鋼酒桶(refillable stainless steel kegs)之反傾銷稅調查案作成最後傾銷之肯定認定，並對中國大陸之平衡稅調查案作成最後補貼之肯定認定。    在中國大陸之反傾銷稅調查：DOC認定答卷廠商寧波名匠國際貿易有限公司、適用個別稅率之廣州景燁機械設備有限公司及廣州互利工貿有限公司之最後傾銷差率為0.00%；其他製造商/出口商( all others)之最後傾銷差率為77.13%。    在中國大陸之平衡稅調查：DOC認定指定答卷廠商寧波名匠國際貿易有限公司之最後補貼率為16.21%，不配合之指定答卷之廠商蓬萊金福不銹鋼製品有限公司及18家不配合填答價量問卷之廠商之最後補貼率為145.23%；其他製造商及/出口商之最後補貼率為16.21%。     在德國之反傾銷稅調查：DOC認定唯一指定答卷廠商Blefa GmbH公司之最後傾銷差率為7.47%；其他製造商/出口商之最後傾銷差率7.47%。    本於上述最後傾銷之肯定認定，DOC將指示美國海關及邊境保護署（CBP）按上開適用之加權平均最後傾銷差率徵收現金擔保；再者，基於最後補貼之肯定認定，若美國國際貿易委員會（ITC）嗣後作成最後產業損害之肯定認定，DOC將指示徵收相當於最後補貼率之現金擔保。    ITC預計約於本年12月2日作成本案產業損害之最後認定。若ITC認定涉案產品之進口造成美國國內產業實質損害或有實質損害之虞，DOC將發布反傾銷稅及平衡稅課徵命令。若ITC最後認定為否定，本案調查即告終止。</text:p>
          </table:table-cell>
        </table:table-row>
        <table:table-row table:style-name="ro1">
          <table:table-cell table:style-name="ce2" office:value-type="string" calcext:value-type="string">
            <text:p>美國商務部對自泰國進口之碳鋼及合金鋼螺紋桿反傾銷稅調查案作成最後傾銷之肯定認定</text:p>
          </table:table-cell>
          <table:table-cell table:style-name="ce2" office:value-type="string" calcext:value-type="string">
            <text:p>美國商務部（DOC）於本（2019）年10月16日公布其對自泰國進口之碳鋼及合金鋼螺紋桿(carbon and alloy steel threaded rod)反傾銷稅調查案作成最後傾銷之肯定認定。    DOC認定指定答卷廠商Tycoons Worldwide Group (Thailand) Co. Ltd之最後傾銷差率為20.83 %，其他製造商/出口商（all others）同為20.83%。    本於前述最後步認定，DOC將指示美國海關及邊境保護署（CBP）按上開差率徵收現金擔保。由於涉案產品緊急狀況成立，DOC將指示CBP繼續暫停聯邦公報初步認定公布日起回溯90日之結算。    美國國際貿易委員會(ITC)預計約於本年11月29日作成本案產業損害最後認定。若ITC認定涉案產品之進口造成美國國內產業實質損害或有實質損害之虞，DOC將發出反傾銷稅課徵命令。若ITC最後認定為否定，本案調查即告終止。</text:p>
          </table:table-cell>
        </table:table-row>
        <table:table-row table:style-name="ro1">
          <table:table-cell table:style-name="ce2" office:value-type="string" calcext:value-type="string">
            <text:p>美國商務部對自墨西哥進口之新鮮番茄反傾銷稅調查案作成最後傾銷之肯定認定</text:p>
          </table:table-cell>
          <table:table-cell table:style-name="ce2" office:value-type="string" calcext:value-type="string">
            <text:p>美國商務部（DOC）於本（2019）年10月21日公布其對自墨西哥進口之新鮮番茄(fresh tomatoes)反傾銷稅調查案作成最後傾銷之肯定認定。    本件緣起本年2月6日DOC通知墨西哥簽署者美國有意撤回對2013年的美墨番茄中止調查協議(suspension agreement)。該項2013年協議5月7日業於終止，故DOC繼續對自墨西哥進口之新鮮番茄反傾銷案進行調查，且對於5月7日當日及之後進口之新鮮番茄按1996年的調查時初步傾銷差率徵收現金擔保。    本年9月19日 DOC和墨西哥重新達成新的中止調查協議；惟在10月11日及15日，DOC收到依據關稅法規定繼續調查之申請，故DOC繼續進行調查並及公布最後認定。    在最後認定，DOC認定指定答卷廠商Bioparques de Occidente,S.A. de C.V. / Agricola LaPrimavera, S.A. de C.V、Ceuta Produce S.A. deC.V. / Rancho La Memoria, S. de R.L. de C.V.及Negocio Agricola San Enrique, S.A. de C.V.之最後傾銷差率分別為30.48%、3.91%、17.02%；其他製造商及出口商為20.91%。    根據美國關稅法(Tariff Act of 1930,as amended)section 734(h)(3)規定 ，且因2019年中止調查協議已經生效，雖然DOC已核算出稅率，仍指示CBP對自墨西哥進口的涉案產品終止停止清算，並返還任何在5月7日或之後所收的現金擔保。    美國國際貿易委員會(ITC)預計約於本年12月4日公告本案最後認定，若ITC認定涉案產品之進口造成美國國內產業實質損害或有實質損害之虞，2019年中止調查協議將繼續有效。只要符合下列情況，DOC不會發布課稅命令：(1)2019年中止調查協議持續有效；(2)2019年中止調查協議繼續符合關稅法 sections 734(c) 及 (d) 之規定；(3)2019年中止調查協議之簽署者均遵守協議條款的義務。若ITC最後認定為否定，則2019年中止調查協議將失效，本案調查即告終結。</text:p>
          </table:table-cell>
        </table:table-row>
        <table:table-row table:style-name="ro1">
          <table:table-cell table:style-name="ce2" office:value-type="string" calcext:value-type="string">
            <text:p>美國商務部對自中國大陸進口之鋁製電線電纜反傾銷稅及平衡稅調查案作成最後傾銷及最後補貼之肯定認定</text:p>
          </table:table-cell>
          <table:table-cell table:style-name="ce2" office:value-type="string" calcext:value-type="string">
            <text:p>美國商務部（DOC）於本（2019）年10月22日公布對自中國大陸進口之鋁製電線電纜(aluminum wire and cable)反傾銷稅及平衡稅調查案作成最後傾銷及最後補貼之肯定認定。    在反傾銷稅調查，指定答卷廠商上海斯麟特種設備工程有限公司(Shanghai Silin Special Equipment Co., Ltd.)及河北華通線纜集團股份有限公司(Hebei Huatong Wires and Cables Group Co., Ltd.) 基於不利可得事實之最後傾銷差率為63.47%；獲得個別稅率廠商之最後傾銷差率為58.51%。其他製造商/出口商（all others）之最後傾銷差率為63.47% 。    在平衡稅調查，指定答卷廠商上海斯麟特種設備工程有限公司及Shanghai Yang Pu Qu Gong基於不利可得事實之最後補貼率為165.63%；指定答卷廠商常豐線纜有限公司(Changfeng Wire &amp;amp; Cable Co.)之最後補貼率為33.44%；其他製造商/出口商之最後補貼率為33.44%。    本於前述最後傾銷之肯定認定，DOC將指示美國海關及邊境保護署（CBP）依據適用的最後加權平均傾銷差率徵收現金擔保。該現金擔保之要求將持續有效到進一步通知及可能依美國國際貿易委員會(ITC)將來的損害認定而改變。又目前不徵收有關最後補貼率之現金擔保，但可能依ITC將來的損害認定而改變。    ITC預計約於本年12月2日公告本案最後認定，若ITC認定涉案產品之進口造成美國國內產業實質損害或有實質損害之虞，DOC將發出反傾銷稅及平衡稅課徵命令。若ITC最後認定為否定，本案調查即告終結。</text:p>
          </table:table-cell>
        </table:table-row>
        <table:table-row table:style-name="ro1">
          <table:table-cell table:style-name="ce2" office:value-type="string" calcext:value-type="string">
            <text:p>美國商務部對自加拿大進口之無水亞硫酸鈉反傾銷稅調查案作成初步傾銷之肯定認定並延後該調查案之最後認定</text:p>
          </table:table-cell>
          <table:table-cell table:style-name="ce2" office:value-type="string" calcext:value-type="string">
            <text:p>美國商務部（DOC）於本（2019）年10月25日公布對自加拿大進口之無水亞硫酸鈉(sodium sulfate anhydrous)反傾銷稅調查案作成初步傾銷之肯定認定。     DOC認定指定答卷廠商Saskatchewan Mining and Minerals Inc.之初步傾銷差率為9.85%；其他製造商/出口商（all others）之初步傾銷差率同為9.85%。    本於前述初步認定，DOC將指示美國海關及邊境保護署（CBP）按涉案產品初步傾銷差率徵收現金擔保。    DOC預計約於2020年3月10日公告本案最後傾銷認定，倘為肯定，且美國國際貿易委員會（ITC）亦最後認定涉案產品之進口造成美國國內產業實質損害或有實質損害之虞，DOC將發出反傾銷稅課徵命令。若DOC或ITC最後認定為否定，則不予課徵。ITC將於DOC作出最後傾銷之肯定認定後45日內作成本案之最後產業損害認定。</text:p>
          </table:table-cell>
        </table:table-row>
        <table:table-row table:style-name="ro1">
          <table:table-cell table:style-name="ce2" office:value-type="string" calcext:value-type="string">
            <text:p>美國國際貿易委員會對自中國大陸進口之延性鑄鐵管配件課徵反傾銷稅落日檢討案作成產業損害之肯定認定</text:p>
          </table:table-cell>
          <table:table-cell table:style-name="ce2" office:value-type="string" calcext:value-type="string">
            <text:p>美國國際貿易委員會（ITC）於本（2019）年10月31日公布對自中國大陸進口之延性鑄鐵管配件(malleable iron pipe fittings)課徵反傾銷稅落日檢討案作成產業損害之肯定認定：若取消前述課稅命令，在合理可預見之未來，可能導致產業實質損害繼續或再發生。由於美國商務部(DOC)前已就此案認定若取消課稅命令可能導致傾銷繼續或再發生，故系爭反傾銷稅課徵命令將予延續。    本案係依美國烏拉圭回合協定法之反傾銷稅或平衡稅5年屆滿落日檢討程序辦理。ITC於本年7月1日展開落日檢討，並於同年10月4日決定進行快速檢討。</text:p>
          </table:table-cell>
        </table:table-row>
        <table:table-row table:style-name="ro1">
          <table:table-cell table:style-name="ce2" office:value-type="string" calcext:value-type="string">
            <text:p>美國商務部對自中國大陸進口之特定鋼製釘書針平衡稅調查案作成初步補貼之肯定認定</text:p>
          </table:table-cell>
          <table:table-cell table:style-name="ce2" office:value-type="string" calcext:value-type="string">
            <text:p>美國商務部（DOC）於本（2019）年11月5日公布對自中國大陸進口之特定鋼製釘書針(certain collated steel staples)平衡稅調查案作成初步補貼之肯定認定。    指定答卷廠商浙江貝思特釘業有限公司(Zhejiang Best Nail Industrial Co., Ltd)之初步補貼率為12.38%；海晟鑫集團有限公司(Hai Sheng Xin Group Co., Ltd.)及寧波得力文具商行(Ningbo Deli Stationery)因不配合提供資訊而以不利可得事實(adverse facts available)所獲之初步補貼率為156.99%。其他製造商/出口商(all others)為12.38%。    本於前述初步認定，DOC將指示美國海關及邊境保護署（CBP）按上開補貼率徵收現金擔保。    DOC預定於2020年3月18日左右公告本案最後認定。倘最後認定為肯定，且美國國際貿易委員會（ITC）亦最後認定涉案產品之進口造成美國國內產業實質損害或有實質損害之虞，DOC將發出平衡稅課徵命令。若DOC或ITC最後認定為否定，則不予課徵。ITC將於DOC作出最後補貼之肯定認定後45天內作成本案之最後產業損害認定。</text:p>
          </table:table-cell>
        </table:table-row>
        <table:table-row table:style-name="ro1">
          <table:table-cell table:style-name="ce2" office:value-type="string" calcext:value-type="string">
            <text:p>美國商務部對自中國大陸進口之瓷磚反傾銷稅調查案作成初步傾銷之肯定認定</text:p>
          </table:table-cell>
          <table:table-cell table:style-name="ce2" office:value-type="string" calcext:value-type="string">
            <text:p>美國商務部（DOC）於本（2019）年11月7日公布對自中國大陸進口之瓷磚(ceramic tile)反傾銷稅調查案作成初步傾銷之肯定認定。    DOC認定指定答卷廠商貝利特陶瓷（安陽）有限公司(Belite Ceramics(Anyang) Co., Ltd)之初步傾銷差率為244.26%，佛山三飛進出口有限公司(Foshan Sanfi Import &amp;amp; Export Co. Ltd)之初步傾銷差率為114.49%  。未被選上指定答卷而適用個別稅率廠商之初步傾銷差率為178.20%；國家別(China-wide entity)之初步傾銷差率為356.02%。    本於前述初步認定，DOC將指示美國海關及邊境保護署（CBP）按上開差率徵收現金擔保。    DOC預計約於2020年3月23日公告本案最後傾銷認定，倘為肯定，且美國國際貿易委員會（ITC）亦最後認定涉案產品之進口造成美國國內產業實質損害或有實質損害之虞，DOC將發出反傾銷稅課徵命令。若DOC或ITC最後認定為否定，則不予課徵。ITC將於DOC作出最後傾銷之肯定認定後45日內作成本案之最後產業損害認定。</text:p>
          </table:table-cell>
        </table:table-row>
        <table:table-row table:style-name="ro1">
          <table:table-cell table:style-name="ce2" office:value-type="string" calcext:value-type="string">
            <text:p>美國商務部對自中國大陸及印度進口之聚酯加工絲紗課徵反傾銷稅及平衡稅調查案作成最後傾銷及最後補貼之肯定認定</text:p>
          </table:table-cell>
          <table:table-cell table:style-name="ce2" office:value-type="string" calcext:value-type="string">
            <text:p>美國商務部（DOC）於本（2019）年11月14日公布對自中國大陸及印度進口之聚酯加工絲紗(polyester textured yarn)課徵反傾銷稅及平衡稅調查案作成最後傾銷及最後補貼之肯定認定。    在中國大陸反傾銷稅調查，DOC以平均差率指定給唯一非個別受驗而獲個別稅率的廠商江蘇恒力化纖有限公司 ( Jiangsu Hengli Chemical Fiber Co)之最後傾銷差率為76.07%；國家別(China&amp;ndash;wide entity)之最後傾銷差率為77.15%，該稅率亦適用於指定答卷廠商及其他不合作的製造商及出口商。    在中國大陸平衡稅調查，DOC認定指定答卷廠商福建百宏聚纖科技事業有限公司(Fujian Billion Polymerization Fiber Technology Industrial Co., Ltd)之補貼率為32.18%、蘇州盛虹纖維有限公司(Suzhou Shenghong Garmant Development Co)及Suzhou Shenghong Fiber Co., Ltd. (及該公司之交叉持股公司，包括Jiangsu Shenghong Textile Imp. &amp;amp; Exp. Co.及其繼受者江蘇華匯進出口有限公司(Jiangsu Huahui Import and Export Co., Ltd.)) 基於不利可得事實之補貼率分別為472.51%及473.09%；其他製造商/出口商(all others)之補貼率為32.18%。    在印度反傾銷稅調查，DOC認定指定答卷廠商JBF Industries, Limited.基於不利可得事實之最後傾銷差率為47.51%，Reliance Industries, Limited.之最後傾銷差率為17.62%；其他製造商及出口商(all others)之最後傾銷差率為17.62%。    在印度平衡稅調查，DOC認定指定答卷廠商JBF Industries, Limited.之補貼率為21.83%，Reliance Industries, Limited.之補貼率為4.29%；其他製造商/出口商之補貼率為4.65%。    本於前述最後傾銷之肯定認定，DOC將指示美國海關及邊境保護署（CBP）依據適用的最後加權平均傾銷差率徵收現金擔保。再者，基於最後補貼之肯定認定，若美國國際貿易委員會(ITC)嗣後作成最後產業損害之肯定認定，CBP將徵收適用最後補貼率之現金擔保。    所有中國大陸製造商及出口商緊急情況最後認定成立，DOC將指示CBP繼續自初步認定公布日起回溯90日，按上開傾銷差率及補貼率徵收現金擔保。    ITC預計約於本年12月30日公告本案最後認定，若ITC認定涉案產品之進口造成美國國內產業實質損害或有實質損害之虞，DOC將發出反傾銷稅及平衡稅課徵命令。若ITC最後認定為否定，本案調查即告終結。</text:p>
          </table:table-cell>
        </table:table-row>
        <table:table-row table:style-name="ro1">
          <table:table-cell table:style-name="ce2" office:value-type="string" calcext:value-type="string">
            <text:p>美國商務部對自以色列進口之鎂反傾銷稅及平衡稅調查案作成最後傾銷及最後補貼之肯定認定</text:p>
          </table:table-cell>
          <table:table-cell table:style-name="ce2" office:value-type="string" calcext:value-type="string">
            <text:p>美國商務部（DOC）於本（2019）年11月22日公布對自以色列進口之鎂(magnesium)反傾銷稅及平衡稅調查案作成最後傾銷及最後補貼之肯定認定。    在反傾銷稅調查，DOC認定唯一指定答卷廠商Dead Sea Magnesium, Ltd之最後傾銷差率為218.98%；以色列其他製造商/出口商（all others）之最後傾銷差率同為218.98%。    在平衡稅調查，DOC認定唯一指定答卷廠商Dead Sea Magnesium, Ltd之最後補貼率為13.77%；以色列其他製造商/出口商（all others）之最後補貼率同為13.77%。    本於前述最後傾銷之肯定認定，DOC將指示美國海關及邊境保護署（CBP）依據適用的最後加權平均傾銷差率徵收現金擔保。該現金擔保將持續有效到進一步通知，可能依美國國際貿易委員會(ITC)將來的損害認定而改變。又目前針對平衡稅案未徵收現金擔保，但可能依ITC將來的損害認定而改變。    DOC預計約於2020年1月6日公告本案最後補貼認定，倘為肯定，且美國國際貿易委員會（ITC）亦最後認定涉案產品之進口造成美國國內產業實質損害或有實質損害之虞，DOC將發出平衡稅課徵命令。若DOC或ITC最後認定為否定，則不予課徵。ITC將於DOC作出最後補貼之肯定認定後45日內作成本案之最後產業損害認定。</text:p>
          </table:table-cell>
        </table:table-row>
        <table:table-row table:style-name="ro1">
          <table:table-cell table:style-name="ce2" office:value-type="string" calcext:value-type="string">
            <text:p>美國商務部對自臺灣進口之碳鋼及合金鋼螺紋桿反傾銷稅調查案作成最後傾銷之肯定認定</text:p>
          </table:table-cell>
          <table:table-cell table:style-name="ce2" office:value-type="string" calcext:value-type="string">
            <text:p>美國商務部（DOC）於本（2019）年12月4日公布對自臺灣進口之碳鋼及合金鋼螺紋桿(carbon and alloy steel threaded rod)反傾銷稅調查案作成最後傾銷之肯定認定。    DOC認定指定答卷廠商官田鋼鐵股份有限公司(Quintain Steel Co. Ltd.)、丸長螺絲股份有限公司(Top Forever Screws Co. Ltd.)、香港商快扣有限公司臺灣代表處(Fastenal Asia Pacific Ltd. TW Repres)、恒耀國際股份有限公司( QST InternationalCorporation)、大成不銹鋼工業股份有限公司(Ta Chen Steel Pipe Ltd.)基於不利可得事實之最後傾銷差率均為32.26%；其他製造商/出口商（all others）之最後傾銷差率同為32.26%。    本於前述最後傾銷之肯定認定，DOC將指示美國海關及邊境保護署（CBP）依據適用的最後加權平均傾銷差率徵收現金擔保。    美國國際貿易委員會（ITC）預計約於2020年1月17日作成本案產業最後損害認定，若ITC認定涉案產品之進口造成美國國內產業實質損害或有實質損害之虞，DOC將發出反傾銷稅課徵命令。若ITC最後認定為否定，本案調查即告終止。</text:p>
          </table:table-cell>
        </table:table-row>
        <table:table-row table:style-name="ro1">
          <table:table-cell table:style-name="ce2" office:value-type="string" calcext:value-type="string">
            <text:p>美國商務部對自土耳其進口之酸櫻桃乾反傾銷稅及平衡稅調查案作成最後傾銷及最後補貼之肯定認定</text:p>
          </table:table-cell>
          <table:table-cell table:style-name="ce2" office:value-type="string" calcext:value-type="string">
            <text:p>美國商務部（DOC）於本（2019）年12月5日公布對自土耳其進口之酸櫻桃乾(dried tart cherries)反傾銷稅及平衡稅調查案作成最後傾銷及最後補貼之肯定認定。    在平衡稅調查，由於土耳其及政府均未回應DOC平衡稅調查要求的資訊。因此DOC認定指定答卷廠商 Isik Tarim Urunleri Sanayi ve Ticaret A.S., Yamanlar Tarim Urunleri之最後補貼率為204.93%；其他製造商/出口商（all others）之最後補貼率同為204.93%。    在反傾銷稅調查，由於無任何廠商回應DOC反傾銷稅調查要求的資訊，因此DOC認定指定答卷廠商Isik Tarim Urunleri Sanayi ve Ticaret A.S.及and Yamanlar Tarim Urunleri之最後傾銷差率為648.35%；其他製造商/出口商之最後傾銷差率為541.29%。    本於前述最後傾銷及補貼之肯定認定，DOC指示美國海關及邊境保護局（CBP）依據適用的最後加權平均傾銷差率及補貼率繼續徵收現金擔保。該現金擔保之要求將持續有效到進一步通知及可能依美國國際貿易委員會(ITC)將來的損害認定而改變。    ITC預計約於2020年1月21日作成本案產業損害最後認定，若ITC認定涉案產品之進口造成美國國內產業實質損害或有實質損害之虞，DOC將發出反傾銷稅及平衡稅課徵命令，且指示美國海關及邊境保護署（CBP）按最後傾銷差率及補貼率徵收現金擔保。若ITC最後認定為否定，本案調查即告終結，已徵收之現金擔保即會歸還。</text:p>
          </table:table-cell>
        </table:table-row>
        <table:table-row table:style-name="ro1">
          <table:table-cell table:style-name="ce2" office:value-type="string" calcext:value-type="string">
            <text:p>美國商務部對自印度及土耳其進口之石英面材產品反傾銷稅調查案作成初步傾銷之肯定認定</text:p>
          </table:table-cell>
          <table:table-cell table:style-name="ce2" office:value-type="string" calcext:value-type="string">
            <text:p>美國商務部（DOC）於本（2019）年12月5日公布對自印度及土耳其進口之石英面材產品( quartz surface products）反傾銷稅調查案作成初步傾銷之肯定認定。    在印度方面：DOC認定指定答卷廠商Antique Marbonite Private Limited, India; Shivam Enterprises (Shivam)及 Prism Johnson Limited (Prism Johnson)之初步傾銷差率為5.05%； Pokarna Engineered Stone Limited為2.62%；其他製造商/出口商(all others)為3.13%。    在土耳其方面：DOC認定指定答卷廠商 Belenco dis Tikaret A.Ş. 及 Peker Y&amp;uuml;zey Tasarımları Sanayi ve Ticaret A.Ş.之初步傾銷差率為4.88%； Ermaş Madencilik Turizm Sanayi Ve Ticaret Anonim Şirketi, 為0.00%，其他製造商/出口商(all others)為4.88%。    DOC預定約於2020年2月19日作成本案反傾銷稅最後認定。倘最後認定為肯定，且美國國際貿易委員會（ITC）亦最後認定涉案產品之進口造成美國國內產業實質損害或有實質損害之虞，DOC將發出反傾銷稅課徵命令。若DOC或ITC最後認定為否定，則不予課徵。ITC將於DOC作出最後傾銷之肯定認定後45日內作成本案之產業損害最後認定。</text:p>
          </table:table-cell>
        </table:table-row>
        <table:table-row table:style-name="ro1">
          <table:table-cell table:style-name="ce2" office:value-type="string" calcext:value-type="string">
            <text:p>厄瓜多對進口光滑陶瓷展開防衛調查</text:p>
          </table:table-cell>
          <table:table-cell table:style-name="ce2" office:value-type="string" calcext:value-type="string">
            <text:p>根據WTO本（2019）年12月6日通知文件，厄瓜多於本年11月26日對進口稅則號別為6907.21.00.90、6907.22.00.90、6907.23.00.90等3項光滑陶瓷（smooth ceramics）展開防衛調查。    厄瓜多當局經檢視國內光滑陶瓷產業提出完備之申請文件後決定展開調查。    申請人主張國內光滑陶瓷產業遭受嚴重損害。依據所提資料顯示國內產業惡化，其理由如下：  在2016年至2019年4月調查資料期間，涉案產品進口增加，進口值之成長率2017年、2018年、2019年(1-4月)相較前一年同期成長79%、26%、28%。2016年至2018年之成長率為126%。  國產品之生產量呈現波動，2017年、2018年、2019年(1-4月)相較前一年同期之成長率為11%、-2%、3%。產能利用率亦呈現波動。  國產品銷售總值，2017年、2018年、2019年(1-4月)相較前一年同期之成長率為2%、-9%、-1.3%。  國產品之市場占有率明顯下降，由2016年之76%降低至2018年之61%，再降低至2019年(1-4月)之57%。    依據表面證據，涉案產品進口已使國內產業遭受嚴重損害或有嚴重損害之虞，足以展開防衛調查。</text:p>
          </table:table-cell>
        </table:table-row>
        <table:table-row table:style-name="ro1">
          <table:table-cell table:style-name="ce2" office:value-type="string" calcext:value-type="string">
            <text:p>美國商務部對自加拿大、印尼及越南進口之特定公用事業級風塔平衡稅調查案作成初步補貼之肯定認定</text:p>
          </table:table-cell>
          <table:table-cell table:style-name="ce2" office:value-type="string" calcext:value-type="string">
            <text:p>美國商務部（DOC）於本（2019）年12月9日公布對自加拿大、印尼及越南進口之特定公用事業級風塔(utility scale wind tower)平衡稅調查案作成初步補貼之肯定認定    在加拿大平衡稅調查：DOC認定唯一指定答卷廠商Marmen Inc., Marmen &amp;Eacute;nergie Inc., and Gestion Marmen Inc. (通稱, Marmen)之初步補貼率為1.09%。其他製造商/出口商(all others)同為1.09%。    在印尼平衡稅調查：DOC認定指定答卷廠商, PT Kenertec Power System 之初步補貼率為20.29%。其他製造商/出口商同為20.29%。    在越南平衡稅調查：DOC認定指定答卷廠商CS Wind Vietnam Co., Ltd.之初步補貼率為2.43%。其他製造商/出口商同為2.43%。    本於前述初步認定，DOC將指示美國海關及邊境保護局（CBP）按上開補貼率向加拿大、印尼及越南廠商徵收現金擔保。    應申請者要求，本案最後認定將與同時進行調查中之反傾銷案最後認定結果一起公布。因此DOC預定於2020年4月21日公告本案最後認定，除非法定期限延長。倘DOC最後認定為肯定，且美國國際貿易委員會（ITC）亦最後認定涉案產品之進口造成美國國內產業實質損害或有實質損害之虞，DOC將發出平衡稅課徵命令。若DOC或ITC最後認定為否定，則不予課徵。ITC將於DOC作出最後補貼之肯定認定後45日內作成本案之最後產業損害認定。</text:p>
          </table:table-cell>
        </table:table-row>
        <table:table-row table:style-name="ro1">
          <table:table-cell table:style-name="ce2" office:value-type="string" calcext:value-type="string">
            <text:p>烏克蘭對進口之注射器展開防衛調查</text:p>
          </table:table-cell>
          <table:table-cell table:style-name="ce2" office:value-type="string" calcext:value-type="string">
            <text:p>根據WTO本（2019）年12月10日通知文件，烏克蘭於本年12月2日公告對進口稅則號別為 9018 3110 00之注射器（syringes）展開防衛調查。    本案由烏克蘭國內的生產廠商Hemoplast PJSC（高分子材料醫療產品生產企業）申請並檢附充分的證據：2015年第2季至2019年第1季期間進口至烏克蘭的注射器不論其進口來源國，其進口量的情況可能對國內生產廠商造成重大的損害。</text:p>
          </table:table-cell>
        </table:table-row>
        <table:table-row table:style-name="ro1">
          <table:table-cell table:style-name="ce2" office:value-type="string" calcext:value-type="string">
            <text:p>美國商務部對自中國大陸進口之特定鋼製釘書針反傾銷稅調查案作成初步傾銷之肯定認定</text:p>
          </table:table-cell>
          <table:table-cell table:style-name="ce2" office:value-type="string" calcext:value-type="string">
            <text:p>美國商務部（DOC）於本（2020）年1月3日公布對自中國大陸進口之特定鋼製釘書針(certain collated steel staples)反傾銷稅調查案作成初步傾銷之肯定認定。     DOC認定指定答卷廠商天津揮順五金制品有限公司(Tianjin Hweschun Fasteners Manufacturing Co., Ltd.) 之初步傾銷差率為301.64%。對指定答卷廠商天津市金鑫晟隆金屬製品有限公司(Tianjin Jin Xin Sheng Long Metal Products Co., Ltd.)、非指定答卷但適用個別稅率，以及國家別(China-wide entity)廠商之初步傾銷差率均為301.64%。    DOC前於2019年11月9日初步認定除了天津市金鑫晟隆金屬製品有限公司外，天津揮順五金制品有限公司及其他製造商及出口商(all others Chinese producers/exports)緊急情況成立。惟目前發現天津市金鑫晟隆金屬製品有限公司緊急情況亦成立。故，DOC將指示美國海關及邊境保護局（CBP）對涉案產品溯自聯邦公報公布初步認定之90日前實施臨時措施(provisional measures)。本於前述初步認定，DOC將指示美國海關及邊境保護局（CBP）按上開差率徵收現金擔保。    DOC預計約於本年5月19日公告本案最後傾銷認定，倘為肯定，且美國國際貿易委員會（ITC）亦最後認定涉案產品之進口造成美國國內產業實質損害或有實質損害之虞，DOC將發出反傾銷稅課徵命令。若DOC或ITC最後認定為否定，則不予課徵。ITC將於DOC作出最後傾銷之肯定認定後45日內作成本案之最後產業損害認定。</text:p>
          </table:table-cell>
        </table:table-row>
        <table:table-row table:style-name="ro1">
          <table:table-cell table:style-name="ce2" office:value-type="string" calcext:value-type="string">
            <text:p>摩洛哥對進口冷軋鋼片及鍍或塗面鋼片延長防衛措施</text:p>
          </table:table-cell>
          <table:table-cell table:style-name="ce2" office:value-type="string" calcext:value-type="string">
            <text:p>根據WTO通知文件，摩洛哥對進口冷軋鋼片及鍍或塗面鋼片（Cold-Rolled Sheets and Plated or Coated Sheet）經延長措施檢討後，決定延長採行為期3年之關稅配額防衛措施，每年固定36,000公噸進口配額，超過配額者課徵從價關稅如下表，延長防衛措施採行期間自2019年1月1日至2021年12月31日。                                  年別              附加的從價關稅                                  2019/1/1~ 2019/12/31              16%                                                      2020/1/1~ 2020/12/31              15.5%                                  2021/1/1~ 2021/12/31              15%                                  2022/1/1              0%                      摩洛哥產業投資貿易及數位經濟部（Moroccan Ministry of Industry, Investment, Trade and the Digital Economy）於2018年12月28日本件防衛措施案屆期前決定延長防衛措施。    摩洛哥並通知，依WTO防衛協定第9.1條進口微量排除適用之規定，對於出口至摩洛哥之涉案產品數量未超過總進口量3%之開發中國家，無需課稅，臺灣在排除適用清單之列（詳見2019年1月18日WTO通知文件G/SG/N/8/MAR/4/Suppl.3、G/SG/N/10/MAR/4/Suppl.3、G/SG/N/11/MAR/4/Suppl.3）。    另外，韓國及坦尚尼亞雖為開發中國家，惟根據2019年1月至12月其個別進口量分別占摩洛哥涉案產品總進口量之4.13%及6.77%，超過WTO防衛協定第9.1條之進口微量，故自開發中國家排除適用清單中移除。</text:p>
          </table:table-cell>
        </table:table-row>
        <table:table-row table:style-name="ro1">
          <table:table-cell table:style-name="ce2" office:value-type="string" calcext:value-type="string">
            <text:p>泰國對進口熱軋非合金鋼板類產品展開延長防衛措施之檢討</text:p>
          </table:table-cell>
          <table:table-cell table:style-name="ce2" office:value-type="string" calcext:value-type="string">
            <text:p>根據WTO本（2020）年1月16日通知文件，泰國於本年1月9日對7208.36.00.031等26個關稅稅則號別之進口熱軋非合金鋼板類產品(non alloy hot rolled steel flat products in coils and not in coils) 展開延長全球防衛措施之檢討。    該案係泰國3家國內生產商代表國內產業提出延長防衛措施之申請。依據申請人之資料顯示，其生產量占國內總生產量之88.71%；採行防衛措施後進口減少；考量嚴重損害的因素，包括進口數額及進口比率，國內市場占有率被涉案進口產品所取代，銷售量、生產量、生產力、產能利用率、損益、雇用員工人數之水準的變化，國內產業仍然處於虧損狀態及產業仍在調整以提升其競爭力。泰國當局認定申請人所提申請書之表面證據充足而展開檢討。&amp;nbsp;</text:p>
          </table:table-cell>
        </table:table-row>
        <table:table-row table:style-name="ro1">
          <table:table-cell table:style-name="ce2" office:value-type="string" calcext:value-type="string">
            <text:p>美國商務部對自加拿大、中國大陸、墨西哥進口之預製結構鋼反傾銷稅調查案作成最後傾銷之肯定認定，並對中國大陸、墨西哥之平衡稅調查案作成最後補貼之肯定認定</text:p>
          </table:table-cell>
          <table:table-cell table:style-name="ce2" office:value-type="string" calcext:value-type="string">
            <text:p>美國商務部（DOC）於本（2020）年1月24日公布對自加拿大、中國大陸、墨西哥進口之預製結構鋼（fabricated structural steel）反傾銷稅調查案作成最後傾銷之肯定認定，並對中國大陸、墨西哥之平衡稅調查案作成最後補貼之肯定認定。    針對反傾銷稅調查：DOC認定加拿大廠商之最後傾銷差率為0.00%及6.70%；中國大陸廠商之最後傾銷差率為61.71%~154.14%；墨西哥廠商之最後傾銷差率為0.00%~30.58%。    有關平衡稅調查：DOC認定中國大陸廠商之最後補貼率為27.34%~206.49%；墨西哥廠商之最後補貼率為0.01%~68.87%；加拿大指定答卷廠商之最後補貼率為微量(de minimis)，故作成最後補貼之否定認定。    本於前述最後傾銷之肯定認定，DOC將指示美國海關及邊境保護局(CBP)徵收相當於最後加權平均傾銷差率之現金擔保，該擔保將持續有效俟進一步通知且可能視美國國際貿易委員會(ITC)未來損害調查結果而改變。目前對平衡稅率無現金擔保要求，但對中國大陸及墨西哥需視ITC進一步損害調查結果而定。    ITC預計約於本年3月9日就涉案產品是否對其國內產業造成實質損害或有實質損害之虞作成最後認定；若為肯定，DOC將發出反傾銷稅及平衡稅課徵命令並指示CBP採最後傾銷差率及補貼率收取現金擔保；若係否定即終止本案調查並返還現金擔保。&amp;nbsp;</text:p>
          </table:table-cell>
        </table:table-row>
        <table:table-row table:style-name="ro1">
          <table:table-cell table:style-name="ce2" office:value-type="string" calcext:value-type="string">
            <text:p>菲律賓對進口陶瓷地磚及壁磚終止防衛措施之調查</text:p>
          </table:table-cell>
          <table:table-cell table:style-name="ce2" office:value-type="string" calcext:value-type="string">
            <text:p>根據WTO本（2020）年1月28日通知之文件，菲律賓已對關稅稅則號別為6907.2123, 6907.2124, 6907.2193, 6907.2194, 6907.2213, 6907.2214, 6907.2293, 6907.2294, 6907.2313, 6907.2314, 6907.2393, 6907.2394及 6907.4092之進口陶瓷地磚及壁磚（ceramic floor and wall tiles）終止防衛措施調查。&amp;nbsp;</text:p>
          </table:table-cell>
        </table:table-row>
        <table:table-row table:style-name="ro1">
          <table:table-cell table:style-name="ce2" office:value-type="string" calcext:value-type="string">
            <text:p>美國國際貿易委員會對自臺灣進口之碳鋼及合金鋼螺紋桿反傾銷案作成產業損害之最後肯定認定</text:p>
          </table:table-cell>
          <table:table-cell table:style-name="ce2" office:value-type="string" calcext:value-type="string">
            <text:p>美國國際貿易委員會（ITC）於本(2020)年1月10日公布自臺灣進口之碳鋼及合金鋼螺紋桿(carbon and alloy steel threaded rod)對美國國內產業造成實質損害。本案美國商務部(DOC)前已於2019年12月4日認定前述產品在美國以低於正常價格銷售，且最後傾銷差率為：官田鋼鐵股份有限公司(Quintain Steel Co. Ltd.)、丸長螺絲股份有限公司(Top Forever Screws Co. Ltd.)、香港商快扣有限公司臺灣代表處(Fastenal Asia Pacific Ltd. TW Repres)、恒耀國際股份有限公司( QST InternationalCorporation)、大成不銹鋼工業股份有限公司(Ta Chen Steel Pipe Ltd.)，以上廠商基於不利可得事實之最後傾銷差率均為32.26%；其他製造商/出口商（all others）之最後傾銷差率同為32.26%。    本於對前述產業損害之最後肯定認定，DOC將對臺灣涉案產品發出反傾銷稅之課徵命令。</text:p>
          </table:table-cell>
        </table:table-row>
        <table:table-row table:style-name="ro1">
          <table:table-cell table:style-name="ce2" office:value-type="string" calcext:value-type="string">
            <text:p>美國商務部對自比利時、韓國及南非進口之丙酮反傾銷稅調查案作成最後傾銷之肯定認定</text:p>
          </table:table-cell>
          <table:table-cell table:style-name="ce2" office:value-type="string" calcext:value-type="string">
            <text:p>美國商務部（DOC）於本（2020）年2月7日公布對自比利時、韓國及南非進口之丙酮(acetone)反傾銷稅調查案作成最後傾銷之肯定認定。    在比利時反傾銷稅調查 : DOC認定唯一指定答卷廠商INEOS Europe AG/INEOS Phenol Belgium NV (統稱INEOS Europe)之最後傾銷差率為28.10%；其他製造商/出口商（all others）同為28.10%。在韓國反傾銷稅調查 : DOC認定指定答卷廠商Kumho P&amp;amp;B Chemicals, Inc之最後傾銷差率為47.86%，LG Chem, Ltd.為25.05%；其他製造商/出口商為33.10%。在南非反傾銷稅調查：DOC認定指定答卷廠商Sasol South Africa Limited之最後傾銷差率為414.92%；其他製造商/出口商為314.51%。    本於前述最後傾銷之肯定認定，DOC將指示美國海關及邊境保護局（CBP）依據適用的最後傾銷差率徵收現金擔保。    美國國際貿易委員會(ITC)預計約於本年3月23日就涉案產品是否對其國內產業造成實質損害或有實質損害之虞作成最後認定；若為肯定，DOC將發出反傾銷稅課徵命令；若係否定即終止本案調查。</text:p>
          </table:table-cell>
        </table:table-row>
        <table:table-row table:style-name="ro1">
          <table:table-cell table:style-name="ce2" office:value-type="string" calcext:value-type="string">
            <text:p>美國商務部對自中國大陸及印度進口之碳鋼及合金鋼螺紋桿反傾銷稅及平衡稅調查案作成最後傾銷及最後補貼之肯定認定</text:p>
          </table:table-cell>
          <table:table-cell table:style-name="ce2" office:value-type="string" calcext:value-type="string">
            <text:p>美國商務部（DOC）於本（2020）年2月10日公布對自中國大陸及印度進口之碳鋼及合金鋼螺紋桿(carbon and alloy steel threaded rod)反傾銷稅及平衡稅調查案作成最後傾銷及最後補貼之肯定認定。    在中國大陸反傾銷稅調查：DOC認定指定答卷廠商浙江君悦標準件有限公司(Zhejiang Junyue Standard Part Co.)及寧波中江高强螺栓有限公司(Ningbo Zhongjiang High Strength Bolts Co., Ltd.)之最後傾銷差率分別為4.26%及14.16%；適用個別稅率之廠商為11.47%，其它製造商/進口商(all others) 為59.45%。在印度反傾銷稅調查：DOC認定指定答卷廠商Daksh Fasteners及Mangal Steel Enterprises, Limited.之最後傾銷差率分別為28.34%及2.47%。其它製造商/進口商為2.47%。    在中國大陸平衡稅調查：DOC認定指定答卷廠商浙江君悦標準件有限公司及寧波中江高强螺栓有限公司之最後補貼率分別為66.81%及31.02%。其它製造商/進口商為41.17%。在印度平衡稅調查：DOC認定指定答卷廠商Daksh Fasteners及Mangal Steel Enterprises, Limited.之最後補貼率分別為211.72%及6.07%，其它製造商/進口商為6.07%。    本於前述最後傾銷之肯定認定，DOC將指示美國海關及邊境保護局(CBP）依據適用的最後加權平均傾銷差率徵收現金擔保。再者，基於最後補貼之肯定認定，若美國國際貿易委員會(ITC)嗣後作成最後產業損害之肯定認定，CBP將徵收適用最後補貼率之現金擔保。    ITC預計約於本年3月23日作成本案產業損害之最後認定。倘認定涉案產品之進口造成美國國內產業實質損害或有實質損害之虞，DOC將發出反傾銷稅及平衡稅課徵命令。若ITC最後認定為否定，本案調查即告終止。</text:p>
          </table:table-cell>
        </table:table-row>
        <table:table-row table:style-name="ro1">
          <table:table-cell table:style-name="ce2" office:value-type="string" calcext:value-type="string">
            <text:p>烏克蘭對進口之燒鹼展開防衛調查</text:p>
          </table:table-cell>
          <table:table-cell table:style-name="ce2" office:value-type="string" calcext:value-type="string">
            <text:p>根據WTO本（2020）年2月19日通知文件，烏克蘭於本年2月11日公告對進口稅則號別為2815 12 00 90之燒鹼（或稱苛性鈉或氫氧化鈉，caustic soda）展開防衛調查。    根據本案烏克蘭國內生產廠商KARPATNAFTOKHIM等申請人檢附之充分證據，2017年下半年至2019年上半年期間進口至烏克蘭的燒鹼，其進口量及情況可能對國內生產廠商造成重大的損害。烏克蘭對外貿易跨部門委員會決定展開調查。</text:p>
          </table:table-cell>
        </table:table-row>
        <table:table-row table:style-name="ro1">
          <table:table-cell table:style-name="ce2" office:value-type="string" calcext:value-type="string">
            <text:p>美國商務部對自中國大陸進口之木櫃與浴室櫃及其組件反傾銷稅及平衡稅調查案作成最後傾銷及最後補貼之肯定認定</text:p>
          </table:table-cell>
          <table:table-cell table:style-name="ce2" office:value-type="string" calcext:value-type="string">
            <text:p>美國商務部（DOC）於本（2020）年2月24日公布對自中國大陸進口之木櫃與浴室櫃及其組件（wooden cabinets and vanities and components thereof）反傾銷稅及平衡稅調查案作成最後傾銷及最後補貼之肯定認定。     在反傾銷稅調查：DOC認定指定答卷廠商江蘇弘嘉木業有限公司(The Ancientree Cabinet Co., Ltd.)、日照富凱木業有限公司(Rizhao Foremost Woodwork Manufacturing Company Ltd.)之最後傾銷差率分別為4.37%、101.46%；非指定答卷但適用個別稅率廠商之最後傾銷差率為48.50%；適用國家別（China-wide entity）之所有製造商/出口商之最後傾銷差率為262.18%，另指定答卷廠商大連美森木業有限公司(Dalian Meisen Woodworking Co., Ltd.，Meisen) 係基於不利可得事實亦獲262.18%之最後傾銷差率。    在平衡稅調查，DOC認定指定答卷廠商江蘇弘嘉木業有限公司、大連美森木業有限公司、日照富凱木業有限公司之最後補貼率分別為13.33%、18.27%、31.18%；迪威國際貿易有限公司（Deway International Trade Co.）、河南艾迪嘉家具有限公司(Henan AiDiJia Furniture Co., Ltd.)均基於不利可得事實獲最後補貼率為293.45%；其他製造商/出口商（all others）之最後補貼率為20.93%    本於前述最後傾銷之肯定認定，DOC將指示美國海關及邊境保護局（CBP）依據適用的最後加權平均傾銷差率徵收現金擔保。再者，基於最後補貼之肯定認定，若美國國際貿易委員會(ITC)嗣後作成最後產業損害之肯定認定，CBP將徵收適用最後補貼率之現金擔保。    ITC預計約於本年4月6日作成本案產業損害之最後認定，倘認定涉案產品之進口造成美國國內產業實質損害或有實質損害之虞，DOC將發出反傾銷稅及平衡稅課徵命令。若ITC最後認定為否定，本案調查即告終結。</text:p>
          </table:table-cell>
        </table:table-row>
        <table:table-row table:style-name="ro1">
          <table:table-cell table:style-name="ce2" office:value-type="string" calcext:value-type="string">
            <text:p>俄羅斯等歐亞經濟聯盟成員國終止對進口之不銹鋼焊接鋼管防衛措施調查</text:p>
          </table:table-cell>
          <table:table-cell table:style-name="ce2" office:value-type="string" calcext:value-type="string">
            <text:p>根據WTO本（2020）年1月17日、1月20日、1月31日、2月24日俄羅斯、哈薩克、吉爾吉斯、亞美尼亞的通知文件，由前揭國家及白俄羅斯（尚非WTO會員）組成之歐亞經濟聯盟(Eurasian Economic Union，EEU)公告對關稅稅則號別為7306 40 200 9、7306 40 800 1、 7306 40 800 8、 7306 61 100 9 、 7306 69 100 9等之不銹鋼焊接鋼管（welded tubes of stainless steel）終止防衛措施調查。    本案自2019年12月27日終止防衛措施調查，其涉案產品指外徑6釐米至115釐米，管壁厚度0.4釐米至6釐米之不銹鋼的焊接鋼管，及外徑不超過140釐米，管壁厚度0.4釐米至6釐米的不銹鋼焊接空心型管。終止調查之原因為EEU之生產者申請撤銷調查。    另查EEU於2019年3月4日展開本案防衛措施調查，並於2019年3月21日通知WTO。</text:p>
          </table:table-cell>
        </table:table-row>
        <table:table-row table:style-name="ro1">
          <table:table-cell table:style-name="ce2" office:value-type="string" calcext:value-type="string">
            <text:p>美國商務部對自中國大陸進口之特定玻璃容器平衡稅調查案作成初步補貼之肯定認定</text:p>
          </table:table-cell>
          <table:table-cell table:style-name="ce2" office:value-type="string" calcext:value-type="string">
            <text:p>美國商務部（DOC）於本（2020）年2月25日公布對自中國大陸進口之特定玻璃容器(certain glass containers)平衡稅調查案作成初步補貼之肯定認定。    DOC認定指定答卷廠商廣東華興玻璃有限公司(Guangdong Huaxing Glass Co., Ltd.)及煙台長裕玻璃有限公司(Qixia Changyu Glass Co., Ltd.)之初步補貼率分別為23.25%及22.60%；未回應DOC要求資訊之47家廠商為315.73%；其他製造商/出口商（all others）則為22.93%。    本於前述初步認定，DOC將指示美國海關及邊境保護局（CBP）依上開差率徵收現金擔保。    DOC預計約於本年5月12日公布最後認定；倘最後認定為肯定，且美國國際貿易委員會（ITC）亦最後認定涉案產品之進口造成美國國內產業實質損害或有實質損害之虞，DOC將發出平衡稅課徵命令。若DOC或ITC最後認定為否定，則不予課徵。ITC將於DOC作出最後補貼之肯定認定後45日內作成本案之最後產業損害認定。</text:p>
          </table:table-cell>
        </table:table-row>
        <table:table-row table:style-name="ro1">
          <table:table-cell table:style-name="ce2" office:value-type="string" calcext:value-type="string">
            <text:p>美國國際貿易委員會對自中國大陸進口之小口徑石墨電極課徵反傾銷稅落日檢討案作成產業損害之肯定認定</text:p>
          </table:table-cell>
          <table:table-cell table:style-name="ce2" office:value-type="string" calcext:value-type="string">
            <text:p>美國國際貿易委員會（ITC）於本（2020）年3月4日公布對自中國大陸進口之小口徑石墨電極(small diameter graphite electrodes)課徵反傾銷稅落日檢討案作成產業損害之肯定認定：若取消前述課稅命令，在合理可預見之未來，可能導致產業實質損害繼續或再發生。由於美國商務部(DOC)前已就此案認定若取消課稅命令可能導致傾銷繼續或再發生，故系爭反傾銷稅課徵命令將予延續。    本案係依美國烏拉圭回合協定法之反傾銷稅或平衡稅5年屆滿落日檢討程序辦理。ITC於2019年5月1日展開落日檢討，並於同年8月5日決定進行完整檢討。</text:p>
          </table:table-cell>
        </table:table-row>
        <table:table-row table:style-name="ro1">
          <table:table-cell table:style-name="ce2" office:value-type="string" calcext:value-type="string">
            <text:p>歐盟對自中國大陸進口之公路用鋼製輪圈課徵確定反傾銷稅</text:p>
          </table:table-cell>
          <table:table-cell table:style-name="ce2" office:value-type="string" calcext:value-type="string">
            <text:p>歐盟於本（2020）年3月4日公告，對自中國大陸進口之公路用鋼製輪圈（steel road wheels）課徵確定反傾銷稅。個別廠商稅率及其餘合作廠商稅率均為50.3%，其餘廠商稅率為66.4%。    本案係由歐盟輪圈生產者協會（Association of European Wheels Manufacturers, EUWA）於2019年1月3日申請，歐盟執委會於同年2月15日公告展開調查、10月11日完成初步調查後課徵臨時反傾銷稅，並於本年3月3日完成最後調查後決定課徵確定反傾銷稅。</text:p>
          </table:table-cell>
        </table:table-row>
        <table:table-row table:style-name="ro1">
          <table:table-cell table:style-name="ce2" office:value-type="string" calcext:value-type="string">
            <text:p>歐盟對自埃及進口之連續玻璃纖維絲產品課徵臨時平衡稅</text:p>
          </table:table-cell>
          <table:table-cell table:style-name="ce2" office:value-type="string" calcext:value-type="string">
            <text:p>歐盟於本（2020）年3月6日公告，對自埃及進口之連續玻璃纖維絲產品（continuous filament glass fibre products）課徵臨時平衡稅，個別廠商稅率及其餘廠商稅率均為8.7%。    本案係由歐洲玻璃纖維產業協會（European Glass Fibre Producers Association , APFE）於2019年4月24日提出申請，歐盟執委會於同年6月7日公告展開調查，並於本年3月5日完成初步調查後決定課徵臨時平衡稅。</text:p>
          </table:table-cell>
        </table:table-row>
        <table:table-row table:style-name="ro1">
          <table:table-cell table:style-name="ce2" office:value-type="string" calcext:value-type="string">
            <text:p>越南延長對進口肥料之防衛措施</text:p>
          </table:table-cell>
          <table:table-cell table:style-name="ce2" office:value-type="string" calcext:value-type="string">
            <text:p>根據WTO本（2020）年3月10日、12日及17日通知文件，越南延長對進口關稅稅則號別為3105.10.90、  3105.30.00、 3105.40.00、 3105.51.00、 3105.59.00、 3105.90.00等6項特定磷酸二銨及磷酸一銨肥料（Diammonium Phosphate and Monoammonium Phosphate fertilizers）之防衛措施，自本年3月7日起延長30個月，課徵從量關稅如下：                                  實施期間              從量關稅                                  2020年3月7日~2021年3月6日              1,050,662越南盾/每公噸                                  2021年3月7日~2022年3月6日              1,029,219越南盾/每公噸                                  2022年3月7日~2022年9月6日              1,007,778越南盾/每公噸                                  自2022年9月7日起              0越南盾/每公噸（不再延長）                      涉案產品包含如下成分含量之一者，則排除課徵：氮（N）&amp;lt;7%，五氧化二磷（Phosphate，P2O5，又稱之磷酐、氧化磷）&amp;lt;30%，氧化鉀（Potassium Monoxide， K2O）&amp;gt;3%。    越南貿工部（MOIT）本次通知延長防衛措施較第1次採行防衛措施之課稅產品範圍少2項進口稅號3105.10.20及3105.20.00。該次措施之課稅期間自2017年8月19日至2020年3月6日，課徵關稅由2017年8月19日之每公噸1,128,531越南盾，下降至2019年3月7日起之每公噸1,072,104越南盾。    本案之調查資料期間為2016年至2019年6月，涉案產品之進口量減少，自2017年之952,186公噸減少為2018年之676,432公噸。然而當進口防衛關稅逐步降低之際，進口數量相對於國內生產量及消費量之比例增加。其相對於國內消費量自2018 年上半年之59.19% 增加為2019年上半年之 62.58%。    MOIT認定延長採行防衛措施之理由如下：雖然採行防衛措施後國內產業已有改善，然而，在防衛措施採行期間，國內產業尚未獲利，2019年成長率開始呈現負值。其顯示產業尚未自損害中恢復，國內產業面對進口涉案貨物時仍處於激烈的競爭壓力。    本防衛措施案並依WTO防衛協定第9.1條之規定，對進口微量之開發中國家排除適用，惟我國並未在排除清單之列。</text:p>
          </table:table-cell>
        </table:table-row>
        <table:table-row table:style-name="ro1">
          <table:table-cell table:style-name="ce2" office:value-type="string" calcext:value-type="string">
            <text:p>美國商務部對自印度進口之鍛造鋼配件平衡稅調查案作成初步補貼之肯定認定</text:p>
          </table:table-cell>
          <table:table-cell table:style-name="ce2" office:value-type="string" calcext:value-type="string">
            <text:p>美國商務部（DOC）於本（2020）年3月24日公布對自印度進口之鍛造鋼配件(forged steel fittings)平衡稅調查案作成初步補貼之肯定認定。    DOC認定答卷廠商Shakti Forge Industries Pvt. Ltd.及其交叉持有之公司Shakti Forge (統稱 Shakti)之初步補貼率為2.65%；指定答卷廠商Nikoo Forge Pvt. Ltd.、Pan International，及未依DOC要求提供資訊之其餘製造商/出口商，均基於不利可得事實獲初步補貼率為284.91%，其他製造商/出口商(all others)之初步補貼率為2.65%。    DOC將指示美國海關及邊境保護局（CBP）按上開稅率向印度涉案產品之進口商徵收現金擔保。    DOC預計約於本年8月4日公告本案最後補貼認定。最後補貼認定倘為肯定，且美國國際貿易委員會（ITC）亦最後認定涉案產品之進口造成美國國內產業實質損害或有實質損害之虞，DOC將發出平衡稅課徵命令。若DOC或ITC最後認定為否定，則不予課徵。ITC將於DOC作出最後補貼之肯定認定後45日作成本案之最後產業損害認定。&amp;nbsp;</text:p>
          </table:table-cell>
        </table:table-row>
        <table:table-row table:style-name="ro1">
          <table:table-cell table:style-name="ce2" office:value-type="string" calcext:value-type="string">
            <text:p>美國商務部對自加拿大進口之無水亞硫酸鈉反傾銷稅調查案作成最後傾銷之肯定認定</text:p>
          </table:table-cell>
          <table:table-cell table:style-name="ce2" office:value-type="string" calcext:value-type="string">
            <text:p>美國商務部（DOC）於本（2020）年3月24日公布其對自加拿大進口之無水亞硫酸鈉(sodium sulfate anhydrous)反傾銷稅調查案作成最後傾銷之肯定認定。    DOC認定指定答卷廠商Saskatchewan Mining and Minerals, Inc.之最後傾銷差率為8.89%；其他製造商/出口商（all others）同為8.89%。    本於前述最後認定，DOC將指示美國海關及邊境保護局(CBP)徵收適用於最後加權平均傾銷差率之現金擔保。    美國國際貿易委員會(ITC)將於本年5月7公布反傾銷稅之最後產業損害認定。若ITC認定涉案產品之進口造成美國產業實質損害或有實質損害之虞，DOC會發出反傾銷稅課稅命令。如ITC最後認定為否定，反傾銷稅調查案即告終結。</text:p>
          </table:table-cell>
        </table:table-row>
        <table:table-row table:style-name="ro1">
          <table:table-cell table:style-name="ce2" office:value-type="string" calcext:value-type="string">
            <text:p>美國商務部對自中國大陸進口之磁磚反傾銷稅及平衡稅調查案作成最後傾銷及最後補貼之肯定認定</text:p>
          </table:table-cell>
          <table:table-cell table:style-name="ce2" office:value-type="string" calcext:value-type="string">
            <text:p>美國商務部（DOC）於本（2020）年3月31日公布其對自中國大陸進口之磁磚（ceramic tiles）反傾銷稅及平衡稅調查案作成最後傾銷及最後補貼之肯定認定。    在反傾銷稅調查中，DOC認定指定答卷廠商貝利特陶瓷（安陽）有限公司(Belite Ceramics(Anyang) Co., Ltd)及佛山市興輝經貿有限公司(Foshan Sanfi Import &amp;amp; Export Co. Ltd)之最後傾銷差率與國家別（China-wide entity）傾銷差率相同為356.02%；未被選上指定答卷而適用個別稅率廠商為229.04%。    在平衡稅調查中，DOC認定指定答卷廠商天古國際貿易有限公司(Temgoo International Trading Limited)及佛山市興輝經貿有限公司基於不利可得事實獲最後補貼率為358.81%；其他製造商/出口商（all others）同為358.81%。    本於前述最後傾銷之肯定認定，DOC將指示美國海關及邊境保護局（CBP）依據適用的最後加權平均傾銷差率徵收現金擔保。再者，基於最後補貼之肯定認定，若美國國際貿易委員會(ITC)嗣後作成最後產業損害之肯定認定，CBP將徵收適用最後補貼率之現金擔保。    ITC預計約於本年5月14日作成本案產業損害之最後認定。若ITC認定涉案產品之進口造成美國國內產業實質損害或有實質損害之虞，DOC將發出反傾銷稅及平衡稅課徵命令。若ITC最後認定為否定，本案調查即告終止。</text:p>
          </table:table-cell>
        </table:table-row>
        <table:table-row table:style-name="ro1">
          <table:table-cell table:style-name="ce2" office:value-type="string" calcext:value-type="string">
            <text:p>美國商務部對自巴林、巴西、印度及土耳其等4國進口之通用鋁合金薄板展開反傾銷稅及平衡稅調查及對我國等18國展開反傾銷稅調查</text:p>
          </table:table-cell>
          <table:table-cell table:style-name="ce2" office:value-type="string" calcext:value-type="string">
            <text:p>美國商務部（DOC）於本（2020）年3月31日公告對自巴林、巴西、印度及土耳其進口之通用鋁合金薄板（common alloy aluminum sheet）展開反傾銷稅及平衡稅調查，對來自克羅埃西亞、埃及、德國、希臘、印尼、義大利、阿曼、羅馬尼亞、塞爾維亞、斯洛維尼亞、南非、韓國)、西班牙及我國展開反傾銷稅調查。    美國國際貿易委員會（ITC）定於本年4月23日前完成產業損害初步調查，認定是否有合理跡象顯示進口之涉案產品對國內產業造成實質損害或有實質損害之虞。倘ITC作出肯定認定，DOC將繼續調查，如未經延長，預計將於本年6月4日及8月18日分別作出平衡稅與反傾銷稅調查之初步認定；若ITC之初步認定為否定，本案調查即告終止。</text:p>
          </table:table-cell>
        </table:table-row>
        <table:table-row table:style-name="ro1">
          <table:table-cell table:style-name="ce2" office:value-type="string" calcext:value-type="string">
            <text:p>美國國際貿易委員會有關對自墨西哥進口之砂糖反傾銷稅及平衡稅之中止調查落日檢討案作成產業損害之肯定認定</text:p>
          </table:table-cell>
          <table:table-cell table:style-name="ce2" office:value-type="string" calcext:value-type="string">
            <text:p>美國國際貿易委員會（ITC）於本（2020）年4月7日公布有關對自墨西哥進口之砂糖（sugar）反傾銷稅及平衡稅之中止調查(suspended investigation)落日檢討案作成產業損害之肯定認定：若終止(terminate)前述調查，在合理可預見之未來，可能導致產業實質損害繼續或再發生。由於美國商務部亦就此案作成肯定認定，故反傾銷稅及平衡稅中止之調查仍然有效。    本案係依美國烏拉圭回合協定法之反傾銷稅、平衡稅或中止調查協議(suspension agreement)5年屆滿落日檢討程序辦理。ITC於2019年11月29日展開落日檢討，並於本年3月3日決定進行快速檢討。</text:p>
          </table:table-cell>
        </table:table-row>
        <table:table-row table:style-name="ro1">
          <table:table-cell table:style-name="ce2" office:value-type="string" calcext:value-type="string">
            <text:p>美國國際貿易委員會對自中國大陸進口之三氯異氰尿酸課徵平衡稅落日檢討案作成產業損害之肯定認定</text:p>
          </table:table-cell>
          <table:table-cell table:style-name="ce2" office:value-type="string" calcext:value-type="string">
            <text:p>美國國際貿易委員會（ITC）於本（2020）年4月7日公布對自中國大陸進口之三氯異氰尿酸(chlorinated isocyanurates)課徵平衡稅落日檢討案作成產業損害之肯定認定：若取消前述課稅命令，在合理可預見之未來，可能導致產業實質損害繼續或再發生。由於美國商務部(DOC)前已就此案認定若取消課稅命令可能導致補貼繼續或再發生，故系爭平衡稅課徵命令將予延續。    本案係依美國烏拉圭回合協定法之反傾銷稅或平衡稅5年屆滿落日檢討程序辦理。ITC於2019年10月1日展開落日檢討，並於本年1月6日決定進行快速檢討。</text:p>
          </table:table-cell>
        </table:table-row>
        <table:table-row table:style-name="ro1">
          <table:table-cell table:style-name="ce2" office:value-type="string" calcext:value-type="string">
            <text:p>歐盟對自印尼、中國大陸及臺灣進口之特定熱軋不銹鋼板捲課徵臨時反傾銷稅</text:p>
          </table:table-cell>
          <table:table-cell table:style-name="ce2" office:value-type="string" calcext:value-type="string">
            <text:p>歐盟於本（2020）年4月8日公告，對自印尼、中國大陸及台灣進口之特定熱軋不銹鋼板捲（certain hot rolled stainless steel sheets and coils）課徵臨時反傾銷稅，印尼個別廠商稅率及其餘廠商稅率均為17%；中國大陸個別廠商稅率14.5%-18.9%，其餘廠商稅率為18.9%；臺灣個別廠商稅率6%-7.5%，其餘廠商稅率為7.5%。    本案係由歐洲鋼鐵協會（European Steel Association, Eurofer）於2019年6月28日提出申請，歐盟執委會於同年8月12日公告展開調查，並於本年4月7日完成初步調查後決定課徵臨時反傾銷稅。</text:p>
          </table:table-cell>
        </table:table-row>
        <table:table-row table:style-name="ro1">
          <table:table-cell table:style-name="ce2" office:value-type="string" calcext:value-type="string">
            <text:p>美國商務部對自中國大陸進口之特定玻璃容器反傾銷稅調查案作成初步傾銷之肯定認定</text:p>
          </table:table-cell>
          <table:table-cell table:style-name="ce2" office:value-type="string" calcext:value-type="string">
            <text:p>美國商務部（DOC）於本（2020）年4月23日公布對自中國大陸進口之特定玻璃容器(certain glass containers)反傾銷稅調查案作成初步傾銷之肯定認定。    指定答卷廠商廣東華興玻璃有限公司(Guangdong Huaxing Glass Co., Ltd.)之初步傾銷差率為24.90%，煙台長裕玻璃有限公司(Qixia Changyu Glass Co., Ltd.) 為7.60%；符合個別稅率但未個別檢視之廠商為13.76%；其他製造商/出口商（all others）為255.68%。    本於前述初步認定，DOC將指示美國海關及邊境保護局（CBP）按上開初步傾銷差率徵收現金擔保。    DOC預定於本年9月12日左右公告本案最後認定。倘為肯定，且美國國際貿易委員會（ITC）亦最後認定涉案產品之進口造成美國國內產業實質損害或有實質損害之虞，DOC將發出反傾銷稅課徵命令。若DOC或ITC最後認定為否定，則不予課徵。ITC將於DOC作出最後傾銷之肯定認定後45天日做成本案之最後產業損害認定。</text:p>
          </table:table-cell>
        </table:table-row>
        <table:table-row table:style-name="ro1">
          <table:table-cell table:style-name="ce2" office:value-type="string" calcext:value-type="string">
            <text:p>美國商務部對自土耳其及印度進口之石英面材產品課徵反傾銷稅及平衡稅調查案作成最後傾銷及最後補貼之肯定認定</text:p>
          </table:table-cell>
          <table:table-cell table:style-name="ce2" office:value-type="string" calcext:value-type="string">
            <text:p>美國商務部（DOC）於本（2020）年4月28日公布對自土耳其及印度進口之石英面材產品（quartz surface products）課徵反傾銷稅及平衡稅調查案作成最後傾銷及最後補貼之肯定認定。    在印度反傾銷稅調查，DOC認定指定答卷廠商Antique Marbonite Private Limited., India (Antique Marbonite); Shivam Enterprises ; and Prism Johnson Limited (統稱 Antique Group)之最後傾銷差率為5.15%；Pokarna Engineered Stone Limited (Pokarna)為2.67%。其他製造商/出口商（all others）為3.19%。在印度平衡稅調查，DOC分別認定指定答卷廠商Antique Marbonite之最後補貼率為1.57%，Pokarna為2.34%；其他製造商/出口商為2.17%。    在土耳其反傾銷稅調查，DOC認定指定答卷廠商Belenco dis Tikaret A.Ş. 及Peker Y&amp;uuml;zey Tasarımları Sanayi ve Ticaret A.Ş.之最後傾銷差率為5.17%，Ermaş Madencilik Turizm Sanayi Ve Ticaret Anonim Şirketi為0.00%；其他製造商/出口商為5.17%。在土耳其平衡稅調查，DOC認定指定答卷廠商Belenco Dis Ticaret A.S.及Peker Y&amp;uuml;zey Tasarıları Sanayi ve Tic. A.Ş.之最後補貼率為2.43%；其他製造商/出口商為2.43%。    本於前述最後傾銷之肯定認定，DOC將指示美國海關及邊境保護局（CBP）依據適用的最後加權平均傾銷差率徵收現金擔保。再者，基於最後補貼之肯定認定，若美國國際貿易委員會(ITC)嗣後作成最後產業損害之肯定認定，CBP將徵收適用最後補貼率之現金擔保。    ITC預計約於本年6月11日公告本案最後認定，若ITC認定涉案產品之進口造成美國國內產業實質損害或有實質損害之虞，DOC將發出反傾銷稅及平衡稅課徵命令。若ITC最後認定為否定，本案調查即告終結。&amp;nbsp;</text:p>
          </table:table-cell>
        </table:table-row>
        <table:table-row table:style-name="ro1">
          <table:table-cell table:style-name="ce2" office:value-type="string" calcext:value-type="string">
            <text:p>美國商務部對自我國等15國進口之預力鋼絞線展開反傾銷稅調查及對土耳其展開平衡稅調查</text:p>
          </table:table-cell>
          <table:table-cell table:style-name="ce2" office:value-type="string" calcext:value-type="string">
            <text:p>美國商務部（DOC）於本（2020）年5月7日公告對自阿根廷、哥倫比亞、埃及、印尼、義大利、馬來西亞、荷蘭、沙烏地阿拉伯、南非、西班牙、臺灣、突尼西亞、土耳其、烏克蘭及阿拉伯聯合大公國進口之預力鋼絞線(prestressed concrete steel wire strand)展開反傾銷稅調查；並對自土耳其進口之預力鋼絞線展開平衡稅調查。    美國國際貿易委員會（ITC）定於本年6月1日前完成產業損害初步調查，倘認定有合理跡象顯示上述進口國之任一國涉案產品對國內產業造成實質損害或有實質損害之虞，ITC將繼續調查，如法定時間未延長，DOC預計於本年7月13日及9月24日分別作出平衡稅與反傾銷稅調查之初步認定。若ITC之初步認定為否定，本案調查即告終止。</text:p>
          </table:table-cell>
        </table:table-row>
        <table:table-row table:style-name="ro1">
          <table:table-cell table:style-name="ce2" office:value-type="string" calcext:value-type="string">
            <text:p>美國國際貿易委員會對自俄羅斯進口之矽金屬課徵反傾銷稅落日檢討案作成產業損害之肯定認定</text:p>
          </table:table-cell>
          <table:table-cell table:style-name="ce2" office:value-type="string" calcext:value-type="string">
            <text:p>美國國際貿易委員會（ITC）於本（2020）年5月8日公布對自俄羅斯進口之矽金屬（silicon metal）課徵反傾銷稅落日檢討案作成產業損害之肯定認定：若取消前述課稅命令，在合理可預見之未來，可能導致產業實質損害繼續或再發生。由於美國商務部(DOC)前已就此案認定若取消課稅命令可能導致傾銷繼續或再發生，故系爭反傾銷稅課徵命令將予延續。    本案係依美國烏拉圭回合協定法之反傾銷稅或平衡稅5年屆滿落日檢討程序辦理。ITC於2019年6月3日展開落日檢討，並於同年9月6日決定進行完整檢討。&amp;nbsp;</text:p>
          </table:table-cell>
        </table:table-row>
        <table:table-row table:style-name="ro1">
          <table:table-cell table:style-name="ce2" office:value-type="string" calcext:value-type="string">
            <text:p>中國大陸對自美國和歐盟進口相關高溫承壓用合金鋼無縫鋼管反傾銷措施期終復審案作成肯定認定</text:p>
          </table:table-cell>
          <table:table-cell table:style-name="ce2" office:value-type="string" calcext:value-type="string">
            <text:p>中國大陸商務部於本（2020）年5月9日發布公告，決定自本年5月10日起，繼續對自美國和歐盟進口相關高溫承壓用合金鋼無縫鋼管課徵反傾銷稅，實施期限為5年。    本案涉案產品為相關高溫承壓用合金鋼無縫鋼管，又名P92無縫鋼管、10Cr9MoW2VNbBN無縫鋼管、X10CrWMoVNb9-2無縫鋼管等。英文名稱：certain alloy-steel seamless tubes and pipes for high temperature and pressure service。相關高溫承壓用合金鋼無縫鋼管具有較強的高溫強度和抗蠕變性能，主要用於超臨界、超超臨界電站鍋爐和電站汽水管道上。    本案係緣於2014年5月9日中國大陸商務部公告對自美國和歐盟進口相關高溫承壓用合金鋼無縫鋼管課徵反傾銷稅，課徵期間為自2014年5月10日起為期5年，並於2019年5月10日應國內業者之申請進行期終復審調查。本年5月9日公布期終復審之認定：如果終止原反傾銷措施，自美國和歐盟進口相關高溫承壓用合金鋼無縫鋼管之傾銷可能繼續或再度發生，對中國大陸國內產業造成之損害可能繼續或再度發生。</text:p>
          </table:table-cell>
        </table:table-row>
        <table:table-row table:style-name="ro1">
          <table:table-cell table:style-name="ce2" office:value-type="string" calcext:value-type="string">
            <text:p>美國商務部對自中國大陸進口之特定玻璃容器平衡稅調查案作成最後補貼之肯定認定</text:p>
          </table:table-cell>
          <table:table-cell table:style-name="ce2" office:value-type="string" calcext:value-type="string">
            <text:p>美國商務部（DOC）於本（2020）年5月12日公布對自中國大陸進口之特定玻璃容器(certain glass containers)平衡稅調查案作成最後補貼之肯定認定。    指定答卷廠商廣東華興玻璃有限公司(Guangdong Huaxing Glass Co., Ltd.)之最後補貼率為27.10%，煙台長裕玻璃有限公司(Qixia Changyu Glass Co., Ltd.) 為25.46%；未回應DOC要求資訊之38家廠商獲得之最後補貼率為320.53%；其他製造商/出口商（all others）為26.28%。    本於前述最後認定，倘美國國際貿易委員會（ITC）作成產業損害之肯定認定，DOC將指示美國海關及邊境保護局（CBP）按上開平衡稅率徵收現金擔保。    ITC預定約於本年6月25日公告本案最後認定。倘ITC最後認定涉案產品之進口造成美國國內產業實質損害或有實質損害之虞，DOC將發出平衡稅課徵命令。若ITC最後認定為否定，本案即告終結。</text:p>
          </table:table-cell>
        </table:table-row>
        <table:table-row table:style-name="ro1">
          <table:table-cell table:style-name="ce2" office:value-type="string" calcext:value-type="string">
            <text:p>中國大陸對自澳洲進口大麥反傾銷及反補貼調查案作出最終肯定認定</text:p>
          </table:table-cell>
          <table:table-cell table:style-name="ce2" office:value-type="string" calcext:value-type="string">
            <text:p>中國大陸商務部於本（2020）年5月18日公告，對自澳洲進口大麥反傾銷及反補貼調查案作出最終肯定認定。根據中國大陸公布之調查結果，調查機關最終認定調查資料期間自澳洲進口大麥存在傾銷及補貼，並對其國內產業造成實質損害，且傾銷及補貼與實質損害之間具有因果關係。中國大陸自本年5月19日起，針對自澳洲進口之涉案產品課徵反傾銷稅及反補貼稅，實施期限均為5年，反傾銷稅稅率為73.6％，反補貼稅稅率為6.9%。    本案緣於2018年11月19日中國大陸商務部公告展開反傾銷調查，並於2018年12月21日公告展開反補貼調查。本案涉案產品為大麥，英文名稱barley。大麥是一種禾本科穀類作物，主要用途為釀酒、作為飼料、種子，以及直接或經過加工提供消費者食用等。</text:p>
          </table:table-cell>
        </table:table-row>
        <table:table-row table:style-name="ro1">
          <table:table-cell table:style-name="ce2" office:value-type="string" calcext:value-type="string">
            <text:p>歐盟對自韓國進口之特定重量級熱感應紙課徵臨時反傾銷稅</text:p>
          </table:table-cell>
          <table:table-cell table:style-name="ce2" office:value-type="string" calcext:value-type="string">
            <text:p>歐盟於本（2020）年5月27日公告，對自韓國進口之特定重量級熱感應紙（certain heavyweight thermal paper）課徵臨時反傾銷稅，個別廠商稅率及其餘廠商稅率均為22.3%。    本案係由歐洲熱感應紙協會（European Thermal Paper Association）於2019年8月26日提出申請，歐盟執委會於同年10月10日公告展開調查，並於本年5月26日完成初步調查後決定課徵臨時反傾銷稅。</text:p>
          </table:table-cell>
        </table:table-row>
        <table:table-row table:style-name="ro1">
          <table:table-cell table:style-name="ce2" office:value-type="string" calcext:value-type="string">
            <text:p>中國大陸對自歐盟及美國進口之四氯乙烯課徵反傾銷稅期終復審案作成肯定認定</text:p>
          </table:table-cell>
          <table:table-cell table:style-name="ce2" office:value-type="string" calcext:value-type="string">
            <text:p>中國大陸商務部於本（2020）年5月30日發布公告，決定自本年5月31日起，繼續對自歐盟及美國進口之四氯乙烯課徵反傾銷稅，實施期限為5年。    本案涉案產品四氯乙烯，英文名稱為perchlorethylene或tetrachloroethylene （簡稱PCE），是一種有機化學品，在工業上主要作為有機溶劑、乾洗劑、脫硫劑、織物整理劑、金屬去污劑、脂肪類萃取劑、有機合成和熱傳遞介質；醫療上可作為驅蟲藥，以及製冷劑HCFC-123、HCFC-124和HFC-125等的中間體等。    本案係緣於2014年5月30日中國大陸商務部公告對自歐盟及美國進口之四氯乙烯課徵反傾銷稅，課徵期間為自2014年5月31日起為期5年，並於2019年5月31日進行期終復審調查。本年5月30日公布期終復審之認定：如果終止原反傾銷措施，自歐盟及美國進口之四氯乙烯之傾銷可能繼續或再度發生，對中國大陸國內產業造成之損害可能繼續或再度發生。</text:p>
          </table:table-cell>
        </table:table-row>
        <table:table-row table:style-name="ro1">
          <table:table-cell table:style-name="ce2" office:value-type="string" calcext:value-type="string">
            <text:p>烏克蘭對進口之聚合物材料採行臨時防衛措施</text:p>
          </table:table-cell>
          <table:table-cell table:style-name="ce2" office:value-type="string" calcext:value-type="string">
            <text:p>根據WTO本（2020）年2月28日及6月2日之通知文件，烏克蘭於本年2月25日公告對進口稅則號別為3901 20 90 00及3904 10 00 00之聚合物材料（polymeric materials）展開防衛調查。本年5月22日烏克蘭國際貿易跨部門委員會決定對進口稅號為3901 20 10 00及3901 20 90 00之比重為0.94或以上者之聚乙烯者及稅號為3904 10 00 00及3904 22 00 00之聚（氯乙烯）課徵額外關稅18%之臨時措施，為期200天，稅號增加係考量可能以不同稅號申報進口而規避防衛稅。該決定於本年5月28日公告，將於10日後即本年6月7日正式施行。    根據本案申請人為國內生產廠商KARPATNAFTOKHIM等檢附之充分證據，2017年下半年至2019年下半年期間進口至烏克蘭的聚合物材料，其進口量及情況可能對國內生產廠商造成重大的損害。烏克蘭國際貿易跨部門委員會決定展開調查。</text:p>
          </table:table-cell>
        </table:table-row>
        <table:table-row table:style-name="ro1">
          <table:table-cell table:style-name="ce2" office:value-type="string" calcext:value-type="string">
            <text:p>中國大陸對自我國、日本、新加坡及韓國進口之丙酮課徵反傾銷稅期終復審案作成肯定認定</text:p>
          </table:table-cell>
          <table:table-cell table:style-name="ce2" office:value-type="string" calcext:value-type="string">
            <text:p>中國大陸商務部於本（2020）年6月5日發布公告，決定自本年6月8日起，繼續對自我國、日本、新加坡及韓國進口之丙酮課徵反傾銷稅，實施期限為5年。    本案涉案產品丙酮（又稱二甲基甲酮，簡稱二甲酮，或稱醋酮、木酮），英文名稱為acetone，dimethyl ketone或2-propanone，在常溫下為無色透明液體，易揮發、易燃，有芳香氣味，微毒、可溶於水，能與水、甲醇、乙醇、乙醚、氯仿和吡啶等混溶，能溶解油、脂肪、樹脂和橡膠等。丙酮主要用於製造雙酚A、甲基丙烯酸甲酯（MMA）、丙酮氰醇、甲基異丁基酮等產品，同時可作為有機溶劑，應用於醫藥、油漆、塑料、火藥、樹脂、橡膠、照相軟片等行業。    本案係緣於2008年6月8日中國大陸商務部公告對自我國、日本、新加坡及韓國進口之丙酮課徵反傾銷稅，課徵期間為自2008年6月9日起為期5年，並於2014年6月8日起繼續課徵5年，2019年6月7日中國大陸商務部公告決定進行本案期終復審調查。本年6月5日公布期終復審之認定：如果終止原反傾銷措施，原產於我國、日本、新加坡及韓國的進口丙酮之傾銷可能繼續或再度發生，對中國大陸國內產業造成之損害可能繼續或再度發生。</text:p>
          </table:table-cell>
        </table:table-row>
        <table:table-row table:style-name="ro1">
          <table:table-cell table:style-name="ce2" office:value-type="string" calcext:value-type="string">
            <text:p>土耳其對進口牙刷展開延長防衛措施之調查</text:p>
          </table:table-cell>
          <table:table-cell table:style-name="ce2" office:value-type="string" calcext:value-type="string">
            <text:p>根據WTO本（2020）年6月8日通知文件，土耳其自本年6月3日對進口稅則號別為9603.21.00.00.19之牙刷（toothbrushes）展開延長防衛措施調查。    依該通知文件，本案申請人係土耳其國內產業，其申請書之相關證據資料顯示，該國國內產業仍在調整階段。考量某些經濟指標及全球出口價格之因素，決定應展開調查，以進一步分析調整之程度及延長措施之必要性。    根據WTO 2017年10月17日之通知，土耳其決定對涉案產品採行為期3年之防衛措施，第1年0.23美元/枝，第2年0.22美元/枝，第3年0.21美元/枝。復根據WTO 2019年10月24日通知，土耳其排除對牙間刷（interdental brushes）採行防衛措施。</text:p>
          </table:table-cell>
        </table:table-row>
        <table:table-row table:style-name="ro1">
          <table:table-cell table:style-name="ce2" office:value-type="string" calcext:value-type="string">
            <text:p>土耳其對進口聚酯短纖維展開防衛措施調查</text:p>
          </table:table-cell>
          <table:table-cell table:style-name="ce2" office:value-type="string" calcext:value-type="string">
            <text:p>根據WTO本（2020）年6月8日通知文件，土耳其自本年5月30日對進口稅則號別為5503.20.00.00.00之未梳理，精梳或以其他方式進行紡紗之聚酯短纖維（staple fibres of polyesters, not carded, combed or otherwise processed for spinning）展開防衛措施調查。    依該通知文件，本案申請人係土耳其國內產業，其申請書之相關證據資料充分。依據可得資料顯示，聚酯短纖維之絕對進口量增加。調查資料期間分析，某些經濟指標，例如國內同類產品之存貨、設備利用率、獲利率等，呈現負面的趨勢。整體而言，目前可得資訊顯示國內產業情況已經惡化。</text:p>
          </table:table-cell>
        </table:table-row>
        <table:table-row table:style-name="ro1">
          <table:table-cell table:style-name="ce2" office:value-type="string" calcext:value-type="string">
            <text:p>美國國際貿易委員會對自中國大陸進口之輕量熱感紙課徵反傾銷稅及平衡稅落日檢討案作成產業損害之肯定認定</text:p>
          </table:table-cell>
          <table:table-cell table:style-name="ce2" office:value-type="string" calcext:value-type="string">
            <text:p>美國國際貿易委員會（ITC）於本（2020）年6月11日公布對自中國大陸進口之輕量熱感紙(lightweight thermal paper)課徵反傾銷稅及平衡稅落日檢討案作成產業損害之肯定認定：若取消前述課稅命令，在合理可預見之未來，可能導致產業實質損害繼續或再發生。由於美國商務部(DOC)前已就此案認定若取消課稅命令可能導致傾銷及補貼繼續或再發生，故系爭反傾銷稅及平衡稅課徵命令將予延續。    本案係依美國烏拉圭回合協定法之反傾銷稅或平衡稅5年屆滿落日檢討程序辦理。ITC於2019年12月2日展開落日檢討，並於2020年3月6日決定進行快速檢討。</text:p>
          </table:table-cell>
        </table:table-row>
        <table:table-row table:style-name="ro1">
          <table:table-cell table:style-name="ce2" office:value-type="string" calcext:value-type="string">
            <text:p>印尼對進口之地毯及其他鋪地織物展開防衛措施調查</text:p>
          </table:table-cell>
          <table:table-cell table:style-name="ce2" office:value-type="string" calcext:value-type="string">
            <text:p>根據WTO本（2020）年6月12日通知文件，印尼防衛委員會（KPPI）對關稅稅則號別為5701.10.10等62個稅號之進口地毯及其他鋪地織物（carpets and other textile floor coverings）展開防衛措施調查。KPPI自本年6月10日對涉案產品展開防衛措施調查。申請人印尼織物協會之會員所生產之同類產品產量占國內同類產品總產量之主要部分，所提申請書已提供展開防衛措施調查之充分證據。.</text:p>
          </table:table-cell>
        </table:table-row>
        <table:table-row table:style-name="ro1">
          <table:table-cell table:style-name="ce2" office:value-type="string" calcext:value-type="string">
            <text:p>烏克蘭對進口之鮮切玫瑰展開防衛措施調查</text:p>
          </table:table-cell>
          <table:table-cell table:style-name="ce2" office:value-type="string" calcext:value-type="string">
            <text:p>根據WTO本（2020）年6月12日通知文件，烏克蘭於本年5月28日公告對進口稅則號別為 0603 11 00之鮮切玫瑰（fresh cut roses）展開防衛措施調查。    本案依據烏克蘭國內生產廠商Ascania-Flora公司提出申請時檢附之充分證據顯示，自2016年至2019年期間，進口至烏克蘭的鮮切玫瑰進口量及情況可能對國內生產廠商造成嚴重的損害。烏克蘭之外貿跨部門委員會決定展開調查。</text:p>
          </table:table-cell>
        </table:table-row>
        <table:table-row table:style-name="ro1">
          <table:table-cell table:style-name="ce2" office:value-type="string" calcext:value-type="string">
            <text:p>歐盟對自中國大陸、埃及進口之特定梭織或針織玻璃纖維織物課徵確定平衡稅並修改反傾銷稅率</text:p>
          </table:table-cell>
          <table:table-cell table:style-name="ce2" office:value-type="string" calcext:value-type="string">
            <text:p>歐盟於本（2020）年6月15日公告，對自中國大陸、埃及進口之特定梭織或針織玻璃纖維織物（certain woven and/or stitched glass fibre fabrics）課徵確定平衡稅。中國大陸個別廠商稅率為17%~30.7%，其餘合作廠商稅率均為24.8%，其他廠商稅率（all other companies）為30.7%；埃及所有廠商單一稅率為10.9%。另相應修改本年4月6日公告課徵之反傾銷稅，中國大陸廠商稅率部分調整，稅率介於34%~69%之間，埃及所有廠商仍維持單一稅率為20%。    本案係由Tech-Fab Europe於2019年初提出申請，歐盟執委會分別於本年4月6日、6月15日公告完成反傾銷、平衡稅調查。</text:p>
          </table:table-cell>
        </table:table-row>
        <table:table-row table:style-name="ro1">
          <table:table-cell table:style-name="ce2" office:value-type="string" calcext:value-type="string">
            <text:p>土耳其對進口之PET展開防衛措施調查</text:p>
          </table:table-cell>
          <table:table-cell table:style-name="ce2" office:value-type="string" calcext:value-type="string">
            <text:p>根據WTO本（2020）年6月17日通知文件，土耳其於本年6月11日公告對進口稅則號別為3907.69.00.00.00.聚對苯二甲酸乙二酯（polyethylene terephthalate chip，簡稱PET）展開防衛措施調查。    本案申請人係土耳其國內產業，其申請書之相關證據資料充分。依據其分析資料顯示，PET之絕對及相對進口量增加，國內同類產品之廠商某些經濟指標，例如存貨、設備利用率、獲利率等，呈現負面的趨勢。整體而言，目前可得資訊顯示國內產業情況已經惡化。</text:p>
          </table:table-cell>
        </table:table-row>
        <table:table-row table:style-name="ro1">
          <table:table-cell table:style-name="ce2" office:value-type="string" calcext:value-type="string">
            <text:p>南非對進口之鐵或非合金型鋼展開防衛措施調查</text:p>
          </table:table-cell>
          <table:table-cell table:style-name="ce2" office:value-type="string" calcext:value-type="string">
            <text:p>根據WTO本（2020）年6月23日通知文件，南非於本年6月19日公告對進口稅則號別為7216.31, 7216.32, 7216.33, 7216.40, 7216.50 及7228.70之U、I、H、L及T型的鐵或非合金鋼（U, I, H, L and T sections of iron or non-alloy steel）展開防衛措施調查。    本案係由南非之Evraz Highveld Steel and Vanadium (Highveld) 公司、 Highveld Structural Mill (Pty) 公司(Highveld 結構工廠) 及Arcelor Mittal South Africa  (AMSA)公司代表南非洲關稅同盟（SACU）產業提出。涉案產品為U、I、H、L及T型，加工程度不超過熱軋、熱抽或擠壓，高度80毫米(含)以上之鐵或非合金鋼，以及其他加工程度不超過熱軋、熱抽或擠壓之鐵或非合金鋼角鋼、型鋼。    調查資料期間為自2014年1月1日至2019年12月31日。損害分析資料，2014年1月1日至2015年7月由Highveld提供，而2017年3月1日至2019年12月31日由AMSA提供。因Highveld在2015年7月關閉，在此之前其為SACU生產同類產品之唯一生產商，而自2017年3月1日開始AMSA為SACU生產同類產品之唯一生產商。    申請時檢附之證據顯示，自2014年1月1日至2019年12月31日期間，SACU之絕對及相對進口量為急劇、突然、近期顯著地增加。涉案產品之進口使SACU境內產業之某些經濟指標，例如生產量、銷售量、市場占有率、生產力、設備利用率、雇用員工人數等減少，且AMSA在此期間虧損而造成嚴重損害。</text:p>
          </table:table-cell>
        </table:table-row>
        <table:table-row table:style-name="ro1">
          <table:table-cell table:style-name="ce2" office:value-type="string" calcext:value-type="string">
            <text:p>美國國際貿易委員會對自中國大陸進口之薄壁矩形管課徵反傾銷稅及平衡稅落日檢討案及對自韓國等3國進口之薄壁矩形管課徵反傾銷稅落日檢討案作成產業損害之肯定認定</text:p>
          </table:table-cell>
          <table:table-cell table:style-name="ce2" office:value-type="string" calcext:value-type="string">
            <text:p>美國國際貿易委員會（ITC）於本（2020）年6月26日公布對自中國大陸進口之薄壁矩形管(light-walled rectangular pipe and tube)課徵反傾銷稅及平衡稅落日檢討案；及對自韓國、墨西哥、土耳其進口之薄壁矩形管課徵反傾銷稅落日檢討案均作成產業損害之肯定認定：若取消前述課稅命令，在合理可預見之未來，可能導致產業實質損害繼續或再發生。由於美國商務部(DOC)前已就此案認定若取消課稅命令可能導致傾銷及補貼繼續或再發生，故系爭反傾銷稅及平衡稅課徵命令將予延續。    本案係依美國烏拉圭回合協定法之反傾銷稅或平衡稅5年屆滿落日檢討程序辦理。ITC於2019年5月1日展開落日檢討，並於2019年8月5日決定進行完整檢討。</text:p>
          </table:table-cell>
        </table:table-row>
        <table:table-row table:style-name="ro1">
          <table:table-cell table:style-name="ce2" office:value-type="string" calcext:value-type="string">
            <text:p>美國國際貿易委員會對自中國大陸進口之拖曳式草坪維護設備課徵反傾銷稅落日檢討案作成產業損害之肯定認定</text:p>
          </table:table-cell>
          <table:table-cell table:style-name="ce2" office:value-type="string" calcext:value-type="string">
            <text:p>美國國際貿易委員會（ITC）於本（2020）年6月29日公布對自中國大陸進口之拖曳式草坪維護設備(tow-behind lawn groomers)課徵反傾銷稅落日檢討案作成產業損害之肯定認定：若取消前述課稅命令，在合理可預見之未來，可能導致產業實質損害繼續或再發生。由於美國商務部(DOC)前已就此案認定若取消課稅命令可能導致傾銷繼續或再發生，故系爭反傾銷稅課徵命令將予延續。    本案係依美國烏拉圭回合協定法之反傾銷稅或平衡稅5年屆滿落日檢討程序辦理。ITC於本年1月2日展開落日檢討，並於本年4月6日決定進行快速檢討。</text:p>
          </table:table-cell>
        </table:table-row>
        <table:table-row table:style-name="ro1">
          <table:table-cell table:style-name="ce2" office:value-type="string" calcext:value-type="string">
            <text:p>歐盟對自中國大陸、俄羅斯進口之矽鐵繼續課徵反傾銷稅</text:p>
          </table:table-cell>
          <table:table-cell table:style-name="ce2" office:value-type="string" calcext:value-type="string">
            <text:p>歐盟於本（2020）年7月1日公告，對自中國大陸、俄羅斯進口之矽鐵（ferro-silicon）繼續課徵反傾銷稅，中國大陸個別廠商稅率為15.6~29%，其餘廠商稅率為31.2%；俄羅斯個別廠商稅率為17.8%，其餘廠商稅率為22.7%。    本案在2014年4月9日前次屆期檢討後仍繼續對該2涉案國課徵反傾銷稅，本次屆期檢討係由歐盟矽鐵生產者聯盟（Euroalliages）於反傾銷稅屆期前提出申請，歐盟執委會於2019年4月2日公告展開調查，本年6月30日完成調查後決定繼續課徵反傾銷稅。</text:p>
          </table:table-cell>
        </table:table-row>
        <table:table-row table:style-name="ro1">
          <table:table-cell table:style-name="ce2" office:value-type="string" calcext:value-type="string">
            <text:p>美國國際貿易委員會對自印度及土耳其進口之油井管材課徵平衡稅落日檢討案及對自印度等5國進口之油井管材課徵反傾銷稅落日檢討案作成產業損害之肯定認定</text:p>
          </table:table-cell>
          <table:table-cell table:style-name="ce2" office:value-type="string" calcext:value-type="string">
            <text:p>美國國際貿易委員會（ITC）於本（2020）年7月8日公布對自印度及土耳其進口之油井管材（oil country tubular goods, OCTG）課徵平衡稅落日檢討案；及對自印度、土耳其、韓國、烏克蘭及越南進口之油井管材課徵反傾銷稅落日檢討案均作成產業損害之肯定認定：若取消前述課稅命令，在合理可預見之未來，可能導致產業實質損害繼續或再發生。由於美國商務部(DOC)前已就此案認定若取消課稅命令可能導致傾銷及補貼繼續或再發生，故系爭反傾銷稅及平衡稅課徵命令將予延續。    本案係依美國烏拉圭回合協定法之反傾銷稅或平衡稅5年屆滿落日檢討程序辦理。ITC於2019年6月3日展開落日檢討，並於2019年9月6日決定進行完整檢討。</text:p>
          </table:table-cell>
        </table:table-row>
        <table:table-row table:style-name="ro1">
          <table:table-cell table:style-name="ce2" office:value-type="string" calcext:value-type="string">
            <text:p>美國國際貿易委員會對自韓國、我國、泰國及越南進口之乘用車及輕型貨車輪胎反傾銷稅案及對自越南平衡稅案作成產業損害之初步肯定認定</text:p>
          </table:table-cell>
          <table:table-cell table:style-name="ce2" office:value-type="string" calcext:value-type="string">
            <text:p>美國國際貿易委員會（ITC）於本(2020)年7月14日公布有合理跡象顯示自韓國、臺灣、泰國、越南進口之乘用車及輕型貨車輪胎(passenger vehicle and light truck tires)以低於正常價格銷售及自越南進口之乘用車及輕型貨車輪胎受其政府補助，均對美國國內產業造成實質損害而作成產業損害初步肯定認定。    本於對前述產業損害之初步肯定認定，美國商務部(DOC)預訂約於本年8月26日對自越南進口之涉案產品作成平衡稅初步認定及約於本年11月9日對自韓國、臺灣、泰國、越南進口之涉案產品作成反傾銷稅初步認定。</text:p>
          </table:table-cell>
        </table:table-row>
        <table:table-row table:style-name="ro1">
          <table:table-cell table:style-name="ce2" office:value-type="string" calcext:value-type="string">
            <text:p>中國大陸對自美國進口之正丙醇反傾銷調查作出初步肯定認定</text:p>
          </table:table-cell>
          <table:table-cell table:style-name="ce2" office:value-type="string" calcext:value-type="string">
            <text:p>中國大陸商務部於本（2020）年7月17日公告，對自美國進口之正丙醇反傾銷調查作出初步肯定認定。根據中國大陸公布之初步調查結果，調查期間自美國進口之正丙醇存在傾銷，並對其國內產業造成實質損害，且傾銷與實質損害之間具有因果關係。中國大陸商務部決定採用保證金形式實施臨時反傾銷措施，自本年7月18日起，針對自美國進口之涉案產品，依據初步認定計算各公司之傾銷差率（254.4％至267.4％）徵收保證金。    本案於2019年7月23日公告展開調查，涉案產品為正丙醇，別名1-丙醇、丙醇。英文名稱為n-Propanol、n-Propylalcohol、1-Propanol、1-Propylalcohol、Propan-1-ol、Ethylcarbinol 或1-Hydroxypropane，簡稱NPA。正丙醇外觀為無色液體，有醇類氣味。正丙醇可直接使用或酯化為醋酸正丙酯，正丙醇主要用於食品包裝生産以及作為食品包裝的印刷油墨溶劑，也是食品添加劑、飼料添加劑、合成香料、清潔劑、增塑劑、潤滑劑、脫脂液、粘合劑、防腐劑和剎車油等多個領域的重要原料。此外，正丙醇可作為前藥，大量應用於紅黴素的生産，是大環內酯類抗生素不可缺少的原料，同時也是丙硫硫胺、丙磺舒等藥品的起始原料。醋酸正丙酯則是電動汽車鋰電池電解液的重要成分。</text:p>
          </table:table-cell>
        </table:table-row>
        <table:table-row table:style-name="ro1">
          <table:table-cell table:style-name="ce2" office:value-type="string" calcext:value-type="string">
            <text:p>歐盟對自中國大陸進口之太陽能玻璃繼續課徵平衡稅及反傾銷稅</text:p>
          </table:table-cell>
          <table:table-cell table:style-name="ce2" office:value-type="string" calcext:value-type="string">
            <text:p>歐盟於本（2020）年7月23日公告，對自中國大陸進口之太陽能玻璃（solar glass）繼續課徵平衡稅及反傾銷稅。平衡稅部分，個別廠商稅率為3.2%~17.1%，其餘廠商（all other companies）稅率為17.1%；反傾銷稅部分，個別廠商稅率為17.5%~75.4%，其餘廠商稅率為67.1%。    本案源於歐盟自2014年起對中國大陸涉案產品課徵平衡稅及反傾銷稅，本次屆期檢討係由歐盟太陽能玻璃協會（EU ProSun Glass）於平衡稅及反傾銷稅屆期前提出申請，歐盟執委會於2019年5月14日公告展開調查，本年7月22日完成調查後決定繼續採行措施。</text:p>
          </table:table-cell>
        </table:table-row>
        <table:table-row table:style-name="ro1">
          <table:table-cell table:style-name="ce2" office:value-type="string" calcext:value-type="string">
            <text:p>美國國際貿易委員會對自中國大陸及南非進口之釩鐵課徵反傾銷稅落日檢討案作成產業損害之肯定認定</text:p>
          </table:table-cell>
          <table:table-cell table:style-name="ce2" office:value-type="string" calcext:value-type="string">
            <text:p>美國國際貿易委員會（ITC）於本（2020）年7月28日公布對自中國大陸及南非進口之釩鐵(ferrovanadium)課徵反傾銷稅落日檢討案作成產業損害之肯定認定：若取消前述課稅命令，在合理可預見之未來，可能導致產業實質損害繼續或再發生。由於美國商務部(DOC)前已就此案認定若取消課稅命令可能導致傾銷繼續或再發生，故系爭反傾銷稅課徵命令將予延續。    本案係依美國烏拉圭回合協定法之反傾銷稅或平衡稅5年屆滿落日檢討程序辦理。ITC於本年1月2日展開落日檢討，並於本年4月6日決定進行快速檢討。</text:p>
          </table:table-cell>
        </table:table-row>
        <table:table-row table:style-name="ro1">
          <table:table-cell table:style-name="ce2" office:value-type="string" calcext:value-type="string">
            <text:p>美國國際貿易委員會對自中國大陸進口之碳酸鋇課徵反傾銷稅落日檢討案作成產業損害之肯定認定</text:p>
          </table:table-cell>
          <table:table-cell table:style-name="ce2" office:value-type="string" calcext:value-type="string">
            <text:p>美國國際貿易委員會（ITC）於本（2020）年7月28日公布對自中國大陸進口之碳酸鋇(barium carbonate)課徵反傾銷稅落日檢討案作成產業損害之肯定認定：若取消前述課稅命令，在合理可預見之未來，可能導致產業實質損害繼續或再發生。由於美國商務部(DOC)前已就此案認定若取消課稅命令可能導致傾銷繼續或再發生，故系爭反傾銷稅課徵命令將予延續。    本案係依美國烏拉圭回合協定法之反傾銷稅或平衡稅5年屆滿落日檢討程序辦理。ITC於本年1月2日展開落日檢討，並於本年4月6日決定進行快速檢討。</text:p>
          </table:table-cell>
        </table:table-row>
        <table:table-row table:style-name="ro1">
          <table:table-cell table:style-name="ce2" office:value-type="string" calcext:value-type="string">
            <text:p>美國國際貿易委員會對自巴西進口之碳鋼與合金鋼線材課徵平衡稅落日檢討案及對巴西等5國課徵反傾銷稅落日檢討案作成產業損害之肯定認定</text:p>
          </table:table-cell>
          <table:table-cell table:style-name="ce2" office:value-type="string" calcext:value-type="string">
            <text:p>美國國際貿易委員會（ITC）於本（2020）年7月29日公布對自巴西進口之碳鋼與合金鋼線材（carbon and certain alloy steel wire rod）課徵平衡稅落日檢討案，及對巴西、印尼、墨西哥、摩爾多瓦、千里達及托巴哥進口之碳鋼與合金鋼線材課徵反傾銷稅落日檢討案，均作成產業損害之肯定認定：若取消前述課稅命令，在合理可預見之未來，可能導致產業實質損害繼續或再發生。由於美國商務部(DOC)前已就此案認定若取消課稅命令可能導致傾銷及補貼繼續或再發生，故系爭反傾銷稅及平衡稅課徵命令將予延續。    本案係依美國烏拉圭回合協定法之反傾銷稅或平衡稅5年屆滿落日檢討程序辦理。ITC於2019年6月3日展開落日檢討，並於2019年9月6日決定進行完整檢討。</text:p>
          </table:table-cell>
        </table:table-row>
        <table:table-row table:style-name="ro1">
          <table:table-cell table:style-name="ce2" office:value-type="string" calcext:value-type="string">
            <text:p>印度對進口太陽能電池延長防衛措施</text:p>
          </table:table-cell>
          <table:table-cell table:style-name="ce2" office:value-type="string" calcext:value-type="string">
            <text:p>根據WTO本（2020）年8月3日通知文件，印度自本年7月30日起對無論是否組裝成模組或面板之進口太陽能電池（solar cells whether or not assembled in modules or panels）延長1年防衛措施，前6個月課徵14.9%，其後課徵14.5%之從價關稅。    本案源自印度對涉案產品自2018年7月30日起至2020年7月29日止，採行為期2年之防衛措施。    印度調查當局貿易救濟總署（DGTR）之調查資料顯示，涉案產品進口量由2016/2017年之6,375千瓩（MW）增加至2017/2018年之9,790千瓩，2018/2019年間之進口量因2018年7月30日起課徵防衛稅而降至8,010千瓩，但為期很短暫，2019/2020年(以截至2019年9月之實際數據年化)進口量又增為8,754千瓩。調查資料涵蓋期間涉案進口量之絕對數量及其相對於國內產業生產量皆顯著增加，造成國內產業產能利用率降低、虧損及存貨增加，國內產業持續遭受嚴重損害。因此，繼續課徵防衛稅符合公共利益，如未延長防衛措施，進口涉案產品將再度增加，並再度造成印度國內產業嚴重損害。DGTR並進一步指出，國內產業請求防衛措施延長4年，並以逐步自由化方式逐年課徵14.95%，14.90%，14.85%及14.80%防衛稅，惟當局考量已提供2年保護，國內產業狀況已獲得改善，但仍需時間進行調整，爰決定防衛措施延長1年。    另依WTO防衛協定第9.1條之規定，對於個別進口市場占有率低於3%，且合計不超過9%之開發中國家應排除適用，爰除中國大陸、泰國及越南外均排除適用，惟臺灣未在排除適用清單之列。</text:p>
          </table:table-cell>
        </table:table-row>
        <table:table-row table:style-name="ro1">
          <table:table-cell table:style-name="ce2" office:value-type="string" calcext:value-type="string">
            <text:p>厄瓜多對進口光滑陶瓷終止防衛措施調查</text:p>
          </table:table-cell>
          <table:table-cell table:style-name="ce2" office:value-type="string" calcext:value-type="string">
            <text:p>根據WTO本（2020）年8月6日通知文件，厄瓜多於本年7月31日對關稅稅則號別為6907.21.00.90等3項之進口光滑陶瓷(smooth ceramics）終止防衛措施調查。    本案WTO於2019年12月6日通知展開調查，因厄瓜多當局認定調查不符合公共利益，故終止調查。</text:p>
          </table:table-cell>
        </table:table-row>
        <table:table-row table:style-name="ro1">
          <table:table-cell table:style-name="ce2" office:value-type="string" calcext:value-type="string">
            <text:p>美國商務部對自中國大陸進口之排氣量介於225cc至999cc特定立式發動機及其零件反傾銷稅調查案作成初步傾銷之肯定認定</text:p>
          </table:table-cell>
          <table:table-cell table:style-name="ce2" office:value-type="string" calcext:value-type="string">
            <text:p>美國商務部（DOC）於本（2020）年8月13日公布對自中國大陸進口之排氣量介於225cc至999cc特定立式發動機及其零件(certain vertical shaft engines between 225cc and 999cc and parts)反傾銷稅調查案作成初步傾銷之肯定認定。    指定答卷廠商重慶宗申通用動力機械有限公司(Chongqing Zongshen General Power Machine)之初步傾銷差率為401.14%，隆鑫通用動力股份有限公司(Loncin Motor Co., Ltd.) 為219.07%；適用個別稅率之廠商為326.17%；基於不利可得事實(AFA)而適用國家別（China-wide entity）之所有製造商/出口商為543.18%。    DOC預定於2021年1月4日公告本案傾銷最後認定，美國國際貿易委員會（ITC）預定於2021年2月18日公告涉案產品之進口是否造成美國國內產業實質損害或有實質損害之虞之最後認定，倘上述兩機關皆作成肯定認定，DOC將發出反傾銷稅課徵命令。若DOC或ITC最後認定為否定，則不予課徵。</text:p>
          </table:table-cell>
        </table:table-row>
        <table:table-row table:style-name="ro1">
          <table:table-cell table:style-name="ce2" office:value-type="string" calcext:value-type="string">
            <text:p>美國國際貿易委員會對自中國大陸及阿拉伯聯合大公國進口之PET薄膜、片及條課徵反傾銷稅落日檢討案作成產業損害之肯定認定</text:p>
          </table:table-cell>
          <table:table-cell table:style-name="ce2" office:value-type="string" calcext:value-type="string">
            <text:p>美國國際貿易委員會（ITC）於本（2020）年8月14日公布對自中國大陸及阿拉伯聯合大公國進口之聚對苯二甲酸乙二醇薄膜、片及條(polyethylene terephthalate (PET) film, sheet, and strip)課徵反傾銷稅落日檢討案作成產業損害之肯定認定：若取消前述課稅命令，在合理可預見之未來，可能導致產業實質損害繼續或再發生。由於美國商務部(DOC)前已就此案認定若取消課稅命令可能導致傾銷繼續或再發生，故系爭反傾銷稅課徵命令將予延續。    本案係依美國烏拉圭回合協定法之反傾銷稅或平衡稅5年屆滿落日檢討程序辦理。ITC於本年1月2日展開落日檢討，並於本年4月6日決定進行快速檢討。</text:p>
          </table:table-cell>
        </table:table-row>
        <table:table-row table:style-name="ro1">
          <table:table-cell table:style-name="ce2" office:value-type="string" calcext:value-type="string">
            <text:p>美國商務部對自中國大陸進口之排氣量介於99cc至225cc特定立式發動機及其零件平衡稅調查案作成初步補貼之肯定認定</text:p>
          </table:table-cell>
          <table:table-cell table:style-name="ce2" office:value-type="string" calcext:value-type="string">
            <text:p>美國商務部（DOC）於本（2020）年8月18日公布對自中國大陸進口之排氣量介於99cc至225cc特定立式發動機及其零件(certain vertical shaft engines between 99cc and 225cc and parts)平衡稅調查案作成初步補貼之肯定認定。    指定答卷廠商重慶科勒發動機有限公司(Chongqing Kohler Engines Ltd.)之初步補貼率13.45%，重慶宗申通用動力機械有限公司(Chongqing Zongshen General Power Machine)為21.29%，其他製造商/出口商（all others）則為17.37%    DOC預定於本年12月28日公告本案補貼最後認定，美國國際貿易委員會（ITC）預定於2021年2月11日公告涉案產品之進口是否造成美國國內產業實質損害或有實質損害之虞之最後認定，倘上述兩機關皆作成肯定認定，DOC將發出平衡稅課徵命令。若DOC或ITC最後認定為否定，則不予課徵。</text:p>
          </table:table-cell>
        </table:table-row>
        <table:table-row table:style-name="ro1">
          <table:table-cell table:style-name="ce2" office:value-type="string" calcext:value-type="string">
            <text:p>美國國際貿易委員會對自中國大陸及臺灣進口之特定晶矽太陽能電池課徵反傾銷稅及平衡稅落日檢討案作成產業損害之肯定認定</text:p>
          </table:table-cell>
          <table:table-cell table:style-name="ce2" office:value-type="string" calcext:value-type="string">
            <text:p>美國國際貿易委員會（ITC）於本（2020）年8月19日公布對自中國大陸及臺灣進口之特定晶矽太陽能電池(certain crystalline silicon photovoltaic products)課徵反傾銷稅及平衡稅落日檢討案作成產業損害之肯定認定：若取消前述課稅命令，在合理可預見之未來，可能導致產業實質損害繼續或再發生。由於美國商務部(DOC)前已就此案認定若取消課稅命令可能導致傾銷及補貼繼續或再發生，故系爭反傾銷稅及平衡稅課徵命令將予延續。    本案係依美國烏拉圭回合協定法之反傾銷稅或平衡稅5年屆滿落日檢討程序辦理。ITC於本年1月2日展開落日檢討，並於本年4月6日決定進行快速檢討。</text:p>
          </table:table-cell>
        </table:table-row>
        <table:table-row table:style-name="ro1">
          <table:table-cell table:style-name="ce2" office:value-type="string" calcext:value-type="string">
            <text:p>美國商務部對自中國大陸進口之二氟甲烷反傾銷稅調查案作成初步傾銷之肯定認定</text:p>
          </table:table-cell>
          <table:table-cell table:style-name="ce2" office:value-type="string" calcext:value-type="string">
            <text:p>美國商務部（DOC）於本（2020）年8月21日公布對自中國大陸進口之二氟甲烷(difluoromethane)反傾銷稅調查案作成初步傾銷之肯定認定。     DOC認定指定答卷廠商泰州青松致冷新材料有限公司(Taizhou Qingsong Refrigerant New Material Co., Ltd.)之初步傾銷差率為161.49%，淄博飛源化工有限公司(Zibo Feiyuan Chemical Co., Ltd.)為221.06%，適用個別稅率廠商為196.19%，以及國家別廠商(China-wide entity)為221.06%。    DOC預計於本年11月3日公告本案最後傾銷認定，且美國國際貿易委員會（ITC）預計於本年12月18日公告涉案產品之進口是否造成美國國內產業實質損害或有實質損害之虞之最後認定，倘上述兩機關皆作成肯定認定，DOC將發出反傾銷稅課徵命令。若DOC或ITC最後認定為否定，則不予課徵。</text:p>
          </table:table-cell>
        </table:table-row>
        <table:table-row table:style-name="ro1">
          <table:table-cell table:style-name="ce2" office:value-type="string" calcext:value-type="string">
            <text:p>哥斯大黎加對進口之精製白糖防衛措施調查作成肯定認定並採行防衛措施</text:p>
          </table:table-cell>
          <table:table-cell table:style-name="ce2" office:value-type="string" calcext:value-type="string">
            <text:p>根據WTO本（2020）年7月9日及8月24日通知文件，哥斯大黎加對關稅稅則號別1701.99.00.00項下之進口精製白糖（refined white sugar）防衛措施調查案作成涉案產品進口量增加導致國內產業有嚴重損害之虞的肯定認定。調查當局決定自本年8月19日起採行為期3年，逐步自由化之從價關稅防衛措施，自生效日起加徵防衛關稅27.68%，逐年遞減9.23%。    調查結果顯示，調查資料涵蓋期間，涉案產品進口絕對量及相對國內生產量增加，使該國國內產業之生產及銷售之量與價、市場占有率、產能利用率、僱用員工人數、生產率及利潤等下降。進口主要來源國巴西是世界最大的糖生產國之一，其糖的出口占全球市場的44%。調查資料涵蓋期間，巴西糖的生產呈增加趨勢，存貨成長率超過36%，閒置產能超過50%，國際糖價呈下跌趨勢。再者巴西生產的糖有相當大的比例用以生產乙醇，國際油價愈低，糖用以生產乙醇的比例愈低，造成糖的庫存愈大，而影響糖價。以上各因素造成國內產業有嚴重損害之虞。</text:p>
          </table:table-cell>
        </table:table-row>
        <table:table-row table:style-name="ro1">
          <table:table-cell table:style-name="ce2" office:value-type="string" calcext:value-type="string">
            <text:p>美國商務部對自中國大陸進口之非重複充裝鋼瓶平衡稅調查案作成初步補貼之肯定認定</text:p>
          </table:table-cell>
          <table:table-cell table:style-name="ce2" office:value-type="string" calcext:value-type="string">
            <text:p>美國商務部（DOC）於本（2020）年8月25日公布對自中國大陸進口之非重複充裝鋼瓶(non-refillable steel cylinders)平衡稅調查案作成初步補貼之肯定認定。    DOC認定指定答卷廠商Ningbo Eagle Machinery &amp;amp; Technology Co., Ltd.及武義西林德機械製造有限公司(Wuyi Xinlinde Machinery Manufacture Co., Ltd.)之初步補貼率分別為25.91%及22.97%；未回應DOC故基於不利可得事實之7家廠商為190.67%；其他製造商/出口商（all others）則為24.11%。    DOC預定於2021年1月6日公告本案補貼最後認定，美國國際貿易委員會（ITC）預定於2021年2月22日公告涉案產品之進口是否造成美國國內產業實質損害或有實質損害之虞之最後認定，倘上述兩機關皆作成肯定認定，DOC將發出平衡稅課徵命令。若DOC或ITC最後認定為否定，則不予課徵。</text:p>
          </table:table-cell>
        </table:table-row>
        <table:table-row table:style-name="ro1">
          <table:table-cell table:style-name="ce2" office:value-type="string" calcext:value-type="string">
            <text:p>美國國際貿易委員會對自印度及臺灣進口之PET薄膜、片及條課徵反傾銷稅及平衡稅落日檢討案作成產業損害之肯定認定</text:p>
          </table:table-cell>
          <table:table-cell table:style-name="ce2" office:value-type="string" calcext:value-type="string">
            <text:p>美國國際貿易委員會（ITC）於本（2020）年8月27日公布對自印度及臺灣進口之聚對苯二甲酸乙二醇薄膜、片及條(polyethylene terephthalate (PET) film, sheet, and strip)課徵反傾銷稅及平衡稅落日檢討案作成產業損害之肯定認定：若取消前述課稅命令，在合理可預見之未來，可能導致產業實質損害繼續或再發生。由於美國商務部(DOC)前已就此案認定若取消課稅命令可能導致傾銷及補貼繼續或再發生，故系爭反傾銷稅課徵命令將予延續。    本案係依美國烏拉圭回合協定法之反傾銷稅或平衡稅5年屆滿落日檢討程序辦理。ITC於2019年7月1日展開落日檢討，並於本年4月6日決定進行完整檢討。</text:p>
          </table:table-cell>
        </table:table-row>
        <table:table-row table:style-name="ro1">
          <table:table-cell table:style-name="ce2" office:value-type="string" calcext:value-type="string">
            <text:p>美國商務部對自中國大陸進口之床墊平衡稅調查案作成初步補貼之肯定認定</text:p>
          </table:table-cell>
          <table:table-cell table:style-name="ce2" office:value-type="string" calcext:value-type="string">
            <text:p>美國商務部（DOC）於本（2020）年8月31日公布對自中國大陸進口之床墊(mattresses)平衡稅調查案作成初步補貼之肯定認定。    DOC認定指定答卷廠商夢百合家居科技股份有限公司(Healthcare Co., Ltd.)、Kewei Furniture Co., Ltd.、 寧波明輝寢具有限公司(Megafeat Bedding Co., Ltd.)、際諾思（廈門）輕工製品有限公司(Zinus Xiamen)均基於不利可得事實(facts available with an adverse inference)之初步補貼率為97.78%；其他製造商/出口商（all others）同為97.78%。    DOC預定於2021年1月11日公告本案補貼最後認定，美國國際貿易委員會（ITC）預定於2021年2月25日公告涉案產品之進口是否造成美國國內產業實質損害或有實質損害之虞之最後認定，倘上述兩機關皆作成肯定認定，DOC將發出平衡稅課徵命令。若DOC或ITC最後認定為否定，則不予課徵。</text:p>
          </table:table-cell>
        </table:table-row>
        <table:table-row table:style-name="ro1">
          <table:table-cell table:style-name="ce2" office:value-type="string" calcext:value-type="string">
            <text:p>南非對進口之鋼或鐵製螺紋緊固件防衛措施調查作成肯定認定並採行防衛措施</text:p>
          </table:table-cell>
          <table:table-cell table:style-name="ce2" office:value-type="string" calcext:value-type="string">
            <text:p>根據WTO本（2020）年8月26日及9月2日通知文件，南非對關稅稅則號別7318.15.41等3項之進口鋼或鐵製螺釘、螺栓及其他六角螺帽等螺紋緊固件，不含不銹鋼製及航空器使用（threaded fasteners of iron or steel: bolt ends &amp;amp; screw studs, screw studding and other hexagon nuts (excluding those of stainless steel and those identifiable for aircraft)）防衛措施調查案作成涉案產品進口量增加導致南非洲關稅同盟（SACU）產業嚴重損害之認定。調查當局決定採行為期3年逐步自由化之防衛措施，第1年至第3年分別課徵54.04%、52.04%及50.04%之從價關稅。開始實施日期約在本年3月至4月間。    調查結果顯示，自2014年7月1日至2018年6月30日止之調查資料涵蓋期間，螺釘、螺栓進口量之絕對數量及其相對於境內產業之生產量於2016/17年激增，2017/18年雖下降，但仍高於2014/15年及2015/16年，造成其境內申請人（其生產量占產業總產量約50%）之銷售量、市場占有率、毛利均下降及負淨利；其他六角螺帽進口量之絕對數量於2016/17年激增，2017/18年較2014/15年略為下降，但仍高於2015/16年，進口量相對於境內產業生產量呈現增加趨勢，造成其境內申請人（其生產量占產業總產量約90%）之產量、生產力、毛利下降，負淨利及低產能利用率。    其他如成本結構、出口機會匱乏、境內產業進口涉案產品、境內產業結構調整、勞動力不穩定、原料供應困難及匯率波動等因素，並未充分削弱進口量增加與嚴重損害間之因果關係。因此，涉案產品進口造成其境內產業嚴重損害。    未預見之發展方面，包括(1)中國大陸及亞洲緊固件市場增長，致全球產能空前急劇增長；(2)中國大陸緊固件之產量及出口量急劇增長，驅動市場增長；(3)中國大陸經濟成長趨緩及全球需求萎縮。中國大陸經濟成長趨緩及2008年至2010年的金融危機對緊固件的需求產生影響，隨著產量增加，供需不平衡造成出口量增加；(4)中國大陸碳鋼緊固件顯著之未使用產能及(5)加拿大及美國對緊固件產品（含涉案產品）採行貿易救濟措施之增加。    另依WTO防衛協定第9.1條之規定，對於個別進口市場占有率低於3%，且合計不超過9%之開發中國家排除適用；臺灣未在排除適用清單之列。</text:p>
          </table:table-cell>
        </table:table-row>
        <table:table-row table:style-name="ro1">
          <table:table-cell table:style-name="ce2" office:value-type="string" calcext:value-type="string">
            <text:p>美國商務部對自中國大陸進口之特定腐蝕抑制劑反傾銷稅調查案作成初步傾銷之肯定認定</text:p>
          </table:table-cell>
          <table:table-cell table:style-name="ce2" office:value-type="string" calcext:value-type="string">
            <text:p>美國商務部（DOC）於本（2020）年9月3日公布對自中國大陸進口之特定腐蝕抑制劑(certain corrosion inhibitors)反傾銷稅調查案作成初步傾銷之肯定認定。     DOC認定指定答卷廠商南通康華化工有限公司(Nantong Kanghua Chemical Co., Ltd.)及南通波濤化工有限公司（Nantong Botao Chemical Co., Ltd.）所生產而由Jiangyin Delian Chemical Co., Ltd.出口者之初步傾銷差率均為122.11%，南通波濤化工有限公司（Nantong Botao Chemical Co., Ltd.）生產及出口者之初步傾銷差率為128.06%，適用個別稅率廠商(separate rate companies)為125.09%，基於不利可得事實(facts available of adverse inference)之國家別廠商(China-wide entity)為260.92%。    DOC預計於2021年1月19日公告本案最後傾銷認定，且美國國際貿易委員會（ITC）預計於2021年3月5日公告涉案產品之進口是否造成美國國內產業實質損害或有實質損害之虞之最後認定，倘上述兩機關皆作成肯定認定，DOC將發出反傾銷稅課徵命令。若DOC或ITC最後認定為否定，則不予課徵。</text:p>
          </table:table-cell>
        </table:table-row>
        <table:table-row table:style-name="ro1">
          <table:table-cell table:style-name="ce2" office:value-type="string" calcext:value-type="string">
            <text:p>菲律賓對進口之高密度及線性低密度聚乙烯粒料展開防衛措施調查</text:p>
          </table:table-cell>
          <table:table-cell table:style-name="ce2" office:value-type="string" calcext:value-type="string">
            <text:p>根據WTO本（2020）年9月7日通知文件，菲律賓自本年9月4日對關稅稅則號別為3901.20.00 之進口高密度聚乙烯粒料（high-density polyethylene pellets and granules）及 3901.10.12、 3901.10.92、3901.40.00 、3901.90.90 之進口線性低密度聚乙烯粒料(linear low-density polyethylene pellets and granules）展開防衛措施之調查。    菲律賓政府根據石化產業提交之資訊展開調查，其理由為：高密度及線性低密度聚乙烯粒料進口增加造成菲律賓國內產業之內銷量、生產量、產能利用率、生產力下降，產生虧損，國產品價格受到抑價及減價並致庫存量增加，以致國內產業遭受嚴重損害。</text:p>
          </table:table-cell>
        </table:table-row>
        <table:table-row table:style-name="ro1">
          <table:table-cell table:style-name="ce2" office:value-type="string" calcext:value-type="string">
            <text:p>美國商務部對自土耳其進口之預力鋼絞線平衡稅調查案作成初步補貼之肯定認定</text:p>
          </table:table-cell>
          <table:table-cell table:style-name="ce2" office:value-type="string" calcext:value-type="string">
            <text:p>美國商務部（DOC）於本（2020）年9月15日公布對自土耳其進口之預力鋼絞線(prestressed concrete steel wire strand)平衡稅調查案作成初步補貼之肯定認定。    DOC認定指定答卷廠商Guney Celik Hasir ve Demir之初步補貼率為14.44%；Celik Halat ve Tel San A.S基於不利可得事實(facts available with an adverse inference)所得之初步補貼率為135.06%；其他製造商/出口商（all others）則為14.44%。    DOC預計於本年11月30日公告本案最後補貼認定，且美國國際貿易委員會（ITC）預計於2021年1月14日公告涉案產品之進口是否造成美國國內產業實質損害或有實質損害之虞之最後認定。倘上述兩機關皆作成肯定認定，DOC將發出平衡稅課徵命令；若DOC或ITC最後認定為否定，則不予課徵。</text:p>
          </table:table-cell>
        </table:table-row>
        <table:table-row table:style-name="ro1">
          <table:table-cell table:style-name="ce2" office:value-type="string" calcext:value-type="string">
            <text:p>南非對進口之鐵或鋼製六角頭螺栓採行臨時防衛措施</text:p>
          </table:table-cell>
          <table:table-cell table:style-name="ce2" office:value-type="string" calcext:value-type="string">
            <text:p>根據WTO本(2020)年9月16日通知文件，南非自本年10月2日起對關稅稅則號別7318.15.43項下之進口鐵或鋼製六角頭螺栓（bolts with hexagon heads of iron or steel）採行為期200天之臨時防衛措施，課徵31.8%之從價關稅。    依前述通知文件資料顯示，經初步調查涉案產品於2017/2018年之絕對及相對進口數量較2016/2017年急遽顯著增加，使南非洲關稅同盟（SACU）產業之內銷量、獲利、市場占有率、僱用人數、生產量及產能利用率下降，造成其境內產業嚴重損害，涉案產品大量進口與產業損害間具有因果關係，爰決定採行臨時防衛措施。    未預見之發展方面，主要由於中國大陸等新興經濟體20年間因建築及製造業、基礎建設等發展，致緊固件（包括涉案產品）產能劇增，當經濟萎縮導致產能過剩，以中國大陸為首的過剩產量、產能和出口量取代其他地區之生產量，對其他市場的生產者造成損害。    另依WTO防衛協定第9.1條之規定，對於進口市場占有率低於3%之開發中國家排除適用，臺灣未在排除適用清單之列。</text:p>
          </table:table-cell>
        </table:table-row>
        <table:table-row table:style-name="ro1">
          <table:table-cell table:style-name="ce2" office:value-type="string" calcext:value-type="string">
            <text:p>摩洛哥對進口之鋼或鐵製管件防衛措施調查作成肯定認定並採行防衛措施</text:p>
          </table:table-cell>
          <table:table-cell table:style-name="ce2" office:value-type="string" calcext:value-type="string">
            <text:p>根據WTO本（2020）年9月16日通知文件，摩洛哥對關稅稅則號別為7306.19.10.90等12項之進口鋼或鐵製管件（tubes and pipes of iron or steel）防衛措施調查作成涉案產品進口量增加導致國內產業嚴重損害之肯定認定。調查當局將採行為期3年，逐年自由化之從價關稅防衛措施，其稅率由第1年起25%，逐年遞減1%。    調查結果顯示，自2014年起至2019年止之調查資料涵蓋期間，涉案產品進口量在絕對量及相對國內生產量皆顯著增加，使該國國內產業之市場占有率、生產量、內銷量、生產力及產能利用率等指標大概在2014年至2017年成長，但2018年至2019年下降，獲利於2017年起反轉陡降，造成國內產業嚴重損害。摩洛哥之進口涉案產品大量增加係因其對關稅及貿易總協定（GATT）所負義務之效果並為未預見之發展。    摩洛哥並於本次通知中，依WTO防衛協定第9.1條之規定，對於個別進口市場占有率低於3%且合計不超過9%之開發中國家排除適用，臺灣未在排除適用清單之列。摩洛哥並依第12.3條提供事先與各國諮商的機會。</text:p>
          </table:table-cell>
        </table:table-row>
        <table:table-row table:style-name="ro1">
          <table:table-cell table:style-name="ce2" office:value-type="string" calcext:value-type="string">
            <text:p>美國國際貿易委員會對自墨西哥及土耳其進口之鋼筋課徵反傾銷稅及平衡稅落日檢討案作成產業損害之肯定認定</text:p>
          </table:table-cell>
          <table:table-cell table:style-name="ce2" office:value-type="string" calcext:value-type="string">
            <text:p>美國國際貿易委員會（ITC）於本（2020）年9月16日公布對自墨西哥及土耳其進口之鋼筋(steel concrete reinforcing bar)課徵反傾銷稅及平衡稅落日檢討案作成產業損害之肯定認定：若取消前述課稅命令，在合理可預見之未來，可能導致產業實質損害繼續或再發生。由於美國商務部(DOC)前已就此案認定若取消課稅命令可能導致傾銷及補貼繼續或再發生，故系爭反傾銷稅及平衡稅課徵命令將予延續。    本案係依美國烏拉圭回合協定法之反傾銷稅或平衡稅5年屆滿落日檢討程序辦理。ITC於2019年10月1日展開落日檢討，並於本年1月6日決定進行完整檢討。</text:p>
          </table:table-cell>
        </table:table-row>
        <table:table-row table:style-name="ro1">
          <table:table-cell table:style-name="ce2" office:value-type="string" calcext:value-type="string">
            <text:p>烏克蘭對進口之燒鹼終止防衛措施調查</text:p>
          </table:table-cell>
          <table:table-cell table:style-name="ce2" office:value-type="string" calcext:value-type="string">
            <text:p>根據WTO本（2020）年9月16日通知文件，烏克蘭於本年9月2日公告對進口之燒鹼（或稱苛性鈉或氫氧化鈉，caustic soda）終止防衛措施調查。</text:p>
          </table:table-cell>
        </table:table-row>
        <table:table-row table:style-name="ro1">
          <table:table-cell table:style-name="ce2" office:value-type="string" calcext:value-type="string">
            <text:p>馬達加斯加對進口之食用植物油及人造奶油採行防衛措施</text:p>
          </table:table-cell>
          <table:table-cell table:style-name="ce2" office:value-type="string" calcext:value-type="string">
            <text:p>根據WTO本（2020）年9月18日通知文件，馬達加斯加決定對關稅稅則號別為15079000等22項之進口食用植物油及人造奶油（edible vegetable oils and margarines）採行為期4年之防衛措施，並以逐步自由化方式課徵防衛稅，第1年至第4年分別加徵21%、20%、19%及18%之從價關稅。開始實施日期約在2021年的1月期間。    本防衛措施案並依WTO防衛協定第9.1條之規定，對於進口市場占有率低於3%之開發中國家排除適用，臺灣未在排除適用清單之列。</text:p>
          </table:table-cell>
        </table:table-row>
        <table:table-row table:style-name="ro1">
          <table:table-cell table:style-name="ce2" office:value-type="string" calcext:value-type="string">
            <text:p>馬達加斯加對進口肥皂採行防衛措施</text:p>
          </table:table-cell>
          <table:table-cell table:style-name="ce2" office:value-type="string" calcext:value-type="string">
            <text:p>根據WTO本（2020）年9月18日通知文件，馬達加斯加決定對關稅稅則號別為34011190等6項之進口肥皂（soap）採行為期4年之防衛措施，並以逐步自由化方式課徵防衛稅。粒狀肥皂年度固定配額13,500公噸(配額分配：印尼6,500公噸、馬來西亞3,700公噸、巴基斯坦1,400公噸及其他國家1,900公噸)內，無需繳納額外稅款；對成品肥皂(finished soap)及超出配額的粒狀肥皂(soap in form of pellets)第1年至第4年分別加徵34%、32%、30%及28%之關稅。開始實施日期約在2021年1月期間。    調查結果顯示，自2014年起至2018年止之調查期間，涉案產品進口絕對量及相對國內生產量皆顯著增加，2014年至2018年期間從10,191公噸增加至27,131公噸，增加166%，近期進口量更高達29,093噸。該國國內產業之市場占有率、生產量、銷售量、產能利用率、僱用員工人數及生產力等指標因而下降，造成國內產業嚴重損害。    未預見之發展方面，在家戶裝置洗衣機的比率超過98%的已開發國家，洗衣機的大量使用造成洗衣粉或洗衣精之需求增加，導致固體家用肥皂的出口流向包括馬達加斯加在內的開發中國家市場。馬達加斯加的主要肥皂供應國印尼、馬來西亞和巴基斯坦之全球出口量尚稱穩定，而出口至馬達加斯加的肥皂數量卻呈指數增長。此外，出口商改變策略以出口粒狀肥皂與國內產品競爭。出口轉向與出口策略改變構成關稅及貿易總協定（GATT）第19條下之未預見之發展。    本防衛措施案並依WTO防衛協定第9.1條之規定，對於進口市場占有率低於3%之開發中國家排除適用，臺灣未在排除適用清單之列。</text:p>
          </table:table-cell>
        </table:table-row>
        <table:table-row table:style-name="ro1">
          <table:table-cell table:style-name="ce2" office:value-type="string" calcext:value-type="string">
            <text:p>馬達加斯加對進口潤滑油採行防衛措施</text:p>
          </table:table-cell>
          <table:table-cell table:style-name="ce2" office:value-type="string" calcext:value-type="string">
            <text:p>根據WTO本（2020）年9月18日通知文件，馬達加斯加決定對關稅稅則號別27101933項下之進口潤滑油（lubricating oils）採行為期4年之防衛措施，並以逐步自由化方式課徵防衛稅，第1年至第4年分別加徵19%、18%、17%及16%之從價關稅。開始實施日期約在2021年1月期間。    調查結果顯示，自2014年起至2018年止之調查資料涵蓋期間，涉案產品進口絕對量及相對國內生產量最近、持續、顯著、急遽及突然增加，使該國國內產業之市場占有率、生產量、生產力、銷售量、產能利用率、利潤及僱用員工人數等指標因而下降及存貨增加，造成國內產業嚴重損害或有嚴重損害之虞。    未預見之發展方面，涉案產品之進口量突然、最近、顯著及急劇增加係未預見之發展，主因係已開發國家之能源轉型，包含自2015年起採行能源轉型政策及策略等國家或經濟聯盟，其轉型的目的為減少環境污染並促進再生能源的使用及鼓勵使用被稱為生物潤滑劑的生物可分解油。因此，缺乏或延遲採行能源轉型政策之開發中國家遂成為銷售礦物潤滑油之主要目的地。    另依WTO防衛協定第9.1條之規定，對於個別進口市場占有率低於3%，且合計不超過9%之開發中國家排除適用；臺灣未在排除適用清單之列。</text:p>
          </table:table-cell>
        </table:table-row>
        <table:table-row table:style-name="ro1">
          <table:table-cell table:style-name="ce2" office:value-type="string" calcext:value-type="string">
            <text:p>美國國際貿易委員會對自中國大陸進口之廚房用金屬架（框）課徵反傾銷稅及平衡稅落日檢討案作成產業損害之肯定認定</text:p>
          </table:table-cell>
          <table:table-cell table:style-name="ce2" office:value-type="string" calcext:value-type="string">
            <text:p>美國國際貿易委員會（ITC）於本（2020）年9月18日公布對自中國大陸進口之廚房用金屬架（框）(kitchen appliance shelving and racks)課徵反傾銷稅及平衡稅落日檢討案作成產業損害之肯定認定：若取消前述課稅命令，在合理可預見之未來，可能導致產業實質損害繼續或再發生。由於美國商務部(DOC)前已就此案認定若取消課稅命令可能導致傾銷及補貼繼續或再發生，故系爭反傾銷稅及平衡稅課徵命令將予延續。    本案係依美國烏拉圭回合協定法之反傾銷稅或平衡稅5年屆滿落日檢討程序辦理。ITC於本年2月3日展開落日檢討，並於本年5月8日決定進行快速檢討。</text:p>
          </table:table-cell>
        </table:table-row>
        <table:table-row table:style-name="ro1">
          <table:table-cell table:style-name="ce2" office:value-type="string" calcext:value-type="string">
            <text:p>烏克蘭對進口電線展開防衛措施調查</text:p>
          </table:table-cell>
          <table:table-cell table:style-name="ce2" office:value-type="string" calcext:value-type="string">
            <text:p>根據WTO本（2020）年9月9日及21日通知文件，烏克蘭自本年7月28日對關稅稅則號別8544 49 20 00等8項之進口電線（wires）-不附連接器之絕緣電線、電纜、其他絕緣電導體及光纖電纜（insulated wires, cables and other insulated electric conductors not fitted with connectors; optical fiber cables, made up of individually sheathed fibers）展開防衛措施調查。申請人PJSC &amp;quot;Odeskabel&amp;quot;及PJSC &amp;quot;Yuzhcable Works&amp;quot;所提交之申請書資料已提供展開防衛措施調查之充分證據。</text:p>
          </table:table-cell>
        </table:table-row>
        <table:table-row table:style-name="ro1">
          <table:table-cell table:style-name="ce2" office:value-type="string" calcext:value-type="string">
            <text:p>印尼對進口之果糖糖漿防衛措施調查作成肯定認定並採行防衛措施</text:p>
          </table:table-cell>
          <table:table-cell table:style-name="ce2" office:value-type="string" calcext:value-type="string">
            <text:p>根據WTO本（2020）年9月22日通知文件，印尼對關稅稅則號別1702.60.20項下之進口果糖糖漿（fructose syrup）防衛措施調查案作成涉案產品進口量增加導致國內產業嚴重損害之肯定認定。調查當局決定自本年9月17日起採行為期3年之防衛措施，課徵第1年至第3年分別為24%、22%及20%之從價關稅。    調查結果顯示，自2015年起至2018年止之調查資料涵蓋期間，涉案產品進口量之絕對數量及其相對於國內產業生產量均呈現增加之趨勢，在市場需求增加的情形下，國內產業包括銷售量、市場占有率指標呈現負面趨勢。申請人（其生產量占產業總產量之54%）之生產量、內銷量、生產力、產能利用率、利潤率及僱用員工人數等均呈負面趨勢。其他因素如申請人出口量、生產技術與國內產業競爭關係，並非造成申請人受到嚴重損害之因素。因此，涉案產品進口造成印尼國內產業嚴重損害。    未預見之發展方面，印尼涉案產品進口量增加係由於國內消費者偏好之轉變，其下游飲食產業，將使用之原料從最初的工業用砂糖改為果糖糖漿。依據印尼農業部資料，2017年全國果糖糖漿消費量與前一年相比增加14.81%，工業用砂糖消費量則下降3.33%，顯示偏好之轉變。果糖糖漿全國消費量增加係由於飲料產業之成長，該產業於2017年成長率達到7%，果糖糖漿被認為於生產食品和飲料上更為實用及有效率。    另依WTO防衛協定第9.1條之規定，對於個別進口市場占有率低於3%，且合計不超過9%之開發中國家排除適用；臺灣未在排除適用清單之列。</text:p>
          </table:table-cell>
        </table:table-row>
        <table:table-row table:style-name="ro1">
          <table:table-cell table:style-name="ce2" office:value-type="string" calcext:value-type="string">
            <text:p>馬來西亞對進口之陶瓷地磚及牆磚展開防衛措施調查</text:p>
          </table:table-cell>
          <table:table-cell table:style-name="ce2" office:value-type="string" calcext:value-type="string">
            <text:p>根據WTO本（2020）年9月23日通知文件，馬來西亞自本年9月13日對關稅稅則號別為6907.21.21 00等12項之進口陶瓷地磚及牆磚（ceramic floor and wall tiles）展開防衛措施之調查。    馬來西亞政府根據陶瓷產業提交之申請書資訊展開調查，其理由為：2017至2019年間，涉案產品進口量之絕對數量及其相對於國內生產同類產品之產業生產量均增加，造成國內產業之市場占有率、銷售、利潤、生產量、生產力比率、就業人數及工資下降，以致國內產業遭受嚴重損害。</text:p>
          </table:table-cell>
        </table:table-row>
        <table:table-row table:style-name="ro1">
          <table:table-cell table:style-name="ce2" office:value-type="string" calcext:value-type="string">
            <text:p>泰國對進口之鋁箔展開防衛措施調查</text:p>
          </table:table-cell>
          <table:table-cell table:style-name="ce2" office:value-type="string" calcext:value-type="string">
            <text:p>根據WTO本（2020）年9月24日通知文件，泰國對關稅稅則號別為7607.11.00.000及7607.19.00.090之無襯，厚度不超過0.2公厘之鋁箔（aluminium foil），自皇家公報公告起，即本年9月18日展開防衛措施調查。    依據泰國國內同類產品生產量占主要部分之生產廠商Varopakorn Public股份有限公司（Varopakorn Public Co., Ltd. ）及 Nikkei Siam鋁有限公司（Nikkei Siam Aluminium Limited）提出之申請書資料顯示，涉案產品之進口絕對數量增加（由2017年之77,903公噸增至2018年94,735公噸，2019年前3季明顯大增至82,092公噸），目前可得資料顯示進口數量增加後，國內產業之市場占有率、銷售量、生產力及產能利用率下降，造成國內生產同類產品之產業嚴重損害或有嚴重損害之虞。</text:p>
          </table:table-cell>
        </table:table-row>
        <table:table-row table:style-name="ro1">
          <table:table-cell table:style-name="ce2" office:value-type="string" calcext:value-type="string">
            <text:p>印尼對進口之地毯及其他鋪地織物防衛措施調查作成肯定認定並採行防衛措施</text:p>
          </table:table-cell>
          <table:table-cell table:style-name="ce2" office:value-type="string" calcext:value-type="string">
            <text:p>根據WTO本（2020）年9月24日及10月9日通知文件，印尼對關稅稅則號別57項下之進口地毯及其他鋪地織物（carpets and other textile floor coverings）防衛措施調查案作成涉案產品進口量增加導致國內產業有嚴重損害之虞之肯定認定。調查當局決定採行為期3年之防衛措施，課徵第1年至第3年分別為每平方公尺85,679盧比、81,763盧比、78,027盧比之從量關稅。    調查結果顯示，自2017年起至2019年止之調查資料涵蓋期間，涉案進口量之絕對數量及其相對於國內產業生產量均呈現增加之趨勢，在市場需求增加的情形下，國內產業包括銷售量、市場占有率指標呈現負面趨勢。申請人（其生產量占產業總產量之71.94%）之生產量、內銷量、產能利用率、僱用員工人數及利潤率均下降，存貨增加。其他因素如申請人生產技術、產品品質及國內產能與消費需求等關係並非造成申請人受到有嚴重損害之虞之因素。因此，涉案產品進口造成印尼國內產業有嚴重損害之虞。    未預見之發展包括：（1）因2018-2019年美中貿易戰，課徵高關稅導致最主要進口來源中國大陸之產品出口轉向至印尼；（2）土耳其里拉對美元貶值使其產品出口價格降低，出口至世界其他國家數量增加，導致印尼涉案產品進口量激增。    印尼依據WTO防衛協定第12.3條提供事先與各國諮商的機會，至遲須於本年10月16日前提出諮商請求。</text:p>
          </table:table-cell>
        </table:table-row>
        <table:table-row table:style-name="ro1">
          <table:table-cell table:style-name="ce2" office:value-type="string" calcext:value-type="string">
            <text:p>美國商務部對自韓國進口之超高分子量聚乙烯反傾銷稅調查案作成初步傾銷之肯定認定</text:p>
          </table:table-cell>
          <table:table-cell table:style-name="ce2" office:value-type="string" calcext:value-type="string">
            <text:p>美國商務部（DOC）於本（2020）年10月1日公布對自韓國進口之超高分子量聚乙烯(ultra-high molecular weight polyethylene)反傾銷稅調查案作成初步傾銷之肯定認定。     DOC認定指定答卷廠商Korea Petrochemical Ind. Co., Ltd./KPIC Corporation ，以及其他製造商/出口商（all others）之初步傾銷差率同為7.8%。     DOC預計於2021年2月17日公告本案最後傾銷認定，且美國國際貿易委員會（ITC）預計於2021年4月5日公告涉案產品之進口是否造成美國國內產業實質損害或有實質損害之虞之最後認定，倘上述兩機關皆作成肯定認定，DOC將發出反傾銷稅課徵命令。若DOC或ITC最後認定為否定，則不予課徵。&amp;nbsp;</text:p>
          </table:table-cell>
        </table:table-row>
        <table:table-row table:style-name="ro1">
          <table:table-cell table:style-name="ce2" office:value-type="string" calcext:value-type="string">
            <text:p>印尼對進口之成衣及其配件展開防衛措施調查</text:p>
          </table:table-cell>
          <table:table-cell table:style-name="ce2" office:value-type="string" calcext:value-type="string">
            <text:p>根據WTO本（2020）年10月2日通知文件，印尼防衛委員會（KPPI）自本年10月1日對關稅稅則號別為6101等18個稅號之進口成衣及其配件（articles of apparel and clothing accessories）展開防衛措施調查。申請人印尼紡織協會之會員所生產之同類產品產量占國內同類產品總產量之主要部分，所提申請書已提供展開防衛措施調查之充分證據。</text:p>
          </table:table-cell>
        </table:table-row>
        <table:table-row table:style-name="ro1">
          <table:table-cell table:style-name="ce2" office:value-type="string" calcext:value-type="string">
            <text:p>美國國際貿易委員會對自中國大陸及印尼進口之味精課徵反傾銷稅落日檢討案作成產業損害之肯定認定</text:p>
          </table:table-cell>
          <table:table-cell table:style-name="ce2" office:value-type="string" calcext:value-type="string">
            <text:p>美國國際貿易委員會（ITC）於本（2020）年10月2日公布對自中國大陸及印尼進口之味精(monosodium glutamate)課徵反傾銷稅落日檢討案作成產業損害之肯定認定：若取消前述課稅命令，在合理可預見之未來，可能導致產業實質損害繼續或再發生。由於美國商務部(DOC)前已就此案認定若取消課稅命令可能導致傾銷繼續或再發生，故系爭反傾銷稅課徵命令將予延續。    本案係依美國烏拉圭回合協定法之反傾銷稅或平衡稅5年屆滿落日檢討程序辦理。ITC於2019年10月1日展開落日檢討，並於本年1月6日決定進行完整檢討。</text:p>
          </table:table-cell>
        </table:table-row>
        <table:table-row table:style-name="ro1">
          <table:table-cell table:style-name="ce2" office:value-type="string" calcext:value-type="string">
            <text:p>歐盟對自印尼、中國大陸及臺灣進口之特定熱軋不銹鋼板捲課徵確定反傾銷稅</text:p>
          </table:table-cell>
          <table:table-cell table:style-name="ce2" office:value-type="string" calcext:value-type="string">
            <text:p>歐盟於本（2020）年10月7日公告，對自印尼、中國大陸及台灣進口之特定熱軋不銹鋼板捲（certain hot rolled stainless steel sheets and coils）課徵確定反傾銷稅，印尼個別廠商稅率及其餘廠商稅率均為17.3%；中國大陸個別廠商稅率9.2%-19%，其餘廠商稅率為19%；臺灣個別廠商稅率4.1%-7.5%，其餘廠商稅率為7.5%。    本案係由歐洲鋼鐵協會（European Steel Association, Eurofer）於2019年6月28日提出申請，歐盟執委會於同年8月12日公告展開調查，本年4月8日課徵臨時反傾銷稅，並於本年10月6日課徵確定反傾銷稅。</text:p>
          </table:table-cell>
        </table:table-row>
        <table:table-row table:style-name="ro1">
          <table:table-cell table:style-name="ce2" office:value-type="string" calcext:value-type="string">
            <text:p>英國對進口之特定鋼品展開防衛措施之檢討</text:p>
          </table:table-cell>
          <table:table-cell table:style-name="ce2" office:value-type="string" calcext:value-type="string">
            <text:p>根據WTO本（2020）年10月8日通知文件，英國自本年10月1日起對進口特定鋼品（certain steel products）展開防衛措施之檢討。    本案過渡檢討（transition review）是應國際貿易部長要求而啟動，檢討英國目前適用之歐盟防衛措施於《歐洲聯盟條約》第50條的《退出協議》規定之過渡期本年12月31日23:00終止後，是否應予變更、展延或廢止。    英國調查機關將調查各類鋼品於歐盟原案的相同調查資料涵蓋期間內，是否大量進口至英國，以及如取消防衛措施，進口數量之增加及產業之嚴重損害是否將再發生。調查機關預計於2021年6月30日前完成檢討。</text:p>
          </table:table-cell>
        </table:table-row>
        <table:table-row table:style-name="ro1">
          <table:table-cell table:style-name="ce2" office:value-type="string" calcext:value-type="string">
            <text:p>中國大陸對自美國進口之聚醯胺-6,6切片反傾銷措施展開期終複審調查</text:p>
          </table:table-cell>
          <table:table-cell table:style-name="ce2" office:value-type="string" calcext:value-type="string">
            <text:p>中國大陸商務部於本（2020）年10月12日發布公告，決定自本年10月13日起對自自美國進口之聚醯胺-6,6切片反傾銷措施展開期終複審調查，傾銷調查資料期間為2019年1月1日至2019年12月31日，產業損害調查資料期間為2015年1月1日至2019年12月31日。    本案涉案產品範圍與原案相同，即聚醯胺-6,6切片，又稱聚己二醯己二胺；英文名稱為Polyamide-6,6。聚醯胺-6,6切片為半透明或不透明的乳白色結晶聚合物，廣泛使用於注塑、紡絲、改性等方面，是電子電器、軍工、汽車、鐵路配件、紡織等領域的應用材料業。    本案係緣於中國大陸商務部決定自2009年10月13日起對自美國、義大利、英國、法國和我國進口之聚醯胺-6,6切片課徵為期5年之反傾銷稅，其後又決定自2015年10月13日起對自美國、義大利、法國和我國進口之聚醯胺-6,6切片繼續採行反傾銷措施，實施期限為5年，並終止對自英國進口聚醯胺-6,6切片的反傾銷措施。中國大陸依據其國內產業對自美國進口之涉案產品反傾銷措施期終複審申請書，決定於本年10月13日展開期終複審。</text:p>
          </table:table-cell>
        </table:table-row>
        <table:table-row table:style-name="ro1">
          <table:table-cell table:style-name="ce2" office:value-type="string" calcext:value-type="string">
            <text:p>美國商務部對自我國等18國進口之通用鋁合金薄板反傾銷稅調查案作成初步傾銷之肯定認定</text:p>
          </table:table-cell>
          <table:table-cell table:style-name="ce2" office:value-type="string" calcext:value-type="string">
            <text:p>美國商務部（DOC）於本（2020）年10月6日公布對自我國等18國進口之通用鋁合金薄板（common alloy aluminum sheet）反傾銷稅調查案作成初步傾銷之肯定認定。    DOC認定各國廠商之初步傾銷差率如下：巴林4.21%；巴西49.48%~136.78%；克羅埃西亞3.22 %；埃及10.42%；德國51.18%~ 352.71%；希臘2.72%；印度0.00%~47.92%；印尼32.12%；義大利0.00%~29.13%；阿曼3.53%；羅馬尼亞12.51%~83.94%；塞爾維亞11.24%~25.84%；斯洛維尼亞4.80%；南非8.98 %；韓國5.04%；西班牙3.75%~23.32%；臺灣18.02%；土耳其12.65%~12.90%。    DOC預計於本年12月21日公告印尼與羅馬尼亞之傾銷最後認定、其餘國家則於2021年2月19日公告；美國國際貿易委員會（ITC）預計於2021年2月4日公告印尼與羅馬尼亞涉案產品之進口是否造成美國國內產業實質損害或有實質損害之虞之最後認定、其餘國家則於2021年4月5日公告。倘上述兩機關皆作成肯定認定，DOC將發出反傾銷稅課徵命令；若DOC或ITC最後認定為否定，則不予課徵。</text:p>
          </table:table-cell>
        </table:table-row>
        <table:table-row table:style-name="ro1">
          <table:table-cell table:style-name="ce2" office:value-type="string" calcext:value-type="string">
            <text:p>歐盟對自中國大陸進口之鋁擠型產品課徵臨時反傾銷稅</text:p>
          </table:table-cell>
          <table:table-cell table:style-name="ce2" office:value-type="string" calcext:value-type="string">
            <text:p>歐盟於本（2020）年10月13日公告，對自中國大陸進口之鋁擠型產品（aluminium extrusions）課徵臨時反傾銷稅，個別廠商稅率30.4%-38.2%，其餘合作廠商（other cooperating companies）稅率為34.9%，其餘廠商（all other companies）稅率為48%。    本案係由歐洲鋁業協會（European Aluminium Association）於本年1月3日提出申請，歐盟執委會於2月14日公告展開調查，並於10月12日決定課徵臨時反傾銷稅。</text:p>
          </table:table-cell>
        </table:table-row>
        <table:table-row table:style-name="ro1">
          <table:table-cell table:style-name="ce2" office:value-type="string" calcext:value-type="string">
            <text:p>美國商務部對自印度及韓國進口之鍛造鋼配件反傾銷稅調查案作成最後傾銷之肯定認定，並對印度平衡稅調查案作成最後補貼之肯定認定</text:p>
          </table:table-cell>
          <table:table-cell table:style-name="ce2" office:value-type="string" calcext:value-type="string">
            <text:p>美國商務部（DOC）於本（2020）年10月14日公布對自印度及韓國進口之鍛造鋼配件（forged steel fittings）反傾銷稅調查案作成最後傾銷之肯定認定，並對印度平衡稅調查案作成最後補貼之肯定認定。    在印度反傾銷稅調查：DOC認定指定答卷廠商Shakti Forge Industries Pvt. Ltd. and Shakti Forge之最後傾銷差率為0.00%；指定答卷廠商Nikoo Forge Pvt. Ltd.基於不利可得事實(facts available with an adverse inference)為293.40%；另外8家廠商亦基於不利可得事實為293.40%；其他製造商/出口商為195.60%。    在韓國反傾銷稅調查：DOC認定指定答卷廠商Samyoung Fitting Co., Ltd之最後傾銷差率為17.08%；指定答卷廠商Sandong Metal Industry Co., Ltd、ZEOtech Co., Ltd均基於不利可得事實為193.38%，另外4家廠商亦基於不利可得事實為193.38%；其他製造商/出口商為17.08%。    在印度平衡稅調查：DOC認定指定答卷廠商Shakti Forge Industries Pvt. Ltd. and Shakti Forge之最後補貼率為2.64%；另外9家廠商基於不利可得事實為300.77%。    美國國際貿易委員會(ITC)預計約於本年11月17日及27日分別作成平衡稅調查案及反傾銷稅調查案產業損害之最後認定。倘認定涉案產品之進口造成美國國內產業實質損害或有實質損害之虞，DOC將發出反傾銷稅及平衡稅課徵命令。若ITC最後認定為否定，本案調查即告終止。</text:p>
          </table:table-cell>
        </table:table-row>
        <table:table-row table:style-name="ro1">
          <table:table-cell table:style-name="ce2" office:value-type="string" calcext:value-type="string">
            <text:p>美國國際貿易委員會對自中國大陸進口之四氫呋喃甲醇課徵反傾銷稅落日檢討案作成產業損害之肯定認定</text:p>
          </table:table-cell>
          <table:table-cell table:style-name="ce2" office:value-type="string" calcext:value-type="string">
            <text:p>美國國際貿易委員會（ITC）於本（2020）年10月15日公布對自中國大陸進口之四氫呋喃甲醇(Tetrahydrofurfuryl Alcohol)課徵反傾銷稅落日檢討案作成產業損害之肯定認定：若取消前述課稅命令，在合理可預見之未來，可能導致產業實質損害繼續或再發生。由於美國商務部(DOC)前已就此案認定若取消課稅命令可能導致傾銷繼續或再發生，故系爭反傾銷稅課徵命令將予延續。    本案係依美國烏拉圭回合協定法之反傾銷稅或平衡稅5年屆滿落日檢討程序辦理。ITC於本年3月2日展開落日檢討，並於本年6月5日決定進行快速檢討。</text:p>
          </table:table-cell>
        </table:table-row>
        <table:table-row table:style-name="ro1">
          <table:table-cell table:style-name="ce2" office:value-type="string" calcext:value-type="string">
            <text:p>美國商務部對自中國大陸進口之排氣量介於99cc至225cc特定立式發動機及其零件反傾銷稅調查案作成初步傾銷之肯定認定</text:p>
          </table:table-cell>
          <table:table-cell table:style-name="ce2" office:value-type="string" calcext:value-type="string">
            <text:p>美國商務部（DOC）於本（2020）年10月15日公布對自中國大陸進口之排氣量介於99cc至225cc特定立式發動機及其零件(certain vertical shaft engines between 99cc and 225cc and parts)反傾銷稅調查案作成初步傾銷之肯定認定。    指定答卷廠商重慶科勒發動機有限公司(Chongqing Kohler Engines Ltd.)之初步傾銷差率為374.31%，重慶宗申通用動力機械有限公司(Chongqing Zongshen General Power Machine Co Ltd.)316.88%；適用個別稅率之廠商為342.88%；適用國家別（China-wide entity）之所有製造商/出口商基於不利可得事實(adverse facts available of adverse inference)為541.75%。    DOC預定於本年12月28日公告本案傾銷最後認定，美國國際貿易委員會（ITC）預定於2021年2月11日公告涉案產品之進口是否造成美國國內產業實質損害或有實質損害之虞之最後認定，倘上述兩機關皆作成肯定認定，DOC將發出反傾銷稅課徵命令。若DOC或ITC最後認定為否定，則不予課徵。</text:p>
          </table:table-cell>
        </table:table-row>
        <table:table-row table:style-name="ro1">
          <table:table-cell table:style-name="ce2" office:value-type="string" calcext:value-type="string">
            <text:p>美國國際貿易委員會對自巴西等6國進口之預力鋼絞線課徵反傾銷稅/平衡稅落日檢討案作成產業損害之肯定認定</text:p>
          </table:table-cell>
          <table:table-cell table:style-name="ce2" office:value-type="string" calcext:value-type="string">
            <text:p>美國國際貿易委員會（ITC）於本（2020）年10月16日公布對自巴西、印度、日本、韓國、墨西哥及泰國進口之預力鋼絞線(prestressed concrete steel wire strand )課徵反傾銷稅/及平衡稅落日檢討案作成產業損害之肯定認定：若取消前述課稅命令，在合理可預見之未來，可能導致產業實質損害繼續或再發生。由於美國商務部(DOC)前已就此案認定若取消課稅命令可能導致傾銷/補貼繼續或再發生，故系爭反傾銷稅/平衡稅課徵命令將予延續。    本案係依美國烏拉圭回合協定法之反傾銷稅/平衡稅5年屆滿落日檢討程序辦理。ITC於本年3月2日展開落日檢討，並於本年6月5日決定進行快速檢討。</text:p>
          </table:table-cell>
        </table:table-row>
        <table:table-row table:style-name="ro1">
          <table:table-cell table:style-name="ce2" office:value-type="string" calcext:value-type="string">
            <text:p>美國國際貿易委員會對自印度進口之紙板火柴課徵反傾銷稅及平衡稅落日檢討案作成產業損害之肯定認定</text:p>
          </table:table-cell>
          <table:table-cell table:style-name="ce2" office:value-type="string" calcext:value-type="string">
            <text:p>美國國際貿易委員會（ITC）於本（2020）年10月19日公布對自印度進口之紙板火柴(commodity matchbooks)課徵反傾銷稅及平衡稅落日檢討案作成產業損害之肯定認定：若取消前述課稅命令，在合理可預見之未來，可能導致產業實質損害繼續或再發生。由於美國商務部(DOC)前已就此案認定若取消課稅命令可能導致傾銷及補貼繼續或再發生，故系爭反傾銷稅及平衡稅課徵命令將予延續。    本案係依美國烏拉圭回合協定法之反傾銷稅/平衡稅5年屆滿落日檢討程序辦理。ITC於本年3月2日展開落日檢討，並於本年6月5日決定進行快速檢討。</text:p>
          </table:table-cell>
        </table:table-row>
        <table:table-row table:style-name="ro1">
          <table:table-cell table:style-name="ce2" office:value-type="string" calcext:value-type="string">
            <text:p>歐盟對自韓國進口之特定重量級熱感應紙課徵確定反傾銷稅</text:p>
          </table:table-cell>
          <table:table-cell table:style-name="ce2" office:value-type="string" calcext:value-type="string">
            <text:p>歐盟於本（2020）年10月20日公告，對自韓國進口之特定重量級熱感應紙（certain heavyweight thermal paper）課徵確定反傾銷稅，個別廠商稅率及其餘廠商稅率均為15.8%。    本案係由歐洲熱感應紙協會（European Thermal Paper Association）於2019年8月26日提出申請，歐盟執委會於同年10月10日公告展開調查，本年5月27日課徵臨時反傾銷稅。</text:p>
          </table:table-cell>
        </table:table-row>
        <table:table-row table:style-name="ro1">
          <table:table-cell table:style-name="ce2" office:value-type="string" calcext:value-type="string">
            <text:p>美國對進口藍莓展開防衛措施調查</text:p>
          </table:table-cell>
          <table:table-cell table:style-name="ce2" office:value-type="string" calcext:value-type="string">
            <text:p>根據WTO本（2020）年10月8日、12日及21日通知文件，美國自本年10月6日對關稅稅則號別0810.40.0024等6項之進口新鮮、冷藏或冷凍藍莓（fresh, chilled, or frozen blueberries）展開防衛措施調查。本案係應美國貿易代表署（USTR）之要求而展開防衛措施調查。</text:p>
          </table:table-cell>
        </table:table-row>
        <table:table-row table:style-name="ro1">
          <table:table-cell table:style-name="ce2" office:value-type="string" calcext:value-type="string">
            <text:p>歐盟對自中國大陸進口之特定調製或保藏柑橘類水果繼續課徵反傾銷稅</text:p>
          </table:table-cell>
          <table:table-cell table:style-name="ce2" office:value-type="string" calcext:value-type="string">
            <text:p>歐盟於本（2020）年10月22日公告，對自中國大陸進口之特定調製或保藏柑橘類水果（certain prepared or preserved citrus fruits）繼續從量課徵反傾銷稅。個別廠商每公噸課徵361.4~531.2歐元，其他合作廠商（other cooperating companies）每公噸課徵499.6歐元，其餘廠商（all other companies）每公噸課徵531.2歐元。    本案源於歐盟自2008年起對中國大陸涉案產品課徵反傾銷稅，本次屆期檢討係由產業協會Fenaval於反傾銷稅屆期前提出申請，歐盟執委會於2019年12月10日公告展開調查，本年10月21日決定繼續採行措施。</text:p>
          </table:table-cell>
        </table:table-row>
        <table:table-row table:style-name="ro1">
          <table:table-cell table:style-name="ce2" office:value-type="string" calcext:value-type="string">
            <text:p>美國商務部對自中國大陸進口之手扶式除草機及其零件平衡稅調查案作成初步補貼之肯定認定</text:p>
          </table:table-cell>
          <table:table-cell table:style-name="ce2" office:value-type="string" calcext:value-type="string">
            <text:p>美國商務部（DOC）於本（2020）年10月26日公布對自中國大陸進口之手扶式除草機及其零件(walk-behind lawn mowers and parts)平衡稅調查案作成初步補貼之肯定認定。    DOC認定指定答卷廠商浙江艾美瑞森科技有限公司(Zhejiang Amerisun Technology Co., Ltd.)及寧波大葉園林設備股份有限公司(Ningbo Daye Garden Machinery Co., Ltd.)之初步補貼率分別為22.74%及14.68%；其他製造商/出口商（all others）則為17.19%。    DOC預定於2021年3月8日公告本案補貼最後認定，美國國際貿易委員會（ITC）預定於2021年4月22日公告涉案產品之進口是否造成美國國內產業實質損害或有實質損害之虞之最後認定，倘上述兩機關皆作成肯定認定，DOC將發出平衡稅課徵命令。若DOC或ITC最後認定為否定，則不予課徵。</text:p>
          </table:table-cell>
        </table:table-row>
        <table:table-row table:style-name="ro1">
          <table:table-cell table:style-name="ce2" office:value-type="string" calcext:value-type="string">
            <text:p>美國商務部對自中國大陸進口之非重複充裝鋼瓶反傾銷稅調查案作成初步傾銷之肯定認定</text:p>
          </table:table-cell>
          <table:table-cell table:style-name="ce2" office:value-type="string" calcext:value-type="string">
            <text:p>美國商務部（DOC）於本（2020）年10月26日公布對自中國大陸進口之非重複充裝鋼瓶(non-refillable steel cylinders)反傾銷稅調查案作成初步傾銷之肯定認定。     DOC認定由指定答卷廠商Sanjiang Kai Yuan Co., Ltd.生產及出口者，及由武義西林德機械制造有限公司(Wuyi Xilinde Machinery Manufacture Co., Ltd.)生產及出口者分別獲初步傾銷差率95.14%、57.83% ;由Hangzhou JM  Chemical Co., Ltd.所生產並由武義西林德機械制造有限公司出口者為69.09%；由Ningbo Eagle Machinery &amp;amp; Technology Co., Ltd所生產並由金華市中藍機械製造有限公司(Jinhua Sinoblue Machinery Manufacturing Co., Ltd.)出口者為69.09%；由浙江金象科技有限公司(Zhejiang Kin-Shine  Technology Co., Ltd.)生產及出口者為69.09%；由T.T. International Co., Ltd.生產者為69.09%；由浙江艾科國際貿易有限公司(ICOOL  International Commerce Limited)所生產及出口者為69.09%；基於不利可得事實(facts available of adverse inference)之國家別廠商(China-wide entity)為114.58%。    DOC預計於2021年3月15日公告本案最後傾銷認定，且美國國際貿易委員會（ITC）預計於2021年4月29日公告涉案產品之進口是否造成美國國內產業實質損害或有實質損害之虞之最後認定，倘上述兩機關皆作成肯定認定，DOC將發出反傾銷稅課徵命令。若DOC或ITC最後認定為否定，則不予課徵。</text:p>
          </table:table-cell>
        </table:table-row>
        <table:table-row table:style-name="ro1">
          <table:table-cell table:style-name="ce2" office:value-type="string" calcext:value-type="string">
            <text:p>印尼對進口捲菸紙展開防衛措施調查</text:p>
          </table:table-cell>
          <table:table-cell table:style-name="ce2" office:value-type="string" calcext:value-type="string">
            <text:p>根據WTO本（2020）年10月28日通知文件，印尼防衛委員會（KPPI）自本年10月26日對關稅稅則號別4813.20.00等3個稅號之進口捲菸紙（cigarette paper）展開防衛措施調查。申請人印尼製漿造紙協會所提交之申請書資料已提供展開防衛措施調查之充分證據。</text:p>
          </table:table-cell>
        </table:table-row>
        <table:table-row table:style-name="ro1">
          <table:table-cell table:style-name="ce2" office:value-type="string" calcext:value-type="string">
            <text:p>美國商務部對自柬埔寨等7國進口之床墊反傾銷稅調查案作成初步傾銷之肯定認定</text:p>
          </table:table-cell>
          <table:table-cell table:style-name="ce2" office:value-type="string" calcext:value-type="string">
            <text:p>美國商務部（DOC）於本（2020）年10月28日公布對自柬埔寨等7國進口之床墊(mattresses)反傾銷稅調查案作成初步傾銷之肯定認定。    DOC認定各國廠商之初步傾銷差率如下：柬埔寨252.74%；印尼2.61%；馬來西亞42.92 %；塞爾維亞13.65%；泰國572.56%~763.28%；土耳其20.03%；越南190.79%~989.90%。&amp;nbsp;    DOC預定於2021年3月12日公告本案傾銷最後認定，美國國際貿易委員會（ITC）預定於2021年4月26日公告涉案產品之進口是否造成美國國內產業實質損害或有實質損害之虞之最後認定。倘上述兩機關皆作成肯定認定，DOC將發出反傾銷稅課徵命令；若DOC或ITC最後認定為否定，則不予課徵。</text:p>
          </table:table-cell>
        </table:table-row>
        <table:table-row table:style-name="ro1">
          <table:table-cell table:style-name="ce2" office:value-type="string" calcext:value-type="string">
            <text:p>美國國際貿易委員會對自越南進口之冷凍魚片課徵反傾銷稅落日檢討案作成產業損害之肯定認定</text:p>
          </table:table-cell>
          <table:table-cell table:style-name="ce2" office:value-type="string" calcext:value-type="string">
            <text:p>美國國際貿易委員會（ITC）於本（2020）年10月29日公布對自越南進口之冷凍魚片(frozen fish fillets)課徵反傾銷稅落日檢討案作成產業損害之肯定認定：若取消前述課稅命令，在合理可預見之未來，可能導致產業實質損害繼續或再發生。由於美國商務部(DOC)前已就此案認定若取消課稅命令可能導致傾銷繼續或再發生，故系爭反傾銷課徵命令將予延續。    本案係依美國烏拉圭回合協定法之反傾銷稅/平衡稅5年屆滿落日檢討程序辦理。ITC於2019年10月1日展開落日檢討，並於本年1月6日決定進行完整檢討。</text:p>
          </table:table-cell>
        </table:table-row>
        <table:table-row table:style-name="ro1">
          <table:table-cell table:style-name="ce2" office:value-type="string" calcext:value-type="string">
            <text:p>中國大陸對自美國、歐盟及日本進口之間甲酚反傾銷調查作成初步肯定認定</text:p>
          </table:table-cell>
          <table:table-cell table:style-name="ce2" office:value-type="string" calcext:value-type="string">
            <text:p>中國大陸商務部於本（2020）年11月3日公告，對自美國、歐盟及日本進口之間甲酚反傾銷調查作出初步肯定認定。根據中國大陸公布之初步調查結果，調查期間自美國、歐盟及日本進口之間甲酚存在傾銷，並對其國內產業造成實質損害，且傾銷與實質損害之間具有因果關係。中國大陸商務部決定採用保證金形式實施臨時反傾銷措施，自本年11月6日起，針對自美國、歐盟及日本進口之涉案產品，依據初步認定之比率收取保證金，其中美國為131.7%，歐盟為27.9%至49.5%，日本為54.8%。    本案於2019年7月29日公告展開調查，涉案產品為間甲酚，又稱間甲基苯酚。英文名稱為m-Cresol、meta-Cresol、3-Cresol或3-Methyphenol。間甲酚在常溫下通常為無色或淡黃色液體，微溶於水，可溶於乙醇、乙醚、氫氧化鈉等溶劑，具可燃性。間甲酚是重要的精細化工產品，可用於生產維生素E、殺蟲劑、二氯苯醚菊脂、樹脂增塑劑、顯影劑、薄荷醇等，廣泛運用於醫藥、農藥、抗氧劑、染料、香料、殺菌劑、防霉劑等領域。</text:p>
          </table:table-cell>
        </table:table-row>
        <table:table-row table:style-name="ro1">
          <table:table-cell table:style-name="ce2" office:value-type="string" calcext:value-type="string">
            <text:p>美國商務部對自越南進口之乘用車及輕型貨車輪胎平衡稅調查案作成初步補貼之肯定認定</text:p>
          </table:table-cell>
          <table:table-cell table:style-name="ce2" office:value-type="string" calcext:value-type="string">
            <text:p>美國商務部（DOC）於本（2020）年11月4日公布對自越南進口之乘用車及輕型貨車輪胎(passenger vehicle and light truck (PVLT) tires)平衡稅調查案作成初步補貼之肯定認定。    DOC認定指定答卷廠商Kumho Tires (Vietnam) Co., Ltd.之初步補貼率為10.08%，Sailun (Vietnam) Co., Ltd.為6.23%；其他製造商/出口商（all others）則為6.77%。    DOC預計於2021年3月15日公告本案最後補貼認定，且美國國際貿易委員會（ITC）預計於2021年4月29日公告涉案產品之進口是否造成美國國內產業實質損害或有實質損害之虞之最後認定。倘上述兩機關皆作成肯定認定，DOC將發出平衡稅課徵命令；若DOC或ITC最後認定為否定，則不予課徵。</text:p>
          </table:table-cell>
        </table:table-row>
        <table:table-row table:style-name="ro1">
          <table:table-cell table:style-name="ce2" office:value-type="string" calcext:value-type="string">
            <text:p>烏克蘭對進口之聚合物材料防衛措施調查作成肯定認定並採行防衛措施</text:p>
          </table:table-cell>
          <table:table-cell table:style-name="ce2" office:value-type="string" calcext:value-type="string">
            <text:p>根據WTO本（2020）年11月5日通知文件，烏克蘭對關稅稅則號別3904.10.00項下之進口聚合物材料（polymeric materials）防衛措施調查案作成涉案產品進口量增加導致國內產業嚴重損害之肯定認定。調查當局決定自本年11月起採行為期3年之防衛措施，第1年至第3年分別課徵18.19%、17.28%及16.42%之從價關稅。    調查結果顯示，自本年起至2020年2月止之調查資料涵蓋期間，涉案產品進口量之絕對數量及其相對於國內產業生產量均呈現增加之趨勢。在烏國市場需求增加之情形下，國內產業之生產量、銷售量亦增加，庫存減少，惟其市場占有率卻下降。且國內產業之虧損雖然減少，但仍處於虧損狀態。    未預見之發展方面，依據申請人資料，2018-2019年主要國家之閒置產能每年高達數百萬公噸，為烏克蘭消費量之30多倍，鑒於烏克蘭鄰近國家（土耳其）之閒置產能嚴重，中國大陸之龐大庫存，烏茲別克與烏克蘭已簽訂自由貿易協定且歐亞經濟聯盟對烏茲別克展開反傾銷稅調查，顯示自上述國家進口增加之可能性極高，因而將持續對烏克蘭產業造成重大損害。    另符合WTO防衛協定第9.1條規定之低度開發國家及與烏克蘭簽訂自由貿易協定之國家（烏茲別克除外）排除適用，臺灣未在排除適用清單之列。</text:p>
          </table:table-cell>
        </table:table-row>
        <table:table-row table:style-name="ro1">
          <table:table-cell table:style-name="ce2" office:value-type="string" calcext:value-type="string">
            <text:p>美國國際貿易委員會對自中國大陸進口之油井管材課徵反傾銷稅及平衡稅落日檢討案作成產業損害之肯定認定</text:p>
          </table:table-cell>
          <table:table-cell table:style-name="ce2" office:value-type="string" calcext:value-type="string">
            <text:p>美國國際貿易委員會（ITC）於本（2020）年11月6日公布對自中國大陸進口之油井管材（oil country tubular goods）課徵反傾銷稅及平衡稅落日檢討案作成產業損害之肯定認定：若取消前述課稅命令，在合理可預見之未來，可能導致產業實質損害繼續或再發生。由於美國商務部(DOC)前已就此案認定若取消課稅命令可能導致傾銷及補貼繼續或再發生，故系爭反傾銷稅及平衡稅課徵命令將予延續。    本案係依美國烏拉圭回合協定法之反傾銷稅/平衡稅5年屆滿落日檢討程序辦理。ITC於本年4月1日展開落日檢討，並於本年7月6日決定進行快速檢討。</text:p>
          </table:table-cell>
        </table:table-row>
        <table:table-row table:style-name="ro1">
          <table:table-cell table:style-name="ce2" office:value-type="string" calcext:value-type="string">
            <text:p>南非對進口之鐵或非合金型鋼防衛措施案作成初步認定並建議終止防衛措施調查</text:p>
          </table:table-cell>
          <table:table-cell table:style-name="ce2" office:value-type="string" calcext:value-type="string">
            <text:p>根據WTO本（2020）年11月9日及11日通知文件，南非對關稅稅則號別7216.31等6項之加工程度未超過熱軋、熱抽或擠壓之高度80毫米（含）以上U、I、H、L及T型鐵或非合金鋼，及其他加工程度未超過熱軋、熱抽或擠壓之鐵或非合金鋼角鋼、型鋼（結構鋼）（U, I, H, L and T sections of iron or non alloy steel, not further worked than hot rolled, hot drawn or extruded, of a height of 80 mm or more and other angles, shapes and sections of iron or non alloy steel, not further worked than hot rolled, hot drawn or extruded steel products(structural steel)）作成南非洲關稅同盟（SACU）產業嚴重損害可歸因於申請人所稱涉案產品進口量激增以外之其他因素之初步認定並建議終止防衛措施調查。    本案係由南非國際貿易管理委員會（International Trade Administration Commission，以下簡稱委員會）依據南非Highveld Structural Mill（Pty）公司（Highveld結構工廠）及ArceloMittal South Africa（AMSA）公司之申請而展開調查。    有關未可預見之發展方面包括：1.鋼鐵產能空前急劇增長，2.新興及其他經濟體市場顯著衰退致鋼鐵需求萎縮，3.在鋼鐵供給過剩之推升下，產能過剩國家之出口量創歷史新高，4.其他國家近期採行之貿易措施使未採取任何貿易措施之SACU進口量增加情況更加惡化，5.鋼鐵（含涉案產品）供過於求導致全球及SACU鋼鐵製造商財務狀況惡化，及6.儘管需求趨緩及現有產能過剩，但鋼鐵產業仍規劃並進行新的投資計畫（特別是目前淨進口國境內），將導致全球鋼鐵產能持續擴張，SACU預期涉案產品之進口將增加。爰委員會初步認定，該未可預見之發展及1994年關稅及貿易總協定所生之義務導致涉案產品進口之激增。    在進口增加、嚴重損害及兩者間之因果關係方面，於調查資料涵蓋期間2014年1月1日至2019年12月31日，進口量趨勢已逆轉，近年來進口量已顯著減少。委員會初步認定SACU之銷售量、產量、生產力、市場占有率及產能利用率下降，其境內產業遭受嚴重損害，惟其可歸因於進口量激增以外之其他因素，且該等因素足以減低進口增加與產業遭受損害間之因果關係，爰建議終止調查。</text:p>
          </table:table-cell>
        </table:table-row>
        <table:table-row table:style-name="ro1">
          <table:table-cell table:style-name="ce2" office:value-type="string" calcext:value-type="string">
            <text:p>美國商務部對自印尼等7國進口之預力鋼絞線反傾銷稅調查案作成初步傾銷之肯定認定</text:p>
          </table:table-cell>
          <table:table-cell table:style-name="ce2" office:value-type="string" calcext:value-type="string">
            <text:p>美國商務部（DOC）於本（2020）年11月13日公布對自印尼等7國進口之預力鋼絞線(prestressed concrete steel wire strand)反傾銷稅調查案作成初步傾銷之肯定認定。    DOC認定各國廠商之初步傾銷差率如下：印尼2.96%~72.28%；義大利3.67~19.26%，其中19.26%係基於不利可得事實facts available with an adverse inference得出；馬來西亞4.56%~18.93%，其中18.93%係基於不利可得事實得出；南非59.27%；西班牙14.75%；突尼西亞32.72%；烏克蘭19.32%。     DOC預定於2021年4月1日公告本案傾銷最後認定，美國國際貿易委員會（ITC）預定於2021年5月17日公告涉案產品之進口是否造成美國國內產業實質損害或有實質損害之虞之最後認定。倘上述兩機關皆作成肯定認定，DOC將發出反傾銷稅課徵命令；若DOC或ITC最後認定為否定，則不予課徵。</text:p>
          </table:table-cell>
        </table:table-row>
        <table:table-row table:style-name="ro1">
          <table:table-cell table:style-name="ce2" office:value-type="string" calcext:value-type="string">
            <text:p>秘魯對進口成衣展開防衛措施調查</text:p>
          </table:table-cell>
          <table:table-cell table:style-name="ce2" office:value-type="string" calcext:value-type="string">
            <text:p>根據WTO本（2020）年11月17日通知文件，秘魯國家競爭防衛及智慧財產權保護機構（INDECOPI）傾銷、補貼及消除非關稅壁壘委員會依職權自本年11月1日對關稅稅則第61、62及63章計284項之進口成衣（clothing）展開防衛措施調查。本案經調查機關確認，有合理跡象顯示，涉案產品的絕對進口量及相對於國內生產量大幅增加，造成國內產業有嚴重損害之虞，爰依職權展開防衛措施調查。</text:p>
          </table:table-cell>
        </table:table-row>
        <table:table-row table:style-name="ro1">
          <table:table-cell table:style-name="ce2" office:value-type="string" calcext:value-type="string">
            <text:p>印尼對進口可膨脹聚苯乙烯展開防衛措施調查</text:p>
          </table:table-cell>
          <table:table-cell table:style-name="ce2" office:value-type="string" calcext:value-type="string">
            <text:p>根據WTO本（2020）年11月18日通知文件，印尼防衛委員會（KPPI）自本年11月18日對關稅稅則號別3903.11.10之進口可膨脹聚苯乙烯（expansible polystyrene (EPS)）展開防衛措施調查。該案係經調查機關評估申請人（其產量佔印尼國內同類貨物總產量之主要部分）提出之申請文件資料後展開。</text:p>
          </table:table-cell>
        </table:table-row>
        <table:table-row table:style-name="ro1">
          <table:table-cell table:style-name="ce2" office:value-type="string" calcext:value-type="string">
            <text:p>美國國際貿易委員會對自中國大陸、德國、日本、韓國、瑞典及我國進口之非方向性電氣鋼課徵反傾銷稅落日檢討案及對中國大陸、我國課徵平衡稅落日檢討案作成產業損害之肯定認定</text:p>
          </table:table-cell>
          <table:table-cell table:style-name="ce2" office:value-type="string" calcext:value-type="string">
            <text:p>美國國際貿易委員會（ITC）於本（2020）年11月18日公布對自中國大陸、德國、日本、韓國、瑞典及臺灣進口之非方向性電氣鋼(non-oriented electrical steel)課徵反傾銷稅落日檢討案及對中國大陸、臺灣課徵平衡稅落日檢討案均作成產業損害之肯定認定：若取消前述課稅命令，在合理可預見之未來，可能導致產業實質損害繼續或再發生。由於美國商務部(DOC)前已就此案認定若取消課稅命令可能導致傾銷/補貼繼續或再發生，故系爭反傾銷稅/平衡稅課徵命令將予延續。    本案係依美國烏拉圭回合協定法之反傾銷稅/平衡稅5年屆滿落日檢討程序辦理。ITC於2019年11月1日展開落日檢討，並於本年2月4日決定進行完整檢討。</text:p>
          </table:table-cell>
        </table:table-row>
        <table:table-row table:style-name="ro1">
          <table:table-cell table:style-name="ce2" office:value-type="string" calcext:value-type="string">
            <text:p>美國商務部對自中國大陸進口之包裝用金屬帶平衡稅調查案作成初步補貼之肯定認定</text:p>
          </table:table-cell>
          <table:table-cell table:style-name="ce2" office:value-type="string" calcext:value-type="string">
            <text:p>美國商務部（DOC）於本（2020）年11月24日公布對自中國大陸進口之包裝用金屬帶(twist ties)平衡稅調查案作成初步補貼之肯定認定。    DOC認定指定答卷廠商鎮江宏達家居用品有限公司(Zhenjiang Hongda Commodity Co. Ltd.)、鎮江眾聯進出口貿易有限公司（Zhenjiang Zhonglian I/E Co., Ltd.）之初步補貼率均為122.5%；其他製造商/出口商（all others）亦為122.5%。    DOC預計於2021年2月16日公告本案最後補貼認定，且美國國際貿易委員會（ITC）預計於2021年4月2日公告涉案產品之進口是否造成美國國內產業實質損害或有實質損害之虞之最後認定。倘上述兩機關皆作成肯定認定，DOC將發出平衡稅課徵命令；若DOC或ITC最後認定為否定，則不予課徵。</text:p>
          </table:table-cell>
        </table:table-row>
        <table:table-row table:style-name="ro1">
          <table:table-cell table:style-name="ce2" office:value-type="string" calcext:value-type="string">
            <text:p>美國商務部對自摩洛哥、俄羅斯進口之磷肥平衡稅調查案作成初步補貼之肯定認定</text:p>
          </table:table-cell>
          <table:table-cell table:style-name="ce2" office:value-type="string" calcext:value-type="string">
            <text:p>美國商務部（DOC）於本（2020）年11月24日公布對自摩洛哥、俄羅斯進口之磷肥(phosphate fertilizers)平衡稅調查案作成初步補貼之肯定認定。    DOC認定摩洛哥指定答卷廠商OCP S.A之初步補貼率為23.46%；其他製造商/出口商（all others）之初步補貼率亦為23.46%。俄羅斯指定答卷廠商Industrial Group Phosphorite LLC、Joint Stock Company Apatit之初步補貼率分別為72.50%、20.94%；其他製造商/出口商（all others）則為32.92%。    DOC預計於2021年2月8日公告本案最後補貼認定，且美國國際貿易委員會（ITC）預計於2021年3月25日公告涉案產品之進口是否造成美國國內產業實質損害或有實質損害之虞之最後認定。倘上述兩機關皆作成肯定認定，DOC將發出平衡稅課徵命令；若DOC或ITC最後認定為否定，則不予課徵。</text:p>
          </table:table-cell>
        </table:table-row>
        <table:table-row table:style-name="ro1">
          <table:table-cell table:style-name="ce2" office:value-type="string" calcext:value-type="string">
            <text:p>菲律賓調降進口水泥第2年之防衛從量關稅</text:p>
          </table:table-cell>
          <table:table-cell table:style-name="ce2" office:value-type="string" calcext:value-type="string">
            <text:p>根據WTO本（2020）年11月24日通知文件，菲律賓對關稅稅則號別2523.2990及2523.9000之進口水泥（cement）實施第2年（涵蓋期間本年10月22日至2021年10月21日）之防衛稅降至每公噸245披索或每40公斤袋裝9.8披索，並通知排除適用之開發中國家清單，臺灣未在該清單之列。    本案前經菲律賓貿工部（Department of Trade and Industry, DTI）於2019年2月4日作成採行防衛措施之決定，並自2019年8月27日起採行為期3年之防衛措施，第1年課徵每公噸250披索或每40公斤袋裝10披索、第2年每公噸225披索或每40公斤袋裝9披索及第3年每公噸200披索或每40公斤袋裝8披索之從量關稅。    調查結果顯示，自2013年起至2018年止之調查資料涵蓋期間，涉案產品進口量之絕對數量及其相對於國內產業生產量均呈現增加之趨勢，在進口激增期間（2016-2018年）國內產業整體狀況顯著惡化，儘管採取臨時防衛措施，進口量仍顯著增長，並於2019年持續大幅增長，預期未來進口量大幅增加之可能性很大。爰認定進口增加是國內產業有嚴重損害之虞的主要原因。</text:p>
          </table:table-cell>
        </table:table-row>
        <table:table-row table:style-name="ro1">
          <table:table-cell table:style-name="ce2" office:value-type="string" calcext:value-type="string">
            <text:p>美國國際貿易委員會投票贊成繼續採行大型家用洗衣機全球防衛措施</text:p>
          </table:table-cell>
          <table:table-cell table:style-name="ce2" office:value-type="string" calcext:value-type="string">
            <text:p>美國國際貿易委員會（ITC）於本（2020）年11月25日公布對自2018年起實施即將屆期之進口大型家用洗衣機（large residential washers，LRWs）全球防衛措施案，進行投票表決贊成展期，認為該措施必須繼續採行以防止及救濟對美國國內產業的嚴重損害，且國內產業在面對進口競爭下仍持續積極調整。ITC於本年12月8日前將調查及認定報告遞交總統，總統將對是否延長進口救濟措施作成最後決定。     本案係源於美國LRWs生產商惠而浦公司（Whirlpool）於2017年向ITC提交申請，ITC調查後確定LRWs和零件進口到美國的數量增加是造成國內產業嚴重損害的相當原因，後經總統簽署公告對進口LRWs和其零件採取全球防衛措施，並於2018年2月7日生效，每季超過120萬台進口配額者課徵50%關稅，期間為3年又1天，該防衛措施將於2021年2月7日到期，惠而浦公司於日前向ITC申請展延措施。</text:p>
          </table:table-cell>
        </table:table-row>
        <table:table-row table:style-name="ro1">
          <table:table-cell table:style-name="ce2" office:value-type="string" calcext:value-type="string">
            <text:p>美國商務部對自哈薩克進口之矽金屬平衡稅調查案作成初步補貼之肯定認定</text:p>
          </table:table-cell>
          <table:table-cell table:style-name="ce2" office:value-type="string" calcext:value-type="string">
            <text:p>美國商務部（DOC）於本（2020）年11月30日公布對自哈薩克進口之矽金屬(silicon metal)平衡稅調查案作成初步補貼之肯定認定。    DOC認定指定答卷廠商Tau-Ken Temir LLP and JSC NMC Tau-Ken Samruk之初步補貼率為120.00%；其他製造商/出口商（all others）之初步補貼率亦為120.00%。    DOC預計於2021年2月10日公告本案最後補貼認定，且美國國際貿易委員會（ITC）預計於2021年3月29日公告涉案產品之進口是否造成美國國內產業實質損害或有實質損害之虞之最後認定。倘上述兩機關皆作成肯定認定，DOC將發出平衡稅課徵命令；若DOC或ITC最後認定為否定，則不予課徵。</text:p>
          </table:table-cell>
        </table:table-row>
        <table:table-row table:style-name="ro1">
          <table:table-cell table:style-name="ce2" office:value-type="string" calcext:value-type="string">
            <text:p>美國商務部對自墨西哥進口之標準銲接鋼絲網平衡稅調查案作成初步補貼之肯定認定</text:p>
          </table:table-cell>
          <table:table-cell table:style-name="ce2" office:value-type="string" calcext:value-type="string">
            <text:p>美國商務部（DOC）於本（2020）年11月30日公布對自墨西哥進口之標準銲接鋼絲網(standard steel welded wire mesh)平衡稅調查案作成初步補貼之肯定認定。    DOC認定指定答卷廠商Aceromex, S.A. de C.V.之初步補貼率為1.02%、Deacero S.A.P.I. de C.V. 之初步補貼率為102.09%；其他製造商/出口商（all others）之初步補貼率亦為1.02%。    DOC預計於2021年2月11日公告本案最後補貼認定，且美國國際貿易委員會（ITC）預計於2021年3月29日公告涉案產品之進口是否造成美國國內產業實質損害或有實質損害之虞之最後認定。倘上述兩機關皆作成肯定認定，DOC將發出平衡稅課徵命令；若DOC或ITC最後認定為否定，則不予課徵。</text:p>
          </table:table-cell>
        </table:table-row>
        <table:table-row table:style-name="ro1">
          <table:table-cell table:style-name="ce2" office:value-type="string" calcext:value-type="string">
            <text:p>美國商務部對自中國大陸進口之特定包裝用金屬帶反傾銷稅調查案作成初步傾銷之肯定認定</text:p>
          </table:table-cell>
          <table:table-cell table:style-name="ce2" office:value-type="string" calcext:value-type="string">
            <text:p>美國商務部（DOC）於本（2020）年12月4日公布對自中國大陸進口之特定包裝用金屬帶(certain twist ties)反傾銷稅調查案作成初步傾銷之肯定認定。    DOC認定指定答卷廠商鎮江市榮發塑料製品有限公司（Rongfa Plastic Products Co., Ltd./ Zhenjiang Rongfa Plastic Co., Ltd）、天津共榮包材有限公司（Tianjin Kyoei Packaging Supplies Co., Ltd.）基於不利可得事實(facts available with an adverse inference)之初步傾銷差率均為72.96%；國家別之初步傾銷差率亦為72.96%，其中指定答卷廠商鎮江宏達家居用品有限公司(Zhenjiang Hongda Commodity Co., Ltd. )、鎮江眾聯進出口貿易有限公司（Zhenjiang Zhonglian I/E Co., Ltd.）均適用此差率。    DOC預定於2021年2月16日公告本案傾銷最後認定，美國國際貿易委員會（ITC）預定於2021年4月2日公告涉案產品之進口是否造成美國國內產業實質損害或有實質損害之虞之最後認定。倘上述兩機關皆作成肯定認定，DOC將發出反傾銷稅課徵命令；若DOC或ITC最後認定為否定，則不予課徵。</text:p>
          </table:table-cell>
        </table:table-row>
        <table:table-row table:style-name="ro1">
          <table:table-cell table:style-name="ce2" office:value-type="string" calcext:value-type="string">
            <text:p>美國國際貿易委員會對自中國大陸進口之檸檬酸及特定檸檬酸鹽課徵反傾銷稅及平衡稅落日檢討案作成產業損害之肯定認定</text:p>
          </table:table-cell>
          <table:table-cell table:style-name="ce2" office:value-type="string" calcext:value-type="string">
            <text:p>美國國際貿易委員會（ITC）於本（2020）年12月4日公布對自中國大陸進口之檸檬酸及特定檸檬酸鹽（citric acid and certain citrate salts）課徵反傾銷稅及平衡稅落日檢討案作成產業損害之肯定認定：若取消前述課稅命令，在合理可預見之未來，可能導致產業實質損害繼續或再發生。由於美國商務部(DOC)前已就此案認定若取消課稅命令可能導致傾銷及補貼繼續或再發生，故系爭反傾銷稅及平衡稅課徵命令將予延續。    本案係依美國烏拉圭回合協定法之反傾銷稅/平衡稅5年屆滿落日檢討程序辦理。ITC於2019年5月1日展開落日檢討，並於本年8月4日決定進行快速檢討。</text:p>
          </table:table-cell>
        </table:table-row>
        <table:table-row table:style-name="ro1">
          <table:table-cell table:style-name="ce2" office:value-type="string" calcext:value-type="string">
            <text:p>美國商務部對自韓國進口之特定香菸反傾銷稅調查案作成最後傾銷之肯定認定</text:p>
          </table:table-cell>
          <table:table-cell table:style-name="ce2" office:value-type="string" calcext:value-type="string">
            <text:p>美國商務部（DOC）於本（2020）年12月7日公布對自韓國進口之特定香菸(4th tier cigarettes)反傾銷稅調查案作成最後傾銷之肯定認定。    DOC認定指定答卷廠商KT&amp;amp;G Corporation之最後傾銷差率為5.48%；其他製造商/出口商（all others）同為5.48%     美國國際貿易委員會(ITC)將於2021年1月19日公布最後產業損害認定。若ITC認定涉案產品之進口造成美國產業實質損害或有實質損害之虞，DOC會發出反傾銷稅課稅命令。如ITC最後認定為否定，反傾銷稅調查案即告終結。</text:p>
          </table:table-cell>
        </table:table-row>
        <table:table-row table:style-name="ro1">
          <table:table-cell table:style-name="ce2" office:value-type="string" calcext:value-type="string">
            <text:p>美國商務部對自我國等8國進口之預力鋼絞線反傾銷稅調查案作成最後傾銷之肯定認定，並對土耳其平衡稅調查案作成最後補貼之肯定認定</text:p>
          </table:table-cell>
          <table:table-cell table:style-name="ce2" office:value-type="string" calcext:value-type="string">
            <text:p>美國商務部（DOC）於本（2020）年12月8日公布對自土耳其、阿根廷、哥倫比亞、埃及、荷蘭、沙烏地阿拉伯、臺灣及阿拉伯聯合大公國進口之預力鋼絞線(prestressed concrete steel wire strand/PC strand)反傾銷稅調查案作成最後傾銷之肯定認定，並對土耳其平衡稅調查案作成最後補貼之肯定認定。    DOC認定各國廠商之最後傾銷差率如下：阿根廷60.40%；哥倫比亞86.09%；埃及29.72%；荷蘭30.86%；沙烏地阿拉伯194.40%；臺灣23.89%；土耳其53.65%；阿拉伯聯合大公國170.65%。    DOC認定土耳其廠商之最後補貼率為30.78%~158.44%。    美國國際貿易委員會(ITC)預計約於2021年1月21日作成產業損害之最後認定，倘認定涉案產品之進口造成美國國內產業實質損害或有實質損害之虞，DOC將發出反傾銷稅/平衡稅課徵命令。若ITC最後認定為否定，本案調查即告終止。</text:p>
          </table:table-cell>
        </table:table-row>
        <table:table-row table:style-name="ro1">
          <table:table-cell table:style-name="ce2" office:value-type="string" calcext:value-type="string">
            <text:p>美國商務部對自德國及義大利進口之鍛鋼流體端塊反傾銷稅調查案作成最後傾銷之肯定認定，並對中國大陸、德國、印度、義大利平衡稅調查案作成最後補貼之肯定認定</text:p>
          </table:table-cell>
          <table:table-cell table:style-name="ce2" office:value-type="string" calcext:value-type="string">
            <text:p>美國商務部（DOC）於本（2020）年12月8日公布對自德國及義大利進口之鍛鋼流體端塊(forged steel fluid end blocks)反傾銷稅調查案作成最後傾銷之肯定認定，對印度作成否定之認定；並對中國大陸、德國、印度、義大利平衡稅調查案作成最後補貼之肯定認定。    DOC認定各國廠商之最後傾銷差率如下：德國3.82%~70.4%；印度0%；義大利0%~58.48%。    DOC認定各國廠商之最後補貼率如下：中國大陸16.80%~337.07%；德國5.86%~14.81%；印度5.20%；義大利3.12%~44.86%。    美國國際貿易委員會(ITC)預計約於2021年1月21日作成產業損害之最後認定；倘認定涉案產品之進口造成美國國內產業實質損害或有實質損害之虞，DOC將發出反傾銷稅/平衡稅課徵命令。若ITC最後認定為否定，本案調查即告終止。</text:p>
          </table:table-cell>
        </table:table-row>
        <table:table-row table:style-name="ro1">
          <table:table-cell table:style-name="ce2" office:value-type="string" calcext:value-type="string">
            <text:p>美國商務部對自中國大陸進口之金屬儲物櫃及其零件平衡稅調查案作成初步補貼之肯定認定</text:p>
          </table:table-cell>
          <table:table-cell table:style-name="ce2" office:value-type="string" calcext:value-type="string">
            <text:p>美國商務部（DOC）於本（2020）年12月8日公布對自中國大陸進口之金屬儲物櫃及其零件(metal lockers and parts)平衡稅調查案作成初步補貼之肯定認定。    DOC認定指定答卷廠商浙江興意金屬製品有限公司(Zhejiang Xingyi Metal Products Co., Ltd.)之初步補貼率為36.83%；基於不利可得事實(facts available with an adverse inference)得出未回應(non-responsive)廠商之初步補貼率為144.01%；其他製造商/出口商（all others）為36.83%。    DOC預定於2021年4月20日公告本案補貼最後認定，美國國際貿易委員會（ITC）預定於2021年6月4日公告涉案產品之進口是否造成美國國內產業實質損害或有實質損害之虞之最後認定。倘上述兩機關皆作成肯定認定，DOC將發出平衡稅課徵命令；若DOC或ITC最後認定為否定，則不予課徵。</text:p>
          </table:table-cell>
        </table:table-row>
        <table:table-row table:style-name="ro1">
          <table:table-cell table:style-name="ce2" office:value-type="string" calcext:value-type="string">
            <text:p>美國商務部對自波士尼亞及冰島進口之矽金屬反傾銷稅調查案作成初步傾銷之肯定認定</text:p>
          </table:table-cell>
          <table:table-cell table:style-name="ce2" office:value-type="string" calcext:value-type="string">
            <text:p>美國商務部（DOC）於本（2020）年12月8日公布對自波士尼亞及冰島進口之矽金屬(silicon metal)反傾銷稅調查案作成初步傾銷之肯定認定。    DOC認定波士尼亞指定答卷廠商R-S Silicon D.O.O基於不利可得事實(facts available with an adverse inference)之初步傾銷差率為21.41%；其他製造商/出口商（all others）同為21.41%。冰島指定答卷廠商PCC Bakki Silicon hf基於不利可得事實之初步傾銷差率為47.54%；其他製造商/出口商（all others）為37.83%。     DOC預定於2021年1月22日公告本案傾銷最後認定，美國國際貿易委員會（ITC）預定於2021年4月8日公告涉案產品之進口是否造成美國國內產業實質損害或有實質損害之虞之最後認定。倘上述兩機關皆作成肯定認定，DOC將發出反傾銷稅課徵命令；若DOC或ITC最後認定為否定，則不予課徵。</text:p>
          </table:table-cell>
        </table:table-row>
        <table:table-row table:style-name="ro1">
          <table:table-cell table:style-name="ce2" office:value-type="string" calcext:value-type="string">
            <text:p>美國商務部對自俄羅斯及韓國進口之碳鋼及合金鋼製無縫標準管、輸油管及壓力管平衡稅調查案作成初步補貼之肯定認定</text:p>
          </table:table-cell>
          <table:table-cell table:style-name="ce2" office:value-type="string" calcext:value-type="string">
            <text:p>美國商務部（DOC）於本（2020）年12月8日公布對自俄羅斯及韓國進口之碳鋼及合金鋼製無縫標準管、輸油管及壓力管（seamless carbon and alloy steel standard, line, and pressure pipe）平衡稅調查案作成初步補貼之肯定認定。    DOC認定俄羅斯指定答卷廠商PAO TMK/Volzhsky Pipe Plant Joint Stock Company之初步補貼率為4.39%；其他製造商/出口商（all others）同為4.39%。韓國指定答卷廠商ILJIN Steel Corporation之初步補貼率為2.13%；其他製造商/出口商（all others）同為2.13%。    DOC預計於2021年4月19日公告本案最後補貼認定，且美國國際貿易委員會（ITC）預計於2021年6月3日公告涉案產品之進口是否造成美國國內產業實質損害或有實質損害之虞之最後認定。倘上述兩機關皆作成肯定認定，DOC將發出平衡稅課徵命令；若DOC或ITC最後認定為否定，則不予課徵。</text:p>
          </table:table-cell>
        </table:table-row>
        <table:table-row table:style-name="ro1">
          <table:table-cell table:style-name="ce2" office:value-type="string" calcext:value-type="string">
            <text:p>歐盟因應英國脫歐，調整進口特定鋼品防衛措施關稅配額</text:p>
          </table:table-cell>
          <table:table-cell table:style-name="ce2" office:value-type="string" calcext:value-type="string">
            <text:p>根據WTO本（2020）年12月14日通知文件，歐盟前於本年10月30日通知因應英國脫歐，將調整進口特定鋼品防衛措施關稅配額及開發中國家清單，並蒐集利害關係人意見，嗣於本年12月11日公告調整措施（COMMISSION IMPLEMENTING REGULATION (EU) 2020/2037），將於2021年1月1日生效。    摘錄前述調整措施分配予臺灣之關稅配額如下表：                                  產品分類              關稅配額量(噸)                                  2021/1/1-2021/3/31              2021/4/1-2021/6/30                                  第3B類 電磁鋼片（方向性電磁鋼板除外）              11,627.43              11,756.62                                  第5類 彩塗(烤漆、有機)鋼片              20,009.20              20,231.52                                  第6類 錫軋鋼產品(馬口鐵及其底材)              11,769.81              11,900.58                                  第9類 不銹鋼冷軋鋼板捲及條              40,458.63              40,908.18                                  第10類 不銹鋼熱軋板              698.09              705.84                                  第15類 不銹鋼盤元              4,182.82              4,229.30                                  第26類 其他焊接鋼管              7,510.15              7,593.59                  </text:p>
          </table:table-cell>
        </table:table-row>
        <table:table-row table:style-name="ro1">
          <table:table-cell table:style-name="ce2" office:value-type="string" calcext:value-type="string">
            <text:p>美國將對進口大型家用洗衣機延長防衛措施</text:p>
          </table:table-cell>
          <table:table-cell table:style-name="ce2" office:value-type="string" calcext:value-type="string">
            <text:p>根據WTO本（2020）年12月15日通知文件，美國將自2021年2月8日起對進口大型家用洗衣機（large residential washers）延長2年防衛措施。    本案源自美國對涉案產品自2018年2月7日起至2021年2月7日止，採行為期3年又1天之防衛措施。美國國際貿易委員會（ITC）認定應繼續採行防衛措施以防止或救濟國內產業遭受嚴重損害，且證據顯示該產業面臨進口競爭仍持續積極進行調整。    ITC於本年12月8日將其調查及認定報告遞交總統，建議(1)延長防衛措施2年至2023年2月7日止，大型家用洗衣機關稅配額（TRQ）之額度為120萬台，第4年及第5年配額內稅率分別為15%及14%，配額外稅率則分別為35%及30%；(2)相關零件另有不同關稅配額，第4年對進口超過11萬件的相關零件課徵35%關稅，第5年對進口超過13萬件的相關零件課徵30%關稅；及(3)持續按季控管年度配額。本案將於總統決定採行之措施後發布公告。</text:p>
          </table:table-cell>
        </table:table-row>
        <table:table-row table:style-name="ro1">
          <table:table-cell table:style-name="ce2" office:value-type="string" calcext:value-type="string">
            <text:p>歐盟對自俄羅斯進口之硝酸銨繼續課徵反傾銷稅</text:p>
          </table:table-cell>
          <table:table-cell table:style-name="ce2" office:value-type="string" calcext:value-type="string">
            <text:p>歐盟於本（2020）年12月16日公告，對自俄羅斯進口之硝酸銨（ammonium nitrate）繼續從量課徵反傾銷稅，所有廠商依不同稅號每公噸課徵28.78~32.71歐元。    本案源於歐盟自1995年起對俄羅斯涉案產品課徵反傾銷稅，本次屆期檢討（expiry review）係由歐盟肥料生產者協會（Fertilizers Europe）於反傾銷稅屆期前提出申請，歐盟執委會於2019年9月23日公告展開調查，本年12月15日決定繼續採行措施。</text:p>
          </table:table-cell>
        </table:table-row>
        <table:table-row table:style-name="ro1">
          <table:table-cell table:style-name="ce2" office:value-type="string" calcext:value-type="string">
            <text:p>美國商務部對自捷克進口之碳鋼及合金鋼製無縫標準管、輸油管及壓力管反傾銷稅調查案作成初步傾銷之肯定認定</text:p>
          </table:table-cell>
          <table:table-cell table:style-name="ce2" office:value-type="string" calcext:value-type="string">
            <text:p>美國商務部（DOC）於本（2020）年12月16日公布對自捷克進口之碳鋼及合金鋼製無縫標準管、輸油管及壓力管（seamless carbon and alloy steel standard, line, and pressure pipe）反傾銷稅調查案作成初步傾銷之肯定認定。    DOC認定捷克指定答卷廠商Liberty Ostrava A.S.及Moravia Steel A.S.均基於不利可得事實(facts available with an adverse inference)之初步傾銷差率為51.70%；其他製造商/出口商（all others）亦同。    DOC預計於2021年3月1日公告本案最後傾銷認定，且美國國際貿易委員會（ITC）預計於2021年4月15日公告涉案產品之進口是否造成美國國內產業實質損害或有實質損害之虞之最後認定。倘上述兩機關皆作成肯定認定，DOC將發出反傾銷稅課徵命令；若DOC或ITC最後認定為否定，則不予課徵。</text:p>
          </table:table-cell>
        </table:table-row>
        <table:table-row table:style-name="ro1">
          <table:table-cell table:style-name="ce2" office:value-type="string" calcext:value-type="string">
            <text:p>中國大陸對自美國、韓國和歐盟進口三元乙丙橡膠反傾銷調查案作出最終肯定認定</text:p>
          </table:table-cell>
          <table:table-cell table:style-name="ce2" office:value-type="string" calcext:value-type="string">
            <text:p>中國大陸商務部於本（2020）年12月18日公告，對自美國、韓國和歐盟進口三元乙丙橡膠反傾銷調查案作出最終肯定認定。根據中國大陸公布之調查結果，調查機關最終認定調查資料期間自美國、韓國和歐盟進口三元乙丙橡膠反傾銷存在傾銷，並對其國內產業造成實質損害，且傾銷及補貼與實質損害之間具有因果關係。中國大陸自本年12月20日起，針對自美國、韓國和歐盟進口之涉案產品課徵反傾銷稅，實施期限均為5年，反傾銷稅稅率分別為美國公司214.9％至220％、韓國公司12.5％至24.5％、歐盟公司14.7％至31.7％。    本案緣於2019年6月19日中國大陸商務部公告展開反傾銷調查。涉案產品為三元乙丙橡膠，英文名稱ethylene-propylene-non-conjugated diene rubber或ethylene propylene diene monomer（EPDM）。三元乙丙橡膠是乙烯、丙烯以及非共軛二烯烴的三元共聚物，常溫下外觀為白色或者微黃色固體，其主要用途廣泛，可用於建築、電線電纜、汽車工業、交通等領域。主要用於建築防水卷材、電線電纜、汽車的水箱及耐熱膠管、密封條、橡膠帶、擋雨條、車輛車門窗密封條、減震、止水帶等。</text:p>
          </table:table-cell>
        </table:table-row>
        <table:table-row table:style-name="ro1">
          <table:table-cell table:style-name="ce2" office:value-type="string" calcext:value-type="string">
            <text:p>美國商務部對自中國大陸及越南進口之手扶式除草機及其零件反傾銷稅調查案作成初步傾銷之肯定認定</text:p>
          </table:table-cell>
          <table:table-cell table:style-name="ce2" office:value-type="string" calcext:value-type="string">
            <text:p>美國商務部（DOC）於本（2020）年12月23日公布對自中國大陸及越南進口之手扶式除草機及其零件(walk-behind lawn mowers and parts)反傾銷稅調查案作成初步傾銷之肯定認定。    DOC認定中國大陸指定答卷廠商寧波大葉園林設備股份有限公司(Ningbo Daye Garden Machinery Co., Ltd.)之初步傾銷差率為67.95%；適用個別稅率之廠商同為67.95%；中國大陸國家別(China-wide entity)差率為84.26%。DOC認定越南指定答卷廠商Ducar Technology Co., Ltd. 之初步傾銷差率為183.87%；越南國家別(Vietnan-wide entity)差率為221.34%。    DOC預定於2021年3月8日公告本案傾銷最後認定，美國國際貿易委員會（ITC）預定於2021年4月22日公告涉案產品之進口是否造成美國國內產業實質損害或有實質損害之虞之最後認定。倘上述兩機關皆作成肯定認定，DOC將發出反傾銷稅課徵命令；若DOC或ITC最後認定為否定，則不予課徵。</text:p>
          </table:table-cell>
        </table:table-row>
        <table:table-row table:style-name="ro1">
          <table:table-cell table:style-name="ce2" office:value-type="string" calcext:value-type="string">
            <text:p>美國商務部對自中國大陸進口之木質裝飾板條反傾銷稅及平衡稅調查案作成最後傾銷及補貼之肯定認定，並對巴西反傾銷稅調查案作成最後傾銷之否定認定</text:p>
          </table:table-cell>
          <table:table-cell table:style-name="ce2" office:value-type="string" calcext:value-type="string">
            <text:p>美國商務部（DOC）於本（2020）年12月29日公布對自中國大陸進口之木質裝飾板條(wood mouldings and millwork)反傾銷稅及平衡稅調查案作成最後傾銷及補貼之肯定認定，並對巴西反傾銷稅調查案作成最後傾銷之否定認定。    在反傾銷稅案部分，DOC認定巴西指定答卷廠商Araupel S.A./Braslumber Industria de Molduras Ltda./BrasPine Madeiras Ltda之最後傾銷差率為0%，其他製造商/出口商(all others)同為0%。中國大陸指定答卷廠商福建銀豐進出口貿易有限公司（Fujian Yinfeng Imp &amp;amp; Exp Trading Co., Ltd.）及福建省尤溪縣紅樹林木業有限公司(Fujian Province Youxi City Mangrove Wood Machining Co., Ltd.)之最後傾銷差率均為44.60%；適用個別稅率廠商之差率同為44.60%；中國大陸國家別(China-wide entity)差率為230.36%；指定答卷廠商 Bel Trade Wood Industrial Co., Ltd. Youxi Fujian同為230.36%。    在平衡稅案部分，DOC認定中國大陸指定答卷廠商福建銀豐進出口貿易有限公司之最後補貼率為20.56%；福建南平市元喬木業有限公司（Fujian Nanping Yuanqiao Wood Industry Co., Ltd.）基於不利可得事實(total adverse facts available)為252.29%；其他製造商/出口商為20.56%。     美國國際貿易委員會(ITC)預計約於2021年2月11日作成產業損害之最後認定；倘認定涉案產品之進口造成美國國內產業實質損害或有實質損害之虞，DOC將發出反傾銷稅/平衡稅課徵命令。若ITC最後認定為否定，本案調查即告終止。</text:p>
          </table:table-cell>
        </table:table-row>
        <table:table-row table:style-name="ro1">
          <table:table-cell table:style-name="ce2" office:value-type="string" calcext:value-type="string">
            <text:p>美國商務部對自中國大陸進口之特定貨櫃拖車底盤及其組件平衡稅調查案作成初步補貼之肯定認定</text:p>
          </table:table-cell>
          <table:table-cell table:style-name="ce2" office:value-type="string" calcext:value-type="string">
            <text:p>美國商務部（DOC）於本（2020）年12月29日公布對自中國大陸進口之特定貨櫃拖車底盤及其組件(certain chassis and subassemblies thereof)平衡稅調查案作成初步補貼之肯定認定。    DOC認定青島中集專用車有限公司(Qingdao CIMC Special Vehicles Co., Ltd.)及東莞中集專用車有限公司(Dongguan CIMC Vehicle Co., Ltd.)，以及其他交叉持有關係企業之初步補貼率為38.52%；其他製造商/出口商（all others）同為38.52%。    DOC預定於2021年3月15日公告本案補貼最後認定，美國國際貿易委員會（ITC）預定於2021年4月29日公告涉案產品之進口是否造成美國國內產業實質損害或有實質損害之虞之最後認定。倘上述兩機關皆作成肯定認定，DOC將發出平衡稅課徵命令；若DOC或ITC最後認定為否定，則不予課徵。</text:p>
          </table:table-cell>
        </table:table-row>
        <table:table-row table:style-name="ro1">
          <table:table-cell table:style-name="ce2" office:value-type="string" calcext:value-type="string">
            <text:p>美國商務部對自我國等4國進口之乘用車及輕型貨車輪胎反傾銷稅調查案作成初步傾銷之肯定認定</text:p>
          </table:table-cell>
          <table:table-cell table:style-name="ce2" office:value-type="string" calcext:value-type="string">
            <text:p>美國商務部（DOC）於本（2020）年12月30日公布對自我國等4國進口之乘用車及輕型貨車輪胎(passenger vehicle and light truck tires)反傾銷稅調查案作成初步傾銷之肯定認定。    DOC認定各國廠商之初步傾銷差率如下：韓國14.24%~38.07%；臺灣52.42%~98.44%；泰國13.25%~22.21%。另，越南經調整補貼部分後之差率為00.00%~22.27%。    DOC預定於2021年5月13日公告本案傾銷最後認定；美國國際貿易委員會（ITC）預定於2021年6月28日公告涉案產品之進口是否造成美國國內產業實質損害或有實質損害之虞之最後認定。倘上述兩機關皆作成肯定認定，DOC將發出反傾銷稅課徵命令；若DOC或ITC最後認定為否定，則不予課徵。</text:p>
          </table:table-cell>
        </table:table-row>
        <table:table-row table:style-name="ro1">
          <table:table-cell table:style-name="ce2" office:value-type="string" calcext:value-type="string">
            <text:p>美國商務部對自中國大陸進口之大型立式發動機及其零件反傾銷稅及平衡稅調查案作成最後傾銷及最後補貼之肯定認定</text:p>
          </table:table-cell>
          <table:table-cell table:style-name="ce2" office:value-type="string" calcext:value-type="string">
            <text:p>美國商務部（DOC）於本（2021）年1月5日公布對自中國大陸進口之大型立式發動機及其零件(vertical shaft engines between 225cc and 999cc and parts)反傾銷稅及平衡稅調查案作成最後傾銷及最後補貼之肯定認定。    在反傾銷稅調查案，經調整補貼部分後，DOC認定指定答卷廠商之最後傾銷差率為165.42%~324.93%；獲個別差率廠商之差率為259.17%；基於不利可得事實(facts available of adverse inference)之國家別(China-Wide Entity)差率為457.00%。在平衡稅調查案，指定答卷廠商之最後補貼率為17.75%~19.29%；其他製造商/出口商(all others)為18.72%。    美國國際貿易委員會(ITC)預計約於2021年2月18日作成產業損害之最後認定；倘認定涉案產品之進口造成美國國內產業實質損害或有實質損害之虞，DOC將發出反傾銷稅/平衡稅課徵命令。若ITC最後認定為否定，本案調查即告終止。</text:p>
          </table:table-cell>
        </table:table-row>
        <table:table-row table:style-name="ro1">
          <table:table-cell table:style-name="ce2" office:value-type="string" calcext:value-type="string">
            <text:p>歐盟對自土耳其進口之特定熱軋平板鋼鐵產品課徵臨時反傾銷稅</text:p>
          </table:table-cell>
          <table:table-cell table:style-name="ce2" office:value-type="string" calcext:value-type="string">
            <text:p>歐盟於本（2021）年1月7日公告，對自土耳其進口之特定熱軋平板鋼鐵產品（certain hot-rolled flat products of iron, non- alloy or other alloy steel）課徵臨時反傾銷稅，土耳其個別廠商稅率為4.8~7.6%，其餘廠商（all other companies）稅率為7.6%。    本案係由歐洲鋼鐵協會（Eurofer）於2020年3月31日提出申請，歐盟執委會於同年5月14日公告展開調查，並於本年1月6日完成初步調查後決定課徵臨時反傾銷稅。</text:p>
          </table:table-cell>
        </table:table-row>
        <table:table-row table:style-name="ro1">
          <table:table-cell table:style-name="ce2" office:value-type="string" calcext:value-type="string">
            <text:p>菲律賓對進口汽車採行臨時防衛措施</text:p>
          </table:table-cell>
          <table:table-cell table:style-name="ce2" office:value-type="string" calcext:value-type="string">
            <text:p>根據WTO本（2021）年1月8日通知文件，菲律賓自關稅局（Bureau of Customs, BOC）發布海關備忘錄命令之日，或貿工部（Department of Trade and  Industry, DTI）之命令於本年1月5日刊登於2大新聞媒體週知後之15日（即本年2月9日）兩者較早之日起，對關稅稅則號別為8703（小客車）及8704.21.19、8704.21.29（輕型商用車）之進口汽車（motor vehicles）實施為期200天之臨時防衛措施，採從量課徵：小客車每台70,000披索，輕型商用車每台110,000披索。    菲律賓DTI檢視所獲卷證資料，決定採行臨時措施之理由為：  （一）	進口增加造成國內產業嚴重損害  1.	小客車：進口絕對數量大幅增加，進口相對國內生產量呈現波動但為國內生產量之數倍之上，菲律賓市場消費量明顯增加，但其國內產業之市場占有率僅維持2成多，進口品之市場占有率維持7成以上，因而認定進口增加為其國內產業嚴重損害之重要原因。  2.	輕型商用車：進口絕對數量增加，進口相對國內生產量不但增加且為國內生產量之數倍之上，菲律賓市場消費量明顯增加，但其國內產業之市場占有率卻下降，而進口品之市場占有率持續增加，因而認定進口增加為其國內產業嚴重損害之重要原因。  （二）	緊急情況存在：菲律賓政府雖提供協助，但其國內汽車生產廠或組裝廠數量仍然減少，因而認定延遲救濟將造成產業無法彌補損害之緊急情況存在。    菲律賓並依WTO防衛協定第9.1條之規定，對於進口市場占有率低於3%且合計進口量不超過9%之開發中國家排除適用，臺灣不論是小客車或輕型商用車均在排除適用之列。</text:p>
          </table:table-cell>
        </table:table-row>
        <table:table-row table:style-name="ro1">
          <table:table-cell table:style-name="ce2" office:value-type="string" calcext:value-type="string">
            <text:p>美國國際貿易委員會對自我國等8國進口之預力鋼絞線反傾銷稅案及對土耳其平衡稅案作成產業損害之最後肯定認定</text:p>
          </table:table-cell>
          <table:table-cell table:style-name="ce2" office:value-type="string" calcext:value-type="string">
            <text:p>美國國際貿易委員會（ITC）於本(2021)年1月8日公布對自阿根廷、哥倫比亞、埃及、荷蘭、沙烏地阿拉伯、臺灣、土耳其及阿拉伯聯合大公國進口之預力鋼絞線(prestressed concrete steel wire strand)以低於正常價格銷售及自土耳其進口之預力鋼絞線受其政府補助，均對美國國內產業造成實質損害而作成產業損害最後肯定認定。    本於前述產業損害之最後肯定認定，美國商務部(DOC)將對自土耳其進口之涉案產品發出平衡稅課稅命令及對自阿根廷、哥倫比亞、埃及、荷蘭、沙烏地阿拉伯、臺灣、土耳其及阿拉伯聯合大公國進口之涉案產品發出反傾銷稅課稅命令。其中DOC前所認定臺灣廠商之最後傾銷差率為23.89%。    另，ITC對自哥倫比亞、埃及、荷蘭、土耳其反傾銷稅案作成緊急情況不成立之否定認定，爰對該4國涉案產品之反傾銷稅將不回溯課徵。</text:p>
          </table:table-cell>
        </table:table-row>
        <table:table-row table:style-name="ro1">
          <table:table-cell table:style-name="ce2" office:value-type="string" calcext:value-type="string">
            <text:p>美國商務部對自中國大陸進口之二氟甲烷反傾銷稅調查案作成最後傾銷之肯定認定</text:p>
          </table:table-cell>
          <table:table-cell table:style-name="ce2" office:value-type="string" calcext:value-type="string">
            <text:p>&amp;nbsp;美國商務部（DOC）於本（2021）年1月12日公布對自中國大陸進口之二氟甲烷(difluoromethane，R-23)反傾銷稅調查案作成最後傾銷之肯定認定。    DOC認定指定答卷廠商之最後傾銷差率為161.49%~221.06%；獲個別差率廠商之差率為196.19%；國家別(China-Wide Entity)差率為221.06%。    美國國際貿易委員會(ITC)預計約於本年2月25日作成產業損害之最後認定；倘認定涉案產品之進口造成美國國內產業實質損害或有實質損害之虞，DOC將發出反傾銷稅課徵命令。若ITC最後認定為否定，本案調查即告終止。</text:p>
          </table:table-cell>
        </table:table-row>
        <table:table-row table:style-name="ro1">
          <table:table-cell table:style-name="ce2" office:value-type="string" calcext:value-type="string">
            <text:p>中國大陸對自美國、歐盟及英國、日本進口間甲酚反傾銷調查案作出最終肯定認定</text:p>
          </table:table-cell>
          <table:table-cell table:style-name="ce2" office:value-type="string" calcext:value-type="string">
            <text:p>中國大陸商務部於本（2021）年1月14日公告，對自美國、歐盟及英國、日本進口間甲酚反傾銷調查案作出最終肯定認定。根據中國大陸公布之調查結果，調查機關最終認定調查資料期間自美國、歐盟及英國、日本進口間甲酚進口存在傾銷，其國內產業受到實質損害，且傾銷與實質損害之間具有因果關係。中國大陸自本年1月15日起，針對自美國、歐盟及英國、日本進口之涉案產品課徵反傾銷稅，實施期限均為5年，反傾銷稅稅率分別為美國公司131.7％、歐盟公司27.9％至49.5％、英國公司49.5％、日本公司54.8％。    本案緣於2019年7月29日中國大陸商務部公告展開反傾銷調查。涉案產品為間甲酚，英文名稱m-Cresol、meta-Cresol、3-Cresol或3-Methyphenol。間甲酚在常温下通常為無色或淡黄色液体，有間甲酚氣味，微溶于水，可溶于乙醇、乙醚、氫氧化钠等溶劑，可燃。間甲酚是重要的精细化工產品，可用於生產維生素E、殺螟松、倍硫磷、二氯苯醚菊酯、抗氧化劑、染料、樹脂增塑劑、百里香酚、薄荷醇等，廣泛應用於醫藥、農藥、抗氧化劑、染料、香料、殺菌劑、防黴劑等領域。</text:p>
          </table:table-cell>
        </table:table-row>
        <table:table-row table:style-name="ro1">
          <table:table-cell table:style-name="ce2" office:value-type="string" calcext:value-type="string">
            <text:p>土耳其決定延長對進口牙刷之全球防衛措施</text:p>
          </table:table-cell>
          <table:table-cell table:style-name="ce2" office:value-type="string" calcext:value-type="string">
            <text:p>根據WTO本(2021)年1月14日通知文件，土耳其決定對進口牙刷（toothbrushes，土耳其關稅稅號為9603.21.00.00.19）延長3年之全球防衛措施，實施期間自本年2月3日起至2024年2月2日，採從量課徵：第1年每支課徵0.19美元，第2年每支課徵0.17美元，第3年每支課徵0.15美元。土耳其並依WTO防衛協定第9.1條之規定，豁免進口市場占有率低於3%且合計占涉案產品總進口量不超過9%之開發中國家（但臺灣未在豁免清單之列）。另土耳其將根據WTO防衛協定第12.3條規定，與出口涉案產品且具有實質利益之WTO會員進行諮商。    本次土耳其決定延長防衛措施之主要理由如下：  （一）防止或彌補其國內產業繼續遭受嚴重損害或有此之虞之必要  土耳其採行防衛措施後，涉案產品進口之絕對數量或相對數量均呈現大幅下降，平均價格亦呈上漲，惟最近期間（2020年上半年）卻呈價跌量增之相反情況。中國大陸及越南產品與其國產品間競爭激烈，如不延長措施自該2國大量進口之可能性極高，且其國內產業所作改善競爭力之投資計畫將可能隨之停止。    （二）其國內產業正進行產業調整措施之證據  自2018年採行措施後，其國內產業之生產、銷售、產能利用率均有提升，銷售成本得以因優化而下降，獲利因而改善，投資及創新活動得以進行，國內廠商得以布建更大之行銷網路與其他國際公司競爭，顯示土耳其產業正進行調整中。    土耳其前於2018年2月3日至2021年2月2日對涉案產品採行3年全球防衛措施。</text:p>
          </table:table-cell>
        </table:table-row>
        <table:table-row table:style-name="ro1">
          <table:table-cell table:style-name="ce2" office:value-type="string" calcext:value-type="string">
            <text:p>馬來西亞終止對進口陶瓷地磚及牆磚之防衛措施調查</text:p>
          </table:table-cell>
          <table:table-cell table:style-name="ce2" office:value-type="string" calcext:value-type="string">
            <text:p>根據WTO本(2021)年1月15日之通知文件，馬來西亞已於本年1月11日決定終止對關稅稅號6907.21.21 00等12項進口陶瓷地磚及牆磚（ceramic floor and wall tiles）之防衛措施調查，不採行防衛措施。     本案馬來西亞調查機關發現，涉案產品之進口絕對數量並未增加，相對數量無法確認是否增加，欠缺資料可確認涉案產品進口增加對國內生產同類貨物產業造成嚴重損害之因果關係，因此作成否定認定而終止調查。</text:p>
          </table:table-cell>
        </table:table-row>
        <table:table-row table:style-name="ro1">
          <table:table-cell table:style-name="ce2" office:value-type="string" calcext:value-type="string">
            <text:p>烏克蘭對進口之玫瑰切花防衛措施調查作成肯定認定並決定採行防衛措施</text:p>
          </table:table-cell>
          <table:table-cell table:style-name="ce2" office:value-type="string" calcext:value-type="string">
            <text:p>根據WTO本（2021）年1月15日之通知文件，烏克蘭就進口玫瑰切花（fresh cut roses，關稅稅號為0603.11.00）防衛措施調查案作成涉案產品進口增加導致國內產業嚴重損害之肯定認定，因此決定自本年2月起採行為期3年之防衛措施，第1年至第3年分別課徵139.7%、132.7%及126.1%之從價關稅。    調查結果顯示，自2017年起至2020年6月止之調查資料涵蓋期間，涉案產品進口量之絕對數量及其相對於國內產業生產量或消費量均呈現增加之趨勢。在烏克蘭國內產業之主要經濟指標大多呈現惡化情況，生產量、銷售量、市場占有率、生產力均下降，售價提高、成本增加、獲利惡化，現金流量及投資均減少，因而認定產業遭受損害。    未預見之發展方面，資料調查期間涉案進口存在顯著（significant）、突然（sudden）、近期（recent）、急遽（sharp）之增加，為烏克蘭國內產業無法預見之發展，主要原因為俄羅斯對歐盟花卉採行檢疫措施，致使歐盟之涉案產品出口至俄羅斯大幅降低，且歐盟境內亦因經濟停滯而消費萎縮，其業者因而尋找其他市場。因此，足以認定以上發展造成進口增加，進而對烏克蘭產業造成重大損害。    本次措施將排除符合WTO防衛協定第9.1條規定之低度開發國家及與烏克蘭簽訂自由貿易協定之國家，臺灣未在排除適用清單之列。</text:p>
          </table:table-cell>
        </table:table-row>
        <table:table-row table:style-name="ro1">
          <table:table-cell table:style-name="ce2" office:value-type="string" calcext:value-type="string">
            <text:p>土耳其對進口壁紙及類似牆面覆蓋產品展開第2次延長防衛措施之調查</text:p>
          </table:table-cell>
          <table:table-cell table:style-name="ce2" office:value-type="string" calcext:value-type="string">
            <text:p>根據WTO 本（2021）年1月20日通知文件，土耳其於本年1月16日對關稅稅則號別為4814.20.00.00.00、4814.90.10.00.00及4814.90.70.10.00之進口壁紙及類似牆面覆蓋產品(wallpaper and similar wallcoverings)展開第2次延長防衛措施之調查。    土耳其政府前於2018年8月6日延長課徵為期3年之防衛關稅（分別為第1年3.75 美元/每公斤、第2年3.5美元/每公斤、第3年3.25 美元/每公斤），本年8月5日即將屆期。    土國接受國內廠商申請啟動第2次延長調查，所得資料顯示土耳其之國內產業仍處於調整階段，有必要進行調查以評估是否繼續延長措施。</text:p>
          </table:table-cell>
        </table:table-row>
        <table:table-row table:style-name="ro1">
          <table:table-cell table:style-name="ce2" office:value-type="string" calcext:value-type="string">
            <text:p>海灣合作理事會修正鋼鐵產品防衛措施調查之調查產品稅號</text:p>
          </table:table-cell>
          <table:table-cell table:style-name="ce2" office:value-type="string" calcext:value-type="string">
            <text:p>根據WTO本（2021）年1月20日通知文件，海灣合作理事會（Gulf Cooperation Council,簡稱GCC）調查機關認定所獲表面證據支持2019年10月24日對進口鋼品防衛措施調查中調查產品範圍須進行修正，因此所列稅號修正如下表：                                 項次              產品類別              稅號修正情形                                  01              Flat Hot Rolled Coils and Sheets              熱軋鋼捲片              720827, 720837, 720838, 720839, 720851, 720853, 720854, 721113, 721114, 721119                                  02              Cold Rolled Flat Steel Coils and Sheets              冷軋鋼捲片              720916, 720917, 720918, 720926, 720927, 720928, 720990, 722550                                   03              Metallic Coated Steels              金屬鍍面鋼品              721030, 721049, 721069, 721220, 721250, 721260, 722591, 722592, 722599              新增721230                                  04              Organic Coated Steel              烤漆鋼品              721240                                  05              Reinforced Steel Bars and Wire Rod              鋼筋及盤元              721310, 721320, 721391, 721399, 721410, 721430, 721510, 721550, 721590, 722710, 722720, 722810, 722820, 722840, 722850, 722860               新增8項：721710, 721720, 721730, 721790, 722100, 722300, 722920, 722990                                  06              Circular, Square, and Rectangular Sticks and Rods              直棒              721491, 721499, 722211, 722219                                  07              Sections              型鋼              721610, 721631, 721632, 730810              新增730110                                  08              Angles and Shapes              角鋼              721621, 721650, 730120                                  09              Welded and Seamless Pipes and Tubes Including Items for Transporting Water ,Gas and Oil              焊接跟無縫鋼管              730424, 730520, 730531, 730539, 730611, 730619, 730640,               730661, 730690              新增4項：730431, 730590, 730840, 730890                  </text:p>
          </table:table-cell>
        </table:table-row>
        <table:table-row table:style-name="ro1">
          <table:table-cell table:style-name="ce2" office:value-type="string" calcext:value-type="string">
            <text:p>美國公告對進口大型家用洗衣機延長防衛措施</text:p>
          </table:table-cell>
          <table:table-cell table:style-name="ce2" office:value-type="string" calcext:value-type="string">
            <text:p>根據WTO本（2021）年1月22日通知文件，美國已於本年1月21日公布總統文告（Presidential Proclamation），將自本年2月8日起對進口大型家用洗衣機（large residential washers）延長2年防衛措施。其餘WTO於 2020年12月15日相關通知文件所揭露資訊並無變更（請參閱本會「各國案件訊息」之「2020-12-15美國將對進口大型家用洗衣機延長防衛措施」）。</text:p>
          </table:table-cell>
        </table:table-row>
        <table:table-row table:style-name="ro1">
          <table:table-cell table:style-name="ce2" office:value-type="string" calcext:value-type="string">
            <text:p>美國商務部對自中國大陸進口之特定防蝕抑制劑反傾銷稅及平衡稅調查案作成最後傾銷及最後補貼之肯定認定</text:p>
          </table:table-cell>
          <table:table-cell table:style-name="ce2" office:value-type="string" calcext:value-type="string">
            <text:p>美國商務部（DOC）於本（2021）年1月26日公布對自中國大陸進口之特定防蝕抑制劑(certain corrosion inhibitors)反傾銷稅及平衡稅調查案作成最後傾銷及最後補貼之肯定認定。    在反傾銷稅調查案，經調整補貼部分後，DOC認定指定答卷廠商之最後傾銷差率為72.50%~101.71%；獲個別差率廠商之差率為87.11%；中國大陸國家別(China-Wide Entity)差率為241.02%。在平衡稅調查案，指定答卷廠商之最後補貼率為61.62%~93.05%；獲個別差率廠商之補貼率為239.21%；其他製造商/出口商(all others)為77.34%。    美國國際貿易委員會(ITC)預計約於本年3月11日作成產業損害之最後認定；倘認定涉案產品之進口造成美國國內產業實質損害或有實質損害之虞，DOC將發出反傾銷稅及平衡稅課徵命令。若ITC最後認定為否定，本案調查即告終止。</text:p>
          </table:table-cell>
        </table:table-row>
        <table:table-row table:style-name="ro1">
          <table:table-cell table:style-name="ce2" office:value-type="string" calcext:value-type="string">
            <text:p>美國國際貿易委員會對自中國大陸進口之乘用車及輕型貨車輪胎課徵反傾銷稅及平衡稅落日檢討案作成產業損害之肯定認定</text:p>
          </table:table-cell>
          <table:table-cell table:style-name="ce2" office:value-type="string" calcext:value-type="string">
            <text:p>美國國際貿易委員會（ITC）於本（2021）年1月26日公布對自中國大陸進口之乘用車及輕型貨車輪胎(passenger vehicle and light truck tires)課徵反傾銷稅及平衡稅落日檢討案作成產業損害之肯定認定：若取消前述課稅命令，在合理可預見之未來，可能導致產業實質損害繼續或再發生。由於美國商務部(DOC)前已就此案認定若取消課稅命令可能導致傾銷及補貼繼續或再發生，故系爭反傾銷稅及平衡稅課徵命令將予延續。    本案係依美國烏拉圭回合協定法之反傾銷稅/平衡稅5年屆滿落日檢討程序辦理。ITC於2020年7月1日展開落日檢討，並於2020年10月5日決定進行快速檢討。&amp;nbsp;</text:p>
          </table:table-cell>
        </table:table-row>
        <table:table-row table:style-name="ro1">
          <table:table-cell table:style-name="ce2" office:value-type="string" calcext:value-type="string">
            <text:p>美國商務部對自馬來西亞進口之矽金屬反傾銷稅調查案作成初步傾銷之肯定認定</text:p>
          </table:table-cell>
          <table:table-cell table:style-name="ce2" office:value-type="string" calcext:value-type="string">
            <text:p>美國商務部（DOC）於本（2021）年1月27日公布對自馬來西亞進口之矽金屬(silicon metal)反傾銷稅調查案作成初步傾銷之肯定認定。    DOC認定馬來西亞指定答卷廠商之初步傾銷差率為7.21%；其他(all others)製造商/出口商同為7.21%。    DOC預定於本年4月13日公告本案傾銷最後認定，美國國際貿易委員會（ITC）預定於本年5月27日公告涉案產品之進口是否造成美國國內產業實質損害或有實質損害之虞之最後認定。倘上述兩機關皆作成肯定認定，DOC將發出反傾銷稅課徵命令；若DOC或ITC最後認定為否定，則不予課徵。</text:p>
          </table:table-cell>
        </table:table-row>
        <table:table-row table:style-name="ro1">
          <table:table-cell table:style-name="ce2" office:value-type="string" calcext:value-type="string">
            <text:p>美國商務部對自越南進口之無縫精煉銅管反傾銷稅調查案作成初步傾銷之肯定認定</text:p>
          </table:table-cell>
          <table:table-cell table:style-name="ce2" office:value-type="string" calcext:value-type="string">
            <text:p>美國商務部（DOC）於本（2021）年1月27日公布對自越南進口之無縫精煉銅管（seamless refined copper pipe and tube）反傾銷稅調查案作成初步傾銷之肯定認定。    DOC認定越南指定答卷廠商之初步傾銷差率為8.05%；獲個別稅率(separate rates)廠商之差率亦為8.05%；越南國家別(Vietnam-Wide Entity)差率同為8.05%。    DOC預定於本年4月12日公告本案傾銷最後認定，美國國際貿易委員會（ITC）預定於本年5月27日公告涉案產品之進口是否造成美國國內產業實質損害或有實質損害之虞之最後認定。倘上述兩機關皆作成肯定認定，DOC將發出反傾銷稅課徵命令；若DOC或ITC最後認定為否定，則不予課徵。</text:p>
          </table:table-cell>
        </table:table-row>
        <table:table-row table:style-name="ro1">
          <table:table-cell table:style-name="ce2" office:value-type="string" calcext:value-type="string">
            <text:p>美國商務部對自墨西哥進口之標準焊接鋼絲網反傾銷稅調查案作成初步傾銷之肯定認定</text:p>
          </table:table-cell>
          <table:table-cell table:style-name="ce2" office:value-type="string" calcext:value-type="string">
            <text:p>美國商務部（DOC）於本（2021）年1月27日公布對自墨西哥進口之標準焊接鋼絲網(standard steel welded wire mesh)反傾銷稅調查案作成初步傾銷之肯定認定。    DOC認定墨西哥2家指定答卷廠商之初步傾銷差率分別為23.67%及 152.68%，其中152.68%係基於不利可得事實(facts available with an adverse inference)。    DOC預定於本年4月12日公告本案傾銷最後認定，美國國際貿易委員會（ITC）預定於本年5月27日公告涉案產品之進口是否造成美國國內產業實質損害或有實質損害之虞之最後認定。倘上述兩機關皆作成肯定認定，DOC將發出反傾銷稅課徵命令；若DOC或ITC最後認定為否定，則不予課徵。</text:p>
          </table:table-cell>
        </table:table-row>
        <table:table-row table:style-name="ro1">
          <table:table-cell table:style-name="ce2" office:value-type="string" calcext:value-type="string">
            <text:p>美國國際貿易委員會對自中國大陸進口之手推車課徵反傾銷稅落日檢討案作成產業損害之肯定認定</text:p>
          </table:table-cell>
          <table:table-cell table:style-name="ce2" office:value-type="string" calcext:value-type="string">
            <text:p>美國國際貿易委員會（ITC）於本（2021）年1月28日公布對自中國大陸進口之手推車(hand truck)課徵反傾銷稅落日檢討案作成產業損害之肯定認定：若取消前述課稅命令，在合理可預見之未來，可能導致產業實質損害繼續或再發生。由於美國商務部(DOC)前已就此案認定若取消課稅命令可能導致傾銷繼續或再發生，故系爭反傾銷稅課徵命令將予延續。    本案係依美國烏拉圭回合協定法之反傾銷稅/平衡稅5年屆滿落日檢討程序辦理。ITC於2020年7月1日展開落日檢討，並於2020年10月5日決定進行快速檢討。</text:p>
          </table:table-cell>
        </table:table-row>
        <table:table-row table:style-name="ro1">
          <table:table-cell table:style-name="ce2" office:value-type="string" calcext:value-type="string">
            <text:p>印尼對進口I型及H型之其他合金鋼展開延長全球防衛措施調查</text:p>
          </table:table-cell>
          <table:table-cell table:style-name="ce2" office:value-type="string" calcext:value-type="string">
            <text:p>根據WTO本(2021)年2月4日通知文件，印尼於本年2月2日對關稅稅則號別為7228.70.10及7228.70.90之進口I型及H型之其他合金鋼(I and H sections of other alloy steel)展開延長全球防衛措施調查。印尼調查機關係依生產量占國內產業主要部分之申請人申請而展開調查。</text:p>
          </table:table-cell>
        </table:table-row>
        <table:table-row table:style-name="ro1">
          <table:table-cell table:style-name="ce2" office:value-type="string" calcext:value-type="string">
            <text:p>美國商務部對自俄羅斯、韓國、烏克蘭進口之碳鋼及合金鋼製無縫標準管、輸油管及壓力管反傾銷稅調查案作成初步傾銷之肯定認定</text:p>
          </table:table-cell>
          <table:table-cell table:style-name="ce2" office:value-type="string" calcext:value-type="string">
            <text:p>美國商務部（DOC）於本（2021）年2月4日公布對自俄羅斯、韓國、烏克蘭進口之碳鋼及合金鋼製無縫標準管、輸油管及壓力管(seamless carbon and alloy steel standard, line, and pressure pipe)反傾銷稅調查案作成初步傾銷之肯定認定。    DOC認定俄羅斯廠商之初步傾銷差率為209.72%，韓國為4.52%；烏克蘭為41.23%。    DOC預定於本年6月18日公告本案傾銷最後認定，美國國際貿易委員會（ITC）預定於本年8月2日公告涉案產品之進口是否造成美國國內產業實質損害或有實質損害之虞之最後認定。倘上述兩機關皆作成肯定認定，DOC將發出反傾銷稅課徵命令；若DOC或ITC最後認定為否定，則不予課徵。</text:p>
          </table:table-cell>
        </table:table-row>
        <table:table-row table:style-name="ro1">
          <table:table-cell table:style-name="ce2" office:value-type="string" calcext:value-type="string">
            <text:p>美國商務部對自中國大陸進口之金屬儲物櫃及其零件反傾銷稅調查案作成初步傾銷之肯定認定</text:p>
          </table:table-cell>
          <table:table-cell table:style-name="ce2" office:value-type="string" calcext:value-type="string">
            <text:p>美國商務部（DOC）於本（2021）年2月5日公布對自中國大陸進口之金屬儲物櫃及其零件(certain metal lockers and parts)反傾銷稅調查案作成初步傾銷之肯定認定。    在調整補貼部分後，DOC認定中國大陸指定答卷廠商之初步傾銷差率為12.55%~36.04%，獲個別稅率(separate rates)廠商之差率為16.33%；國家別(China-Wide Entity)差率為311.71%。    DOC預定於本年6月28日公告本案傾銷最後認定，美國國際貿易委員會（ITC）預定於本年8月12日公告涉案產品之進口是否造成美國國內產業實質損害或有實質損害之虞之最後認定。倘上述兩機關皆作成肯定認定，DOC將發出反傾銷稅課徵命令；若DOC或ITC最後認定為否定，則不予課徵。</text:p>
          </table:table-cell>
        </table:table-row>
        <table:table-row table:style-name="ro1">
          <table:table-cell table:style-name="ce2" office:value-type="string" calcext:value-type="string">
            <text:p>美國商務部對自摩洛哥及俄羅斯進口之磷肥平衡稅調查案作成最後補貼之肯定認定</text:p>
          </table:table-cell>
          <table:table-cell table:style-name="ce2" office:value-type="string" calcext:value-type="string">
            <text:p>美國商務部（DOC）於本（2021）年2月9日公布對自摩洛哥及俄羅斯進口之磷肥(phosphate fertilizers)平衡稅調查案作成最後補貼之肯定認定。    DOC認定摩洛哥指定答卷廠商之最後補貼率為19.97%，其他製造商/出口商（all others）同為19.97%；俄羅斯指定答卷廠商最後補貼率為9.19%~ 47.05%，其他製造商/出口商（all others）為17.20%。    美國國際貿易委員會(ITC)預計於本年3月25日作成產業損害之最後認定；倘認定涉案產品之進口造成美國國內產業實質損害或有實質損害之虞，DOC將發出平衡稅課徵命令。若ITC最後認定為否定，本案調查即告終止。</text:p>
          </table:table-cell>
        </table:table-row>
        <table:table-row table:style-name="ro1">
          <table:table-cell table:style-name="ce2" office:value-type="string" calcext:value-type="string">
            <text:p>美國國際貿易委員會對自中國大陸進口之縐紋紙課徵反傾銷稅落日檢討案作成產業損害之肯定認定</text:p>
          </table:table-cell>
          <table:table-cell table:style-name="ce2" office:value-type="string" calcext:value-type="string">
            <text:p>美國國際貿易委員會（ITC）於本（2021）年2月9日公布對自中國大陸進口之縐紋紙(crepe paper)課徵反傾銷稅落日檢討案作成產業損害之肯定認定：若取消前述課稅命令，在合理可預見之未來，可能導致產業實質損害繼續或再發生。由於美國商務部(DOC)前已就此案認定若取消課稅命令可能導致傾銷繼續或再發生，故系爭反傾銷稅課徵命令將予延續。    本案係依美國烏拉圭回合協定法之反傾銷稅/平衡稅5年屆滿落日檢討程序辦理。ITC於2020年8月3日展開落日檢討，並於2020年11月6日決定進行快速檢討。</text:p>
          </table:table-cell>
        </table:table-row>
        <table:table-row table:style-name="ro1">
          <table:table-cell table:style-name="ce2" office:value-type="string" calcext:value-type="string">
            <text:p>美國商務部對自墨西哥進口之標準焊接鋼絲網平衡稅調查案作成最後補貼之肯定認定</text:p>
          </table:table-cell>
          <table:table-cell table:style-name="ce2" office:value-type="string" calcext:value-type="string">
            <text:p>美國商務部（DOC）於本（2021）年2月11日公布對自墨西哥進口之標準焊接鋼絲網(standard steel welded wire mesh)平衡稅調查案作成最後補貼之肯定認定。    DOC認定指定答卷廠商之最後補貼率為1.03%~102.10%，其他製造商/出口商（all others）為1.03%。    美國國際貿易委員會(ITC)預計於本年3月29日作成產業損害之最後認定；倘認定涉案產品之進口造成美國國內產業實質損害或有實質損害之虞，DOC將發出平衡稅課徵命令。若ITC最後認定為否定，本案調查即告終止。</text:p>
          </table:table-cell>
        </table:table-row>
        <table:table-row table:style-name="ro1">
          <table:table-cell table:style-name="ce2" office:value-type="string" calcext:value-type="string">
            <text:p>美國國際貿易委員會對進口藍莓之全球防衛措施調查作成產業損害之否定認定</text:p>
          </table:table-cell>
          <table:table-cell table:style-name="ce2" office:value-type="string" calcext:value-type="string">
            <text:p>美國國際貿易委員會(ITC)於本(2021)年2月11日公布ITC委員以5比0投票認定藍莓進口數量之增加並非美國生產相同或直接競爭產品之國內產業受到嚴重損害或嚴重損害之虞的相當原因(substantial cause)。基於此一認定結果，ITC將予以結案，不會建議總統採行措施，並於本年3月29日前遞交調查報告予總統。    此案源於在美國貿易代表署(USTR)之要求下，ITC於2020年9月29日針對藍莓進口增加是否造成美國藍莓產業嚴重損害而展開全球防衛措施調查。</text:p>
          </table:table-cell>
        </table:table-row>
        <table:table-row table:style-name="ro1">
          <table:table-cell table:style-name="ce2" office:value-type="string" calcext:value-type="string">
            <text:p>美國國際貿易委員會對自智利、中國大陸、印度及印尼進口之蘑菇罐頭課徵反傾銷稅落日檢討案作成產業損害之肯定認定</text:p>
          </table:table-cell>
          <table:table-cell table:style-name="ce2" office:value-type="string" calcext:value-type="string">
            <text:p>美國國際貿易委員會（ITC）於本（2021）年2月16日公布對自智利、中國大陸、印度及印尼進口之蘑菇罐頭(preserved mushrooms)課徵反傾銷稅落日檢討案作成產業損害之肯定認定：若取消前述課稅命令，在合理可預見之未來，可能導致產業實質損害繼續或再發生。由於美國商務部(DOC)前已就此案認定若取消課稅命令可能導致傾銷繼續或再發生，故系爭反傾銷稅課徵命令將予延續。    本案係依美國烏拉圭回合協定法之反傾銷稅/平衡稅5年屆滿落日檢討程序辦理。ITC於2020年8月3日展開落日檢討，並於2020年11月6日決定進行快速檢討。</text:p>
          </table:table-cell>
        </table:table-row>
        <table:table-row table:style-name="ro1">
          <table:table-cell table:style-name="ce2" office:value-type="string" calcext:value-type="string">
            <text:p>美國商務部對自中國大陸進口之特定包裝用金屬帶反傾銷稅及平衡稅調查案作成最後傾銷及最後補貼之肯定認定</text:p>
          </table:table-cell>
          <table:table-cell table:style-name="ce2" office:value-type="string" calcext:value-type="string">
            <text:p>美國商務部（DOC）於本（2021）年2月17日公布對自中國大陸進口之特定包裝用金屬帶(certain twist ties)反傾銷稅及平衡稅調查案作成最後傾銷及最後補貼之肯定認定。    在反傾銷稅調查案，經調整補貼部分後，DOC認定指定答卷廠商之最後傾銷差率為62.42%；中國大陸國家別(China-Wide Entity)差率同為62.42%，在平衡稅調查案，指定答卷廠商之最後補貼率為111.96%；其他製造商/出口商(all others)同為111.96%。    美國國際貿易委員會(ITC)預計約於本年4月2日作成產業損害之最後認定；倘認定涉案產品之進口造成美國國內產業實質損害或有實質損害之虞，DOC將發出反傾銷稅及平衡稅課徵命令。若ITC最後認定為否定，本案調查即告終止。</text:p>
          </table:table-cell>
        </table:table-row>
        <table:table-row table:style-name="ro1">
          <table:table-cell table:style-name="ce2" office:value-type="string" calcext:value-type="string">
            <text:p>印尼對進口之地毯及其他鋪地織物採行全球防衛措施</text:p>
          </table:table-cell>
          <table:table-cell table:style-name="ce2" office:value-type="string" calcext:value-type="string">
            <text:p>根據WTO本(2021)年2月17日通知文件，印尼自本年2月17日起對關稅稅則號別第57項下之進口地毯及其他鋪地織物（carpets and other textile floor coverings）採行全球防衛措施，為期3年。    印尼於2020年9月24日公告涉案進口產品增加對其國內產業有嚴重損害之虞之認定，調查機關並建議印尼政府採行措施。現印尼政府決定採行3年下列防衛措施：                                期間              從量課稅（每平方公尺課徵）                                  2021年2月17日~2022年2月16日              85,679盧比                                  2022年2月17日~2023年2月16日              81,763盧比                                  2023年2月17日~2024年2月16日              78,027盧比                      印尼並依WTO防衛協定第9.1條之規定，對於進口市場占有率低於3%之123個開發中國家排除適用，臺灣在排除適用清單之列。</text:p>
          </table:table-cell>
        </table:table-row>
        <table:table-row table:style-name="ro1">
          <table:table-cell table:style-name="ce2" office:value-type="string" calcext:value-type="string">
            <text:p>美國商務部對自韓國進口之超高分子量聚乙烯反傾銷稅調查案作成最後傾銷之肯定認定</text:p>
          </table:table-cell>
          <table:table-cell table:style-name="ce2" office:value-type="string" calcext:value-type="string">
            <text:p>美國商務部（DOC）於本（2021）年2月19日公布對自韓國進口之超高分子量聚乙烯(ultra-high molecular weight polyethylene)反傾銷稅調查案作成最後傾銷之肯定認定。    經調整補貼部分後，DOC認定指定答卷廠商之最後傾銷差率為7.84%；其他製造商/出口商(all others)同為7.84%。    美國國際貿易委員會(ITC)預計約於本年4月5日作成產業損害之最後認定；倘認定涉案產品之進口造成美國國內產業實質損害或有實質損害之虞，DOC將發出反傾銷稅課徵命令。若ITC最後認定為否定，本案調查即告終止。</text:p>
          </table:table-cell>
        </table:table-row>
        <table:table-row table:style-name="ro1">
          <table:table-cell table:style-name="ce2" office:value-type="string" calcext:value-type="string">
            <text:p>美國商務部對自波士尼亞及冰島進口之矽金屬反傾銷稅調查案作成最後傾銷之肯定認定，並對哈薩克平衡稅調查案作成最後補貼之肯定認定</text:p>
          </table:table-cell>
          <table:table-cell table:style-name="ce2" office:value-type="string" calcext:value-type="string">
            <text:p>美國商務部（DOC）於本（2021）年2月23日公布對自波士尼亞及冰島進口之矽金屬(silicon metal)反傾銷稅調查案作成最後傾銷之肯定認定，並對哈薩克平衡稅調查案作成最後補貼之肯定認定。    DOC認定波士尼亞指定答卷廠商基於不利可得事實(facts available with an adverse inference)之最後傾銷差率為21.41%，其他製造商/出口商（all others）同為21.41%；冰島指定答卷廠商基於不利可得事實之最後傾銷差率為47.54%，其他製造商/出口商為37.83%。    DOC認定哈薩克指定答卷廠商基於不利可得事實之最後補貼率為160.00%，其他製造商/出口商亦基於不利可得事實同為160.00%。    美國國際貿易委員會(ITC)預計約於本年4月8日作成產業損害之最後認定；倘認定涉案產品之進口造成美國國內產業實質損害或有實質損害之虞，DOC將發出反傾銷稅/平衡稅課徵命令。若ITC最後認定為否定，本案調查即告終止。</text:p>
          </table:table-cell>
        </table:table-row>
        <table:table-row table:style-name="ro1">
          <table:table-cell table:style-name="ce2" office:value-type="string" calcext:value-type="string">
            <text:p>印尼對進口之成衣及其配件防衛措施調查作成肯定認定並擬採行防衛措施</text:p>
          </table:table-cell>
          <table:table-cell table:style-name="ce2" office:value-type="string" calcext:value-type="string">
            <text:p>根據WTO本（2021）年2月23日通知文件，印尼防衛委員會（KPPI）對關稅稅則號別為6101.20.00等134個稅號之進口成衣及其配件（articles of apparel and clothing accessories）防衛措施調查案作成涉案產品進口量增加導致國內產業有嚴重損害之虞之肯定認定。    調查結果顯示，自2017年起至2019年止之調查資料涵蓋期間，涉案進口量之絕對數量及其相對於國內產業生產量均呈現增加之趨勢，在市場需求小幅減少的情形下，國內產業包括銷售量、市場占有率指標呈現負面趨勢。申請人（其生產量占印尼國內產業之54.86%）之生產量、內銷量、生產力、產能利用率、獲利及僱用員工人數均下降，存貨增加。另考量其他已知因素如申請人生產技術、產品品質及國內產業競爭等，調查機關最後認定涉案產品進口增加造成申請人有嚴重損害之虞而由於非其其他因素。    未預見之發展包括：（1）因2018-2019年美中貿易戰，美國課徵額外15%關稅導致中國大陸之產品出口轉向至其他國家，包括市場龐大之印尼，此將對印尼成衣及其配件業者在其國內市場造成重大威脅；（2）越南2017-2018年之增產及投資也重大影響其對印尼之出口增加；（3）孟加拉及印度政府出口獎勵亦重大影響其對印尼之出口增加。    調查當局建議採行下列為期3年之防衛措施（排除Celliant 紡織技術產品），將於印尼財政部公告後生效：                                  項次              產品類別              從量稅(印尼盧比/件)                                  第1年              第2年              第3年                                  01              休閒上衣（Top Garments Casual）              45,499              42,305              39,335                                  02              正式上衣（Top Garments Formal）              156,979              145,959              135,713                                  03              下著（Bottom Garments）              90,346              84,004              78,107                                  04              套裝、連身裙（Suits, Ensembles and Dresses）              159,143              147,971              137,584                                  05              外套（Outerwear）              138,930              129,177              120,109                                  06              嬰兒服及配件（Babies' garments and clothing accessories）              32,034              29,785              27,694                                  07              頭飾及頸飾（Headwear and Neckwear）              6,231              5,794              5,387                      依WTO防衛協定第9.1條之規定，印尼將豁免頭飾及頸飾類進口市場占有率低於3%且合計不超過9%之開發中國家，其他類產品開發中國家之進口市場占有率合計均超過9%而不予豁免。    印尼依據WTO防衛協定第12.3條提供事先與具有實質利益國家諮商的機會，將於本年3月19日前進行諮商。</text:p>
          </table:table-cell>
        </table:table-row>
        <table:table-row table:style-name="ro1">
          <table:table-cell table:style-name="ce2" office:value-type="string" calcext:value-type="string">
            <text:p>美國商務部對自法國、日本及西班牙進口之甲硫胺酸反傾銷稅調查案作成初步傾銷之肯定認定</text:p>
          </table:table-cell>
          <table:table-cell table:style-name="ce2" office:value-type="string" calcext:value-type="string">
            <text:p>美國商務部（DOC）於本（2021）年2月25日公布對自法國、日本及西班牙進口之甲硫胺酸(methionine)反傾銷稅調查案作成初步傾銷之肯定認定。    DOC認定法國指定答卷廠商之初步傾銷差率為43.82%，其他製造商/出口商(all others)為16.17%； 日本指定答卷廠商之初步傾銷差率為135.10%，其他製造商/出口商同為135.10%；西班牙指定答卷廠商之初步傾銷差率為31.98%，其他製造商/出口商同為31.98%。    DOC預定於本年5月10日公告本案傾銷最後認定，美國國際貿易委員會（ITC）預定於本年6月24日公告涉案產品之進口是否造成美國國內產業實質損害或有實質損害之虞之最後認定。倘上述兩機關皆作成肯定認定，DOC將發出反傾銷稅課徵命令；若DOC或ITC最後認定為否定，則不予課徵。</text:p>
          </table:table-cell>
        </table:table-row>
        <table:table-row table:style-name="ro1">
          <table:table-cell table:style-name="ce2" office:value-type="string" calcext:value-type="string">
            <text:p>歐盟對自中國大陸進口之特定長纖玻璃纖維紗繼續課徵平衡稅</text:p>
          </table:table-cell>
          <table:table-cell table:style-name="ce2" office:value-type="string" calcext:value-type="string">
            <text:p>歐盟於本（2021）年2月25日公告，對自中國大陸進口之特定長纖玻璃纖維紗（certain continuous filament glass fibre products）繼續課徵平衡稅，個別廠商稅率4.9~10.3%，其餘廠商稅率10.3%。    本案源於2014年12月23日開始課徵平衡稅，本次屆期檢討（expiry review）係由歐盟玻璃纖維生產者協會（European Glass Fibre Producers Association）於平衡稅屆期前提出申請，歐盟執委會於2019年12月17日公告展開調查，於本年2月24日完成調查並決定繼續課徵平衡稅。</text:p>
          </table:table-cell>
        </table:table-row>
        <table:table-row table:style-name="ro1">
          <table:table-cell table:style-name="ce2" office:value-type="string" calcext:value-type="string">
            <text:p>美國商務部對自中國大陸進口之特定貨櫃拖車底盤及其組件反傾銷稅調查案作初步傾銷之肯定認定</text:p>
          </table:table-cell>
          <table:table-cell table:style-name="ce2" office:value-type="string" calcext:value-type="string">
            <text:p>美國商務部（DOC）於本（2021）年2月26日公布對自中國大陸進口之特定貨櫃拖車底盤及其組件(certain chassis and subassemblies thereof)反傾銷稅調查案作成初步傾銷之肯定認定。    經調整補貼部分後，DOC認定中國大陸國家別(China-Wide Entity)初步傾銷差率為182.28%。    DOC預定於本年5月11日公告本案傾銷最後認定，美國國際貿易委員會（ITC）預定於本年6月25日公告涉案產品之進口是否造成美國國內產業實質損害或有實質損害之虞之最後認定。倘上述兩機關皆作成肯定認定，DOC將發出反傾銷稅課徵命令；若DOC或ITC最後認定為否定，則不予課徵。</text:p>
          </table:table-cell>
        </table:table-row>
        <table:table-row table:style-name="ro1">
          <table:table-cell table:style-name="ce2" office:value-type="string" calcext:value-type="string">
            <text:p>歐盟對進口特定鋼鐵產品展開延長防衛措施之調查</text:p>
          </table:table-cell>
          <table:table-cell table:style-name="ce2" office:value-type="string" calcext:value-type="string">
            <text:p>根據WTO 本（2021）年2月26日通知文件，歐盟於本年2月26日對進口特定鋼鐵產品(certain steel products)展開延長防衛措施之調查。    歐盟前於2019年2月2日對26項進口之特定鋼鐵產品採行為期3年之確定防衛措施，本年6月30日即將屆期。    歐盟接受許多會員國請求啟動本次延長調查，所得資料顯示防衛措施仍為防止或彌補嚴重損害之必要，尤其重要之產業損害指標仍表現不佳，第三國之進口壓力仍然存在，全球產能過剩仍高，許多國家仍採行貿易限制措施或貿易救濟措施，因此貿易轉項風險仍高，如取消防衛措施，歐盟產業將面臨進口貨大量進口而對其產生嚴重負向影響，該請求也顯示歐盟生產商正進行調整，歐盟執委會認定該請求構成展開調查之充足證據。    出口商、進口商、使用者及其公會或出口國政府如欲表達意見，應於展開調查公告後15天內向歐盟執委會提出。</text:p>
          </table:table-cell>
        </table:table-row>
        <table:table-row table:style-name="ro1">
          <table:table-cell table:style-name="ce2" office:value-type="string" calcext:value-type="string">
            <text:p>美國商務部對自阿曼及土耳其進口之鋁箔平衡稅調查案作成初步補貼之肯定認定</text:p>
          </table:table-cell>
          <table:table-cell table:style-name="ce2" office:value-type="string" calcext:value-type="string">
            <text:p>美國商務部（DOC）於本（2021）年3月1日公布對自阿曼及土耳其進口之鋁箔(aluminum foil)平衡稅調查案作成初步補貼之肯定認定。    DOC認定阿曼指定答卷廠商之初步補貼率為2.15%；其他製造商/出口商（all others）同為2.15%；土耳其指定答卷廠商之初步補貼率為2.79%；其他製造商/出口商同為2.79%。    DOC預定於本年7月12日公告本案補貼最後認定，美國國際貿易委員會（ITC）預定於本年8月26日公告涉案產品之進口是否造成美國國內產業實質損害或有實質損害之虞之最後認定。倘上述兩機關皆作成肯定認定，DOC將發出平衡稅課徵命令；若DOC或ITC最後認定為否定，則不予課徵。</text:p>
          </table:table-cell>
        </table:table-row>
        <table:table-row table:style-name="ro1">
          <table:table-cell table:style-name="ce2" office:value-type="string" calcext:value-type="string">
            <text:p>美國商務部對自捷克進口之碳鋼及合金鋼製無縫標準管、輸油管及壓力管反傾銷稅調查案作成最後傾銷之肯定認定</text:p>
          </table:table-cell>
          <table:table-cell table:style-name="ce2" office:value-type="string" calcext:value-type="string">
            <text:p>美國商務部（DOC）於本（2021）年3月2日公布對自捷克進口之碳鋼及合金鋼製無縫標準管、輸油管及壓力管（seamless carbon and alloy steel standard, line, and pressure pipe）反傾銷稅調查案作成最後傾銷之肯定認定。    DOC認定指定答卷廠商之最後傾銷差率為51.70%；其他製造商/出口商(all others)差率同為51.70%。    美國國際貿易委員會(ITC)預計約於本年4月15日作成產業損害之最後認定；倘認定涉案產品之進口造成美國國內產業實質損害或有實質損害之虞，DOC將發出反傾銷稅課徵命令。若ITC最後認定為否定，本案調查即告終止。</text:p>
          </table:table-cell>
        </table:table-row>
        <table:table-row table:style-name="ro1">
          <table:table-cell table:style-name="ce2" office:value-type="string" calcext:value-type="string">
            <text:p>美國商務部對自我國等16國進口之通用鋁合金薄板反傾銷稅調查案作成最後傾銷之肯定認定，對希臘及韓國作成否定認定；並對巴林、印度、土耳其平衡稅調查案作成最後補貼之肯定認定，對巴西作成否定認定</text:p>
          </table:table-cell>
          <table:table-cell table:style-name="ce2" office:value-type="string" calcext:value-type="string">
            <text:p>根據美國商務部（DOC）之新聞稿，DOC於本（2021）年3月2日公布對自我國等16國進口之通用鋁合金薄板（common alloy aluminum sheet）反傾銷稅調查案作成最後傾銷之肯定認定，對希臘及韓國作成否定認定；並對巴林、印度、土耳其平衡稅調查案作成最後補貼之肯定認定，對巴西作成否定認定。    在反傾銷稅案部分，DOC認定各國廠商之最後傾銷差率如下：巴林4.83%；巴西49.61%~137.06%；克羅埃西亞3.19%；埃及12.11%；德國49.40%~ 242.80%；希臘0.00%；印度0.00%~47.92%；印尼32.12%；義大利0.00%~29.13%；阿曼5.29%；羅馬尼亞12.51%~37.26%；塞爾維亞11.67%~25.84%；斯洛維尼亞13.43%；南非8.85%；韓國0.00%；西班牙3.80%~24.23%；臺灣17.50%；土耳其2.02%~13.56%。    在平衡稅案部分，DOC認定各國廠商之最後補貼率如下： 巴林6.44%；巴西0.22%(微量)；印度4.89%~35.25%；土耳其2.56%~4.34%。    美國國際貿易委員會(ITC)預計約於本年4月15日作成產業損害之最後認定；倘認定涉案產品之進口造成美國國內產業實質損害或有實質損害之虞，DOC將發出反傾銷稅/平衡稅課徵命令，若ITC最後認定為否定，本案調查即告終止。</text:p>
          </table:table-cell>
        </table:table-row>
        <table:table-row table:style-name="ro1">
          <table:table-cell table:style-name="ce2" office:value-type="string" calcext:value-type="string">
            <text:p>印尼對進口之捲菸紙防衛措施調查作成肯定認定並擬採行防衛措施</text:p>
          </table:table-cell>
          <table:table-cell table:style-name="ce2" office:value-type="string" calcext:value-type="string">
            <text:p>根據WTO本（2021）年3月5日通知文件，印尼防衛委員會（KPPI）對關稅稅則號別4813.20.00等3個稅號之進口捲菸紙（cigarette paper）防衛措施調查案作成涉案產品進口量增加導致國內產業有嚴重損害之虞之肯定認定。    調查結果顯示，自2016年起至2020年6月止之調查資料涵蓋期間，涉案進口量之絕對數量及其相對於國內產業生產量均呈現增加之趨勢，在市場需求增加6.22%的情形下，申請人（其生產量占印尼國內產業之70.6%）銷售量僅增加6.15%、市場占有率反而下降0.07%，其生產量、生產力、產能利用率、獲利及僱用員工人數均下降，存貨增加。另考量其他已知因素如申請人生產技術、建置產能、產品品質及國內產業廠商間的競爭等，調查機關最後認定涉案產品進口增加造成申請人有嚴重損害之虞而非由於其他因素。    未預見之發展包括：（1）越南外資企業Delfort Group併購印尼之捲菸紙生產公司，故持續大量對印尼市場供貨，造成越南出口至印尼大量增加；（2）越南2018年採行進口配額措施造成歐盟國家貿易轉向至印尼。    調查當局建議採行為期3年之防衛措施，第1年至第3年每公噸分別課徵7,513,743、7,363,468及7,216,199印尼盧比之從量關稅，將於印尼財政部公告後生效。    印尼將依WTO防衛協定第2.2條及第9條之規定採行措施。    印尼依據WTO防衛協定第12.3條提供事先與具有實質利益國家諮商的機會，將於本年3月26日前進行諮商。</text:p>
          </table:table-cell>
        </table:table-row>
        <table:table-row table:style-name="ro1">
          <table:table-cell table:style-name="ce2" office:value-type="string" calcext:value-type="string">
            <text:p>美國商務部對自中國大陸進口之小型立式發動機及其零件反傾銷稅及平衡稅調查案作成最後傾銷及最後補貼之肯定認定</text:p>
          </table:table-cell>
          <table:table-cell table:style-name="ce2" office:value-type="string" calcext:value-type="string">
            <text:p>美國商務部（DOC）於本（2021）年3月8日公布對自中國大陸進口之小型立式發動機及其零件(certain vertical shaft engines between 99cc and up to 225cc and parts)反傾銷稅及平衡稅調查案作成最後傾銷及最後補貼之肯定認定。    在反傾銷稅調查案，經調整補貼部分後，DOC認定指定答卷廠商最後傾銷差率為304.35%~374.31%；獲個別差率廠商之差率為336.61%；基於不利可得事實(facts available of adverse inference)之國家別(China-Wide Entity)差率為535.48%。在平衡稅調查案，指定答卷廠商之最後補貼率為2.84%~18.13%；其他製造商/出口商(all others)為10.46%。    美國國際貿易委員會(ITC)預計約於本年4月19日作成產業損害之最後認定；倘認定涉案產品之進口造成美國國內產業實質損害或有實質損害之虞，DOC將發出反傾銷稅/平衡稅課徵命令。若ITC最後認定為否定，本案調查即告終止。</text:p>
          </table:table-cell>
        </table:table-row>
        <table:table-row table:style-name="ro1">
          <table:table-cell table:style-name="ce2" office:value-type="string" calcext:value-type="string">
            <text:p>歐盟對自中國大陸進口之對氨基苯磺酸繼續課徵反傾銷稅</text:p>
          </table:table-cell>
          <table:table-cell table:style-name="ce2" office:value-type="string" calcext:value-type="string">
            <text:p>歐盟於本（2021）年3月12日公告，對自中國大陸進口之對氨基苯磺酸（sulphanilic acid）繼續課徵反傾銷稅，中國大陸所有廠商單一稅率為33.7%。    本案源於2002年7月25日開始課徵反傾銷稅，前經2次檢討後繼續採行，本次屆期檢討係由歐盟境內唯一生產商Bondalti Chemicals S.A.於2019年9月19日提出申請，歐盟執委會於2019年12月18日公告展開調查，本年3月11日完成調查後決定繼續課徵反傾銷稅。</text:p>
          </table:table-cell>
        </table:table-row>
        <table:table-row table:style-name="ro1">
          <table:table-cell table:style-name="ce2" office:value-type="string" calcext:value-type="string">
            <text:p>美國國際貿易委員會對自中國大陸及日本進口之聚乙烯醇課徵反傾銷稅落日檢討案作成產業損害之肯定認定</text:p>
          </table:table-cell>
          <table:table-cell table:style-name="ce2" office:value-type="string" calcext:value-type="string">
            <text:p>美國國際貿易委員會（ITC）於本（2021）年3月12日公布對自中國大陸及日本進口之聚乙烯醇(polyvinyl alcohol)課徵反傾銷稅落日檢討案作成產業損害之肯定認定：若取消前述課稅命令，在合理可預見之未來，可能導致產業實質損害繼續或再發生。由於美國商務部(DOC)前已就此案認定若取消課稅命令可能導致傾銷繼續或再發生，故系爭反傾銷稅課徵命令將予延續。    本案係依美國烏拉圭回合協定法之反傾銷稅/平衡稅5年屆滿落日檢討程序辦理。ITC於2020年4月1日展開落日檢討，並於2020年7月6日決定進行完整檢討。</text:p>
          </table:table-cell>
        </table:table-row>
        <table:table-row table:style-name="ro1">
          <table:table-cell table:style-name="ce2" office:value-type="string" calcext:value-type="string">
            <text:p>美國國際貿易委員會對自中國大陸進口之鑽石鋸片課徵反傾銷稅落日檢討案作成產業損害之肯定認定</text:p>
          </table:table-cell>
          <table:table-cell table:style-name="ce2" office:value-type="string" calcext:value-type="string">
            <text:p>美國國際貿易委員會（ITC）於本（2021）年3月15日公布對自中國大陸進口之鑽石鋸片(diamond sawblades)課徵反傾銷稅落日檢討案作成產業損害之肯定認定：若取消前述課稅命令，在合理可預見之未來，可能導致產業實質損害繼續或再發生。由於美國商務部(DOC)前已就此案認定若取消課稅命令可能導致傾銷繼續或再發生，故系爭反傾銷稅課徵命令將予延續。    本案係依美國烏拉圭回合協定法之反傾銷稅/平衡稅5年屆滿落日檢討程序辦理。ITC於2020年8月3日展開落日檢討，並於2020年11月6日決定進行快速檢討。</text:p>
          </table:table-cell>
        </table:table-row>
        <table:table-row table:style-name="ro1">
          <table:table-cell table:style-name="ce2" office:value-type="string" calcext:value-type="string">
            <text:p>美國商務部對自中國大陸進口之特定貨櫃拖車底盤及其組件平衡稅調查案作成最後補貼之肯定認定</text:p>
          </table:table-cell>
          <table:table-cell table:style-name="ce2" office:value-type="string" calcext:value-type="string">
            <text:p>美國商務部（DOC）於本（2021）年3月16日公布對自中國大陸進口之特定貨櫃拖車底盤及其組件(certain chassis and subassemblies thereof)平衡稅調查案作成最後補貼之肯定認定。    DOC認定指定答卷廠商之最後補貼率為39.14%；其他製造商/出口商（all others）同為39.14%。    美國國際貿易委員會(ITC)預計於本年4月29日作成產業損害之最後認定；倘認定涉案產品之進口造成美國國內產業實質損害或有實質損害之虞，DOC將發出平衡稅課徵命令。若ITC最後認定為否定，本案調查即告終止。</text:p>
          </table:table-cell>
        </table:table-row>
        <table:table-row table:style-name="ro1">
          <table:table-cell table:style-name="ce2" office:value-type="string" calcext:value-type="string">
            <text:p>美國商務部對自中國大陸進口之非重複充裝鋼瓶反傾銷稅及平衡稅調查案作成最後傾銷及最後補貼之肯定認定</text:p>
          </table:table-cell>
          <table:table-cell table:style-name="ce2" office:value-type="string" calcext:value-type="string">
            <text:p>美國商務部（DOC）於本（2021）年3月16日公布對自中國大陸進口之非重複充裝鋼瓶(non-refillable steel cylinders)反傾銷稅及平衡稅調查案作成最後傾銷及最後補貼之肯定認定。    在反傾銷稅調查案，經調整補貼部分後，DOC認定指定答卷廠商之最後傾銷差率為63.65%~75.84%；中國大陸國家別(China-Wide Entity)差率為101.67%。在平衡稅調查案，指定答卷廠商之最後補貼率為18.37%~186.18%；其他製造商/出口商(all others)為21.28%。    美國國際貿易委員會(ITC)預計約於本年4月29日作成產業損害之最後認定；倘認定涉案產品之進口造成美國國內產業實質損害或有實質損害之虞，DOC將發出反傾銷稅及平衡稅課徵命令。若ITC最後認定為否定，本案調查即告終止。</text:p>
          </table:table-cell>
        </table:table-row>
        <table:table-row table:style-name="ro1">
          <table:table-cell table:style-name="ce2" office:value-type="string" calcext:value-type="string">
            <text:p>美國商務部對自柬埔寨等7國進口之床墊反傾銷稅調查案作成最後傾銷之肯定認定，並對中國大陸平衡稅調查案作成最後補貼之肯定認定</text:p>
          </table:table-cell>
          <table:table-cell table:style-name="ce2" office:value-type="string" calcext:value-type="string">
            <text:p>美國商務部（DOC）於本（2021）年3月19日公布對自柬埔寨、印尼、馬來西亞、塞爾維亞、泰國、土耳其及越南進口之床墊(mattresses)反傾銷稅調查案作成最後傾銷之肯定認定，並對中國大陸平衡稅調查案作成最後補貼之肯定認定。    在反傾銷稅案部分，DOC認定柬埔寨指定答卷廠商之最後傾銷差率為45.34%，其他製造商/出口商（all others）同為45.34%；印尼指定答卷廠商之最後傾銷差率為2.22%，其他製造商/出口商同為2.22%；馬來西亞指定答卷廠商基於不利可得事實(facts available with an adverse inference)之最後傾銷差率為42.92%，其他製造商/出口商同為42.92%；塞爾維亞指定答卷廠商之最後傾銷差率為112.11%，其他製造商/出口商同為112.11%；泰國指定答卷廠商之最後傾銷差率為37.48%~763.28%，其他製造商/出口商為37.48%；土耳其指定答卷廠商之最後傾銷差率為20.03%，其他製造商/出口商同為20.03%；越南指定答卷廠商之最後傾銷差率為144.92%~668.38%，獲個別稅率廠商為144.92%，越南國家別(Vietnam-Wide Entity)為668.38%。    在平衡稅案部分，DOC認定中國大陸指定答卷廠商基於不利可得事實之最後補貼率為97.78%，其他製造商/出口商亦基於不利可得事實同為97.78%。    美國國際貿易委員會(ITC)預計約於本年5月3日作成產業損害之最後認定；倘認定涉案產品之進口造成美國國內產業實質損害或有實質損害之虞，DOC將發出反傾銷稅/平衡稅課徵命令。若ITC最後認定為否定，本案調查即告終止。</text:p>
          </table:table-cell>
        </table:table-row>
        <table:table-row table:style-name="ro1">
          <table:table-cell table:style-name="ce2" office:value-type="string" calcext:value-type="string">
            <text:p>美國商務部對自印度及馬來西亞進口之公用事業級風塔平衡稅調查案作成初步補貼之肯定認定</text:p>
          </table:table-cell>
          <table:table-cell table:style-name="ce2" office:value-type="string" calcext:value-type="string">
            <text:p>美國商務部（DOC）於本（2021）年3月22日公布對自印度及馬來西亞進口之公用事業級風塔(utility scale wind tower)平衡稅調查案作成初步補貼之肯定認定。    DOC認定印度指定答卷廠商之初步補貼率為3.74%~397.16%；其中397.16%係依據不利可得事實(facts available with adverse inferences)，爰其他製造商/出口商（all others）同為3.74%；馬來西亞指定答卷廠商之初步補貼率為6.32%，其他製造商/出口商同為6.32%。    DOC預定分別於本年6月2日及8月2日公告對馬來西亞及印度之補貼最後認定，美國國際貿易委員會（ITC）預定分別於本年7月19日及9月16日公告自馬來西亞及印度之進口涉案產品是否造成美國國內產業實質損害或有實質損害之虞之最後認定。倘上述兩機關皆作成肯定認定，DOC將發出平衡稅課徵命令；若DOC或ITC最後認定為否定，則不予課徵。</text:p>
          </table:table-cell>
        </table:table-row>
        <table:table-row table:style-name="ro1">
          <table:table-cell table:style-name="ce2" office:value-type="string" calcext:value-type="string">
            <text:p>中國大陸對自澳洲進口之葡萄酒反傾銷調查案作出最終肯定認定</text:p>
          </table:table-cell>
          <table:table-cell table:style-name="ce2" office:value-type="string" calcext:value-type="string">
            <text:p>中國大陸商務部於本（2021）年3月26日公告，對自澳洲進口之葡萄酒反傾銷調查案作出最終肯定認定。根據中國大陸公布之調查結果，調查機關最終認定調查資料期間自澳洲進口之葡萄酒存在傾銷，其國內產業受到實質損害，且傾銷與實質損害之間具有因果關係。中國大陸自本年3月28日起，針對自澳洲進口之涉案產品課徵反傾銷稅，實施期限為5年，反傾銷稅稅率為116.2％至218.4％。    本案緣於2020年8月18日中國大陸商務部公告展開反傾銷調查。涉案產品為裝入2公升及以下容器的葡萄酒，英文名稱為wines in containers holding 2 liters or less，其係以新鲜葡萄或葡萄汁為原料，經全部或部分發酵釀製而成。主要作為飲料酒供人消費。</text:p>
          </table:table-cell>
        </table:table-row>
        <table:table-row table:style-name="ro1">
          <table:table-cell table:style-name="ce2" office:value-type="string" calcext:value-type="string">
            <text:p>歐盟對自中國大陸進口之鋁擠型產品課徵確定反傾銷稅</text:p>
          </table:table-cell>
          <table:table-cell table:style-name="ce2" office:value-type="string" calcext:value-type="string">
            <text:p>歐盟於本（2021）年3月30日公告，對自中國大陸進口之鋁擠型產品（aluminium extrusions）課徵確定反傾銷稅，個別廠商稅率21.2%~25.0%，其餘合作廠商（other cooperating companies）稅率為22.1%，其餘廠商（all other companies）稅率為32.1%。    本案係由歐洲鋁業協會（European Aluminium Association）於去(2020)年1月3日提出申請，歐盟執委會於去年2月14日公告展開調查，10月12日決定完成初步調查後課徵臨時反傾銷稅，並於本年3月29日完成最後調查後決定課徵確定反傾銷稅。</text:p>
          </table:table-cell>
        </table:table-row>
        <table:table-row table:style-name="ro1">
          <table:table-cell table:style-name="ce2" office:value-type="string" calcext:value-type="string">
            <text:p>美國商務部對自西班牙進口之公用事業級風塔反傾銷稅調查案作成初步傾銷之肯定認定</text:p>
          </table:table-cell>
          <table:table-cell table:style-name="ce2" office:value-type="string" calcext:value-type="string">
            <text:p>美國商務部（DOC）於本（2021）年3月30日公布對自西班牙進口之公用事業級風塔(utility scale wind tower)反傾銷稅調查案作成初步傾銷之肯定認定。    DOC係以不利可得事實(facts available with adverse inferences)認定指定答卷廠商之初步傾銷差率為73.00%，爰其他製造商/出口商（all others）適用同一稅率。    DOC預定於本年6月14日公告傾銷之最後認定，美國國際貿易委員會（ITC）預定於本年7月29日公告進口涉案產品是否造成美國國內產業實質損害或有實質損害之虞之最後認定。倘上述兩機關皆作成肯定認定，DOC將發出反傾銷稅課徵命令；若DOC或ITC最後認定為否定，則不予課徵。</text:p>
          </table:table-cell>
        </table:table-row>
        <table:table-row table:style-name="ro1">
          <table:table-cell table:style-name="ce2" office:value-type="string" calcext:value-type="string">
            <text:p>烏克蘭對進口電線防衛措施調查作成肯定認定並決定採行防衛措施</text:p>
          </table:table-cell>
          <table:table-cell table:style-name="ce2" office:value-type="string" calcext:value-type="string">
            <text:p>根據WTO本（2021）年3月31日之通知文件，烏克蘭就進口電線（wires）-包括關稅稅則號別8544 49 20 00等6項不附連接器之絕緣電線、電纜、其他絕緣電導體（insulated wires, cables and other insulated electric conductors not fitted with connectors）及關稅稅則號別8544 70 00 10等2項光纖電纜（optical fiber cables, made up of individually sheathed fibers connectors）之防衛措施調查案作成涉案產品進口增加導致國內產業嚴重損害之肯定認定，因此決定自本年4月起採行為期3年之防衛措施，第1年至第3年分別課徵23.5%、22.3%及21.2%之從價關稅。    調查結果顯示，自2017年起至2020年6月止之調查資料涵蓋期間，涉案產品進口量之絕對數量及其相對於國內產業生產量或消費量均呈現增加之趨勢。在2017-2019年間，烏克蘭申請人之經濟指標雖有改善，但2020年上半年與前一年同期相較卻呈現惡化，生產量、銷售量、市場占有率、獲利、生產力均下降，售價較成本之下降幅度為大，庫存增加，現金流量及僱用人數均減少，因而認定產業遭受損害。    未預見之發展方面包括：中國大陸生產量、庫存量及出口量之增加；日益增加之中美貿易緊張；白俄羅斯需求下降；再生能源發展及採用4G科技之全球趨勢；美國及歐盟亦分別針對中國大陸涉案產品課徵平衡稅及反傾銷稅。因此，調查當局認定以上發展造成無法預期之進口增加，因而對烏克蘭產業造成嚴重損害。    本次措施將排除符合WTO防衛協定第9.1條規定之低度開發國家及與烏克蘭簽訂自由貿易協定之國家，臺灣未在排除適用清單之列。</text:p>
          </table:table-cell>
        </table:table-row>
        <table:table-row table:style-name="ro1">
          <table:table-cell table:style-name="ce2" office:value-type="string" calcext:value-type="string">
            <text:p>美國商務部對自印尼等7國進口之預力鋼絞線反傾銷稅調查案作成最後傾銷之肯定認定</text:p>
          </table:table-cell>
          <table:table-cell table:style-name="ce2" office:value-type="string" calcext:value-type="string">
            <text:p>美國商務部（DOC）於本（2021）年4月6日公布對自印尼等7國進口之預力鋼絞線(prestressed concrete steel wire strand)反傾銷稅調查案作成最後傾銷之肯定認定，最後傾銷差率如下表：                                  國家              生產商/出口商              傾銷差率                                  印尼              P.T. Kingdom Indah              5.76%                                  PT. Bumi Steel Indonesia aka PT. Bumi Nindyyacipta              72.28%                                  其他廠商（All Others）              5.76%                                  義大利              WBO Italcables Societa Cooperativa              3.59%                                  CB Trafilati Acciai S.p.A.              19.26%                                  其他廠商（All Others）              3.59%                                  馬來西亞              Kiswire Sdn. Bhd.              3.94%                                  Southern PC Steel Sdn. Bhd.              26.95%                                  Wei Dat Steel Wire Sdn. Bhd.              6.42%                                  其他廠商（All Others）              5.13%                                  南非              Scaw Metals Group              155.10%                                  其他廠商（All Others）              155.10%                                  西班牙              Global Special Steel Products S.A.U. (d.b.a. Trenzas y Cables de Acero PSC, S.L. (TYCSA))              14.75%                                  其他廠商（All Others）              14.75%                                  突尼西亞              Maklada Industries and Maklada SA/th&amp;gt;              30.58%                                  其他廠商（All Others）              30.58%                                  烏克蘭              PJSC PA Stalkanat-Silur              19.30%                                  其他廠商（All Others）              19.30%                      美國國際貿易委員會(ITC)預計於本年5月20日前作成產業損害之最後認定；倘認定涉案產品之進口造成美國國內產業實質損害或有實質損害之虞，DOC將發出反傾銷稅課徵命令。若ITC最後認定為否定，本案調查即告終止。</text:p>
          </table:table-cell>
        </table:table-row>
        <table:table-row table:style-name="ro1">
          <table:table-cell table:style-name="ce2" office:value-type="string" calcext:value-type="string">
            <text:p>印尼對進口之可膨脹聚苯乙烯防衛措施調查作成肯定認定並擬採行防衛措施</text:p>
          </table:table-cell>
          <table:table-cell table:style-name="ce2" office:value-type="string" calcext:value-type="string">
            <text:p>根據WTO本（2021）年4月8日通知文件，印尼防衛委員會（KPPI）對關稅稅則號別3903.11.10之進口可膨脹聚苯乙烯（expansible polystyrene (EPS) in the form of granule）防衛措施調查案作成涉案產品進口量增加導致國內產業嚴重損害之肯定認定。    調查結果顯示，自2016年起至2019年止之調查資料涵蓋期間，涉案進口量之絕對數量及其相對於國內產業生產量均呈現增加之趨勢，在市場需求增加1.38%的情形下，申請人（印尼國內唯一生產商）銷售量卻減少31.06%、市場占有率下降32%，其生產量、生產力、產能利用率、獲利及僱用員工人數均下降，存貨大幅增加。另考量其他已知因素如申請人生產技術、建置產能等，調查機關最後認定涉案產品進口增加造成申請人嚴重損害而非由於其他因素。    未預見之發展包括：（1）亞太地區對於涉案產品應用於包裝材料、營造及汽車製造之最終產品生產增加，造成涉案產品進口出乎預料增加；（2）印度於2017年採行整合型商品及服務稅（Integrated Goods and Services Tax），對進口產品課徵18%之關稅，造成其他國家貿易轉向，包括轉向至印尼。    調查當局建議採行為期3年之防衛措施，第1年至第3年分別課徵12%、11%及10%之關稅，將於印尼財政部公告後生效。    印尼將依WTO防衛協定第2.2條及第9條之規定採行措施。    印尼依據WTO防衛協定第12.3條提供事先與具有實質利益國家諮商的機會，將於本年4月30日前進行諮商。</text:p>
          </table:table-cell>
        </table:table-row>
        <table:table-row table:style-name="ro1">
          <table:table-cell table:style-name="ce2" office:value-type="string" calcext:value-type="string">
            <text:p>埃及擬對進口之鋁原料採行全球防衛措施</text:p>
          </table:table-cell>
          <table:table-cell table:style-name="ce2" office:value-type="string" calcext:value-type="string">
            <text:p>根據WTO本(2021)年4月12日之通知文件，埃及擬對進口稅則號別760110、 760120及760511下之鋁原料（包括鋁錠、鋁胚及線材，raw aluminium (ingots, billets &amp;amp; wire rod)）採行為期3年的全球防衛措施。    依據相關資料顯示，調查資料涵蓋期間（2016年7月1日至2019年12月31日），涉案產品之進口在絕對量或相對於國內生產量上均大幅增加，國內產業之銷售量、市場占有率大幅下降，生產量及產能利用率亦下降，生產力雖提高但雇用員工人數減少，獲利情況大幅下降甚至轉為虧損，顯示國內產業遭受嚴重損害。    未預見發展方面，（1）美國於2018年採行額外關稅，導致各國原出口至該巨大市場之產品出口受阻，可能貿易轉向至埃及；（2）部分國家新增產能，埃及可能為吸收其過剩產能之目標市場。    防衛措施將自2021年4月15日起生效，按CIF金額課徵從價稅並設定為低稅額，採自由化遞減之稅率如下表：                                  期間              第1年              第2年              第3年                                  課稅金額              CIF金額之16.5%              但不低於每噸333 美元              CIF金額之13.5%              但不低於每噸271美元              CIF金額之10.5%              但不低於每噸211美元                      本次措施將豁免進口市場占有率未超過3%之開發中國家，如上述國家總計進口市場占有率未超過9%。</text:p>
          </table:table-cell>
        </table:table-row>
        <table:table-row table:style-name="ro1">
          <table:table-cell table:style-name="ce2" office:value-type="string" calcext:value-type="string">
            <text:p>歐盟對自中國大陸進口之鋁扁軋製品課徵臨時反傾銷稅</text:p>
          </table:table-cell>
          <table:table-cell table:style-name="ce2" office:value-type="string" calcext:value-type="string">
            <text:p>歐盟於本（2021）年4月12日公告，對自中國大陸進口之鋁扁軋製品(aluminium flat-rolled products)課徵臨時反傾銷稅，中國大陸個別廠商稅率19.3%~28.3%，其餘合作廠商（other cooperating companies）稅率為22.6%，其餘廠商（all other companies）稅率為46.7%。    本案係由歐洲鋁業協會（European Aluminium Association）於去年6月30日提出申請，歐盟執委會於同年8月14日公告展開調查，並於本年4月9日完成初步調查後決定課徵臨時反傾銷稅。</text:p>
          </table:table-cell>
        </table:table-row>
        <table:table-row table:style-name="ro1">
          <table:table-cell table:style-name="ce2" office:value-type="string" calcext:value-type="string">
            <text:p>加拿大對自奧地利、韓國及我國進口之小功率變壓器展開反傾銷調查</text:p>
          </table:table-cell>
          <table:table-cell table:style-name="ce2" office:value-type="string" calcext:value-type="string">
            <text:p>加拿大邊境服務署（Canada Border Services Agency, CBSA）於本（2021）年4月15日公告對自奧地利、韓國及我國進口之特定小功率變壓器（certain small power transformers）展開反傾銷調查。    本案申請人主張涉案之傾銷產品進口量增加、國產品價格受到削價以及減價、抑價的效果、銷售量減少、市場占有率減少、財務狀況受影響、產能利用率不足、僱用員工數減少，以及對後續投資造成威脅。    加拿大國際貿易法庭（Canadian International Trade Tribunal, CITT）將於本年6月14日前作出國內產業損害之初步認定，同時CBSA將於本年7月14日前作出傾銷之初步認定。    加拿大目前對共計 127件產品採行特別進口措施（反傾銷及平衡稅措施），範圍涵括工業產品及民生用品，包括鋼鐵產品及精糖。    資料來源：https://www.canada.ca/en/border-services-agency/news/2021/04/the-cbsa-launches-an-investigation-into-small-power-transformers-from-austria-the-separate-customs-territory-of-taiwan-penghu-kinmen-and-matsu-chin.html</text:p>
          </table:table-cell>
        </table:table-row>
        <table:table-row table:style-name="ro1">
          <table:table-cell table:style-name="ce2" office:value-type="string" calcext:value-type="string">
            <text:p>歐盟對自中國大陸進口之檸檬酸繼續課徵反傾銷稅</text:p>
          </table:table-cell>
          <table:table-cell table:style-name="ce2" office:value-type="string" calcext:value-type="string">
            <text:p>歐盟於本（2021）年4月15日公告，對原產自中國大陸，並擴及原產於或自馬來西亞進口之檸檬酸(citric acid)繼續課徵反傾銷稅，中國大陸個別廠商稅率為15.3%~42.7%，其餘廠商（all other companies）稅率為42.7%。    本案源於2008年12月3日開始課徵反傾銷稅，前經2015年1月22日屆期檢討後繼續採行，並於2016年1月15日將前述措施擴大至原產於或自馬來西亞進口之檸檬酸。本次屆期檢討係由歐盟廠商N.V. Citrique Belge S.A.及Jungbunzlauer Austria AG於2019年10月21日提出申請，歐盟執委會於2020年1月20日公告展開調查，本年4月14日完成調查後決定繼續課徵反傾銷稅。</text:p>
          </table:table-cell>
        </table:table-row>
        <table:table-row table:style-name="ro1">
          <table:table-cell table:style-name="ce2" office:value-type="string" calcext:value-type="string">
            <text:p>歐盟對原產於中國大陸及印尼之進口味精繼續課徵反傾銷稅</text:p>
          </table:table-cell>
          <table:table-cell table:style-name="ce2" office:value-type="string" calcext:value-type="string">
            <text:p>歐盟於本（2021）年4月19日公告，對原產於中國大陸及印尼之進口味精(monosodium glutamate)繼續課徵反傾銷稅，中國大陸個別廠商稅率為33.8%~36.5%，其餘廠商（all other companies）稅率為39.7%；印尼個別廠商稅率7.2%~13.3%，其餘廠商稅率為28.4%。    本案源於歐盟2008年12月2日開始對原產於中國大陸之進口味精課徵反傾銷稅，在課徵期限屆滿前，申請人歐洲味之素食品公司(Ajinomoto Foods Europe S.A.S.)於2013年9月2日提出屆期檢討之申請，隨後又於2013年10月16日申請對原產於印尼之進口味精課徵反傾銷稅，歐盟執委會爰於2013年11月29日同時對前述2案展開調查，並於2015年1月22日公告對原產於中國大陸之進口味精繼續課徵反傾銷稅，及對原產於印尼之進口味精課徵確定反傾銷稅。    本次屆期檢討係原產於中國大陸之進口味精之第2次屆期檢討及原產於印尼之進口味精之第1次屆期檢討，均由歐洲味之素食品公司於2019年10月21日提出申請，歐盟執委會於2020年1月21日公告展開調查，本年4月14日完成調查後決定繼續課徵反傾銷稅。    另於本屆期檢討進行之同時，歐盟執委會於2020年1月8日接獲歐洲味之素食品公司之申請，認為原產於中國大陸經微幅調整(slight modification)之進口味精產品可能規避前述反傾銷稅，歐盟執委會爰於2020年2月19日公告對此展開反規避調查，並於2020年10月13日公告將前述反傾銷稅之涉案產品範圍擴大至原產於中國大陸味精乾重（dry weight）含量50%或以上之混合味精或味精溶液(monosodium glutamate in mixture or in solution)。</text:p>
          </table:table-cell>
        </table:table-row>
        <table:table-row table:style-name="ro1">
          <table:table-cell table:style-name="ce2" office:value-type="string" calcext:value-type="string">
            <text:p>歐盟對原產於白俄羅斯、中國大陸及俄羅斯之進口鐵或非合金鋼焊接管繼續課徵反傾銷稅</text:p>
          </table:table-cell>
          <table:table-cell table:style-name="ce2" office:value-type="string" calcext:value-type="string">
            <text:p>歐盟於本（2021）年4月19日公告，對原產於白俄羅斯、中國大陸及俄羅斯 之進口鐵或非合金鋼焊接管(welded pipes and tubes of iron or non-alloyed steel)繼續課徵反傾銷稅，白俄羅斯所有廠商稅率為38.1%；中國大陸所有廠商稅率為90.6%；俄羅斯個別廠商稅率10.1%~16.8%，其餘廠商(all other companies)稅率為20.5%。    本案源於2008年12月19日開始課徵反傾銷稅，前經2015年1月27日屆期檢討後繼續採行；本次屆期檢討係由歐盟焊接鋼管工業保護委員會（Defence Committee of the welded steel tubes industry of the European Union）於2019年10月25日提出申請，歐盟執委會於2020年1月24日公告展開調查，本年4月16日完成調查後決定繼續課徵反傾銷稅。</text:p>
          </table:table-cell>
        </table:table-row>
        <table:table-row table:style-name="ro1">
          <table:table-cell table:style-name="ce2" office:value-type="string" calcext:value-type="string">
            <text:p>美國國際貿易委員會對自中國大陸進口之預力鋼絞線課徵反傾銷稅及平衡稅落日檢討案作成產業損害之肯定認定</text:p>
          </table:table-cell>
          <table:table-cell table:style-name="ce2" office:value-type="string" calcext:value-type="string">
            <text:p>美國國際貿易委員會（ITC）於本（2021）年4月19日公布對自中國大陸進口之預力鋼絞線(prestressed concrete steel wire strand)課徵反傾銷稅及平衡稅落日檢討案作成產業損害之肯定認定：若取消前述課稅命令，在合理可預見之未來，可能導致產業實質損害繼續或再發生。由於美國商務部(DOC)前已就此案認定若取消課稅命令可能導致傾銷及補貼繼續或再發生，故系爭反傾銷稅及平衡稅課徵命令將予延續。    本案係依美國烏拉圭回合協定法之反傾銷稅/平衡稅5年屆滿落日檢討程序辦理。ITC於2020年9月1日展開落日檢討，並於2020年12月7日決定進行快速檢討。</text:p>
          </table:table-cell>
        </table:table-row>
        <table:table-row table:style-name="ro1">
          <table:table-cell table:style-name="ce2" office:value-type="string" calcext:value-type="string">
            <text:p>中國大陸對自美國、歐盟、俄羅斯及我國進口之錦綸6切片反傾銷措施展開期終複審調查</text:p>
          </table:table-cell>
          <table:table-cell table:style-name="ce2" office:value-type="string" calcext:value-type="string">
            <text:p>中國大陸商務部於本（2021）年4月21日發布公告，決定對自美國、歐盟、俄羅斯及我國進口之錦綸6切片反傾銷措施展開期終複審調查，傾銷調查資料期間為2019年10月1日至2020年9月30日，產業損害調查資料期間為2016年1月1日至2020年9月30日。    本案涉案產品與原反傾銷案相同，即錦綸6切片，學名聚己內酰胺（又稱聚酰胺-6切片或尼龍6切片），英文名稱polycaprolactam，polyamide-6（簡稱 PA6 ）。錦綸6切片具有著色性、韌性、耐磨性、耐低溫、耐細菌、自潤滑性好、成型加工性好等特徵，是一種應用廣泛的合成樹脂，主要使用於化纖、紡織、化工、電子、機械、汽車、軍工、食品和醫療等領域。    中國大陸錦綸6切片國內產業於2021年1月28日向該部申請反傾銷措施期終複審申請書，其主張如果終止反傾銷措施，自美國、歐盟、俄羅斯和我國進口之錦綸6切片的傾銷可能繼續或再度發生，對中國大陸產業造成的損害可能繼續或再度發生，請求商務部裁定維持反傾銷措施。該期終複審申請不包括英國，故自2021年4月22日起對自英國進口之錦綸6切片所適用的反傾銷措施終止實施。該部認為，申請人之主張以及所提交的表面證據已符合期終複審立案的要求，爰公告展開該反傾銷措施之期終複審調查。    本案係緣於2010年4月21日中國大陸商務部發布公告對自美國、歐盟、俄羅斯及我國進口之錦綸6切片課徵為期5年之反傾銷稅，嗣後於屆期前就該反傾銷措施進行終期複審調查後，於2016年4月21日決定繼續採行反傾銷措施。另針對英國脫離歐盟相關貿易救濟措施適用問題，該部於2021年1月29日公告有關於2020年12月31日英國脫歐過渡期結束後，之前已對歐盟實施的貿易救濟措施繼續適用於歐盟和英國，實施期限不變；該日期後對歐盟新發起的貿易救濟調查及復審案件，不再將英國作為歐盟成員國處理。</text:p>
          </table:table-cell>
        </table:table-row>
        <table:table-row table:style-name="ro1">
          <table:table-cell table:style-name="ce2" office:value-type="string" calcext:value-type="string">
            <text:p>美國國際貿易委員會對自中國大陸進口之免螺絲置物架課徵反傾銷稅及平衡稅落日檢討案作成產業損害之肯定認定</text:p>
          </table:table-cell>
          <table:table-cell table:style-name="ce2" office:value-type="string" calcext:value-type="string">
            <text:p>美國國際貿易委員會（ITC）於本（2021）年4月21日公布對自中國大陸進口之免螺絲置物架(boltless shelving units)課徵反傾銷稅及平衡稅落日檢討案作成產業損害之肯定認定：若取消前述課稅命令，在合理可預見之未來，可能導致產業實質損害繼續或再發生。由於美國商務部(DOC)前已就此案認定若取消課稅命令可能導致傾銷及補貼繼續或再發生，故系爭反傾銷稅及平衡稅課徵命令將予延續。    本案係依美國烏拉圭回合協定法之反傾銷稅/平衡稅5年屆滿落日檢討程序辦理。ITC於2020年9月1日展開落日檢討，並於2020年12月7日決定進行快速檢討。</text:p>
          </table:table-cell>
        </table:table-row>
        <table:table-row table:style-name="ro1">
          <table:table-cell table:style-name="ce2" office:value-type="string" calcext:value-type="string">
            <text:p>烏克蘭對進口之玫瑰切花採行防衛措施</text:p>
          </table:table-cell>
          <table:table-cell table:style-name="ce2" office:value-type="string" calcext:value-type="string">
            <text:p>根據WTO本（2021）年4月27日之通知文件，烏克蘭國際貿易跨部門委員會（Interdepartmental Commission on International Trade）本年4月16日決定對進口玫瑰切花（fresh cut roses，關稅稅號為0603.11.00）採行防衛措施，自本年5月起採行為期3年之防衛措施，第1年至第3年分別課徵56%、44.8%及35.84%之從價關稅（稅率逐年調降之幅度為20%）。    烏克蘭於本年1月15日通知WTO有關其調查當局就本案作成涉案產品進口增加導致國內產業嚴重損害之肯定認定，並建議採行防衛措施。本次該國國際貿易跨部門委員會之最終決定大幅調降調查當局先前建議之稅率。    本案防衛措施依調查當局先前建議，排除符合WTO防衛協定第9.1條規定之低度開發國家及與烏克蘭簽訂自由貿易協定之國家，臺灣未在排除適用清單之列。</text:p>
          </table:table-cell>
        </table:table-row>
        <table:table-row table:style-name="ro1">
          <table:table-cell table:style-name="ce2" office:value-type="string" calcext:value-type="string">
            <text:p>摩洛哥對進口燈桿展開全球防衛措施調查</text:p>
          </table:table-cell>
          <table:table-cell table:style-name="ce2" office:value-type="string" calcext:value-type="string">
            <text:p>根據WTO本(2021)年4月27日通知文件，摩洛哥於本年4月23日對關稅稅則號別為7308.20.00.00及7308.90.00.00之進口燈桿(lighting columns)展開全球防衛措施調查。    該案係摩洛哥依國內燈桿產業申請而展開之調查。依據申請人所提供資料，涉案產品之絕對及相對進口量增加，且有對其國內產業經濟指標造成負面影響之充足證據，特別是銷售量、產能利用率，因而對其財務造成負面影響。產業經濟指標惡化與進口增加具同時性。    再者，進口大量增加為諸如全球鋼鐵產能過剩、國際間對鋼鐵產品採行保護措施增加、新冠肺炎大流行對全球經濟之重大衝擊等未預見情況變化之結果。</text:p>
          </table:table-cell>
        </table:table-row>
        <table:table-row table:style-name="ro1">
          <table:table-cell table:style-name="ce2" office:value-type="string" calcext:value-type="string">
            <text:p>美國商務部公布對自亞美尼亞等5國進口之鋁箔反傾銷稅調查案傾銷初步調查結果</text:p>
          </table:table-cell>
          <table:table-cell table:style-name="ce2" office:value-type="string" calcext:value-type="string">
            <text:p>美國商務部（DOC）於本（2021）年4月28日公布對自亞美尼亞、巴西、阿曼及俄羅斯進口之鋁箔(aluminum foil)反傾銷稅調查案作成初步傾銷之肯定認定；對自土耳其進口之鋁箔作成初步傾銷之否定認定。初步傾銷差率如下表：                                  國家              生產商/出口商              初步傾銷差率                                  亞美尼亞              Rusal Armenal CJSC              188.84%                                  適用國家別稅率廠商（Armenia-Wide Entity）              188.84%                                  巴西              Arconic Ind. E Com de Metias LTDA （AFA）              63.05%                                  Companhia Brasiliera de Alum&amp;iacute;nio / CBA Itapissuma              13.87%                                  其他廠商（All Others）              13.87%                                  阿曼              Oman Aluminium Rolling Company LLC              4.03%                                  其他廠商（All Others）              4.03%                                  俄羅斯              Rusal （AFA）              62.18%                                  其他廠商（All Others）（AFA）              62.18%                                  土耳其              所有廠商              0.00%/td&amp;gt;                    註：AFA指以不利可得事實(facts available with adverse inferences)認定；另阿曼之差率經同時進行之平衡稅案調整補貼部分。    DOC預定於本年9月16日公告傾銷之最後認定，美國國際貿易委員會（ITC）預定於本年11月1日公告進口涉案產品是否造成美國國內產業實質損害或有實質損害之虞之最後認定。倘上述兩機關皆作成肯定認定，DOC將發出反傾銷稅課徵命令；若DOC或ITC最後認定為否定，則不予課徵。</text:p>
          </table:table-cell>
        </table:table-row>
        <table:table-row table:style-name="ro1">
          <table:table-cell table:style-name="ce2" office:value-type="string" calcext:value-type="string">
            <text:p>美國商務部公布對自德國等4國進口之熱感應紙反傾銷稅調查案傾銷初步調查結果</text:p>
          </table:table-cell>
          <table:table-cell table:style-name="ce2" office:value-type="string" calcext:value-type="string">
            <text:p>美國商務部（DOC）於本（2021）年5月6日公布對自德國、日本、韓國及西班牙進口之熱感應紙(thermal paper)反傾銷稅調查案作成初步傾銷之肯定認定，初步傾銷差率如下表：                                  國家              生產商/出口商              初步傾銷差率                                  德國              Papierfabrik August Koehler SE              2.78%                                  其他廠商（All Others）              2.78%                                  日本              Nippon Paper Industries Co., Ltd./ Nippon Paper Papylia Co., Ltd              35.71%                                  其他廠商（All Others）              35.71%                                  韓國              Hansol Paper Company              6.19%                                  其他廠商（All Others）              6.19%                                  西班牙              Torraspapel S.A.              41.45%（AFA）                                  其他廠商（All Others）              37.07%                      註：AFA指以不利可得事實(facts available with adverse inferences)認定。    DOC預定於本年9月23日公告傾銷之最後認定，美國國際貿易委員會（ITC）預定於本年11月8日公告進口涉案產品是否造成美國國內產業實質損害或有實質損害之虞之最後認定。倘上述兩機關皆作成肯定認定，DOC將發出反傾銷稅課徵命令；若DOC或ITC最後認定為否定，則不予課徵。</text:p>
          </table:table-cell>
        </table:table-row>
        <table:table-row table:style-name="ro1">
          <table:table-cell table:style-name="ce2" office:value-type="string" calcext:value-type="string">
            <text:p>美國國際貿易委員會對自中國大陸進口之鋼踏格課徵反傾銷稅及平衡稅落日檢討案作成產業損害之肯定認定</text:p>
          </table:table-cell>
          <table:table-cell table:style-name="ce2" office:value-type="string" calcext:value-type="string">
            <text:p>美國國際貿易委員會（ITC）於本（2021）年5月7日公布對自中國大陸進口之特定鋼踏格(certain steel grating)課徵反傾銷稅及平衡稅落日檢討案作成產業損害之肯定認定：若取消前述課稅命令，在合理可預見之未來，可能導致產業實質損害繼續或再發生。由於美國商務部(DOC)前已就此案認定若取消課稅命令可能導致傾銷及補貼繼續或再發生，故系爭反傾銷稅及平衡稅課徵命令將予延續。    本案係依美國烏拉圭回合協定法之反傾銷稅/平衡稅5年屆滿落日檢討程序辦理。ITC於2020年10月1日展開落日檢討，並於本年1月4日決定進行快速檢討。</text:p>
          </table:table-cell>
        </table:table-row>
        <table:table-row table:style-name="ro1">
          <table:table-cell table:style-name="ce2" office:value-type="string" calcext:value-type="string">
            <text:p>印尼對進口陶瓷製品展開延長全球防衛措施之調查</text:p>
          </table:table-cell>
          <table:table-cell table:style-name="ce2" office:value-type="string" calcext:value-type="string">
            <text:p>根據WTO本(2021)年5月10日通知文件，印尼於本年5月5日對關稅稅則號別為6907.21.91等12個稅號之進口陶瓷製品(ceramic flags and paving, hearth or wall tiles)展開延長全球防衛措施之調查。印尼防衛委員會（KPPI）係依生產量占國內產業主要部分之申請人申請而展開調查。</text:p>
          </table:table-cell>
        </table:table-row>
        <table:table-row table:style-name="ro1">
          <table:table-cell table:style-name="ce2" office:value-type="string" calcext:value-type="string">
            <text:p>美國商務部公布對自法國進口之甲硫胺酸反傾銷稅調查案傾銷最後調查結果</text:p>
          </table:table-cell>
          <table:table-cell table:style-name="ce2" office:value-type="string" calcext:value-type="string">
            <text:p>美國商務部（DOC）於本（2021）年5月11日公布對自法國進口之甲硫胺酸(methionine)反傾銷稅調查案作成最後傾銷之肯定認定，最後傾銷差率如下表：                                國家              生產商/出口商              傾銷差率                                  法國              Adisseo France SAS              43.82%                                  其他廠商（All Others）              16.17%                      美國國際貿易委員會(ITC)預計於本年6月24日前作成產業損害之最後認定；倘認定涉案產品之進口造成美國國內產業實質損害或有實質損害之虞，DOC將發出反傾銷稅課徵命令。若ITC最後認定為否定，本案調查即告終止。&amp;nbsp;</text:p>
          </table:table-cell>
        </table:table-row>
        <table:table-row table:style-name="ro1">
          <table:table-cell table:style-name="ce2" office:value-type="string" calcext:value-type="string">
            <text:p>美國商務部公布對自中國大陸進口之集裝箱拖車底盤及其部件反傾銷稅調查案傾銷最後調查結果</text:p>
          </table:table-cell>
          <table:table-cell table:style-name="ce2" office:value-type="string" calcext:value-type="string">
            <text:p>美國商務部（DOC）於本（2021）年5月12日公布對自中國大陸進口之集裝箱拖車底盤及其部件(certain chassis and subassemblies thereof)反傾銷稅調查案作成最後傾銷之肯定認定，中國大陸國家別單一稅率最後傾銷差率為188.05%。針對上述涉案產品之平衡稅調查，DOC已於本年3月16日公布最後補貼率為39.14 %。    美國國際貿易委員會(ITC)預計於本年6月25日前作成產業損害之最後認定；倘認定涉案產品之進口造成美國國內產業實質損害或有實質損害之虞，DOC將發出反傾銷稅課徵命令。若ITC最後認定為否定，本案調查即告終止。</text:p>
          </table:table-cell>
        </table:table-row>
        <table:table-row table:style-name="ro1">
          <table:table-cell table:style-name="ce2" office:value-type="string" calcext:value-type="string">
            <text:p>海灣合作理事會對進口特定鋼品防衛措施調查案作成產業損害之肯定認定並建議採行措施</text:p>
          </table:table-cell>
          <table:table-cell table:style-name="ce2" office:value-type="string" calcext:value-type="string">
            <text:p>根據WTO本(2021)年5月12日之通知文件，海灣合作理事會（Gulf Cooperation Council,簡稱GCC）對進口特定鋼品（certain steel products）防衛措施調查案作成涉案產品進口量增加導致GCC產業嚴重損害且有嚴重損害之虞之肯定認定。    依據相關資料顯示，調查資料涵蓋期間（2014年至2019年6月30日），涉案產品之進口在絕對量或相對於GCC生產量上均增加，GCC產業之生產量、產能利用率、銷售量、市場占有率、生產力下降，雇用員工人數持平，獲利情況大幅下降甚至虧損，顯示GCC產業遭受嚴重損害。    未預見之發展方面，與美國貿易政策相關的經濟狀況等未預見之發展導致貿易失衡及鋼鐵產能過剩，引發各國紛紛採取貿易救濟調查之貿易限制措施，出口產品將尋求未受保護之市場，GCC將成為其目標；全球鋼鐵產能過剩持續增加、產量亦同時增加造成全球供需失衡。    調查機關認定基於未預見之發展、全球產能過剩加上各國採行之貿易政策措施，將導致全球出口轉向具市場吸引力且無保護措施之GCC 市場，涉案進口將大量增加而使GCC產業未來財務及經濟情況進一步惡化，因此涉案進口對GCC產業有嚴重損害之虞。    調查機關亦審酌其他因素，例如貿易限制措施、消費、出口實績表現及技術，均非造成產業嚴重損害之原因，因此涉案進口增加與GCC產業受嚴重損害具因果關係。    調查當局建議採行為期3年之防衛措施，第1年至第3年分別課徵16%、15.2%及14.44%之從價關稅，將於公告後生效。本次措施將依防衛協定第9.1條規定豁免進口市場占有率未超過3%之開發中國家（如上述國家總計進口市場占有率未超過9%），臺灣在豁免清單之列。另本次防衛措施亦不適用於冰島、列支敦士登、挪威、瑞士。    本次防衛措施修正後涉案產品範圍如下表：                                  項次              產品類別              稅號                                  3              Metallic Coated Steel              金屬鍍面鋼品              721030, 721049, 721069, 721220, 721230,  721250, 721260, 722591, 722592, 722599                                  4              Organic Coated Steel              烤漆鋼品              721240                                  5              Reinforced Steel Bars and Wire Rod              鋼筋及盤元              721310, 721320, 721391, 721399, 721410, 721430, 721510, 721550, 721590, 722710, 722720, 722810, 722820, 722840, 722850, 722860 ,721710, 721720, 721730, 721790, 722100, 722300, 722920, 722990                                  6              Circular, Square, and Rectangular Sticks and Rods              直棒              721491, 721499, 722211, 722219                                  7              Sections              型鋼              721610, 721631, 721632, 730810,730110                                  8              Angles and Shapes              角鋼              721621, 721650, 730120                                  9              Welded and Seamless Pipes and Tubes Including Items for Transporting Water ,Gas and Oil              焊接與無縫鋼管              730539,730661,730690,730431, 730590, 730840, 730890                  </text:p>
          </table:table-cell>
        </table:table-row>
        <table:table-row table:style-name="ro1">
          <table:table-cell table:style-name="ce2" office:value-type="string" calcext:value-type="string">
            <text:p>美國商務部公布對自台灣、韓國，泰國及越南進口之乘用車及輕卡車輪胎反傾銷稅及平衡稅調查案傾銷及補貼最後調查結果</text:p>
          </table:table-cell>
          <table:table-cell table:style-name="ce2" office:value-type="string" calcext:value-type="string">
            <text:p>美國商務部（DOC）於本（2021）年5月17日公布對自台灣、韓國、泰國及越南進口之乘用車及輕卡車輪胎(passenger vehicle and light truck tires)反傾銷稅調查案作成最後傾銷之肯定認定，以及對自越南進口之涉案產品平衡稅調查案作成最後補貼之肯定認定，最後稅率如下：    1.最後傾銷差率：                                國家              生產商/出口商              傾銷差率                                  韓國              Hankook Tire &amp;amp; Technology Co. Ltd. [1]              27.05%（AFA）                                  Nexen Tire Corporation              14.72%                                  其他廠商（All Others）              21.74%                                  台灣              正新輪胎              20.04%                                  南港輪胎              101.84%                                  其他廠商（All Others）              84.75%                                  泰國              LLIT (Thailand) Co., Ltd.              21.09%                                  Sumitomo Rubber (Thailand) Co., Ltd.              14.62%                                  其他廠商（All Others）              17.08%                                  越南              個別廠商              0%                                  其他廠商（All Others）              22.30%（調整後傾銷差率為22.27%）                    註：AFA指以不利可得事實(facts available with adverse inferences)認定；另調整後傾銷差率係指經同時進行之平衡稅案調整補貼部分。    2.最後補貼率：                                國家              生產商/出口商              補貼率                                  越南              Kumho Tire (Vietnam) Co., Ltd.              7.89%                                  Sailun (Vietnam) Co., Ltd.              6.23%                                  其他廠商（All Others）              6.46%                    美國國際貿易委員會(ITC)預計於本年7月5日前作成產業損害之最後認定；倘認定涉案產品之進口造成美國國內產業實質損害或有實質損害之虞，DOC將發出反傾銷稅課徵命令。若ITC最後認定為否定，本案調查即告終止。  </text:p>
          </table:table-cell>
        </table:table-row>
        <table:table-row table:style-name="ro1">
          <table:table-cell table:style-name="ce2" office:value-type="string" calcext:value-type="string">
            <text:p>美國商務部公布對自中國大陸進口之手推割草機及其部件反傾銷稅及平衡稅調查案傾銷及補貼最後調查結果</text:p>
          </table:table-cell>
          <table:table-cell table:style-name="ce2" office:value-type="string" calcext:value-type="string">
            <text:p>美國商務部（DOC）於本（2021）年5月17日公布對自中國大陸進口之手推割草機及其部件(certain walk-behind lawn mowers and parts thereof)反傾銷稅及平衡稅調查案作成最後傾銷及補貼之肯定認定，最後稅率如下表：    1.最後傾銷差率：                                國家              生產商/出口商              傾銷差率              調整後傾銷差率                                  中國大陸              Ningbo Daye Garden Machinery Co., Ltd.              98.73%              88.14%                                  個別稅率公司              98.73%              88.17%                                  國家別              274.29% （AFA）              263.75% （AFA）                                                    國家              生產商/出口商              傾銷差率                                  越南              Ducar Technology Co., Ltd.              148.35%                                  國家別              176.37% （AFA）                      註：AFA指以不利可得事實(facts available with adverse inferences)認定；另中國大陸之傾銷差率經同時進行之平衡稅案調整補貼部分。    2.最後補貼差率：                                國家              生產商/出口商              補貼率                                  中國大陸              Zhejiang Amerisun Technology Co., Ltd.              20.98%                                  Ningbo Daye Garden Machinery Co., Ltd.              14.17%                                  其他廠商（All Others）              16.29%                      美國國際貿易委員會(ITC)預計於本年6月28日前作成產業損害之最後認定；倘認定涉案產品之進口造成美國國內產業實質損害或有實質損害之虞，DOC將發出反傾銷稅及平衡稅之課徵命令。若ITC最後認定為否定，本案調查即告終止。</text:p>
          </table:table-cell>
        </table:table-row>
        <table:table-row table:style-name="ro1">
          <table:table-cell table:style-name="ce2" office:value-type="string" calcext:value-type="string">
            <text:p>美國國際貿易委員會對自台灣等5國進口之鋼釘課徵反傾銷稅及平衡稅落日檢討案作成產業損害之肯定認定</text:p>
          </table:table-cell>
          <table:table-cell table:style-name="ce2" office:value-type="string" calcext:value-type="string">
            <text:p>美國國際貿易委員會（ITC）於本（2021）年5月18日公布對自台灣、韓國、馬來西亞、阿曼、越南等5國進口之鋼釘(steel nails)課徵反傾銷稅及平衡稅落日檢討案作成產業損害之肯定認定：若取消前述課稅命令，在合理可預見之未來，可能導致產業實質損害繼續或再發生。由於美國商務部(DOC)前已就此案認定若取消課稅命令可能導致傾銷及補貼繼續或再發生，故系爭反傾銷稅及平衡稅課徵命令將予延續。    本案係依美國烏拉圭回合協定法之反傾銷稅/平衡稅5年屆滿落日檢討程序辦理。ITC於2020年6月1日展開落日檢討，並於同年9月4日決定進行快速檢討。</text:p>
          </table:table-cell>
        </table:table-row>
        <table:table-row table:style-name="ro1">
          <table:table-cell table:style-name="ce2" office:value-type="string" calcext:value-type="string">
            <text:p>美國商務部公布對自印度及馬來西亞進口之公用事業級風塔反傾銷稅調查案傾銷初步調查結果</text:p>
          </table:table-cell>
          <table:table-cell table:style-name="ce2" office:value-type="string" calcext:value-type="string">
            <text:p>美國商務部（DOC）於本（2021）年5月19日公布對自印度進口之公用事業級風塔(utility scale wind tower)反傾銷稅調查案作成初步傾銷之肯定認定，指定答卷廠商之初步傾銷差率為54.03%，爰其他製造商/出口商（all others）適用同一稅率，但經調整同時調查之出口補貼率後，初步傾銷差率降為50.65%；針對馬來西亞涉案產品之調查，初步傾銷差率為0。    由於針對馬來西亞之傾銷最後調查展延，故針對該2國之後續調查時程有所不同。 DOC預定於本年8月2日公告針對印度傾銷調查之最後認定，10月1日公告針對馬來西亞傾銷調查之最後認定；美國國際貿易委員會（ITC）預定分別於本年9月16日及12月20日公告自該2國進口涉案產品是否造成美國國內產業實質損害或有實質損害之虞之最後認定。倘上述兩機關皆作成肯定認定，DOC將發出反傾銷稅課徵命令；若DOC或ITC最後認定為否定，則不予課徵。</text:p>
          </table:table-cell>
        </table:table-row>
        <table:table-row table:style-name="ro1">
          <table:table-cell table:style-name="ce2" office:value-type="string" calcext:value-type="string">
            <text:p>美國國際貿易委員會對自中國大陸及印度進口之咔唑紫顏料課徵反傾銷稅及平衡稅落日檢討案作成產業損害之肯定認定</text:p>
          </table:table-cell>
          <table:table-cell table:style-name="ce2" office:value-type="string" calcext:value-type="string">
            <text:p>美國國際貿易委員會（ITC）於本（2021）年5月19日公布對自中國大陸及印度進口之咔唑紫顏料(carbazole violet pigment 23)課徵反傾銷稅及平衡稅落日檢討案作成產業損害之肯定認定：若取消前述課稅命令，在合理可預見之未來，可能導致產業實質損害繼續或再發生。由於美國商務部(DOC)前已就此案認定若取消課稅命令可能導致傾銷及補貼繼續或再發生，故系爭反傾銷稅及平衡稅課徵命令將予延續。    本案係依美國烏拉圭回合協定法之反傾銷稅/平衡稅5年屆滿落日檢討程序辦理。ITC於2020年10月1日展開落日檢討，並於本年1月4日決定進行快速檢討。</text:p>
          </table:table-cell>
        </table:table-row>
        <table:table-row table:style-name="ro1">
          <table:table-cell table:style-name="ce2" office:value-type="string" calcext:value-type="string">
            <text:p>美國國際貿易委員會對自中國大陸進口之氯化鋇課徵反傾銷稅落日檢討案作成產業損害之肯定認定</text:p>
          </table:table-cell>
          <table:table-cell table:style-name="ce2" office:value-type="string" calcext:value-type="string">
            <text:p>美國國際貿易委員會（ITC）於本（2021）年5月19日公布對自中國大陸進口之氯化鋇(barium chloride)課徵反傾銷稅落日檢討案作成產業損害之肯定認定：若取消前述課稅命令，在合理可預見之未來，可能導致產業實質損害繼續或再發生。由於美國商務部(DOC)前已就此案認定若取消課稅命令可能導致傾銷繼續或再發生，故系爭反傾銷稅課徵命令將予延續。    本案係依美國烏拉圭回合協定法之反傾銷稅/平衡稅5年屆滿落日檢討程序辦理。ITC於2020年10月1日展開落日檢討，並於本年1月4日決定進行快速檢討。</text:p>
          </table:table-cell>
        </table:table-row>
        <table:table-row table:style-name="ro1">
          <table:table-cell table:style-name="ce2" office:value-type="string" calcext:value-type="string">
            <text:p>英國公布脫歐後對進口鋼品防衛措施之檢討結果</text:p>
          </table:table-cell>
          <table:table-cell table:style-name="ce2" office:value-type="string" calcext:value-type="string">
            <text:p>根據WTO本(2021)年5月21日之通知文件，英國前就脫離歐盟後原歐盟特定鋼品（certain steel products）防衛措施是否延續於英國實施進行之檢討，已就部分產品作成涉案產品進口量增加導致其國內產業嚴重損害或有嚴重損害之虞之肯定認定並擬議措施。該檢討於2020年10月1日展，依據英國貿易救濟體制，調查作主管機關貿易救濟調查署(Trade Remedies Investigations Directorate ，TRID)作成之初步認定及擬議措施將提交決策機關國際貿易部長(Secretary of State for International Trade)作為是否採行或延長措施最後決定之基礎。    本次檢討調查資料期間（POI）為2014年1月1日至2017年12月31日，另亦考量最近資料期間 (MRP) 為2018年1月1日至2020年6月30日。該措施預定2021年7月1日生效，為期3年。TRID初步認定措施將延長之產品有10類，包括非合金熱軋鋼板及帶（Non Alloy and Other Alloy Hot Rolled Sheets and Strips）、非合金冷軋鋼板（Non Alloy and Other Alloy Cold Rolled Sheets）、金屬鍍層鋼板（Metallic Coated Sheets）、有機鍍層鋼板（Organic Coated Sheets）、鋼筋（Rebars）、不銹鋼線桿（Stainless Wire Rod）、鐵軌材料（Railway Material）、瓦斯管（Gas pipes）、中空型鋼（Hollow sections）、焊接鋼管（Other Welded Pipes）。    TRID初步建議措施為延長3年關稅配額配、額外關稅採行25%，配額每年增加3%以逐步自由化，並以逐季方式管理。開發中國家將依WTO防衛協定第9.1條規定豁免，如2017-2019年平均進口市場占有率超過3%，或進口市場占有率合計超過9%之開發中國家將不在豁免清單之列。另與英國簽訂自由貿易協定之國家亦豁免於本次防衛措施。    依產品類別平均進口市場占有率超過5%之國家將獲該類別相同比率之國家別配額分配(country specific quota allocation)，如其國家別配額用罄，仍可爭取剩餘配額（residual quota）。    本次擬議措施係源於檢討是否延續歐盟2019年2月2日採行之最終防衛措施，英國預計將防衛措施延長至2024年6月30日。</text:p>
          </table:table-cell>
        </table:table-row>
        <table:table-row table:style-name="ro1">
          <table:table-cell table:style-name="ce2" office:value-type="string" calcext:value-type="string">
            <text:p>歐盟對原產於土耳其之進口特定虹鱒繼續課徵平衡稅</text:p>
          </table:table-cell>
          <table:table-cell table:style-name="ce2" office:value-type="string" calcext:value-type="string">
            <text:p>歐盟於本（2021）年5月25日公告，對原產於土耳其之進口特定虹鱒(certain rainbow trout)繼續課徵平衡稅。土耳其抽樣廠商平衡稅稅率為1.5%~8.0%，非抽樣合作廠商稅率為7.6%，其餘廠商（all other companies）稅率為9.5%。    本案源於2015年2月27日開始課徵平衡稅，本次屆期檢討係由丹麥水產養殖組織(Danish Aquaculture Organisation)於2019年11月25日提出申請，歐盟執委會於2020年2月27日公告展開調查，本年5月20日完成調查後決定繼續課徵平衡稅。</text:p>
          </table:table-cell>
        </table:table-row>
        <table:table-row table:style-name="ro1">
          <table:table-cell table:style-name="ce2" office:value-type="string" calcext:value-type="string">
            <text:p>美國商務部公布對自印尼、馬來西亞、泰國及越南進口之聚酯加工絲紗反傾銷稅調查案傾銷初步調查結果</text:p>
          </table:table-cell>
          <table:table-cell table:style-name="ce2" office:value-type="string" calcext:value-type="string">
            <text:p>美國商務部（DOC）於本（2021）年5月27日公布對自印尼、馬來西亞、泰國及越南進口之聚酯加工絲紗(polyester textured yarn)反傾銷稅調查案作成初步傾銷之肯定認定，初步傾銷差率如下：                                國家              生產商/出口商              初步傾銷差率                                  印尼              PT Polyfin Canggih              26.07%（AFA）                                  PT. Asia Pacific Fibers Tbk              9.20%                                  PT. Mutu Gading Tekstil              7.45 %                                  其他廠商（All Others）              8.71%                                  馬來西亞              Recron (Malaysia) Sdn. Bhd.              17.35%（AFA）                                  其他廠商（All Others）              17.35%                                  泰國              Sunflag (Thailand) Ltd.              14.80%                                  Jong Stit Co., Ltd.              56.80%（AFA）                                  其他廠商（All Others）              4.80%                                  越南              The Century Single Entity              2.67%                                  國家別              22.82%（AFA）                    註：AFA指以不利可得事實(facts available with adverse inferences)認定。    DOC預定於本年10月8日公告傾銷之最後認定，美國國際貿易委員會（ITC）預定於本年11月22日公告進口涉案產品是否造成美國國內產業實質損害或有實質損害之虞之最後認定。倘上述兩機關皆作成肯定認定，DOC將發出反傾銷稅課徵命令；若DOC或ITC最後認定為否定，則不予課徵。</text:p>
          </table:table-cell>
        </table:table-row>
        <table:table-row table:style-name="ro1">
          <table:table-cell table:style-name="ce2" office:value-type="string" calcext:value-type="string">
            <text:p>歐盟對原產於印度及印尼之進口不銹鋼冷軋平板類產品課徵臨時反傾銷稅</text:p>
          </table:table-cell>
          <table:table-cell table:style-name="ce2" office:value-type="string" calcext:value-type="string">
            <text:p>歐盟於本（2021）年5月28日公告，對原產於印度及印尼之進口不銹鋼冷軋平板類產品（stainless steel cold-rolled flat products）課徵臨時反傾銷稅，印度個別廠商稅率為13.6%~34.6%，其餘廠商（all other companies）稅率為34.6%；印尼個別廠商稅率為19.9%~20.2%，其餘廠商稅率為20.2%。    本案係由歐洲鋼鐵協會（Eurofer）於2020年8月17日提出申請，歐盟執委會於2020年9月30日公告展開調查，並於本年5月27日完成初步調查後決定課徵臨時反傾銷稅。</text:p>
          </table:table-cell>
        </table:table-row>
        <table:table-row table:style-name="ro1">
          <table:table-cell table:style-name="ce2" office:value-type="string" calcext:value-type="string">
            <text:p>美國國際貿易委員會對自韓國及土耳其進口之特定焊接輸送鋼管課徵反傾銷稅及平衡稅落日檢討案作成產業損害之肯定認定</text:p>
          </table:table-cell>
          <table:table-cell table:style-name="ce2" office:value-type="string" calcext:value-type="string">
            <text:p>美國國際貿易委員會（ITC）於本（2021）年6月2日公布對自韓國及土耳其進口之特定焊接輸送鋼管(certain welded line pipe)課徵反傾銷稅及平衡稅落日檢討案作成產業損害之肯定認定：若取消前述課稅命令，在合理可預見之未來，可能導致產業實質損害繼續或再發生。由於美國商務部(DOC)前已就此案認定若取消課稅命令可能導致傾銷及補貼繼續或再發生，故系爭反傾銷稅及平衡稅課徵命令將予延續。    本案係依美國烏拉圭回合協定法之反傾銷稅/平衡稅5年屆滿落日檢討程序辦理。ITC於2020年11月2日展開落日檢討，並於本年2月5日決定進行快速檢討。</text:p>
          </table:table-cell>
        </table:table-row>
        <table:table-row table:style-name="ro1">
          <table:table-cell table:style-name="ce2" office:value-type="string" calcext:value-type="string">
            <text:p>美國商務部公布對自馬來西亞進口之公用事業級風塔平衡稅調查案作成最後補貼之肯定認定</text:p>
          </table:table-cell>
          <table:table-cell table:style-name="ce2" office:value-type="string" calcext:value-type="string">
            <text:p>美國商務部（DOC）於本（2021）年6月3日公布對自馬來西亞進口之公用事業級風塔(utility scale wind tower)平衡稅調查案作成最後補貼之肯定認定，指定答卷廠商及其他廠商（All Others）最後補貼率均為6.42%。    美國國際貿易委員會(ITC)預計於本年7月19日前作成產業損害之最後認定；倘認定涉案產品之進口造成美國國內產業實質損害或有實質損害之虞，DOC將發出平衡稅課徵命令。若ITC最後認定為否定，本案調查即告終止。</text:p>
          </table:table-cell>
        </table:table-row>
        <table:table-row table:style-name="ro1">
          <table:table-cell table:style-name="ce2" office:value-type="string" calcext:value-type="string">
            <text:p>烏克蘭對進口磁磚展開全球防衛措施調查</text:p>
          </table:table-cell>
          <table:table-cell table:style-name="ce2" office:value-type="string" calcext:value-type="string">
            <text:p>根據WTO本(2021)年6月7日通知文件，烏克蘭於本年6月1日對關稅稅則號別為6907之進口磁磚(ceramic tiles)展開全球防衛措施調查。    該案係烏克蘭依國內產業申請而展開之調查。依據申請人所提供資料，有充足證據顯示2017-2020年期間涉案產品可能對其國內產業造成重大（significant）損害。</text:p>
          </table:table-cell>
        </table:table-row>
        <table:table-row table:style-name="ro1">
          <table:table-cell table:style-name="ce2" office:value-type="string" calcext:value-type="string">
            <text:p>美國國際貿易委員會對自中國大陸、俄羅斯及烏克蘭進口之定尺碳鋼鋼板課徵反傾銷稅或中止調查協議落日檢討案作成產業損害之肯定認定</text:p>
          </table:table-cell>
          <table:table-cell table:style-name="ce2" office:value-type="string" calcext:value-type="string">
            <text:p>美國國際貿易委員會（ITC）於本（2021）年6月7日公布對自中國大陸之定尺碳鋼鋼板(cut-to-length carbon steel plate)課徵反傾銷稅、對自俄羅斯及烏克蘭進口涉案產品中止調查協議（suspension aggreements）之落日檢討案作成產業損害之肯定認定：若取消前述課稅或結束中止調查命令，在合理可預見之未來，可能導致產業實質損害繼續或再發生。由於美國商務部(DOC)前已就此案認定若取消課稅或結束中止調查命令可能導致傾銷繼續或再發生，故系爭課徵反傾銷稅及中止調查協議將予延續。    本案係依美國烏拉圭回合協定法之反傾銷稅/平衡稅/中止調查協議5年屆滿落日檢討程序辦理。ITC於2020年11月2日展開落日檢討，並於本年2月5日決定進行快速檢討。</text:p>
          </table:table-cell>
        </table:table-row>
        <table:table-row table:style-name="ro1">
          <table:table-cell table:style-name="ce2" office:value-type="string" calcext:value-type="string">
            <text:p>英國修正對進口鋼品延長防衛措施之產品範圍</text:p>
          </table:table-cell>
          <table:table-cell table:style-name="ce2" office:value-type="string" calcext:value-type="string">
            <text:p>根據WTO本(2021)年6月11日之通知文件，英國修正其本年5月21日之通知文件擬延長防衛措施之產品範圍。依據英國貿易救濟體制，調查主管機關（Trade Remedies Authority ，TRA）貿易救濟調查處(Trade Remedies Investigations Directorate)作出初步認定及擬議措施後，將提交決策機關國際貿易部長(Secretary of State for International Trade) 最後決定是否採行措施，惟國際貿易部長之決定僅有全部接受或全部否決（fully accepted or fully rejected）2種選擇。在發布擬議措施後，利害關係人仍可提交評論或資料，依據利害關係人提交之新增資料，TRA修正3類產品之擬採措施建議。（一）產品類別25A（大型焊接管（large welded tubes），關稅稅號73051100, 73051200）。TRA原先認定英國產業已停止生產，惟新增資料顯示英國仍有廠商生產銷售，但其生產量、銷售量、獲利、市場占有率均下降，故認定英國該類產業遭受嚴重損害或有嚴重損害之虞，且延長措施符合英國經濟利益（UK's economic interest）。（二）產品類別25B（大型焊接管（large welded tubes）。關稅稅號7305 1900等5項）TRA原先認定雖有損害，但延長措施不符合英國經濟利益，惟新增資料顯示英國仍有相當產量及市場占有率，延長措施符合英國經濟利益。（三）產品類別15（不銹鋼線桿（stainless wire rod），關稅稅號72210010及72210090）。TRA原先認定有損害，惟新增資料顯示延長措施不符合英國經濟利益，故TRA改建議取消措施。    TRA已將擬採措施建議送交國際貿易部長，待其做最後決定。該擬採措施建議已公布於貿易救濟業務署網頁(https://www.trade remedies.service.gov.uk/public/cases/)。</text:p>
          </table:table-cell>
        </table:table-row>
        <table:table-row table:style-name="ro1">
          <table:table-cell table:style-name="ce2" office:value-type="string" calcext:value-type="string">
            <text:p>歐盟對原產於美國及沙烏地阿拉伯之進口單乙二醇課徵臨時反傾銷稅</text:p>
          </table:table-cell>
          <table:table-cell table:style-name="ce2" office:value-type="string" calcext:value-type="string">
            <text:p>歐盟於本（2021）年6月11日公告，對原產於美國及沙烏地阿拉伯之進口單乙二醇(mono ethylene glycolm，MEG)課徵臨時反傾銷稅，美國個別廠商稅率為8.5~38.3%，其餘合作廠商（other cooperating companies）稅率為13.5%，其餘廠商（all other companies）稅率為52.0%；沙烏地阿拉伯個別廠商稅率為11.1%，其餘廠商稅率同為11.1%。另，依據歐盟統計局資料，本案涉案國之涉案產品自展開調查後之前5個月月平均進口量較調查資料期間之月平均進口量下降了15%，其中美國下降30%、沙烏地阿拉伯下降4%，此係因美國廠商受到極端氣候之干擾及歐盟市場由於COVID-19導致需求放緩所致。前項進口量下滑情形，不符合歐盟反傾銷規定之「涉案產品在調查期間大量增加可能嚴重減損最終反傾銷稅的救濟效果」，爰歐盟執委會在臨時反傾銷措施之「資訊先行揭露期間」未要求會員國海關對進口產品進行登記程序。    本案係由歐洲單乙二醇生產者保護協會(Defence Committee of European MEG Producers)於2020年8月31日提出申請，歐盟執委會於同年10月14日公告展開調查，並於本年6月10日完成初步調查後決定課徵臨時反傾銷稅。  </text:p>
          </table:table-cell>
        </table:table-row>
        <table:table-row table:style-name="ro1">
          <table:table-cell table:style-name="ce2" office:value-type="string" calcext:value-type="string">
            <text:p>歐盟對原產於俄羅斯之進口樺木合板課徵臨時反傾銷稅</text:p>
          </table:table-cell>
          <table:table-cell table:style-name="ce2" office:value-type="string" calcext:value-type="string">
            <text:p>歐盟於本（2021）年6月11日公告，對原產於俄羅斯之進口樺木合板（birch plywood）課徵臨時反傾銷稅，俄羅斯個別廠商稅率為15.0%~15.9%， 其餘合作廠商(other cooperating companies)稅率為15.7%，其餘廠商（all other companies）稅率為15.9%。另，歐盟執委會依據反傾銷基本規章(EU) 2016/1036第10(4)(d)條規定，分析涉案產品在調查期間之進口量變化並未發現有進一步大幅增長(no further substantial rise )，爰無須要求會員國海關依據同規章第14(5a)條對進口產品實施進口登記程序。    本案係由Woodstock Consortium於2020年8月31日提出申請，歐盟執委會於2020年10月14日公告展開調查，並於本年6月10日完成初步調查後決定課徵臨時反傾銷稅。</text:p>
          </table:table-cell>
        </table:table-row>
        <table:table-row table:style-name="ro1">
          <table:table-cell table:style-name="ce2" office:value-type="string" calcext:value-type="string">
            <text:p>烏克蘭對進口次氯酸鈉展開防衛措施調查</text:p>
          </table:table-cell>
          <table:table-cell table:style-name="ce2" office:value-type="string" calcext:value-type="string">
            <text:p>根據WTO本(2021)年6月11日通知文件，烏克蘭於本年5月27日對關稅稅則號別為2828.90.00.00之進口次氯酸鈉(Sodium hypochlorite)展開防衛措施調查。    該案係烏克蘭依國內產業申請而展開之調查，尤其是JSC &amp;quot;DNIPROAZOT公司。依據申請書所提供資料及證據，該公司足以代表國內產業提出申請，且從2017年至2020年涉案產品進口程度已可能對該公司造成重大損害。</text:p>
          </table:table-cell>
        </table:table-row>
        <table:table-row table:style-name="ro1">
          <table:table-cell table:style-name="ce2" office:value-type="string" calcext:value-type="string">
            <text:p>歐盟擬延長對進口特定鋼品採行之防衛措施</text:p>
          </table:table-cell>
          <table:table-cell table:style-name="ce2" office:value-type="string" calcext:value-type="string">
            <text:p>根據WTO本(2021)年6月14日之通知文件，歐盟擬議延長對進口特定鋼品（certain steel products）採行之防衛措施。    依據相關資料顯示，調查資料考量期間（2018年至2020年），歐盟產業之生產量、產能利用率下降，庫存亦下降；歐盟市場表面消費量下降，產業銷售量亦下降、市場占有率微幅增加，單位售價下降，獲利情況大幅下降甚至虧損；雇用員工人亦下降，現金流量亦下降。調查資料顯示歐盟產業經濟情況自2019年起顯著惡化，且遠在新冠疫情（COVID-19 pandemic）發生前即已存在。2020年歐盟產業之財務狀況進一步惡化，新冠疫情雖加深進口產品所造成歐盟產業之不利處境，惟相較之下，疫情所致影響輕微。    調查資料考量期間，涉案產品之進口絕對量雖然下降，但相對於國內生產量卻維持高檔且較採行措施前為高，其在歐盟之市場占有率平均亦較採行措施前為高。甚且，主要出口國在短期間內即用罄其大部分國家別配額，因此認定進口所致壓力仍高。    另，調查所得資料亦顯示，歐盟產業正在調整適應較多進口產品進入歐盟市場之情況。    本次歐盟擬延長防衛措施之產品範圍及覆蓋地區不變，維持以產品類別訂定之關稅配額，超過配額課徵25%之關稅。延長措施將於本年7月1日生效，延續3年，至2024年6月30日為止，配額量亦將逐年提高3%以逐步自由化。開發中國家適用延長防衛措施之情況延續原先公布之內容。</text:p>
          </table:table-cell>
        </table:table-row>
        <table:table-row table:style-name="ro1">
          <table:table-cell table:style-name="ce2" office:value-type="string" calcext:value-type="string">
            <text:p>美國商務部公布對自中國大陸進口之五氟乙烷平衡稅調查案作成初步補貼之肯定認定</text:p>
          </table:table-cell>
          <table:table-cell table:style-name="ce2" office:value-type="string" calcext:value-type="string">
            <text:p>美國商務部（DOC）於本（2021）年6月14日公布對自中國大陸進口之五氟乙烷(pentafluoroethane, R-125)平衡稅調查案作成初步補貼之肯定認定，初步補貼率如下：                                國家              生產商/出口商              初步補貼率                                  中國大陸              Zhejiang Quzhou Juxin Fluorine Chemical Co., Ltd.              3.23%                                  Zhejiang Sanmei Chemical Ind. Co., Ltd.              2.31%                                  Arkema Daikin Advanced Fluorochemicals (Changsu) Co., Ltd.              291.26% （AFA）                                  Daikin Fluorochemicals (China) Co., Ltd.              291.26% （AFA）                                  Hongkong Richmax Ltd.              291.26% （AFA）                                  Weitron International Refrigeration Equipment (Kunshan) Co., Ltd.              291.26% （AFA）                                  其他廠商（All Others）              3.12%                    註：本案AFA指以全部不利可得事實(total adverse facts available)認定。    DOC預定於本年10月25日公告補貼之最後認定，美國國際貿易委員會（ITC）預定於本年12月9日公告進口涉案產品是否造成美國國內產業實質損害或有實質損害之虞之最後認定。倘上述兩機關皆作成肯定認定，DOC將發出平衡稅課徵命令；若DOC或ITC最後認定為否定，則不予課徵。</text:p>
          </table:table-cell>
        </table:table-row>
        <table:table-row table:style-name="ro1">
          <table:table-cell table:style-name="ce2" office:value-type="string" calcext:value-type="string">
            <text:p>美國商務部公布對自西班牙進口之公用事業級風塔反傾銷調查案作成最後傾銷之肯定認定</text:p>
          </table:table-cell>
          <table:table-cell table:style-name="ce2" office:value-type="string" calcext:value-type="string">
            <text:p>美國商務部（DOC）於本（2021）年6月15日公布對自西班牙進口之公用事業級風塔(utility scale wind tower) 反傾銷調查案作成最後傾銷之肯定認定，個別廠商及其他廠商（All Others）均以不利可得事實(facts available with adverse inferences, AFA)認定最後傾銷差率為73.0%。    美國國際貿易委員會(ITC)預計於本年7月29日前作成產業損害之最後認定；倘認定涉案產品之進口造成美國國內產業實質損害或有實質損害之虞，DOC將發出反傾銷稅課徵命令。若ITC最後認定為否定，本案調查即告終止。</text:p>
          </table:table-cell>
        </table:table-row>
        <table:table-row table:style-name="ro1">
          <table:table-cell table:style-name="ce2" office:value-type="string" calcext:value-type="string">
            <text:p>美國國際貿易委員會對自中國大陸進口之磷酸鉀鹽課徵反傾銷稅及平衡稅落日檢討案作成產業損害之肯定認定</text:p>
          </table:table-cell>
          <table:table-cell table:style-name="ce2" office:value-type="string" calcext:value-type="string">
            <text:p>美國國際貿易委員會（ITC）於本（2021）年6月15日公布對自中國大陸進口之磷酸鉀鹽(potassium phosphate salts)課徵反傾銷稅及平衡稅落日檢討案作成產業損害之肯定認定。若取消前述課稅命令，在合理可預見之未來，可能導致產業實質損害繼續或再發生。由於美國商務部(DOC)前已就此案認定若取消課稅命令可能導致傾銷或補貼繼續再發生，故系爭課徵反傾銷稅及平衡稅命令將予延續。    本案係依美國烏拉圭回合協定法之反傾銷稅/平衡稅5年屆滿落日檢討程序辦理。ITC於2020年11月2日展開落日檢討，並於本年2月5日決定進行快速檢討。</text:p>
          </table:table-cell>
        </table:table-row>
        <table:table-row table:style-name="ro1">
          <table:table-cell table:style-name="ce2" office:value-type="string" calcext:value-type="string">
            <text:p>美國商務部公布對自馬來西亞進口之矽鐵反傾銷稅調查案作成最後傾銷之肯定認定</text:p>
          </table:table-cell>
          <table:table-cell table:style-name="ce2" office:value-type="string" calcext:value-type="string">
            <text:p>美國商務部（DOC）於本（2021）年6月17日公布對自馬來西亞進口之矽鐵(silicon metal)反傾銷稅調查案作成最後傾銷之肯定認定，個別廠商及其他廠商（All Others）最後傾銷差率均為12.27%。    美國國際貿易委員會(ITC)預計於本年8月2日前作成產業損害之最後認定；倘認定涉案產品之進口造成美國國內產業實質損害或有實質損害之虞，DOC將發出反傾銷稅課徵命令。若ITC最後認定為否定，本案調查即告終止。</text:p>
          </table:table-cell>
        </table:table-row>
        <table:table-row table:style-name="ro1">
          <table:table-cell table:style-name="ce2" office:value-type="string" calcext:value-type="string">
            <text:p>美國商務部公布對自墨西哥進口之標準焊接鋼絲網反傾銷稅調查案作成最後傾銷之肯定認定</text:p>
          </table:table-cell>
          <table:table-cell table:style-name="ce2" office:value-type="string" calcext:value-type="string">
            <text:p>美國商務部（DOC）於本（2021）年6月17日公布對自墨西哥進口之標準焊接鋼絲網(standard steel welded wire mesh)反傾銷稅調查案作成最後傾銷之肯定認定，最後稅率如下：                                國家              生產商/出口商              傾銷差率              現金擔保稅率              (調整補貼率)                                  墨西哥              Aceromex, S.A. de C.V.              23.04%              22.01%                                  Deacero S.A.P.I. de C.V.              110.42% （AFA）              22.01%                                  All Others              23.04%              22.01%                    註：AFA指以不利可得事實(facts available with adverse inferences)認定。    美國國際貿易委員會(ITC)預計於本年8月2日前作成產業損害之最後認定；倘認定涉案產品之進口造成美國國內產業實質損害或有實質損害之虞，DOC將發出反傾銷稅課徵命令。若ITC最後認定為否定，本案調查即告終止。</text:p>
          </table:table-cell>
        </table:table-row>
        <table:table-row table:style-name="ro1">
          <table:table-cell table:style-name="ce2" office:value-type="string" calcext:value-type="string">
            <text:p>美國商務部對自越南進口之無縫精煉銅管反傾銷稅調查案作成最後傾銷之肯定認定</text:p>
          </table:table-cell>
          <table:table-cell table:style-name="ce2" office:value-type="string" calcext:value-type="string">
            <text:p>美國商務部（DOC）於本（2021）年6月17日公布對自越南進口之無縫精煉銅管(seamless refined copper pipe and tube)反傾銷稅調查案作成最後傾銷之肯定認定，個別廠商及其他廠商（All Others）最後傾銷差率均為8.35%。    美國國際貿易委員會(ITC)預計於本年8月2日前作成產業損害之最後認定；倘認定涉案產品之進口造成美國國內產業實質損害或有實質損害之虞，DOC將發出反傾銷稅課徵命令。若ITC最後認定為否定，本案調查即告終止。</text:p>
          </table:table-cell>
        </table:table-row>
        <table:table-row table:style-name="ro1">
          <table:table-cell table:style-name="ce2" office:value-type="string" calcext:value-type="string">
            <text:p>歐盟對原產於中國大陸之進口經軋製之鋁箔產品課徵臨時反傾銷稅</text:p>
          </table:table-cell>
          <table:table-cell table:style-name="ce2" office:value-type="string" calcext:value-type="string">
            <text:p>歐盟於本（2021）年6月18日公告，對原產於中國大陸之進口經軋製之鋁箔產品(aluminium converter foil，ACF)課徵臨時反傾銷稅，中國大陸個別廠商稅率為16.0%~29.1%，其餘合作廠商（other cooperating companies）稅率為24.2%，其餘廠商（all other companies）稅率為29.1%。另，本案涉案國之涉案產品自展開調查後之前5個月之進口量相較調查資料期間(2019年7月1日至2020年6月30日)之進口量下降了22%，該進口量下滑情形並不符合歐盟反傾銷規章(EU) 2016/1036第10(4)(d)規定之「涉案產品在調查期間大量增加可能嚴重減損最終反傾銷稅的救濟效果」，爰歐盟執委會在臨時反傾銷措施之「資訊先行揭露期間」未要求會員國海關對進口產品進行登記程序。    本案係由歐盟6家廠商於2020年9月7日提出申請，歐盟執委會於同年10月22日公告展開調查，並於本年6月17日完成初步調查後決定課徵臨時反傾銷稅。另，本案申請人亦於2020年10月21日就同一涉案產品與涉案國家提出反補貼申請案，歐盟執委會於同年12月4日公告展開調查。</text:p>
          </table:table-cell>
        </table:table-row>
        <table:table-row table:style-name="ro1">
          <table:table-cell table:style-name="ce2" office:value-type="string" calcext:value-type="string">
            <text:p>歐盟對原產於中國大陸之進口經軋製之鋁箔產品課徵臨時反傾銷稅</text:p>
          </table:table-cell>
          <table:table-cell table:style-name="ce2" office:value-type="string" calcext:value-type="string">
            <text:p>歐盟於本（2021）年6月18日公告(歐盟規章EU 2021/983)，對原產於中國大陸之進口經軋製之鋁箔產品(aluminium converter foil, ACF)課徵臨時反傾銷稅，中國大陸個別廠商稅率為16.0%~29.1%，其餘合作廠商（other cooperating companies）稅率為24.2%，其餘廠商（all other companies）稅率為29.1%。另，本案涉案國之涉案產品自展開調查後之前5個月之進口量相較調查資料期間(2019年7月1日至2020年6月30日)之進口量下降了22%，該進口量下滑情形並不符合歐盟反傾銷規章(EU) 2016/1036第10(4)(d)規定之「涉案產品在調查期間大量增加可能嚴重減損最終反傾銷稅的救濟效果」，爰歐盟執委會在臨時反傾銷措施之「資訊先行揭露期間」未要求會員國海關對進口產品進行登記程序。    本案係由歐盟6家鋁箔生產廠商於2020年9月8日提出申請，歐盟執委會於同年10月22日公告展開調查，並於本年6月17日完成初步調查後決定課徵臨時反傾銷稅。另，本案申請人亦於2020年10月21日就同一涉案產品與涉案國家提出反補貼申請案，歐盟執委會於同年12月4日公告展開調查。</text:p>
          </table:table-cell>
        </table:table-row>
        <table:table-row table:style-name="ro1">
          <table:table-cell table:style-name="ce2" office:value-type="string" calcext:value-type="string">
            <text:p>美國國際貿易委員會對自中國大陸進口之三聚氰胺課徵反傾銷稅及平衡稅落日檢討案作成產業損害之肯定認定</text:p>
          </table:table-cell>
          <table:table-cell table:style-name="ce2" office:value-type="string" calcext:value-type="string">
            <text:p>美國國際貿易委員會（ITC）於本（2021）年6月21日公布對自中國大陸進口之三聚氰胺(melamine)課徵反傾銷稅及平衡稅落日檢討案作成產業損害之肯定認定。若取消前述課稅命令，在合理可預見之未來，可能導致產業實質損害繼續或再發生。由於美國商務部(DOC)前已就此案認定若取消課稅命令可能導致傾銷或補貼繼續再發生，故系爭課徵反傾銷稅及平衡稅命令將予延續。    本案係依美國烏拉圭回合協定法之反傾銷稅/平衡稅5年屆滿落日檢討程序辦理。ITC於2020年11月2日展開落日檢討，並於本年2月5日決定進行快速檢討。</text:p>
          </table:table-cell>
        </table:table-row>
        <table:table-row table:style-name="ro1">
          <table:table-cell table:style-name="ce2" office:value-type="string" calcext:value-type="string">
            <text:p>美國商務部公布對自俄羅斯、韓國及烏克蘭進口之無縫碳鋼及合金鋼標準輸送及壓力管反傾銷稅及平衡稅調查案作成最後傾銷及補貼之肯定認定</text:p>
          </table:table-cell>
          <table:table-cell table:style-name="ce2" office:value-type="string" calcext:value-type="string">
            <text:p>美國商務部（DOC）於本（2021）年6月28日公布對自俄羅斯、韓國及烏克蘭進口之無縫碳鋼及合金鋼標準輸送及壓力管(Seamless Carbon and Alloy Steel Standard, Line, and Pressure Pipe)反傾銷稅調查案作成最後傾銷之肯定認定，以及對自俄羅斯及韓國進口之涉案產品平衡稅調查案作成最後補貼之肯定認定，最後稅率如下：    1.最後傾銷差率：                                國家              生產商/出口商              傾銷差率                                  俄羅斯              PAO TMK and Volzhsky Pipe Plant Joint Stock Company              209.72%                                  其他廠商（All Others）              209.72%                                  韓國              ILJIN Steel Corporation              4.48%（調整後傾銷差率為4.44%）                                  其他廠商（All Others）              4.48%（調整後傾銷差率為4.44%）                                  烏克蘭              Interpipe Ukraine LLC, PJSC Interpipe Niznedneprovksy Tube Rolling Plant, LLC Interpipe Niko Tube              23.75%                                  其他廠商（All Others）              23.75%                    註：調整後傾銷差率係指經同時進行之平衡稅案調整出口補貼部分。    2.最後補貼率：                                國家              生產商/出口商              補貼率                                  韓國              ILJIN Steel Corporation              1.78%                                  其他廠商（All Others）              1.789%                                  俄羅斯              PAO TMK / Volzhsky Pipe Plant Joint Stock Company 關聯公司              48.38%                                  其他廠商（All Others）              48.38%                      美國國際貿易委員會(ITC)預計於本年8月9日前作成產業損害之最後認定；倘認定涉案產品之進口造成美國國內產業實質損害或有實質損害之虞，DOC將發出反傾銷稅及平衡稅課徵命令。若ITC最後認定為否定，本案調查即告終止。</text:p>
          </table:table-cell>
        </table:table-row>
        <table:table-row table:style-name="ro1">
          <table:table-cell table:style-name="ce2" office:value-type="string" calcext:value-type="string">
            <text:p>美國商務部公布對自中國大陸進口之金屬鎖及其部件反傾銷稅及平衡稅調查案作成最後傾銷及補貼之肯定認定</text:p>
          </table:table-cell>
          <table:table-cell table:style-name="ce2" office:value-type="string" calcext:value-type="string">
            <text:p>美國商務部（DOC）於本（2021）年6月29日公布對自中國大陸進口之金屬鎖及其部件(certain metal lockers and parts thereof) 反傾銷稅及平衡稅調查案作成最後傾銷及補貼之肯定認定，最後稅率如下：    1.最後傾銷差率：                                國家              生產商              出口商              傾銷差率              調整後傾銷差率                                  中國大陸              Hangzhou Xline Machinery &amp;amp; Equipment Co., Ltd.              Hangzhou Jusheng Metal Products Co., Ltd.              0.00%              0.00%                                  Zhejiang Xingyi Metal Products Co., Ltd. / Xingyi Metalworking Technology (Zhejiang) Co., Ltd.              Zhejiang Xingyi Metal Products Co., Ltd. / Xingyi Metalworking Technology (Zhejiang) Co., Ltd.              21.25%              10.71%                                  個別稅率廠商              21.25%              10.71%                                  國家別稅率              322.25%              311.71%                    註：調整後傾銷差率係指經同時進行之平衡稅案調整出口補貼部分。    2.最後補貼率：                                國家              生產商/出口商              補貼率                                  中國大陸              Zhejiang Xingyi Metal Products Co., Ltd.              24.66%                                  未回應廠商              131.51%                                  其他廠商（All Others）              24.66%                      美國國際貿易委員會(ITC)預計於本年8月12日前作成產業損害之最後認定；倘認定涉案產品之進口造成美國國內產業實質損害或有實質損害之虞，DOC將發出反傾銷稅及平衡稅課徵命令。若ITC最後認定為否定，本案調查即告終止。</text:p>
          </table:table-cell>
        </table:table-row>
        <table:table-row table:style-name="ro1">
          <table:table-cell table:style-name="ce2" office:value-type="string" calcext:value-type="string">
            <text:p>美國商務部公布對自印度及俄羅斯進口之粒狀聚四氟乙烯樹脂平衡稅調查案作成初步補貼之肯定認定</text:p>
          </table:table-cell>
          <table:table-cell table:style-name="ce2" office:value-type="string" calcext:value-type="string">
            <text:p>美國商務部（DOC）於本（2021）年6月29日公布對自印度及俄羅斯進口之粒狀聚四氟乙烯樹脂 (Granular polytetrafluoroethylene resin) 平衡稅調查案作成初步補貼之肯定認定，初步補貼率如下：                                國家              生產商/出口商              初步補貼率                                  印度              Gujarat Fluourochemicals Limited              4.75%                                  其他廠商（All Others）              4.75%                                  俄羅斯              Joint Stock Company &amp;ldquo;HaloPolymer&amp;rdquo;              2.36%                                  其他廠商（All Others）              2.36%                      DOC預定於本年11月8日公告補貼之最後認定，美國國際貿易委員會（ITC）預定於本年12月23日公告進口涉案產品是否造成美國國內產業實質損害或有實質損害之虞之最後認定。倘上述兩機關皆作成肯定認定，DOC將發出平衡稅課徵命令；若DOC或ITC最後認定為否定，則不予課徵。</text:p>
          </table:table-cell>
        </table:table-row>
        <table:table-row table:style-name="ro1">
          <table:table-cell table:style-name="ce2" office:value-type="string" calcext:value-type="string">
            <text:p>南非對進口六角頭鋼製全牙螺栓展開延長防衛措施之調查</text:p>
          </table:table-cell>
          <table:table-cell table:style-name="ce2" office:value-type="string" calcext:value-type="string">
            <text:p>根據WTO 本（2021）年6月29日通知文件，南非於本年5月21日對關稅號別為7318.15.39. 之進口六角頭鋼製全牙螺栓（other screws fully threaded with hexagon heads made of steel）展開延長防衛措施之調查。    本案係依南非鋼鐵協會(South African Iron and Steel Institute, SAISI)代表其國內產業申請而展開調查，並聲稱南非產業正遭受嚴重損害且如停止課徵防衛關稅將可能導致嚴重損害再發生。依據申請人所提供資料，2018年1月至2020年12月間，南非國內產業因涉案產品進口量增加，致其銷售量、淨利、生產量、國內市場占有率、產能利用率、僱用人數等經濟指標均呈現下降，因此符合展開調查的表面證據。    另，申請人亦提出產業調整計畫將會使其具競爭力及有效率。</text:p>
          </table:table-cell>
        </table:table-row>
        <table:table-row table:style-name="ro1">
          <table:table-cell table:style-name="ce2" office:value-type="string" calcext:value-type="string">
            <text:p>英國對進口鋼品延長防衛措施案作出最後決定</text:p>
          </table:table-cell>
          <table:table-cell table:style-name="ce2" office:value-type="string" calcext:value-type="string">
            <text:p>根據WTO本(2021)年7月1日之通知文件，英國國際貿易部長(Secretary of State for International Trade)於本年6月30日對進口鋼品延長防衛措施案作出最後決定。國際貿易部長除接受調查主管機關（Trade Remedies Authority ，TRA）之建議措施外，亦決定額外對5類產品延長1年的措施。後者係為預留TRA後續調查考量更多證據之時間，包括對產業所提資料之更廣泛考量及評估，以及針對個別類別產品全球市場之評估，包括其貿易轉向至英國市場造成損害之風險。    依該通知所列附件，措施將延長3年之產品為：非合金熱軋鋼板及帶（Non Alloy and Other Alloy Hot Rolled Sheets and Strips）、非合金冷軋鋼板（Non Alloy and Other Alloy Cold Rolled Sheets）、金屬鍍層鋼板（Metallic Coated Sheets）、有機鍍層鋼板（Organic Coated Sheets）、鋼筋（Rebars）、鐵軌材料（Railway Material）、瓦斯管（Gas pipes）、中空型鋼（Hollow sections）、大型焊接鋼管（Large welded tubes）、焊接鋼管（Other Welded Pipes）；措施將延長1年之產品為：錫軋鋼產品(馬口鐵及其底材，Tin Mill products)、非合金及其他合金板（Non Alloy and Other Alloy Quarto Plates）、非合金及其他合金條鋼和輕型鋼（Non Alloy and Other Alloy Merchant Bars and Light Sections）、非合金及其他合金盤元（Non Alloy and Other Alloy Wire Rod）、鐵及非合金鋼型鋼（Angles, Shapes and Sections of Iron or Non Alloy Steel）。</text:p>
          </table:table-cell>
        </table:table-row>
        <table:table-row table:style-name="ro1">
          <table:table-cell table:style-name="ce2" office:value-type="string" calcext:value-type="string">
            <text:p>歐盟對原產於土耳其之進口特定熱軋平板鋼鐵產品課徵確定反傾銷稅</text:p>
          </table:table-cell>
          <table:table-cell table:style-name="ce2" office:value-type="string" calcext:value-type="string">
            <text:p>歐盟於本（2021）年7月6日公告，對原產於土耳其之進口特定熱軋平板鋼鐵產品（certain hot-rolled flat products of iron, non- alloy or other alloy steel）課徵確定反傾銷稅，土耳其個別廠商稅率為4.7~7.3%，其餘廠商（all other companies）稅率為7.3%。    本案係由歐洲鋼鐵協會（Eurofer）於2020年3月31日提出申請，歐盟執委會於同年5月14日公告展開調查，本年1月6日完成初步調查後決定課徵臨時反傾銷稅，並於本年7月5日完成最後調查後決定課徵確定反傾銷稅。    另，本案申請人於2020年4月30日亦就同一涉案產品與涉案國家提出反補貼申請案，歐盟執委會於2020年6月12日公告展開調查，惟申請人於本年3月24日通知歐盟執委會撤回(withdraw)反補貼申請案，依據歐盟(EU)第2016/2017號反補貼規章第14(1)條規定，歐盟執委會在調查過程中並未發現繼續本案調查符合歐盟利益之情事，且經通知利害關係人後亦未對此撤回表示意見，爰於本年5月27日公告終止（terminate）該反補貼調查程序及不實施反補貼措施。</text:p>
          </table:table-cell>
        </table:table-row>
        <table:table-row table:style-name="ro1">
          <table:table-cell table:style-name="ce2" office:value-type="string" calcext:value-type="string">
            <text:p>土耳其決定再次延長對進口壁紙及類似牆面覆蓋產品之防衛措施</text:p>
          </table:table-cell>
          <table:table-cell table:style-name="ce2" office:value-type="string" calcext:value-type="string">
            <text:p>根據WTO 本（2021）年7月15日通知文件，土耳其決定第2次延長對關稅稅則號別為4814.20.00.00.00、4814.90.10.00.00及4814.90.70.10.00之進口壁紙及類似牆面覆蓋產品(wallpaper and similar wallcoverings) 之防衛措施。    第2次延長之防衛關稅措施採行期間為2021年8月6日起至2024年8月5日止，為期3年，採從量課稅並逐年調降以符合自由化要求，其稅率分別為：第1年3.0 美元/每公斤、第2年2.75美元/每公斤、第3年2.5 美元/每公斤。    依據相關資料顯示，調查資料考量期間（PUC，2016年至2020年），土耳其市場表面消費量下降，土耳其產業之生產量增加，產能大幅增加、產能利用率反而下降，生產力因而呈現下降趨勢，庫存亦大幅增加；產業銷售量先升後降，獲利情況大幅下降至2020年才回升；雇用員工人數亦增加。獲利情況惡化主要原因為成本上漲，除原物料價格上漲外，勞工、能源等投入亦上漲。此外，新冠疫情（COVID-19 pandemic）之衝擊、新進公司增加財務及研發成本均是造成成本上升之原因。但獲利情況於2020年已回升增加，因此可以認定其國內產業已恢復至某種程度。    調查資料考量期間，涉案產品之絕對進口量大幅下降，但若以最近期（本年前4月）與前1年同期相較，卻呈現大幅增加；進口品單位售價大致呈現增加（2020年除外）；但進口量相對於國內生產量呈現大幅下降，其在土耳其之市場占有率亦大幅下降。    調查資料考量期間，觀諸主要進口來源國，中國大陸產品持續大量且降低價格，俄羅斯產品仍然存在削價，如該等國家產品持續大量進入土耳其市場，將對其國內產業調整適應競爭條件造成障礙，因此有必要繼續採行措施防止其對土耳其產業造成嚴重損害。土耳其產業現亦正在調整適應對外部原物料依賴、對時尚產品研發資源分配、對建造新廠房及增加產能造成財務成本增加之過程。    本次延長防衛措施將依防衛協定第9.1條規定豁免進口市場占有率未超過3%之開發中國家，臺灣未在豁免清單之列。</text:p>
          </table:table-cell>
        </table:table-row>
        <table:table-row table:style-name="ro1">
          <table:table-cell table:style-name="ce2" office:value-type="string" calcext:value-type="string">
            <text:p>印尼擬延長對進口陶瓷製品之防衛措施</text:p>
          </table:table-cell>
          <table:table-cell table:style-name="ce2" office:value-type="string" calcext:value-type="string">
            <text:p>根據WTO本(2021)年7月16日通知文件，印尼擬延長對關稅稅則號別為6907.21.91等12個稅號之進口陶瓷製品(ceramic flags and paving, hearth or wall tiles)之防衛措施。    依據相關資料顯示，調查資料考量期間（2016年至2020年），印尼市場表面消費量平均增加1.1%，申請人之市場占有率平均下降1.34%，申請人之生產量、產能利用率、銷售量、獲利、雇用員工人數平均呈現下降，生產力小幅增加，庫存大幅增加。    調查資料考量期間，涉案產品之絕對進口量平均增加5.17%，在採行措施後略呈下降；涉案產品進口量相對於國內生產量平均增加4.99%，涉案產品之市場占有率平均增加4.02%。    印尼產業正進行機器產能改善、拓展市場、參加國際展覽尋求配方及穩定料源之技術發展等產業調整計畫。    雖然已對涉案貨物採行防衛措施，在本次調查資料涵蓋期間涉案貨物不論進口絕對數量或是相對數量均呈現增加、印尼產業經濟指標表現不佳、需要更多時間進行結構調整，因此延長防衛措施有其必要。    延長措施採從價課稅並逐年調降，其稅率分別為：第1年17%、第2年15%、第3年13%。    本次擬延長防衛措施將依防衛協定第12.3條規定，於本年8月31日前與利害關係會員進行諮商。</text:p>
          </table:table-cell>
        </table:table-row>
        <table:table-row table:style-name="ro1">
          <table:table-cell table:style-name="ce2" office:value-type="string" calcext:value-type="string">
            <text:p>美國商務部公布對自日本及西班牙進口之甲硫胺酸反傾銷稅調查案作成最後傾銷之肯定認定</text:p>
          </table:table-cell>
          <table:table-cell table:style-name="ce2" office:value-type="string" calcext:value-type="string">
            <text:p>美國商務部（DOC）於本（2021）年7月20日公布對自日本及西班牙進口之甲硫胺酸(methionine)反傾銷稅調查案作成最後傾銷之肯定認定，最後稅率如下：                                  國家              生產商/出口商              傾銷差率                                  日本              Sumitomo Chemical Company, Ltd              76.50%                                  其他廠商(All Others)              76.50%                                  西班牙              Adisseo Espa&amp;ntilde;a S.A.              37.53%                                  其他廠商(All Others)              37.53%                      美國國際貿易委員會(ITC)預計於本年9月2日前作成產業損害之最後認定；倘認定涉案產品之進口造成美國國內產業實質損害或有實質損害之虞，DOC將發出反傾銷稅課徵命令。若ITC最後認定為否定，本案調查即告終止。</text:p>
          </table:table-cell>
        </table:table-row>
        <table:table-row table:style-name="ro1">
          <table:table-cell table:style-name="ce2" office:value-type="string" calcext:value-type="string">
            <text:p>美國商務部公布對自中國大陸進口之移動式升降機及其零組件平衡稅調查案作成初步補貼之肯定認定</text:p>
          </table:table-cell>
          <table:table-cell table:style-name="ce2" office:value-type="string" calcext:value-type="string">
            <text:p>美國商務部（DOC）於本（2021）年7月27日公布對自中國大陸進口之移動式升降機及其零組件 (mobile access equipment and subassemblies thereof) 平衡稅調查案作成初步補貼之肯定認定，初步補貼率如下：                                  國家              生產商/出口商              初步補貼率                                  中國大陸              Lingong Group Jinan Heavy Machinery Co., Ltd.              4.09%                                  Zhejiang Dingli Machinery Co., Ltd.              23.43%                                  未回復的指定答卷廠商              435.06%                                  其他廠商（All Others）              20.47%                      DOC預定於本年10月12日公告補貼之最後認定，美國國際貿易委員會（ITC）預定於本年11月26日公告進口涉案產品是否造成美國國內產業實質損害或有實質損害之虞之最後認定。倘上述兩機關皆作成肯定認定，DOC將發出平衡稅課徵命令；若DOC或ITC最後認定為否定，則不予課徵。</text:p>
          </table:table-cell>
        </table:table-row>
        <table:table-row table:style-name="ro1">
          <table:table-cell table:style-name="ce2" office:value-type="string" calcext:value-type="string">
            <text:p>烏克蘭終止對進口磁磚之防衛措施調查</text:p>
          </table:table-cell>
          <table:table-cell table:style-name="ce2" office:value-type="string" calcext:value-type="string">
            <text:p>根據WTO本(2021)年7月27日通知文件，烏克蘭已於本年7月13日終止對進口磁磚(ceramic tiles)之防衛措施調查且不採行措施。</text:p>
          </table:table-cell>
        </table:table-row>
        <table:table-row table:style-name="ro1">
          <table:table-cell table:style-name="ce2" office:value-type="string" calcext:value-type="string">
            <text:p>美國國際貿易委員會對自中國大陸進口之立式燙衣板及其特定零件課徵反傾銷稅落日檢討案作成產業損害之肯定認定</text:p>
          </table:table-cell>
          <table:table-cell table:style-name="ce2" office:value-type="string" calcext:value-type="string">
            <text:p>美國國際貿易委員會（ITC）於本（2021）年7月30日公布對自中國大陸進口之立式燙衣板及其特定零件(ironing tables and certain parts thereof)課徵反傾銷稅落日檢討案作成產業損害之肯定認定。若取消前述課稅命令，在合理可預見之未來，可能導致產業實質損害繼續或再發生。由於美國商務部(DOC)前已就此案認定若取消課稅命令可能導致傾銷繼續或再發生，故系爭課徵反傾銷稅命令將予延續。    本案係依美國烏拉圭回合協定法之反傾銷稅/平衡稅5年屆滿落日檢討程序辦理。ITC於本年2月1日展開落日檢討，並於本年5月7日決定進行快速檢討。</text:p>
          </table:table-cell>
        </table:table-row>
        <table:table-row table:style-name="ro1">
          <table:table-cell table:style-name="ce2" office:value-type="string" calcext:value-type="string">
            <text:p>歐盟對原產於美國之進口生質柴油繼續課徵反傾銷稅</text:p>
          </table:table-cell>
          <table:table-cell table:style-name="ce2" office:value-type="string" calcext:value-type="string">
            <text:p>歐盟於本（2021）年8月2日公告，對原產於美國之進口生質柴油（biodiesel）繼續課徵反傾銷稅，美國個別廠商稅率為每公噸0~198歐元；非抽樣合作廠商non-sampled cooperating companies）稅率為每公噸115.6歐元；其餘廠商（all other companies）稅率為每公噸172.2歐元。另自加拿大進口之涉案產品(3家廠商除外)亦適用前述其餘廠商之稅率。    本案源於歐盟自2009年7月10日(歐盟規章EC No 599/2009)開始課徵反傾銷稅，嗣經2011年5月11日(歐盟規章EU No 444/2011)之反規避調查後，將前述措施擴大到自加拿大進口之生質柴油，同時也將涉案產品範圍擴及到混合生質柴油(即混有含量20%以下由合成或氫化處理所得的脂肪酸單烷基酯或石蠟瓦斯油)。案經2015年9月15日(歐盟規章EU 2015/1518)屆期檢討後繼續課徵反傾銷稅，隨後於2018年8月10日(歐盟規章EU 2018/1121)之新出口商檢討後，修正歐盟規章EU No 2015/1518對原調查期間未出口涉案產品之廠商適用非抽樣合作廠商稅率。本次屆期檢討係由歐盟生質柴油局(European Biodiesel Board，EBB)於2020年6月11日提出申請，歐盟執委會於2020年9月14日公告展開調查，本年7月29日完成調查後決定繼續課徵反傾銷稅。</text:p>
          </table:table-cell>
        </table:table-row>
        <table:table-row table:style-name="ro1">
          <table:table-cell table:style-name="ce2" office:value-type="string" calcext:value-type="string">
            <text:p>歐盟對原產於美國之進口生質柴油繼續課徵平衡稅</text:p>
          </table:table-cell>
          <table:table-cell table:style-name="ce2" office:value-type="string" calcext:value-type="string">
            <text:p>歐盟於本（2021）年8月2日公告，對原產於美國之進口生質柴油（biodiesel）繼續課徵平衡稅，美國個別廠商稅率為每公噸211.2~237.0歐元；非抽樣合作廠商（non-sampled cooperating companies）稅率為每公噸為219.40歐元；其餘廠商（all other companies）稅率為每公噸237.0歐元。另自加拿大進口之涉案產品(3家廠商除外)亦適用前述其餘廠商之稅率。    本案源於歐盟自2009年7月10日(歐盟規章EC No 598/2009)開始課徵平衡稅，嗣經反規避調查後於2011年5月11日(歐盟規章EU No 443/2011)將前述措施擴大到自加拿大進口之生質柴油，同時也將涉案產品範圍擴及到混合生質柴油(即混有含量20%以下由合成或氫化處理所得的脂肪酸單烷基酯或石蠟瓦斯油)。案經2015年9月15日(歐盟規章EU 2015/1519)屆期檢討後繼續課徵平衡稅。    本次屆期檢討係由歐盟生質柴油局(European Biodiesel Board，EBB)於2020年6月11日提出申請，歐盟執委會於2020年9月14日公告展開調查，本年7月29日完成調查後決定繼續課徵平衡稅。</text:p>
          </table:table-cell>
        </table:table-row>
        <table:table-row table:style-name="ro1">
          <table:table-cell table:style-name="ce2" office:value-type="string" calcext:value-type="string">
            <text:p>美國國際貿易委員會對自中國大陸及墨西哥進口之特定鎂碳磚課徵反傾銷稅/平衡稅落日檢討案作成產業損害之肯定認定</text:p>
          </table:table-cell>
          <table:table-cell table:style-name="ce2" office:value-type="string" calcext:value-type="string">
            <text:p>美國國際貿易委員會（ITC）於本（2021）年8月3日公布對自中國大陸進口之特定鎂碳磚(certain magnesia carbon bricks)課徵平衡稅落日檢討案及對自中國大陸及墨西哥進口涉案產品課徵反傾銷稅落日檢討案作成產業損害之肯定認定。若取消前述課稅命令，在合理可預見之未來，可能導致產業實質損害繼續或再發生。由於美國商務部(DOC)前已就此案認定若取消課稅命令可能導致傾銷/補貼繼續或再發生，故系爭課徵反傾銷稅/平衡稅命令將予延續。    本案係依美國烏拉圭回合協定法之反傾銷稅/平衡稅5年屆滿落日檢討程序辦理。ITC於2020年1月4日展開落日檢討，並於本年4月9日決定進行快速檢討。</text:p>
          </table:table-cell>
        </table:table-row>
        <table:table-row table:style-name="ro1">
          <table:table-cell table:style-name="ce2" office:value-type="string" calcext:value-type="string">
            <text:p>南非延長對進口六角頭鋼製全牙螺栓之防衛措施</text:p>
          </table:table-cell>
          <table:table-cell table:style-name="ce2" office:value-type="string" calcext:value-type="string">
            <text:p>根據WTO 本（2021）年8月3日及4日之通知文件，已於本年8月2日公告對關稅號別為7318.15.39. 之進口六角頭鋼製全牙螺栓（other screws fully threaded with hexagon heads made of steel）延長防衛措施調查案作成產業損害肯定之認定並決定延長防衛措施。    本案損害資料調查期間為2018至2020年並加上2021至2022年之預測資料。調查資料顯示，2018年1月至2020年12月間，涉案產品進口絕對數量及相對數量均減少，但南非國內產業之銷售量、生產量、國內市場占有率、產能利用率、僱用人數等經濟指標亦均呈現下降，僅淨利增加，因此認定如停止採行防衛措施將可能導致嚴重損害繼續或再發生。    另，採行防衛措施後，產業正進行產業調整，由進口轉向永續之國產化，產業也正完成或超過原先承諾，例如國產品訂單增加、原物料訂單增加、產量及產能利用率增加、僱用員工人數增加、閒置設備重新啟動、新投資計畫醞釀或提出、鍍鋅及熱處理等相關產業獲益明顯增加。    本次延長之防衛措施採行期間為2021年8月2日起至2024年8月1日止，針對所有國家之進口涉案產品採行3年之防衛關稅（稅率逐年調降以符合自由化要求），其稅率分別為：第1年35.6%、第2年30.6%、第3年25.61%。</text:p>
          </table:table-cell>
        </table:table-row>
        <table:table-row table:style-name="ro1">
          <table:table-cell table:style-name="ce2" office:value-type="string" calcext:value-type="string">
            <text:p>美國對進口晶矽太陽能電池展開延長防衛措施之調查</text:p>
          </table:table-cell>
          <table:table-cell table:style-name="ce2" office:value-type="string" calcext:value-type="string">
            <text:p>根據WTO本(2021)年8月10日通知文件，美國國際貿易委員會（ITC）於本年8月6日對進口晶矽太陽能電池(crystalline silicon photovoltaic cells, whether or not partially or fully assembled into other products)展開延長防衛措施之調查。    欲參與調查者須在展開調查公告21天內向ITC申請，該會亦訂於本年11月3日舉行聽證。</text:p>
          </table:table-cell>
        </table:table-row>
        <table:table-row table:style-name="ro1">
          <table:table-cell table:style-name="ce2" office:value-type="string" calcext:value-type="string">
            <text:p>美國商務部公布對自中國大陸進口之五氟乙烷反傾銷稅調查案傾銷初步調查結果</text:p>
          </table:table-cell>
          <table:table-cell table:style-name="ce2" office:value-type="string" calcext:value-type="string">
            <text:p>美國商務部（DOC）於本（2021）年8月11日公布對自中國大陸進口之五氟乙烷 (Pentafluoroethane (R-125)) 反傾銷稅調查案作成初步傾銷之肯定認定，初步傾銷差率如下：                                  國家              生產商/出口商              初步傾銷差率                                  中國大陸              Zhejiang Sanmei Chemical Ind. Co., Ltd.              280.37%                                  個別稅率廠商              280.37%                                  適用國家別稅率廠商（China-Wide Entity）              280.48%                      DOC預定於本年12月30日公布傾銷之最後認定，美國國際貿易委員會（ITC）預定於2022年2月14日公布進口涉案產品是否造成美國國內產業實質損害或有實質損害之虞之最後認定。倘上述兩機關皆作成肯定認定，DOC將發出反傾銷稅課徵命令；若DOC或ITC最後認定為否定，則不予課徵。</text:p>
          </table:table-cell>
        </table:table-row>
        <table:table-row table:style-name="ro1">
          <table:table-cell table:style-name="ce2" office:value-type="string" calcext:value-type="string">
            <text:p>烏克蘭對進口硫酸及發煙硫酸展開延長防衛措施之調查</text:p>
          </table:table-cell>
          <table:table-cell table:style-name="ce2" office:value-type="string" calcext:value-type="string">
            <text:p>根據WTO本(2021)年8月12日通知文件，烏克蘭於本年8月5日對關稅稅則號別為2807.00.00.00稅號之進口硫酸及發煙硫酸(sulfuric acid and oleum)展開延長防衛措施之調查。本次調查係依國內產業申請而展開調查，其認為有必要延長防衛措施以彌補嚴重損害且產業正進行調整中。</text:p>
          </table:table-cell>
        </table:table-row>
        <table:table-row table:style-name="ro1">
          <table:table-cell table:style-name="ce2" office:value-type="string" calcext:value-type="string">
            <text:p>美國國際貿易委員會對自中國大陸進口之特定無縫碳鋼或合金鋼標準管、輸油管及壓力管課徵反傾銷稅及平衡稅落日檢討案作成產業損害之肯定認定</text:p>
          </table:table-cell>
          <table:table-cell table:style-name="ce2" office:value-type="string" calcext:value-type="string">
            <text:p>美國國際貿易委員會（ITC）於本（2021）年8月19日公布對自中國大陸進口之特定無縫碳鋼或合金鋼標準管、輸油管及壓力管(certain seamless carbon and alloy steel standard, line, and pressure pipe)課徵反傾銷稅及平衡稅落日檢討案作成產業損害之肯定認定。若取消前述課稅命令，在合理可預見之未來，可能導致產業實質損害繼續或再發生。由於美國商務部(DOC)前已就此案認定若取消課稅命令可能導致傾銷及補貼繼續或再發生，故系爭課徵反傾銷稅及平衡稅命令將予延續。    本案係依美國烏拉圭回合協定法之反傾銷稅/平衡稅5年屆滿落日檢討程序辦理。ITC於本年2月1日展開落日檢討，並於本年5月7日決定進行快速檢討。</text:p>
          </table:table-cell>
        </table:table-row>
        <table:table-row table:style-name="ro1">
          <table:table-cell table:style-name="ce2" office:value-type="string" calcext:value-type="string">
            <text:p>摩洛哥對進口線材及鋼筋展開延長防衛措施之調查</text:p>
          </table:table-cell>
          <table:table-cell table:style-name="ce2" office:value-type="string" calcext:value-type="string">
            <text:p>根據WTO本(2021)年8月19日通知文件，摩洛哥於本年8月17日對關稅稅則號別為7213.91.90.00、7214.20.90.00及7214.99.91.00稅號之進口線材及鋼筋(wire rods and reinforcing bars)展開延長防衛措施之調查。本次調查係依摩洛哥鋼鐵產業協會(ASM)代表其國內產業申請而展開，其理由為：    一、國內產業所受損害尚未獲得足夠救濟，有必要繼續採行措施；  二、國內產業正進行調整以增加競爭力；  三、如不延長措施，全球鋼鐵產能過剩、主要國家之防衛措施及限制措施蔓延等因素將升高其進口壓力。</text:p>
          </table:table-cell>
        </table:table-row>
        <table:table-row table:style-name="ro1">
          <table:table-cell table:style-name="ce2" office:value-type="string" calcext:value-type="string">
            <text:p>摩洛哥對進口冷軋鋼板及鍍面鋼板展開延長防衛措施之調查</text:p>
          </table:table-cell>
          <table:table-cell table:style-name="ce2" office:value-type="string" calcext:value-type="string">
            <text:p>根據WTO本(2021)年8月19日通知文件，摩洛哥於本年8月17日對進口冷軋鋼板及鍍面鋼板(cold rolled sheets and plated or coated sheets)展開延長防衛措施之調查。本次調查係依摩洛哥國內產業申請而展開，其理由為：    一、國內產業所受損害尚未獲得足夠救濟，有必要繼續採行措施；  二、國內產業正進行調整以增加競爭力；  三、如不延長措施，全球鋼鐵產能過剩、主要國家之防衛措施及限制措施蔓延等因素將升高其進口壓力。</text:p>
          </table:table-cell>
        </table:table-row>
        <table:table-row table:style-name="ro1">
          <table:table-cell table:style-name="ce2" office:value-type="string" calcext:value-type="string">
            <text:p>菲律賓停止對進口汽車之防衛措施調查</text:p>
          </table:table-cell>
          <table:table-cell table:style-name="ce2" office:value-type="string" calcext:value-type="string">
            <text:p>根據WTO本（2021）年8月23日通知文件，菲律賓已停止對進口汽車（motor vehicles）之防衛措施調查而不採行最終措施，同時取消臨時防衛關稅措施並退還該關稅。</text:p>
          </table:table-cell>
        </table:table-row>
        <table:table-row table:style-name="ro1">
          <table:table-cell table:style-name="ce2" office:value-type="string" calcext:value-type="string">
            <text:p>烏克蘭延長對進口硫酸及發煙硫酸之防衛措施</text:p>
          </table:table-cell>
          <table:table-cell table:style-name="ce2" office:value-type="string" calcext:value-type="string">
            <text:p>根據WTO本(2021)年8月24日通知文件，烏克蘭擬延長針對關稅稅則號別為2807.00.00.00之進口硫酸及發煙硫酸(sulfuric acid and oleum)所採行之防衛措施。    延長措施之實施期間自本年9月1日起至2024年8月31日，採配額方式（配額量逐年提高5%以符合逐步自由化原則）：第1年配額量為50,607公噸，第2年配額量為53,137公噸，第3年配額量為55 ,974公噸。    調查資料考量期間為2018年至2021年上半年，如以最近1年（2020年下半年及2021年上半年）與2018年相較，國內產業之生產量、銷售量、生產力、資本投資、市場占有率均增加，獲利轉虧為盈，庫存大幅下降，顯示採行措施已有正面效果。考量白俄羅斯及俄羅斯減少出口至第三國可能轉向出口至烏克蘭，以及國外生產者之閒置產能可能導致進口急遽增加之威脅，因此繼續採行措施有其必要。    調查資料考量期間，自2018年採行措施後，涉案產品進口不論絕對數量或相對數量均下降，但進口品價格不但低於國產品甚至低於國內產業之生產成本。    在產業正在調整之證據方面，調查資料考量期間，其國內產業已部分現代化其生產設備，引進新科技以改善其競爭力，繼續採行措施有其必要性，俾其能重建廢氣清潔系統、建立新廢氣處理廠、執行建造2座新生產廠投資計畫。</text:p>
          </table:table-cell>
        </table:table-row>
        <table:table-row table:style-name="ro1">
          <table:table-cell table:style-name="ce2" office:value-type="string" calcext:value-type="string">
            <text:p>美國商務部公布對自印度及俄羅斯進口之粒狀四氟乙烯樹脂反傾銷稅調查案傾銷初步調查結果</text:p>
          </table:table-cell>
          <table:table-cell table:style-name="ce2" office:value-type="string" calcext:value-type="string">
            <text:p>美國商務部（DOC）於本（2021）年8月26日公布對自印度及俄羅斯進口之粒狀四氟乙烯樹脂 (granular polytetrafluoroethylene (granular PTFE) resin) 反傾銷稅調查案作成初步傾銷之肯定認定，初步傾銷差率如下：                                  國家              生產商/出口商              初步傾銷差率              現金擔保率[1]                                  印度              Gujarat Fluorochemicals Limited              13.09%              10.01%                                  其他廠商(All Others)              13.09%              10.01%                                  俄羅斯              HaloPolymer OJSC              17.99%              17.36%                                  其他廠商(All Others)              17.99%              17.36%                    [1] 已扣抵出口補貼率。    DOC預定於2022年1月7日公布傾銷之最後認定，美國國際貿易委員會（ITC）預定於2022年2月21日公布進口涉案產品是否造成美國國內產業實質損害或有實質損害之虞之最後認定。倘上述兩機關皆作成肯定認定，DOC將發出反傾銷稅課徵命令；若DOC或ITC最後認定為否定，則不予課徵。</text:p>
          </table:table-cell>
        </table:table-row>
        <table:table-row table:style-name="ro1">
          <table:table-cell table:style-name="ce2" office:value-type="string" calcext:value-type="string">
            <text:p>土耳其擬對進口聚酯棉採行防衛措施</text:p>
          </table:table-cell>
          <table:table-cell table:style-name="ce2" office:value-type="string" calcext:value-type="string">
            <text:p>根據WTO本(2021)年8月30日通知文件，土耳其擬對關稅稅則號別為5503.20.00.00.00之進口聚酯棉(staple fibres of polyesters, not carded, combed or otherwise processed for spinning)採行防衛措施。    防衛措施將自本年9月23日起生效，採從量課徵方式（關稅逐年調降5%以符合逐步自由化原則）：第1年每公斤課徵0.06美元，第2年每公斤課徵0.058美元，第3年每公斤課徵0.056美元。    依據代表國內產業之申請人提供資料，調查資料考量期間為2016年至2020年前9個月，土耳其聚酯棉之需求量大幅增加，國內產業之生產量、銷售量均增加，市場占有率於2019年達到高峰，但由於產能大幅增加使產能利用率反而大幅下降，生產力隨之下降（2020年前9個月始回升），獲利增加之情況於2019年轉呈虧損（2020年前9個月已回升），庫存大幅增加，僱用員工人數大幅增加。進口品於2016年至2018年間存在明顯削價，至2019年前9個月及2020年同期因國產品降價始消除。整體而言由於進口品增加，國內產業之投資於2019年無法取得預期平衡，國產品因此需降價導致獲利水準無法持續經營以維持其市場地位，顯示進口增加對國內產業之威脅。2020年新冠（Covid-19）疫情爆發使口罩等防疫物資之需求增加，導致對聚酯棉之需求增加，不論國產品及進口品之銷售均增加，但國內產業獲利並未較先前為高、產能利用率仍在低檔，因此新冠疫情所致部分產業指標之正面發展並未改變先前期間產業有嚴重損害之虞之認定。    調查資料考量期間，涉案產品進口不論絕對數量或相對數量均增加，進口品於2016年至2018年間存在削價，至2019年前9個月及2020年同期因國產品降價始消除。國產品實際售價，如以消費者物價指數調整後，自2016年至2020年前9個月亦呈現下降。考量上述各項因素，進口增加與國內產業指標表現不佳間具同時性。另外考量國內產業產能增加與需求增加趨勢一致、國內產業技術與國際發展大致相當、國產品價格較高係因國內經商成本較高等原因，此等其他因素並非導致國內產業損害之原因。    在未預見發展方面，2018年進口增加之國家主要為中國大陸、韓國及泰國，2019年轉為印尼、越南及馬來西亞，由於該等國家之產能及產量增加可能會繼續增加出口至市場需求增加之土耳其，且2020年馬來西亞、越南、中國大陸等國之產品進口至土耳其之價格無預期大幅下降，可以視為導致進口增加之未預見發展。    土耳其並對於進口市場占有率低於3%且合計未高於9%之開發中國家將給予個別5,531公噸之關稅配額，惟總關稅配額量不超過16,593公噸，臺灣不在適用清單之列。</text:p>
          </table:table-cell>
        </table:table-row>
        <table:table-row table:style-name="ro1">
          <table:table-cell table:style-name="ce2" office:value-type="string" calcext:value-type="string">
            <text:p>美國商務部公布對自中國大陸進口之手推式鏟雪機及其零組件平衡稅調查案作成初步補貼之肯定認定</text:p>
          </table:table-cell>
          <table:table-cell table:style-name="ce2" office:value-type="string" calcext:value-type="string">
            <text:p>美國商務部（DOC）於本（2021）年8月30日公布對自中國大陸進口之手推式鏟雪機及其零組件 (certain walk-behind snow throwers and parts thereof) 平衡稅調查案作成初步補貼之肯定認定，初步補貼率如下：                                  國家              生產商/出口商              初步補貼率                                  中國大陸              Changzhou Globe Tools Co., Ltd. Co., Ltd.              130.44%                                  Nanjing Chevron Industry Co., Ltd.              130.44%                                  Ningbo Daye Garden Machinery Co., Ltd.              130.44%                                  Ningbo Joyo Garden Tools Co., Ltd.              130.44%                                  Ningbo Scojet Import &amp;amp; Export Trading              130.44%                                  TIYA International Co., Ltd.              130.44%                                  Weima Agricultural Machinery Co., Ltd.              130.44%                                  Zhejiang Yat Electrical Appliance Co              130.44%                                  Zhejiang Zhouli Industrial Co.              12.86%                                  其他廠商（All Others）              12.86%                      DOC預定於2022年1月10日公告補貼之最後認定，美國國際貿易委員會（ITC）預定於2022年2月24日公告進口涉案產品是否造成美國國內產業實質損害或有實質損害之虞之最後認定。倘上述兩機關皆作成肯定認定，DOC將發出平衡稅課徵命令；若DOC或ITC最後認定為否定，則不予課徵。</text:p>
          </table:table-cell>
        </table:table-row>
        <table:table-row table:style-name="ro1">
          <table:table-cell table:style-name="ce2" office:value-type="string" calcext:value-type="string">
            <text:p>美國商務部公布對自印度進口之有機豆粕平衡稅調查案作成初步補貼之肯定認定</text:p>
          </table:table-cell>
          <table:table-cell table:style-name="ce2" office:value-type="string" calcext:value-type="string">
            <text:p>美國商務部（DOC）於本（2021）年8月31日公布對自印度進口之有機豆粕 (organic soybean meal) 平衡稅調查案作成初步補貼之肯定認定，初步補貼率如下：                                  國家              生產商/出口商              初步補貼率                                  印度              Bergwerff Organic India Private Limited              7.05%                                  Shanti Worldwide              266.37%                                  Shri Sumati Oil Industries Pvt. Ltd.              266.37%                                  Navjyot International Pvt. Ltd.              266.37%                                  Ish Agritech Pvt. Ltd.              266.37%                                  Satguru Organics Pvt. Ltd.              266.37%                                  Radiance Overseas              266.37%                                  Swastik Enterprises              266.37%                                  Soni Soya Products Limited              266.37%                                  Raj Foods International              266.37%                                  Vantage Organic Foods Pvt. Ltd.              266.37%                                  Shree Bhagwati Oil Mill              266.37%                                  Pragati Organics              266.37%                                  其他廠商（All Others）              7.05%                      DOC預定於2022年1月10日公告補貼之最後認定，美國國際貿易委員會（ITC）預定於2022年2月24日公告進口涉案產品是否造成美國國內產業實質損害或有實質損害之虞之最後認定。倘上述兩機關皆作成肯定認定，DOC將發出平衡稅課徵命令；若DOC或ITC最後認定為否定，則不予課徵。</text:p>
          </table:table-cell>
        </table:table-row>
        <table:table-row table:style-name="ro1">
          <table:table-cell table:style-name="ce2" office:value-type="string" calcext:value-type="string">
            <text:p>烏克蘭延長對進口硫酸及發煙硫酸之防衛措施</text:p>
          </table:table-cell>
          <table:table-cell table:style-name="ce2" office:value-type="string" calcext:value-type="string">
            <text:p>根據WTO本(2021)年8月24日通知文件，烏克蘭擬延長針對關稅稅則號別為2807.00.00.00之進口硫酸及發煙硫酸(sulfuric acid and oleum)所採行之防衛措施。    另根據WTO本年9月1日通知文件，修正後延長措施之實施期間自本年9月1日起至2024年8月31日，採配額方式（配額量逐年提高15%以符合逐步自由化原則）：第1年配額量為55,427公噸，第2年配額量為63,741公噸，第3年配額量為73,302公噸。    調查資料考量期間為2018年至2021年上半年，如以最近1年（2020年下半年及2021年上半年）與2018年相較，國內產業之生產量、銷售量、生產力、資本投資、市場占有率均增加，獲利轉虧為盈，庫存大幅下降，顯示採行措施已有正面效果。考量白俄羅斯及俄羅斯減少出口至第三國可能轉向出口至烏克蘭，以及國外生產者之閒置產能可能導致進口急遽增加之威脅，因此繼續採行措施有其必要。    調查資料考量期間，自2018年採行措施後，涉案產品進口不論絕對數量或相對數量均下降，但進口品價格不但低於國產品甚至低於國內產業之生產成本。    在產業正在調整之證據方面，調查資料考量期間，其國內產業已部分現代化其生產設備，引進新科技以改善其競爭力，繼續採行措施有其必要性，俾其能重建廢氣清潔系統、建立新廢氣處理廠、執行建造2座新生產廠投資計畫。</text:p>
          </table:table-cell>
        </table:table-row>
        <table:table-row table:style-name="ro1">
          <table:table-cell table:style-name="ce2" office:value-type="string" calcext:value-type="string">
            <text:p>歐盟對原產於中國大陸之進口特定非合金鋼線及鋼絞線繼續課徵反傾銷稅</text:p>
          </table:table-cell>
          <table:table-cell table:style-name="ce2" office:value-type="string" calcext:value-type="string">
            <text:p>歐盟於本（2021）年9月2日公告(歐盟規章EU 2021/1432)，對原產於中國大陸之進口特定非合金鋼線及鋼絞線（certain pre- and post-stressing wires and wire strands of non-alloy steel，PSC wires and strands）繼續課徵反傾銷稅，中國大陸個別廠商稅率為0%~31.1%，其餘廠商（all other companies）稅率為46.2%，為期5年，前述稅率受歐盟規章EU 2019/1382規範。    歐盟於2019年2月1日公告(歐盟規章EU 2019/159)對特定鋼品實施為期3年之全球防衛措施，復於同年9月3日公告(歐盟規章EU 2019/1382)修訂對適用該防衛措施特定鋼品所實施之反傾銷稅及平衡稅規範，並於本年6月25日公告(歐盟規章EU2021/1029)將該措施實施期限延長至2024年6月30日。前述修正之反傾銷稅規範為：在反傾銷稅及防衛關稅同時課徵期間，當配額外之涉案產品同時適用以上2稅，且防衛關稅額大於反傾銷稅額時，則只徵收防衛關稅，反傾銷稅暫停徵收；當配額外之防衛關稅額小於反傾銷稅時，除了徵收防衛關稅外，以反傾銷稅與防衛關稅之差額徵收反傾銷稅，至於未徵收之反傾銷稅部分則暫緩徵收。    本案源於歐盟2009年5月13日公告(歐盟規章EC No 383/2009)自次日開始課徵反傾銷稅，案經第1次屆期檢討於2015年6月5日公告(歐盟規章EU 2015/865)繼續課徵反傾銷稅。    本次(第2次)屆期檢討係由原始案及第1次屆期檢討同一申請人歐洲預應力線材資訊服務協會(European Stress Information Service，ESIS)於2020年2月28日提出申請，歐盟執委會於2020年6月4日公告展開調查，本年9月1日完成調查後決定繼續課徵反傾銷稅。</text:p>
          </table:table-cell>
        </table:table-row>
        <table:table-row table:style-name="ro1">
          <table:table-cell table:style-name="ce2" office:value-type="string" calcext:value-type="string">
            <text:p>中國大陸對自美國進口之相關聚苯醚反傾銷調查作出初步肯定認定</text:p>
          </table:table-cell>
          <table:table-cell table:style-name="ce2" office:value-type="string" calcext:value-type="string">
            <text:p>中國大陸商務部於2021年9月6日公告，對自美國進口之聚苯醚反傾銷調查作出初步肯定認定。根據中國大陸公布之初步調查結果，調查期間自美國進口之聚苯醚存在傾銷，並對其國內產業造成實質損害，且傾銷與實質損害之間具有因果關係。中國大陸商務部決定採用保證金形式實施臨時反傾銷措施，自2021年9月7日起，針對自美國進口之涉案產品，依據初步認定之傾銷差率（18.3%至48.6%）徵收保證金。    本案於2020年8月3日公告展開調查，涉案產品為聚苯醚。英文名稱為Polyphenylene ether，又稱Polyphenylene Oxide，簡稱PPE或PPO。聚苯醚為分子鏈中帶有2,6-二甲基-1,4-苯醚基的高性能熱塑性樹脂及其組合物，無論是否經過改性及或是否混合、添加聚苯乙烯、氫化苯乙烯-丁二烯嵌段共聚物、尼龍等填充物和助劑，具有質輕、耐高溫、耐腐蝕、尺寸穩定性好、低吸水性、介電損耗率低、無鹵阻燃等優良性能。聚苯醚可用於注塑、擠塑、合金等，產品廣泛應用在光伏、汽車、通信、電子電器、水處理、醫療器械等領域。</text:p>
          </table:table-cell>
        </table:table-row>
        <table:table-row table:style-name="ro1">
          <table:table-cell table:style-name="ce2" office:value-type="string" calcext:value-type="string">
            <text:p>烏克蘭對進口PVC塑料門窗型材展開防衛措施調查</text:p>
          </table:table-cell>
          <table:table-cell table:style-name="ce2" office:value-type="string" calcext:value-type="string">
            <text:p>根據WTO本(2021)年9月8日通知文件，烏克蘭於本年9月1日對關稅稅則號別為3916.20.00.90及3925.90.80.00稅號之進口PVC塑料門窗型材(PVC profile, including figured, with or without sealant for windows, window sills and doors, PVC window sill)展開防衛措施之調查。本次調查係依烏克蘭國內產業申請而展開，申請書符合進口增加導致國內產業損害之表面證據。</text:p>
          </table:table-cell>
        </table:table-row>
        <table:table-row table:style-name="ro1">
          <table:table-cell table:style-name="ce2" office:value-type="string" calcext:value-type="string">
            <text:p>海灣合作理事會決定不對進口特定鋼品採行防衛措施</text:p>
          </table:table-cell>
          <table:table-cell table:style-name="ce2" office:value-type="string" calcext:value-type="string">
            <text:p>根據WTO本(2021)年9月8日通知文件，海灣合作理事會（Gulf Cooperation Council,簡稱GCC）之部長理事會（Ministerial Committee）否決調查當局對進口特定鋼品（certain steel products）所擬採行之防衛措施，全案將不採行措施結案。</text:p>
          </table:table-cell>
        </table:table-row>
        <table:table-row table:style-name="ro1">
          <table:table-cell table:style-name="ce2" office:value-type="string" calcext:value-type="string">
            <text:p>中國大陸對自美國進口之乙二醇和丙二醇的單烷基醚反傾銷調查作出初步肯定認定</text:p>
          </table:table-cell>
          <table:table-cell table:style-name="ce2" office:value-type="string" calcext:value-type="string">
            <text:p>中國大陸商務部於本（2021）年9月10日公告，對自美國進口之乙二醇和丙二醇的單烷基醚反傾銷調查作出初步肯定認定。根據中國大陸公布之初步調查結果，調查期間自美國進口之乙二醇和丙二醇的單烷基醚存在傾銷，並對其國內產業造成實質損害，且傾銷與實質損害之間具有因果關係。中國大陸商務部決定採用保證金形式實施臨時反傾銷措施，自本年9月11日起，針對自美國進口之涉案產品，依據初步認定之傾銷差率（57.4%至65.3%）徵收保證金。    本案於2020年8月31日公告展開調查，涉案產品為乙二醇和丙二醇的單烷基醚。英文名稱為Certain monoalkyl ether s of ethylene glycol and propylene glycol或Certain glycol ethers。相關乙二醇和丙二醇的單烷基醚為無色透明液體，有微弱的醚味，能與水、醇、酮、醚、酯、芳烴、脂肪烴等混溶，並能溶解多類型高聚物。其主要用作溶劑、分散劑和稀釋劑，也用作燃料抗凍劑、萃取劑，也是重要的有機合成原料，廣泛應用在光刻膠、覆銅板、電子化學品、汽車製動液、飛機燃料防冰劑、塗層材料、印刷油墨、紡織印染、醫藥農藥、日用化學品等領域。</text:p>
          </table:table-cell>
        </table:table-row>
        <table:table-row table:style-name="ro1">
          <table:table-cell table:style-name="ce2" office:value-type="string" calcext:value-type="string">
            <text:p>英國對進口鋼品防衛措施展開重新檢討</text:p>
          </table:table-cell>
          <table:table-cell table:style-name="ce2" office:value-type="string" calcext:value-type="string">
            <text:p>根據WTO本(2021)年9月13日之通知文件，英國對進口鋼品防衛措施展開重新檢討。本案英國調查主管機關（Trade Remedies Authority, TRA）係依據8家廠商之申請，將重新檢討其先前提交國際貿易部長(Secretary of State for International Trade) 決定之建議措施，在完成檢討程序後可能維持或更改原先採行之防衛措施。</text:p>
          </table:table-cell>
        </table:table-row>
        <table:table-row table:style-name="ro1">
          <table:table-cell table:style-name="ce2" office:value-type="string" calcext:value-type="string">
            <text:p>摩洛哥對進口燈桿採行臨時防衛措施</text:p>
          </table:table-cell>
          <table:table-cell table:style-name="ce2" office:value-type="string" calcext:value-type="string">
            <text:p>根據WTO本(2021)年9月14日通知文件，摩洛哥決定對關稅稅則號別為7308.90.10.00之進口燈桿(lighting columns) 採行臨時防衛措施（將於刊登政府公報次日起生效），該措施為對涉案產品課徵25%之臨時防衛關稅，為期200天。    依據申請書顯示，自2015年起至2020年資料涵蓋期間，涉案產品進口量之絕對數量及其相對於國內產業生產量或消費量均增加，此一趨勢在2021年將持續。在烏克蘭國內產業之主要經濟指標，生產量、銷售量先增後減，生產力提高，產能利用率雖增加但仍維持低檔，獲利於2020年因進口競爭而大幅虧損，僱用員工人數因而減少，存貨大幅增加，因此初步認定進口造成產業嚴重損害或有此之虞。    2021年涉案產品進口量預估全年將較2020年增加20%，主管機關認定此將加重國內產業所受損害，因此如未採行臨時防衛措施，將有延遲造成難以彌補之損害之緊急情況。    本案若有最終措施將排除符合WTO防衛協定第9.1條規定之開發中國家，臺灣未在排除適用清單之列。</text:p>
          </table:table-cell>
        </table:table-row>
        <table:table-row table:style-name="ro1">
          <table:table-cell table:style-name="ce2" office:value-type="string" calcext:value-type="string">
            <text:p>歐盟對原產於中國大陸之進口成捲鋁箔課徵反傾銷稅擴大適用至自泰國進口之同類產品</text:p>
          </table:table-cell>
          <table:table-cell table:style-name="ce2" office:value-type="string" calcext:value-type="string">
            <text:p>歐盟於本（2021）年9月15日公告(歐盟規章EU 2021/1475)，將對原產於中國大陸成捲鋁箔(certain aluminium foil in rolls，或稱small rolls)課徵之反傾銷稅擴大適用至自泰國進口之「同類產品」(like product)，適用稅率為前述案件之其餘廠商（all other companies）稅率35.6%，並回溯自啟動反規避調查日(2020年12月21日)起課徵。    歐盟反規避調查結果指出，中國大陸鋁箔製造商將受歐盟課徵反傾銷稅產品之原料出口到泰國，於泰國從事簡易加工後再將成品出口至歐盟，造成泰國出口至歐盟之成捲鋁箔(small rolls)大量增加，中國大陸出口至歐盟之成捲鋁箔相對減少，而同期間中國大陸出口至泰國的原料增加，此構成中國大陸、泰國與歐盟之貿易型態改變。加上泰國生產廠商與出口商皆未配合本案調查，爰據申請人提供的證據顯示，該改變除了規避反傾銷稅課徵外，並無正當原因或經濟上合理性，且在泰國加工所產生的附加價值低於製造成本25%之門檻。此外，根據歐盟統計局之資料顯示，自泰國進口涉案產品之數量及價格減損現行反傾銷稅之救濟效果，以及構成傾銷。    本案源於歐盟自2013年3月14日(歐盟規章EU No 217/2013)開始對中國大陸涉案產品課徵反傾銷稅，嗣經2019年6月5日屆期檢討(EU 2019/915)後維持原稅率續課5年。本次反規避調查係由准予保密之匿名申請者於2020年11月9日提出申請，歐盟執委會於2020年12月21日公告展開反規避調查，本年9月14日完成調查後決定將前述反傾銷措施擴大適用至自泰國進口之同類產品。 </text:p>
          </table:table-cell>
        </table:table-row>
        <table:table-row table:style-name="ro1">
          <table:table-cell table:style-name="ce2" office:value-type="string" calcext:value-type="string">
            <text:p>歐盟對原產於中國大陸之進口特定鋁箔課徵反傾銷稅擴大適用至自泰國進口之同類產品</text:p>
          </table:table-cell>
          <table:table-cell table:style-name="ce2" office:value-type="string" calcext:value-type="string">
            <text:p>歐盟於本（2021）年9月15日公告(歐盟規章EU 2021/1474)，將對原產於中國大陸鋁箔(certain aluminium foil，或稱jumbo rolls)課徵之反傾銷稅擴大適用至自泰國進口之「同類產品」(like product) ，適用稅率為前述案件之其餘廠商（all other companies）稅率30.0%，並回溯自啟動反規避調查日(2020年12月21日)起課徵。    歐盟反規避調查指出，中國大陸鋁箔製造商將受歐盟課徵反傾銷稅產品之原料出口到泰國，於泰國從事簡易加工再將成品出口至歐盟，造成泰國出口至歐盟之大捲鋁箔(jumbo rolls)大量增加；中國大陸出口至歐盟之大捲鋁箔相對減少，而同期間中國大陸出口至泰國的箔材(foil stock)增加，此構成中國大陸、泰國與歐盟之貿易型態改變，而該改變除了規避反傾銷稅課徵外，並無正當原因或經濟上合理性，且在泰國加工所產生的附加價值顯著低於製造成本25%之門檻，且證據顯示，自泰國進口涉案產品之數量及價格減損現行反傾銷稅之救濟效果以及構成傾銷。    本案源於歐盟自2009年10月7日(EC No 925/2009)開始對中國大陸涉案產品課徵反傾銷稅，嗣經2015年12月18日屆期檢討(EU 2015/2384)後維持原稅率續課5年，再經2017年2月17日反規避調查(EU 2017/271)後，將前述措施擴大適用至自中國大陸進口之輕微修改的家用鋁箔( slightly modified aluminium household foil)。本次反規避調查係由准予保密之匿名申請者於2020年11月9日提出申請，歐盟執委會於2020年12月21日公告展開反規避調查，本年9月14日完成調查後決定將前述反傾銷措施擴大適用至自泰國進口之同類產品。</text:p>
          </table:table-cell>
        </table:table-row>
        <table:table-row table:style-name="ro1">
          <table:table-cell table:style-name="ce2" office:value-type="string" calcext:value-type="string">
            <text:p>歐盟對自臺灣及中國大陸進口之冷軋不銹鋼板產品繼續課徵反傾銷稅</text:p>
          </table:table-cell>
          <table:table-cell table:style-name="ce2" office:value-type="string" calcext:value-type="string">
            <text:p>歐盟於本（2021）年9月16日公告(歐盟規章EU 2021/1483)，對自臺灣及中國大陸進口之冷軋不銹鋼板產品(stainless steel cold-rolled flat products，SSCR)繼續課徵反傾銷稅，臺灣廠商嘉發實業工廠股份有限公司(Chia Far Industrial Factory Co., Ltd.)稅率為0%，其餘廠商稅率為6.8%；中國大陸個別廠商稅率為24.4%，其餘合作廠商（other cooperating companies）稅率為24.6%，其餘廠商（all other companies）稅率為25.3%，為期5年。    本案源於歐盟於2015年8月26日公告(歐盟規章EU 2015/1429)自次日開始課徵反傾銷稅。嗣後又於2016年8月11日對臺灣展開反吸收調查，經重新計算之傾銷差率低於原稅率，並查無吸收情事，爰於2017年4月11日公告(EU 2017/679)終止反吸收調查並維持原反傾銷稅率不變。    本次屆期檢討係由同一申請人歐洲鋼鐵協會(EUROFER)於2020年5月27日提出申請，歐盟執委會於2020年9月30日公告展開調查，本年9月15日完成調查後決定繼續課徵反傾銷稅。    又前述稅率受歐盟對特定鋼品實施之全球防衛措施規範。歐盟係於2019年2月1日公告(歐盟規章EU 2019/159)對特定鋼品實施為期3年之全球防衛措施，並於本年6月25日公告(歐盟規章EU 2021/1029)將該措施實施期限延長至2024年6月30日。有關前述稅率之規範為：在同時對SSCR課徵反傾銷稅及防衛關稅期間，當配額外之防衛關稅大於反傾銷稅時，則只徵收防衛關稅，反傾銷稅暫停徵收；當配額外之防衛關稅小於反傾銷稅時，除了徵收防衛關稅外，以反傾銷稅超過防衛關稅之差額徵收反傾銷稅，至於未徵收之反傾銷稅部分則暫緩徵收。</text:p>
          </table:table-cell>
        </table:table-row>
        <table:table-row table:style-name="ro1">
          <table:table-cell table:style-name="ce2" office:value-type="string" calcext:value-type="string">
            <text:p>美國商務部公布對自亞美尼亞等5國進口之鋁箔反傾銷稅/平衡稅調查案作成最後傾銷/最後補貼之肯定認定</text:p>
          </table:table-cell>
          <table:table-cell table:style-name="ce2" office:value-type="string" calcext:value-type="string">
            <text:p>美國商務部（DOC）於本（2021）年9月17日公布對自亞美尼亞、巴西、阿曼、俄羅斯及土耳其進口之鋁箔(aluminum foil)反傾銷稅調查案作成最後傾銷之肯定認定，及對自阿曼及土耳其進口涉案產品作成最後補貼之肯定認定，最後稅率如下：                                國家              生產商/出口商              傾銷差率                                  亞美尼亞              Rusal Armenal CJSC/ Rusal Products GmbH              29.11%                                  Rusal Armenal CJSC/ Rusal Marketing GmbH              29.11%                                  適用國家別稅率廠商（Armenia-wide entity）              29.11%                                  巴西              Arconic Ind. E Com de Metias LTDA              63.05% [1]                                  Companhia Brasileira de Alum&amp;iacute;nio / CBA Itapissuma              13.93%                                  其他廠商（all others）              13.93%                                  阿曼              Oman Aluminium Rolling Company LLC              3.89%                                  其他廠商（all others）              3.89%                                  俄羅斯              Rusal Marketing GmbH/ Rusal Products GmbH/ RTI Limited/ JSC United Company Rusal &amp;ndash; Trading House/ JSC Rusal Sayanal/ JSC Ural Foil              62.18% [1]                                  其他廠商（all others）              62.18%                                  土耳其              Assan Aluminyum Sanayi ve Ticaret A.S.; Kibar Dis Ticaret A.S.; and Ispak Esnek Ambalaj Sanayi A.S.              2.28%                                  其他廠商（all others）              2.28%                    [1]該稅率以不利可得事實(facts available with adverse inferences)認定                                  國家              出口商/生產商              補貼率                                  阿曼              Oman Aluminium Rolling Company/Sohar Paper Cores LLC              1.93%                                  其他廠商（all others）              1.93%                                  土耳其              Assan Aluminyum Sanayi ve Ticaret A.S./Kibar Dis Ticaret A.S./Kibar Holding/Ispak Esnek Ambalaj Sanayi A.S.              2.60%                      美國國際貿易委員會(ITC)預計於本年10月31日前作成產業損害之最後認定；倘認定涉案產品之進口造成美國國內產業實質損害或有實質損害之虞，DOC將發出反傾銷稅/平衡稅課徵命令。若ITC最後認定為否定，本案調查即告終止。</text:p>
          </table:table-cell>
        </table:table-row>
        <table:table-row table:style-name="ro1">
          <table:table-cell table:style-name="ce2" office:value-type="string" calcext:value-type="string">
            <text:p>烏克蘭對進口電線採行防衛措施</text:p>
          </table:table-cell>
          <table:table-cell table:style-name="ce2" office:value-type="string" calcext:value-type="string">
            <text:p>根據WTO本(2021)年9月20日通知文件，烏克蘭國際貿易跨部門委員會（Interdepartmental Commission on International Trade）已於本年4月23日決定對關稅稅則號別8544.49.20.00等8項之進口電線（wires）採行防衛措施，並於本年9月14日刊登政府公報，將於30天後生效。該措施為期3年之關稅措施（逐年調降5%以符合自由化原則），第1年至第3年分別課徵23.5%、22.3%及21.2%之從價關稅。    本次措施將排除符合WTO防衛協定第9.1條規定之低度開發國家及與烏克蘭簽訂自由貿易協定之國家，臺灣未在排除適用清單之列。</text:p>
          </table:table-cell>
        </table:table-row>
        <table:table-row table:style-name="ro1">
          <table:table-cell table:style-name="ce2" office:value-type="string" calcext:value-type="string">
            <text:p>南非終止對進口之鐵或非合金型鋼防衛措施調查</text:p>
          </table:table-cell>
          <table:table-cell table:style-name="ce2" office:value-type="string" calcext:value-type="string">
            <text:p>根據WTO本（2021）年9月23日通知文件，南非決定停止對關稅稅則號別7216.31等6項之加工程度僅止於熱軋、熱抽或擠壓之高度80釐米（含）以上U、I、H、L及T型鐵或非合金鋼，及其他加工程度僅止於熱軋、熱抽或擠壓之鐵或非合金鋼角鋼、型鋼（結構鋼）（U, I, H, L and T sections of iron or non alloy steel, not further worked than hot rolled, hot drawn or extruded, of a height of 80 mm or more and other angles, shapes and sections of iron or non alloy steel, not further worked than hot rolled, hot drawn or extruded steel products(structural steel)）之防衛措施調查。    調查主管機關認定，進口量趨勢已逆轉，近年來進口量已顯著減少，不符WTO防衛協定進口增加之條件，南部非洲關稅同盟（SACU）境內產業所受損害應歸因於進口量激增以外之其他因素。</text:p>
          </table:table-cell>
        </table:table-row>
        <table:table-row table:style-name="ro1">
          <table:table-cell table:style-name="ce2" office:value-type="string" calcext:value-type="string">
            <text:p>馬達加斯加變更對進口洗衣粉之防衛措施</text:p>
          </table:table-cell>
          <table:table-cell table:style-name="ce2" office:value-type="string" calcext:value-type="string">
            <text:p>根據WTO 本（2021）年9月24日通知文件，馬達加斯加於本年8月31日對關稅稅則號別為34022000之進口洗衣粉 (detergent powder)完成防衛措施期中調查，並決定變更防衛措施。    依該通知文件顯示，採行防衛措施後，涉案產品之進口絕對量、相對於國內生產量及市場占有率均大幅下降。國內產業包括生產量、銷售量、營收均大幅增加，僱用員工人數增加、生產力因新冠疫情降低，產能增加、產能利用率亦穩定增加但仍無法涵蓋生產作業成本，成本、售價得以降低顯示其競爭力增加，國內產業開始獲利但獲利率極低。因此認定採行防衛措施後進口量大幅降低而國內產業之營運狀況改善，但仍處於脆弱之狀態，仍需時間始能恢復。    變更後之防衛措施為從價課稅（較原措施從量課稅降低限制性），並加快自由化進程，稅率：2021年為35%，2022年為32%，2023年1月1日至6月2日為29%。    另依WTO防衛協定第9.1條之規定，提供個別開發中國家排除適用之清單，臺灣未在排除清單之列。</text:p>
          </table:table-cell>
        </table:table-row>
        <table:table-row table:style-name="ro1">
          <table:table-cell table:style-name="ce2" office:value-type="string" calcext:value-type="string">
            <text:p>馬達加斯加維持對進口毯子之防衛措施</text:p>
          </table:table-cell>
          <table:table-cell table:style-name="ce2" office:value-type="string" calcext:value-type="string">
            <text:p>根據WTO 本（2021）年9月24日通知文件，馬達加斯加於本年8月31日對關稅稅則號別為63011000等5項之進口毯子 (blankets and travelling rugs)完成防衛措施期中調查，並決定維持原防衛措施。    依該通知文件顯示，採行防衛措施後，自2018年至2020年整體觀察，涉案產品之進口絕對量、相對於國內生產量及市場占有率均下降。但因涉案貨物另以舊衣及二手織物成本捆形式進口，故進口涉案貨物仍充斥國內市場。國內產業經濟指標，生產量、產能利用率、銷售量、營收均增加，僱用員工人數增加，生產力先增加後因新招募人力而降低，存貨先增後減，獲利大幅改善但仍無法彌補先前累積虧損，售價先減後增，生產成本持續提高但銷售成本（cost price）先減後增。因此認定採行防衛措施後國內產業之營運狀況稍有改善，但此種改善不足以提高措施之自由化進程，因此原防衛措施應予維持。    另依WTO防衛協定第9.1條之規定，提供個別開發中國家排除適用之清單，臺灣未在排除清單之列。</text:p>
          </table:table-cell>
        </table:table-row>
        <table:table-row table:style-name="ro1">
          <table:table-cell table:style-name="ce2" office:value-type="string" calcext:value-type="string">
            <text:p>美國商務部對自中國大陸進口之移動式升降機及其零組件反傾銷稅調查案作成傾銷初步之肯定認定</text:p>
          </table:table-cell>
          <table:table-cell table:style-name="ce2" office:value-type="string" calcext:value-type="string">
            <text:p>美國商務部（DOC）於本（2021）年9月27日公布對自中國大陸進口之移動式升降機及其零組件(mobile access equipment and parts thereof) 反傾銷稅調查案作成初步傾銷之肯定認定，初步傾銷差率如下：                                國家              出口商              生產商              初步傾銷差率              現金擔保率[1]                                  中國大陸              Lingong Group Jinan Heavy Machinery Co., Ltd.              Lingong Group Jinan Heavy Machinery Co., Ltd.              275.06%              274.86%                                  Zhejiang Dingli Machinery Co., Ltd.              Zhejiang Dingli Machinery Co., Ltd.              17.78%              7.07%                                  個別稅率廠商              56.55%              47.42%                                  適用國家別稅率廠商 (China-wide Entity)              275.06%              274.86%                    [1] 已扣抵出口補貼率。    DOC預定於2022年2月14日公布傾銷之最後認定，美國國際貿易委員會（ITC）預定於2022年3月31日公布進口涉案產品是否造成美國國內產業實質損害或有實質損害之虞之最後認定。倘上述兩機關皆作成肯定認定，DOC將發出反傾銷稅課徵命令；若DOC或ITC最後認定為否定，則不予課徵。</text:p>
          </table:table-cell>
        </table:table-row>
        <table:table-row table:style-name="ro1">
          <table:table-cell table:style-name="ce2" office:value-type="string" calcext:value-type="string">
            <text:p>泰國停止對進口鋁箔之防衛措施調查</text:p>
          </table:table-cell>
          <table:table-cell table:style-name="ce2" office:value-type="string" calcext:value-type="string">
            <text:p>根據WTO本（2021）年9月28日通知文件，泰國停止對鋁箔（aluminium foil）之防衛措施調查，因調查機關發現國內產業未遭受嚴重損害或有嚴重損害之虞。</text:p>
          </table:table-cell>
        </table:table-row>
        <table:table-row table:style-name="ro1">
          <table:table-cell table:style-name="ce2" office:value-type="string" calcext:value-type="string">
            <text:p>美國國際貿易委員會對自中國大陸進口之石油蠟蠟燭課徵反傾銷稅落日檢討案作成產業損害之肯定認定</text:p>
          </table:table-cell>
          <table:table-cell table:style-name="ce2" office:value-type="string" calcext:value-type="string">
            <text:p>美國國際貿易委員會（ITC）於本（2021）年9月29日公布對自中國大陸進口之石油蠟蠟燭(petroleum wax candles)課徵反傾銷稅落日檢討案作成產業損害之肯定認定。若取消前述課稅命令，在合理可預見之未來，可能導致產業實質損害繼續或再發生。由於美國商務部(DOC)前已就此案認定若取消課稅命令可能導致傾銷繼續或再發生，故系爭課徵反傾銷稅命令將予延續。    本案係依美國烏拉圭回合協定法之反傾銷稅/平衡稅5年屆滿落日檢討程序辦理。ITC於本年4月1日展開落日檢討，並於7月7日決定進行快速檢討。</text:p>
          </table:table-cell>
        </table:table-row>
        <table:table-row table:style-name="ro1">
          <table:table-cell table:style-name="ce2" office:value-type="string" calcext:value-type="string">
            <text:p>印度對進口太陽能電池之防衛措施已屆期終止</text:p>
          </table:table-cell>
          <table:table-cell table:style-name="ce2" office:value-type="string" calcext:value-type="string">
            <text:p>根據WTO本（2021）年9月29日通知文件，印度對進口太陽能電池（solar cells whether or not assembled in modules or panels）之防衛措施不予延長，故已於本年7月29日後終止。</text:p>
          </table:table-cell>
        </table:table-row>
        <table:table-row table:style-name="ro1">
          <table:table-cell table:style-name="ce2" office:value-type="string" calcext:value-type="string">
            <text:p>美國商務部對自德國等4國進口之熱感應紙反傾銷稅調查案作成最後傾銷之肯定認定</text:p>
          </table:table-cell>
          <table:table-cell table:style-name="ce2" office:value-type="string" calcext:value-type="string">
            <text:p>美國商務部（DOC）於本（2021）年9月27日公布對自德國、日本、韓國及西班牙進口之熱感應紙(thermal paper)反傾銷稅調查案作成最後傾銷之肯定認定，最後稅率如下：                                  國家              生產商/出口商              傾銷差率                                  德國              Papierfabrik August Koehler SE              2.90%                                  其他廠商 (all others)              2.90%                                  日本              Nippon Paper Industries Co.,/ Nippon Paper Papylia Co., Ltd.              140.25% [1]                                  其他廠商 (all others)              135.06%                                  韓國              Hansol Paper Company              6.19%                                  其他廠商 (all others)              6.19%                                  西班牙              Torraspapel S.A.              41.45% [1]                                  其他廠商 (all others)              37.07%                    [1]該稅率以不利可得事實(facts available with adverse inferences)認定    美國國際貿易委員會(ITC)預計於本年11月8日前作成產業損害之最後認定；倘認定涉案產品之進口造成美國國內產業實質損害或有實質損害之虞，DOC將發出反傾銷稅課徵命令。若ITC最後認定為否定，本案調查即告終止。</text:p>
          </table:table-cell>
        </table:table-row>
        <table:table-row table:style-name="ro1">
          <table:table-cell table:style-name="ce2" office:value-type="string" calcext:value-type="string">
            <text:p>突尼西亞對進口之小巴士展開防衛措施調查</text:p>
          </table:table-cell>
          <table:table-cell table:style-name="ce2" office:value-type="string" calcext:value-type="string">
            <text:p>根據WTO本(2021)年10月4日通知文件，突尼西亞於本年10月1日對進口產品稅則號別為87021011001、87021091003 及87029031007等3項之小巴士（minibuses）展開防衛措施調查。    本案係突尼西亞貿易與出口發展部（Minister of Trade and Export Development）依國內廠商SETCAR Group所提之申請而展開調查。依據申請人提供之2017-2020年資料，涉案產品進口之絕對數量顯著增加，造成國內產業生產量及內銷量停滯、營運下滑，該部爰決定展開調查。</text:p>
          </table:table-cell>
        </table:table-row>
        <table:table-row table:style-name="ro1">
          <table:table-cell table:style-name="ce2" office:value-type="string" calcext:value-type="string">
            <text:p>美國國際貿易委員會對自中國大陸、印尼、馬來西亞、臺灣、泰國及越南進口之聚乙烯零售提袋課徵反傾銷稅/平衡稅落日檢討案作成產業損害之肯定認定</text:p>
          </table:table-cell>
          <table:table-cell table:style-name="ce2" office:value-type="string" calcext:value-type="string">
            <text:p>美國國際貿易委員會（ITC）於本（2021）年10月4日公布對自中國大陸、印尼、馬來西亞、臺灣、泰國及越南進口之聚乙烯零售提袋(polyethylene retail carrier bags)課徵反傾銷稅落日檢討案及對自越南進口涉案產品課徵平衡稅落日檢討案作成產業損害之肯定認定。若取消前述課稅命令，在合理可預見之未來，可能導致產業實質損害繼續或再發生。由於美國商務部(DOC)前已就此案認定若取消課稅命令可能導致傾銷/補貼繼續或再發生，故系爭課徵反傾銷稅/平衡稅命令將予延續。    本案係依美國烏拉圭回合協定法之反傾銷稅/平衡稅5年屆滿落日檢討程序辦理。ITC於2021年4月1日展開落日檢討，並於本年7月7日決定進行快速檢討。</text:p>
          </table:table-cell>
        </table:table-row>
        <table:table-row table:style-name="ro1">
          <table:table-cell table:style-name="ce2" office:value-type="string" calcext:value-type="string">
            <text:p>美國商務部對自印度及馬來西亞進口之公用事業級風塔反傾銷稅/平衡稅調查案作成最後傾銷/最後補貼之肯定認定</text:p>
          </table:table-cell>
          <table:table-cell table:style-name="ce2" office:value-type="string" calcext:value-type="string">
            <text:p>美國商務部（DOC）於本（2021）年10月7日公布對自印度及馬來西亞進口之公用事業級風塔(utility scale wind towers)反傾銷稅調查案作成最後傾銷之肯定認定，及對自印度進口涉案產品作成最後補貼之肯定認定，最後稅率如下：                                  國家              生產商/出口商              傾銷差率              調整後傾銷差率[1]                                  印度              Vestas Wind Technology India Private Limited [2],[3]              54.03%              51.87%                                  Acciona Wind Power India Pvt. Ltd. [3]              54.03%              51.87%                                  Nordex India Pvt. Ltd [3]              54.03%              51.87%                                  Prommada Hindustan Private Ltd. [3]              54.03%              51.87%                                  Vinayaka Energy Tek [3]              54.03%              51.87%                                  Zeeco India Pvt. Ltd. [3]              54.03%              51.87%                                  其他廠商(all others)              54.03%              51.87%                                  馬來西亞              CS Wind Corporation and CS Wind Malaysia Sdn. Bhd.              3.20%              0.00%                                  其他廠商(all others)              3.20%              0.00%                      [1]調整後傾銷差率係指經同時進行之平衡稅案調整出口補貼部分。  [2]係為指定答卷廠商。   [3]該稅率以不利可得事實(facts available with adverse inferences)認定。                                  國家              出口商/生產商              補貼率                                  印度              Vestas Wind Technology India Private Limited [2]              2.25%                                  Naiks Brass &amp;amp; Iron Works [3]              397.70%                                  Nordex India Pvt. [3]              397.70%                                  Prommada Hindustan [3]              397.70%                                  Suzlon Energy [3]              397.70%                                  Vinayaka Energy Tek [3]              397.70%                                  Wish Energy Solutions Pvt Ltd [3]              397.70%                                  Zeeco India Pvt. Ltd.[3]              397.70%                                  其他廠商(all others)              2.25%                      [2]係為指定答卷廠商。   [3]該稅率以不利可得事實(facts available with adverse inferences)認定。    美國國際貿易委員會(ITC)預計於本年11月22日前作成產業損害之最後認定；倘認定涉案產品之進口造成美國國內產業實質損害或有實質損害之虞，DOC將發出反傾銷稅/平衡稅課徵命令。若ITC最後認定為否定，本案調查即告終止。</text:p>
          </table:table-cell>
        </table:table-row>
        <table:table-row table:style-name="ro1">
          <table:table-cell table:style-name="ce2" office:value-type="string" calcext:value-type="string">
            <text:p>菲律賓停止對進口鍍鋅、鍍鋁鋅鋼板捲及烤漆鋼板等之防衛措施調查</text:p>
          </table:table-cell>
          <table:table-cell table:style-name="ce2" office:value-type="string" calcext:value-type="string">
            <text:p>根據WTO本（2021）年10月7日通知文件，菲律賓停止對進口鍍鋁鋅鋼板捲（aluminum zinc (GL) sheets and coils）、鍍鋅及鋁鋅烤漆鋼板（prepainted galvanized iron and prepainted aluminum zinc）、鍍鋅鋼板捲（galvanized iron (GI) sheets, coils and strips）等3項產品之防衛措施調查。</text:p>
          </table:table-cell>
        </table:table-row>
        <table:table-row table:style-name="ro1">
          <table:table-cell table:style-name="ce2" office:value-type="string" calcext:value-type="string">
            <text:p>歐盟決定對原產於中國大陸之進口扁軋鋁製品課徵確定反傾銷稅亦同時決定暫停課徵9個月</text:p>
          </table:table-cell>
          <table:table-cell table:style-name="ce2" office:value-type="string" calcext:value-type="string">
            <text:p>歐盟於本（2021）年10月11日公告(歐盟規章EU 2021/1784)，對原產於中國大陸之進口扁軋鋁製品（aluminium flat-rolled products）課徵為期5年之確定反傾銷稅，惟同時公告(歐盟規章EU 2021/1788)，依據反傾銷基本規章第14(4)條規定，基於市場狀況出現暫時改變，爰暫停實施反傾銷稅9個月，至2022年7月11日恢復課稅。倘暫停措施之要件不再具足，歐盟執委會得提前撤銷暫停實施反傾銷措施之決定。此類鋁製品為歐盟之重要物資，其市值約為7億歐元。歐盟上次暫停措施前例是在2009年對原產自中國大陸的草甘膦(Glyphosate)。    本案係由歐洲鋁業協會（European Aluminium Association）於去(2020)年6月30日提出申請，歐盟執委會於2020年8月14日公告展開調查，本年4月12日完成初步調查後決定課徵臨時反傾銷稅，並於本年10月8日完成最後調查後認定確有傾銷事實且造成歐盟產業損害，決定課徵為期5年之確定反傾銷稅，其中個別廠商稅率14.3%~21.4%，其餘合作廠商（other cooperating companies）稅率為19.0%，其餘廠商（all other companies）稅率為24.6%。    惟在本案最後調查事實揭露後，數家廠商向執委會提出在調查期間(2019年7月1日至2020年6月30日)後市場出現暫時且異常變化之證據，並主張此類變化可作為執委會依據歐盟反傾銷基本規章第14(4)條規定暫停實施反傾銷稅之正當理由。依據該第14(4)條規定，在符合歐盟利益的前提下，只有在市場狀況已發生暫時變化，且損害不大可能到因暫停措施而再發生，並給予歐盟產業有機會發表評論並已考慮這些評論的情況下，執委會才會暫停實施反傾銷措施9個月，必要時得以延長1年，但不得超過1年。本案在市場變化方面，執委會認為依據相關卷證檢視調查期間之後(post-IP)由於後疫情(post-COVID)期間面臨強勁的經濟復甦，使歐盟市場對涉案鋁製品的需求增加，然短期供給卻不足，交貨遲延導致下游產業之原料短缺且價格上揚，此係暫時供需失衡現象，包括：生產廠商因疫情減少排班，當後疫情期間需求反彈，生產廠商必須重新雇用及訓練員工以致於造成交貨遲延；又因歐盟境外罷工以及俄羅斯原鋁出口稅至本年12月結束等使鋁半成品及原料突然短缺；而此期間相關卷證並未指出其他國家有閒置產能，且歐盟產業之產能至少到2022前半年已滿載。在考慮暫停措施產業損害再發生的可能性方面，執委會認為在暫停措施期間，歐盟產業不會受到來自中國大陸的進口增加的影響，因為這些數量將滿足無法由歐盟產業填補的需求。另由2020年7月至2021年7月資料顯示，歐盟產業整體各項財務指標有顯著改善，預料暫停措施期間歐盟產業不會受到影響，在暫停措施後市場供需很可能會再次調整。同時執委會也將定期監視此期間市場狀況之發展(包括從中國大陸之進口)，若暫停措施的條件不再存在，將立即恢復措施。基此，執委會認定暫停措施期間損害不太可能再次發生。另暫停實施亦符合歐盟利益、及獲得會員國的支持，爰決定暫停實施反傾銷稅9個月。</text:p>
          </table:table-cell>
        </table:table-row>
        <table:table-row table:style-name="ro1">
          <table:table-cell table:style-name="ce2" office:value-type="string" calcext:value-type="string">
            <text:p>中國大陸對自美國進口之聚醯胺-6,6切片反傾銷措施期終複審調查案作成肯定認定</text:p>
          </table:table-cell>
          <table:table-cell table:style-name="ce2" office:value-type="string" calcext:value-type="string">
            <text:p>中國大陸商務部於本（2021）年10月12日公告，決定自本年10月13日起，繼續對自美國進口之聚醯胺-6,6切片課徵反傾銷稅，實施期限為5年。    本案涉案產品範圍與原案相同，即聚醯胺-6,6切片，又稱聚己二醯己二胺；英文名稱為Polyamide-6,6。聚醯胺-6,6切片為半透明或不透明的乳白色結晶聚合物，廣泛使用於注塑、紡絲、改性等方面，是電子電器、軍工、汽車、鐵路配件、紡織等領域的應用材料。    本案係緣於中國大陸商務部決定自2009年10月13日起對自美國、義大利、英國、法國和我國進口之聚醯胺-6,6切片課徵為期5年之反傾銷稅，其後又決定自2015年10月13日起對自美國、義大利、法國和我國進口之聚醯胺-6,6切片繼續採行反傾銷措施，實施期限為5年，並終止對自英國進口聚醯胺-6,6切片的反傾銷措施。續依據中國大陸國內產業之申請，於2020年10月13日展開對自美國進口之聚醯胺-6,6切片反傾銷措施期終複審，並終止對自義大利、法國和我國進口聚醯胺-6,6切片的反傾銷措施。本年10月12日公布期終復審之認定：如果終止反傾銷措施，原產於美國的進口聚醯胺-6,6切片對中國大陸之傾銷可能繼續或再度發生，對中國大陸聚醯胺-6,6切片產業造成之損害可能繼續或再度發生。</text:p>
          </table:table-cell>
        </table:table-row>
        <table:table-row table:style-name="ro1">
          <table:table-cell table:style-name="ce2" office:value-type="string" calcext:value-type="string">
            <text:p>歐盟對原產於中國大陸之進口鋼鐵線材繼續課徵反傾銷稅</text:p>
          </table:table-cell>
          <table:table-cell table:style-name="ce2" office:value-type="string" calcext:value-type="string">
            <text:p>歐盟於本（2021）年10月13日公告(歐盟規章EU 2021/1805)，對原產於中國大陸之進口鋼鐵線材(wire rod)繼續課徵反傾銷稅，中國大陸個別廠商稅率為7.9%，其餘廠商（all other companies）稅率為24.0%，為期5年，前述稅率受歐盟規章EU 2019/1382規範。    本案源於歐盟2009年8月5日公告(歐盟規章EC No 703/2009)自次日開始課徵反傾銷稅，案經第1次屆期檢討於2015年10月15日公告(歐盟規章EU 2015/1846)繼續課徵反傾銷稅。    本次(第2次)屆期檢討係由原始案及第1次屆期檢討同一申請人歐洲鋼鐵協會（Eurofer）於2020年7月14日提出申請，歐盟執委會於2020年10月14日公告展開調查，本年10月12日完成調查後決定繼續課徵反傾銷稅。    另歐盟於2019年2月1日公告(歐盟規章EU 2019/159)對特定鋼品實施為期3年之全球防衛措施，復於同年9月3日公告(歐盟規章EU 2019/1382)修訂對適用該防衛措施特定鋼品所實施之反傾銷稅及平衡稅規範，並於本年6月25日公告(歐盟規章EU2021/1029)將該措施實施期限延長至2024年6月30日。前述修正之反傾銷稅規範為：在反傾銷稅及防衛關稅同時課徵期間，當配額外之涉案產品同時適用以上2稅，且防衛關稅額大於反傾銷稅額時，則只徵收防衛關稅，反傾銷稅暫停徵收；當配額外之防衛關稅額小於反傾銷稅時，除了徵收防衛關稅外，以反傾銷稅與防衛關稅之差額徵收反傾銷稅，至於未徵收之反傾銷稅部分則暫緩徵收。</text:p>
          </table:table-cell>
        </table:table-row>
        <table:table-row table:style-name="ro1">
          <table:table-cell table:style-name="ce2" office:value-type="string" calcext:value-type="string">
            <text:p>美國商務部對自中國大陸進口之移動式升降機及其零組件平衡稅調查案作成最後補貼之肯定認定</text:p>
          </table:table-cell>
          <table:table-cell table:style-name="ce2" office:value-type="string" calcext:value-type="string">
            <text:p>美國商務部（DOC）於本（2021）年10月13日公布對自中國大陸進口之移動式升降機及其零組件(mobile access equipment and subassemblies thereof)平衡稅調查案作成最後補貼之肯定認定，最後補貼率如下：                                  國家              出口商/生產商              補貼率                                  中國大陸              Lingong Group Jinan Heavy Machinery Co., Ltd.              18.34%                                  Zhejaing Dingli Machinery Co., Ltd.              11.95%                                  未回復的指定答卷廠商              448.70%                                  其他廠商(all others)              12.93%                      美國國際貿易委員會(ITC)預計於本年11月26日前作成產業損害之最後認定；倘認定涉案產品之進口造成美國國內產業實質損害或有實質損害之虞，DOC將發出平衡稅課徵命令。若ITC最後認定為否定，本案調查即告終止。</text:p>
          </table:table-cell>
        </table:table-row>
        <table:table-row table:style-name="ro1">
          <table:table-cell table:style-name="ce2" office:value-type="string" calcext:value-type="string">
            <text:p>土耳其對進口之研磨球展開防衛措施調查</text:p>
          </table:table-cell>
          <table:table-cell table:style-name="ce2" office:value-type="string" calcext:value-type="string">
            <text:p>根據WTO本(2021)年10月13日通知文件，土耳其於本年10月9日對進口產品稅則號別為7325.91.00.00.00及7326.11.00.00.00等2項之研磨球（grinding balls and similar articles for mills）展開防衛措施調查。    本案係土耳其國內廠商所提之申請而展開調查。 依據申請人提供資料，涉案產品進口之絕對數量增加，對國內產業生產量及內銷量、產能利用率造成不利影響，整體而言，國內產業處於惡化情況。</text:p>
          </table:table-cell>
        </table:table-row>
        <table:table-row table:style-name="ro1">
          <table:table-cell table:style-name="ce2" office:value-type="string" calcext:value-type="string">
            <text:p>中國大陸對自美國進口之聚苯醚反補貼調查作出初步肯定認定</text:p>
          </table:table-cell>
          <table:table-cell table:style-name="ce2" office:value-type="string" calcext:value-type="string">
            <text:p>中國大陸商務部於本(2021)年10月14日公告，對自美國進口之聚苯醚反補貼調查作出初步肯定認定。根據中國大陸公布之初步調查結果，調查期間自美國進口之聚苯醚存在補貼，並對其國內產業造成實質損害，且補貼與實質損害之間具有因果關係。中國大陸商務部決定採用保證金形式實施臨時反補貼措施，自本年10月15日起，針對自美國進口之涉案產品，依據初步認定之補貼率17.7%徵收保證金。    本案於2020年8月14日公告展開調查，涉案產品為聚苯醚。英文名稱為Polyphenylene ether，又稱Polyphenylene Oxide，簡稱PPE或PPO。聚苯醚為分子鏈中帶有2,6-二甲基-1,4-苯醚基的高性能熱塑性樹脂及其組合物，無論是否經過改性及或是否混合、添加聚苯乙烯、氫化苯乙烯-丁二烯嵌段共聚物、尼龍等填充物和助劑，具有質輕、耐高溫、耐腐蝕、尺寸穩定性好、低吸水性、介電損耗率低、無鹵阻燃等優良性能。聚苯醚可用於注塑、擠塑、合金等，產品廣泛應用在光伏、汽車、通信、電子電器、水處理、醫療器械等領域。</text:p>
          </table:table-cell>
        </table:table-row>
        <table:table-row table:style-name="ro1">
          <table:table-cell table:style-name="ce2" office:value-type="string" calcext:value-type="string">
            <text:p>歐盟對原產於中國大陸之進口矽化鈣課徵臨時反傾銷稅</text:p>
          </table:table-cell>
          <table:table-cell table:style-name="ce2" office:value-type="string" calcext:value-type="string">
            <text:p>歐盟於本（2021）年10月15日公告(歐盟規章EU 2021/1811)，對原產於中國大陸之進口矽化鈣(calcium silicon)課徵臨時反傾銷稅，中國大陸個別廠商稅率為31.5%~43.3%，其餘廠商（all other companies）稅率為50.6%。另，本案涉案國之涉案產品自展開調查後之前4個月(2021年3月至6月)之進口量相較調查資料期間(2020年1月1日至2020年12月31日)之相同月份進口量下降了86%，展開調查後之前4個月之月平均進口量亦較調查資料期間之月平均進口量下降74%，足證該進口量下滑情形並不符合歐盟反傾銷規章EU 2016/1036第10(4)(d)規定之「涉案產品在調查期間大量增加可能嚴重減損最終反傾銷稅的救濟效果」，爰歐盟執委會在臨時反傾銷措施之「資訊先行揭露期間」(the period of pre-disclosure)未要求會員國海關對進口產品進行登記程序。    本案係由歐盟鐵合金生產商協會(Euroalliages)於本年1月4日提出申請，歐盟執委會於同年2月18日公告展開調查，並於本年10月14日完成初步調查後決定課徵臨時反傾銷稅。</text:p>
          </table:table-cell>
        </table:table-row>
        <table:table-row table:style-name="ro1">
          <table:table-cell table:style-name="ce2" office:value-type="string" calcext:value-type="string">
            <text:p>歐盟對原產於中國大陸之進口特定石墨電極棒組課徵臨時反傾銷稅</text:p>
          </table:table-cell>
          <table:table-cell table:style-name="ce2" office:value-type="string" calcext:value-type="string">
            <text:p>歐盟於本（2021）年10月15日公告(歐盟規章EU 2021/1812)，對原產於中國大陸之進口特定石墨電極棒組(graphite electrode systems)課徵臨時反傾銷稅，中國大陸個別廠商稅率為17.5%~24.5%，其餘合作廠商（other cooperating companies）稅率為21.6%，其餘廠商（all other companies）稅率為66.5%。另，本案涉案國之涉案產品自展開調查後之前4個月之月平均進口量相較調查資料期間(2020年1月1日至2020年12月31日)之月平均進口量下降了59.1%，該進口量下滑情形並不符合歐盟反傾銷規章EU 2016/1036第10(4)(d)規定之「涉案產品在調查期間大量增加可能嚴重減損最終反傾銷稅的救濟效果」，爰歐盟執委會在臨時反傾銷措施之「資訊先行揭露期間」(the period of pre-disclosure)未要求會員國海關對進口產品進行登記程序。    本案係由歐盟Graphite Cova　GmbH等3家石墨電極棒組生產廠商於2021年1月4日提出申請，歐盟執委會於同年2月17日公告展開調查，並於本年10月14日完成初步調查後決定課徵臨時反傾銷稅。</text:p>
          </table:table-cell>
        </table:table-row>
        <table:table-row table:style-name="ro1">
          <table:table-cell table:style-name="ce2" office:value-type="string" calcext:value-type="string">
            <text:p>美國商務部對自印尼等4國進口之聚酯加工絲紗反傾銷稅調查案作成最後傾銷之肯定認定</text:p>
          </table:table-cell>
          <table:table-cell table:style-name="ce2" office:value-type="string" calcext:value-type="string">
            <text:p>美國商務部（DOC）於本（2021）年10月19日公布對自印尼、馬來西亞、泰國及越南進口之聚酯加工絲紗(polyester textured yarn)反傾銷稅調查案作成最後傾銷之肯定認定，最後稅率如下：    [1]該稅率以不利可得事實(facts available with adverse inferences)認定  [2]該廠商係包含Century Synthetic Fiber Corporation及Century Synthetic Fiber Corporation-Branch等廠商。    美國國際貿易委員會(ITC)預計於本年12月2日前作成產業損害之最後認定；倘認定涉案產品之進口造成美國國內產業實質損害或有實質損害之虞，DOC將發出反傾銷稅課徵命令。若ITC最後認定為否定，本案調查即告終止。</text:p>
          </table:table-cell>
        </table:table-row>
        <table:table-row table:style-name="ro1">
          <table:table-cell table:style-name="ce2" office:value-type="string" calcext:value-type="string">
            <text:p>美國商務部對自印尼等4國進口之聚酯加工絲紗反傾銷稅調查案作成最後傾銷之肯定認定</text:p>
          </table:table-cell>
          <table:table-cell table:style-name="ce2" office:value-type="string" calcext:value-type="string">
            <text:p>美國商務部（DOC）於本（2021）年10月19日公布對自印尼、馬來西亞、泰國及越南進口之聚酯加工絲紗(polyester textured yarn)反傾銷稅調查案作成最後傾銷之肯定認定，最後稅率如下：                                 國家              生產商/出口商              傾銷差率                                  印尼              PT Polyfin Canggih [1]              26.07%                                  PT. Asia Pacific Fibers Tbk [1]              26.07%                                  PT. Mutu Gading Tekstil              7.47%                                  其他廠商(all others)              7.47%                                  馬來西亞              Recron (Malaysia) Sdn. Bhd. [1]              8.50%                                  其他廠商(all others)              8.50%                                  泰國              Sunflag (Thailand) Ltd.              14.47%                                  Jong Stit Co., Ltd. [1]              56.80%                                  其他廠商(all others)              14.47%                                  越南              The Century Single Entity [2]              2.58%                                  適用國家別稅率廠商(Vietnam-Wide Entity)              22.36%                    [1]該稅率以不利可得事實(facts available with adverse inferences)認定。  [2]該廠商係包含Century Synthetic Fiber Corporation及Century Synthetic Fiber Corporation-Branch等廠商。    美國國際貿易委員會(ITC)預計於本年12月2日前作成產業損害之最後認定；倘認定涉案產品之進口造成美國國內產業實質損害或有實質損害之虞，DOC將發出反傾銷稅課徵命令。若ITC最後認定為否定，本案調查即告終止。</text:p>
          </table:table-cell>
        </table:table-row>
        <table:table-row table:style-name="ro1">
          <table:table-cell table:style-name="ce2" office:value-type="string" calcext:value-type="string">
            <text:p>加拿大對自中國大陸進口之集裝箱底盤車雙反案作成傾銷及補貼之初步肯定認定</text:p>
          </table:table-cell>
          <table:table-cell table:style-name="ce2" office:value-type="string" calcext:value-type="string">
            <text:p>加拿大邊境服務署（Canada Border Services Agency, CBSA）於本（2021）年10月21日對自中國大陸進口之集裝箱底盤車（container chassis）反傾銷及平衡稅調查案作成傾銷及補貼之初步肯定認定，並開始課徵臨時稅。    CBSA核予東莞中集專用車有限公司(Dongguan CIMC Vehicle Co., Ltd.)之初步傾銷差率及補貼率分別為57.4%以及1.7%，合計臨時稅率為59.1%；中國大陸其他廠商之初步傾銷差率及補貼率分別為131.6%以及20.2%，合計臨時稅率為151.8%。    本件調查案之詳細資訊及認定理由將於15日內公布於CBSA網站。    資料來源：https://www.cbsa-asfc.gc.ca/sima-lmsi/up/fas2021/fas202109-ni-eng.html</text:p>
          </table:table-cell>
        </table:table-row>
        <table:table-row table:style-name="ro1">
          <table:table-cell table:style-name="ce2" office:value-type="string" calcext:value-type="string">
            <text:p>烏克蘭撤銷對進口電線採行防衛措施</text:p>
          </table:table-cell>
          <table:table-cell table:style-name="ce2" office:value-type="string" calcext:value-type="string">
            <text:p>根據WTO本(2021)年10月22日通知文件，烏克蘭國際貿易跨部門委員會（Interdepartmental Commission on International Trade）已於本年10月11日決定撤銷對進口電線（wires）採行防衛措施。</text:p>
          </table:table-cell>
        </table:table-row>
        <table:table-row table:style-name="ro1">
          <table:table-cell table:style-name="ce2" office:value-type="string" calcext:value-type="string">
            <text:p>烏克蘭對進口三叉鑽頭展開防衛措施調查</text:p>
          </table:table-cell>
          <table:table-cell table:style-name="ce2" office:value-type="string" calcext:value-type="string">
            <text:p>根據WTO本(2021)年10月22日通知文件，烏克蘭決定對關稅稅則號別為8207.13.00.00及8207.19.90.00等2項之進口三叉鑽頭(tricone drilling bits) 展開防衛措施調查。    本案係依烏克蘭國內廠商之申請而展開調查。依據申請人提供2017-2021上半年之資料，顯示有涉案產品進口增加造成國內產業嚴重損害之實質證據，故決定展開調查。</text:p>
          </table:table-cell>
        </table:table-row>
        <table:table-row table:style-name="ro1">
          <table:table-cell table:style-name="ce2" office:value-type="string" calcext:value-type="string">
            <text:p>美國國際貿易委員會對自中國大陸進口之特定面紙產品課徵反傾銷稅落日檢討案作成產業損害之肯定認定</text:p>
          </table:table-cell>
          <table:table-cell table:style-name="ce2" office:value-type="string" calcext:value-type="string">
            <text:p>美國國際貿易委員會（ITC）於本（2021）年10月22日公布對自中國大陸進口之特定面紙產品(certain tissue paper products)課徵反傾銷稅落日檢討案作成產業損害之肯定認定。若取消前述課稅命令，在合理可預見之未來，可能導致產業實質損害繼續或再發生。由於美國商務部(DOC)前已就此案認定若取消課稅命令可能導致傾銷繼續或再發生，故系爭課徵反傾銷稅命令將予延續。    本案係依美國烏拉圭回合協定法之反傾銷稅/平衡稅5年屆滿落日檢討程序辦理。ITC於本年6月1日展開落日檢討，並於本年9月7日決定進行快速檢討。</text:p>
          </table:table-cell>
        </table:table-row>
        <table:table-row table:style-name="ro1">
          <table:table-cell table:style-name="ce2" office:value-type="string" calcext:value-type="string">
            <text:p>美國商務部對自中國大陸進口之手推式鏟雪機及其零組件反傾銷稅調查案作成傾銷初步之肯定認定</text:p>
          </table:table-cell>
          <table:table-cell table:style-name="ce2" office:value-type="string" calcext:value-type="string">
            <text:p>美國商務部（DOC）於本（2021）年10月27日公布對自中國大陸進口之手推式鏟雪機及其零組件(certain walk-behind snow throwers and parts thereof) 反傾銷稅調查案作成傾銷初步之肯定認定，初步傾銷差率如下：                                國家              出口商              生產商              初步傾銷差率              現金擔保率[1]                                  中國大陸              Zhejiang Zhouli Industrial Co., Ltd.              Zhejiang Zhouli Industrial Co., Ltd.              233.41%              222.87%                                  Ningbo Scojet Import &amp;amp; Export Trade Co., Ltd.              Ninghai Yiyi Garden Tools Co., Ltd.              233.41%              222.87%                                  Sumec Hardware and Tools Co., Ltd.              Zhejiang KC Mechanical &amp;amp; Electrical Co., Ltd.              233.41%              222.87%                                  Zhejiang Amerisun Technology Co., Ltd.              Zhejiang Dobest Power Tools Co., Ltd.              233.41%              222.87%                                  Zhejiang KC Mechanical &amp;amp; Electrical Co., Ltd.              Zhejiang KC Mechanical &amp;amp; Electrical Co., Ltd.              233.41%              222.87%                                  適用國家別稅率廠商(China-wide Entity)              325.03%              314.49%                    [1] 已扣抵出口補貼率。    DOC預定於2022年3月11日公布傾銷之最後認定，美國國際貿易委員會（ITC）預定於2022年4月25日公布進口涉案產品是否造成美國國內產業實質損害或有實質損害之虞之最後認定。倘上述兩機關皆作成肯定認定，DOC將發出反傾銷稅課徵命令；若DOC或ITC最後認定為否定，則不予課徵。</text:p>
          </table:table-cell>
        </table:table-row>
        <table:table-row table:style-name="ro1">
          <table:table-cell table:style-name="ce2" office:value-type="string" calcext:value-type="string">
            <text:p>美國國際貿易委員會對自中國大陸進口之鎂合金課徵反傾銷稅落日檢討案作成產業損害之肯定認定</text:p>
          </table:table-cell>
          <table:table-cell table:style-name="ce2" office:value-type="string" calcext:value-type="string">
            <text:p>美國國際貿易委員會（ITC）於本（2021）年10月28日公布對自中國大陸進口之鎂合金(alloy magnesium)課徵反傾銷稅落日檢討案作成產業損害之肯定認定。若取消前述課稅命令，在合理可預見之未來，可能導致產業實質損害繼續或再發生。由於美國商務部(DOC)前已就此案認定若取消課稅命令可能導致傾銷繼續或再發生，故系爭課徵反傾銷稅命令將予延續。    本案係依美國烏拉圭回合協定法之反傾銷稅/平衡稅5年屆滿落日檢討程序辦理。ITC於本年6月1日展開落日檢討，並於本年9月7日決定進行快速檢討。</text:p>
          </table:table-cell>
        </table:table-row>
        <table:table-row table:style-name="ro1">
          <table:table-cell table:style-name="ce2" office:value-type="string" calcext:value-type="string">
            <text:p>美國商務部對自印度進口之有機豆粕反傾銷稅調查案作成傾銷初步之肯定認定</text:p>
          </table:table-cell>
          <table:table-cell table:style-name="ce2" office:value-type="string" calcext:value-type="string">
            <text:p>美國商務部（DOC）於本（2021）年10月28日公布對自印度進口之有機豆粕(organic soybean meal) 反傾銷稅調查案作成傾銷初步之肯定認定，初步傾銷差率如下：                                國家              出口商/生產商              初步傾銷差率              現金擔保率[1]                                  印度              Bergwerff Organic India Private Limited/Suminter India Organics Private Limited              3.11%              0.00%                                  Shanti Worldwide              18.85%              11.83%                                  Shri Sumati Oil Industries Private Limited              18.85%              11.83%                                  Navjyot International Pvt. Ltd.              18.85%              11.83%                                  Ish Agritech Pvt. Ltd.              18.85%              11.83%                                  Satguru Organics Pvt. Ltd.              18.85%              11.83%                                  Radiance Overseas              18.85%              11.83%                                  Swastik Enterprises              18.85%              11.83%                                  Soni Soya Products Limited              18.85%              11.83%                                  Raj Foods International              18.85%              11.83%                                  Vantage Organic Foods Pvt. Ltd.              18.85%              11.83%                                  Shree Bhagwati Oil Mill              18.85%              11.83%                                  Pragati Organics              18.85%              11.83%                                  其他廠商(all others)              3.11%              0.00%                    [1] 已扣抵出口補貼率。    DOC預定於2022年3月11日公布傾銷之最後認定，美國國際貿易委員會（ITC）預定於2022年4月25日公布進口涉案產品是否造成美國國內產業實質損害或有實質損害之虞之最後認定。倘上述兩機關皆作成肯定認定，DOC將發出反傾銷稅課徵命令；若DOC或ITC最後認定為否定，則不予課徵。</text:p>
          </table:table-cell>
        </table:table-row>
        <table:table-row table:style-name="ro1">
          <table:table-cell table:style-name="ce2" office:value-type="string" calcext:value-type="string">
            <text:p>美國國際貿易委員會對自中國大陸進口之高錳酸鉀課徵反傾銷稅落日檢討案作成產業損害之肯定認定</text:p>
          </table:table-cell>
          <table:table-cell table:style-name="ce2" office:value-type="string" calcext:value-type="string">
            <text:p>美國國際貿易委員會（ITC）於本（2021）年11月5日公布對自中國大陸進口之高錳酸鉀(potassium permanganate)課徵反傾銷稅落日檢討案作成產業損害之肯定認定。若取消前述課稅命令，在合理可預見之未來，可能導致產業實質損害繼續或再發生。由於美國商務部(DOC)前已就此案認定若取消課稅命令可能導致傾銷繼續或再發生，故系爭課徵反傾銷稅命令將予延續。    本案係依美國烏拉圭回合協定法之反傾銷稅/平衡稅5年屆滿落日檢討程序辦理。ITC於本年2月1日展開落日檢討，並於本年5月7日決定進行完整檢討。</text:p>
          </table:table-cell>
        </table:table-row>
        <table:table-row table:style-name="ro1">
          <table:table-cell table:style-name="ce2" office:value-type="string" calcext:value-type="string">
            <text:p>歐盟對原產於俄羅斯之進口樺木合板課徵確定反傾銷稅</text:p>
          </table:table-cell>
          <table:table-cell table:style-name="ce2" office:value-type="string" calcext:value-type="string">
            <text:p>歐盟於本（2021）年11月9日公告(歐盟規章EU 2021/1930)，對原產於俄羅斯之進口樺木合板（birch plywood）課徵確定反傾銷稅，俄羅斯個別廠商稅率為14.4%~15.80%， 其餘合作廠商(other cooperating companies)稅率為14.85%，其餘廠商（all other companies）稅率為15.80%。另，前於本年6月10日初步調查(歐盟規章EU 2021/940)後課徵之臨時反傾銷稅率高於確定反傾銷稅之部分應予解除提供之擔保。    本案係由Woodstock Consortium於2020年8月31日提出申請，歐盟執委會於2020年10月14日公告展開調查，本年6月10日完成初步調查後決定課徵臨時反傾銷稅，並於本年11月8日完成最後調查後決定課徵確定反傾銷稅。</text:p>
          </table:table-cell>
        </table:table-row>
        <table:table-row table:style-name="ro1">
          <table:table-cell table:style-name="ce2" office:value-type="string" calcext:value-type="string">
            <text:p>南部非洲關稅同盟對進口之鐵或鋼製六角頭螺栓防衛措施調查作成肯定認定並採行防衛措施</text:p>
          </table:table-cell>
          <table:table-cell table:style-name="ce2" office:value-type="string" calcext:value-type="string">
            <text:p>根據WTO本(2021)年11月9日通知文件，南非國際貿易管理委員會（International Trade Administration Commission）對關稅稅則號別7318.15.43項下之進口鐵或鋼製六角頭螺栓（bolts with hexagon heads of iron or steel）防衛措施調查案作成涉案產品進口增加導致南部非洲關稅同盟（SACU）產業嚴重損害之認定。該委員會決定採行為期3年關稅措施（逐年調降以符合自由化原則），第1年至第3年分別課徵31.8%、30.8%及29.8%之從價關稅。預計於本年12月生效。    調查結果顯示，自2016年7月1日至2019年6月30日止之調查資料涵蓋期間，涉案產品進口量之絕對數量及其相對於SACU境內產業生產量之相對數量整體而言均增加，造成其境內主要生產商（其生產量占產業總產量約80%）之銷售量、產量、市場占有率、產能利用率、淨利及生產力均下降，並無其他因素足以降低此一因果關係。    產業亦提出提高競爭力之產業調整計畫包括增加生產量、投資、促進生產、出口、僱用員工等措施。    未預見之發展方面，包括(1)全球緊固件產能急劇增加，自1994年迄今增加8倍；(2) 全球經濟及中國大陸的經濟萎縮導致對緊固件需求萎縮；(3)許多國家緊固件產能過剩導致空前出口量，特別是中國大陸。中國大陸引領之超額生產量、產能、出口量，排擠其他區域之生產，對其他市場之生產者造成損害，也導致其他主要緊固件市場（包括SACU）採行貿易救濟措施，進一步緊縮緊固件之需求，惡化進口增加至SACU市場之問題。    另依WTO防衛協定第9.1條之規定，對於個別進口市場占有率低於3%，且合計不超過9%之開發中國家排除適用；臺灣未在排除適用清單之列。</text:p>
          </table:table-cell>
        </table:table-row>
        <table:table-row table:style-name="ro1">
          <table:table-cell table:style-name="ce2" office:value-type="string" calcext:value-type="string">
            <text:p>歐盟對原產於美國及沙烏地阿拉伯之進口單乙二醇課徵確定反傾銷稅</text:p>
          </table:table-cell>
          <table:table-cell table:style-name="ce2" office:value-type="string" calcext:value-type="string">
            <text:p>歐盟於本（2021）年11月15日公告(歐盟規章EU2021/1976)，對原產於美國及沙烏地阿拉伯之進口單乙二醇(mono ethylene glycolm，MEG)課徵確定反傾銷稅，沙烏地阿拉伯個別廠商稅率為7.7%，其餘廠商（all other companies）稅率同為7.7%；美國個別廠商稅率為3.0%~46.7%，其餘合作廠商(other cooperating companies)稅率為10.3%，其餘廠商稅率為60.1%。    本案係由歐洲單乙二醇生產者保護協會(Defence Committee of European MEG Producers)於2020年8月31日提出申請，歐盟執委會於同年10月14日公告展開調查，本年6月10日完成初步調查(歐盟規章 EU2021/939)後決定課徵臨時反傾銷稅，並於本年11月12日完成最後調查後決定課徵確定反傾銷稅。</text:p>
          </table:table-cell>
        </table:table-row>
        <table:table-row table:style-name="ro1">
          <table:table-cell table:style-name="ce2" office:value-type="string" calcext:value-type="string">
            <text:p>歐盟對原產於中國大陸之進口光學纖維網路線課徵確定反傾銷稅</text:p>
          </table:table-cell>
          <table:table-cell table:style-name="ce2" office:value-type="string" calcext:value-type="string">
            <text:p>歐盟於本（2021）年11月18日公告(歐盟規章EU 2021/2011)，對原產於中國大陸之進口光學纖維網路線(optical fibre cables)課徵確定反傾銷稅，中國大陸個別廠商稅率為19.7%~44.0%，其餘合作廠商(other cooperating companies)稅率為31.2%，其餘廠商（all other companies）稅率為44.0%。    本案係由歐洲電線電纜製造商協會（Europacable）於2020年8月10日提出申請，歐盟執委會於2020年9月24日公告展開調查，並於本年11月17日完成最後調查後決定課徵確定反傾銷稅。另，本案申請人亦就同一涉案產品與涉案國家提出反補貼申請案，歐盟執委會於2020年12月21日公告展開調查。</text:p>
          </table:table-cell>
        </table:table-row>
        <table:table-row table:style-name="ro1">
          <table:table-cell table:style-name="ce2" office:value-type="string" calcext:value-type="string">
            <text:p>美國商務部對自阿根廷等5國進口之生蜂蜜反傾銷稅調查案作成傾銷初步之肯定認定</text:p>
          </table:table-cell>
          <table:table-cell table:style-name="ce2" office:value-type="string" calcext:value-type="string">
            <text:p>美國商務部（DOC）於本（2021）年11月18日公布對自阿根廷、巴西、印度、烏克蘭及越南進口之生蜂蜜(raw honey) 反傾銷稅調查案作成傾銷初步之肯定認定，初步傾銷差率如下：                                  國家              出口商/生產商              初步傾銷差率                                  阿根廷              Asociaci&amp;oacute;n De Cooperativas Argentinas Cooperativa Limitada              24.28%                                  NEXCO S.A.              7.84%                                  Industrias Haedo S.A.[1]              49.44%                                  Compa&amp;ntilde;&amp;iacute;a Inversora Platense S.A.[1]              49.44%                                  其他廠商(all others)              16.06%                                  巴西              Melbras Importadora E Exportadora Agroindustrial Ltda.              7.89%                                  Api&amp;aacute;rio Diamante Comercial Exportadora Ltda / Api&amp;aacute;rio Diamante Produ&amp;ccedil;&amp;atilde;o e Comercial de Mel Ltda              29.61%                                  其他廠商(all others)              20.19%                                  印度              Allied Natural Product              6.24%                                  Ambrosia Natural Products India Private Limited              6.72%                                  其他廠商(all others)              6.48%                                  烏克蘭              LLC GC Sodrujestvo / Umoks GmbH              18.68%                                  Honey Bee Trade Sp Zo O[1]              32.45%                                  Kuyumcu Tarim Urunleri Ltd.[1]              32.45%                                  LLC UDJV With FI Bezpeka Medu[1]              32.45%                                  其他廠商(all others)              18.68%                                  越南              Ban Me Thuot Honeybee Joint Stock Company              413.99%                                  DakLak Honeybee Joint Stock Company              410.93%                                  其他廠商(all others)              412.49%                    [1] 該稅率以不利可得事實(adverse facts available)認定。    DOC預定於2022年4月8日公布傾銷之最後認定，美國國際貿易委員會（ITC）預定於2022年5月23日公布進口涉案產品是否造成美國國內產業實質損害或有實質損害之虞之最後認定。倘上述兩機關皆作成肯定認定，DOC將發出反傾銷稅課徵命令；若DOC或ITC最後認定為否定，則不予課徵。&amp;nbsp;</text:p>
          </table:table-cell>
        </table:table-row>
        <table:table-row table:style-name="ro1">
          <table:table-cell table:style-name="ce2" office:value-type="string" calcext:value-type="string">
            <text:p>歐盟對原產於印度及印尼之進口不銹鋼冷軋平板類產品課徵確定反傾銷稅</text:p>
          </table:table-cell>
          <table:table-cell table:style-name="ce2" office:value-type="string" calcext:value-type="string">
            <text:p>歐盟於本（2021）年11月18日公告(歐盟規章EU 2021/2012)，對原產於印度及印尼之進口不銹鋼冷軋平板類產品（stainless steel cold-rolled flat products）課徵確定反傾銷稅，印度個別廠商稅率為13.9%~35.3%，其餘廠商（all other companies）稅率為35.3%；印尼個別廠商稅率為10.2%~20.2%，其餘廠商稅率為20.2%。前述稅率受歐盟規章EU 2019/1382規範。    本案係由歐洲鋼鐵協會（Eurofer）於2020年8月17日提出申請，歐盟執委會於2020年9月30日公告展開調查，本年5月27日(歐盟規章EU 2021/854)完成初步調查後決定課徵臨時反傾銷稅，並於本年11月17日完成最後調查後決定課徵確定反傾銷稅。    有關歐盟規章EU 2019/1382係有關歐盟於2019年2月1日公告(歐盟規章EU 2019/159)對特定鋼品實施為期3年之全球防衛措施，復於同年9月3日公告(歐盟規章EU 2019/1382)修訂對適用該防衛措施特定鋼品所實施之反傾銷稅及平衡稅規範，並於本年6月25日公告(歐盟規章EU2021/1029)將該措施實施期限延長至2024年6月30日。前述修正之反傾銷稅規範為：在反傾銷稅及防衛關稅同時課徵期間，當配額外之涉案產品同時適用以上2稅，且防衛關稅額大於反傾銷稅額時，只徵收防衛關稅，反傾銷稅暫停徵收；當配額外之防衛關稅額小於反傾銷稅時，除了徵收防衛關稅外，以反傾銷稅與防衛關稅之差額徵收反傾銷稅，至於未徵收之反傾銷稅部分則暫緩徵收。</text:p>
          </table:table-cell>
        </table:table-row>
        <table:table-row table:style-name="ro1">
          <table:table-cell table:style-name="ce2" office:value-type="string" calcext:value-type="string">
            <text:p>加拿大對原產於或自奧地利、韓國及我國進口之小功率變壓器作成傾銷之最後肯定認定</text:p>
          </table:table-cell>
          <table:table-cell table:style-name="ce2" office:value-type="string" calcext:value-type="string">
            <text:p>加拿大邊境服務署（Canada Border Services Agency, CBSA）於本（2021）年11月25日公告對原產於或自奧地利、韓國及我國進口之特定小功率變壓器（certain small power transformers）之傾銷最後肯定認定，其核定之最後傾銷差率分別為奧地利73.1%、我國(士林電機公司)11.7%，以及韓國16.6%～73.1%，同時CBSA認定韓國IEN Hanchang公司未有傾銷行為，故終止對該公司之傾銷調查。加拿大國際貿易法庭（Canadian International Trade Tribunal, CITT）預計將於本年12月24日前完成本案有關國內產業損害調查之認定。    本件傾銷調查案之詳細資訊及認定理由將於15日內公布於CBSA網站。    資料來源：https://www.cbsa-asfc.gc.ca/sima-lmsi/i-e/spt2021/spt2021-nf-eng.html</text:p>
          </table:table-cell>
        </table:table-row>
        <table:table-row table:style-name="ro1">
          <table:table-cell table:style-name="ce2" office:value-type="string" calcext:value-type="string">
            <text:p>美國商務部對自俄羅斯及千里達及托巴哥進口之尿素硝酸銨溶液平衡稅調查案作成初步補貼之肯定認定</text:p>
          </table:table-cell>
          <table:table-cell table:style-name="ce2" office:value-type="string" calcext:value-type="string">
            <text:p>美國商務部（DOC）於本（2021）年11月30日公布對自俄羅斯及千里達及托巴哥進口之尿素硝酸銨溶液 (urea ammonium nitrate solutions) 平衡稅調查案作成初步補貼之肯定認定。    DOC認定俄羅斯廠商之初步補貼率為9.66%～9.84%。千里達及托巴哥廠商之初步補貼率均為1.83%。    DOC預定於2022年4月11日公告補貼之最後認定，美國國際貿易委員會（ITC）預定於2022年5月26日公告進口涉案產品是否造成美國國內產業實質損害或有實質損害之虞之最後認定。倘上述兩機關皆作成肯定認定，DOC將發出平衡稅課徵命令；若DOC或ITC最後認定為否定，則不予課徵。</text:p>
          </table:table-cell>
        </table:table-row>
        <table:table-row table:style-name="ro1">
          <table:table-cell table:style-name="ce2" office:value-type="string" calcext:value-type="string">
            <text:p>印尼公告對進口之捲菸紙採行防衛措施</text:p>
          </table:table-cell>
          <table:table-cell table:style-name="ce2" office:value-type="string" calcext:value-type="string">
            <text:p>根據WTO本（2021）年12月8日通知文件，印尼財政部已於本年11月9日刊登政府公報（Official Gazette）對關稅稅則號別4813.20.00等3個稅號之進口捲菸紙（cigarette paper）採行防衛措施。    該防衛措施自本年11月30日起生效，為期2年，採從量課稅，第1年每公噸課徵4,000,000印尼盧比，第2年每公噸課徵3,961,950印尼盧比。    依WTO防衛協定第9.1條之規定，印尼豁免進口市場占有率低於3%且合計不超過9%之開發中國家，台灣在豁免清單之列。&amp;nbsp;</text:p>
          </table:table-cell>
        </table:table-row>
        <table:table-row table:style-name="ro1">
          <table:table-cell table:style-name="ce2" office:value-type="string" calcext:value-type="string">
            <text:p>歐盟對原產於中國大陸之進口經軋製之鋁箔產品課徵確定反傾銷稅</text:p>
          </table:table-cell>
          <table:table-cell table:style-name="ce2" office:value-type="string" calcext:value-type="string">
            <text:p>歐盟於本（2021）年12月8日公告(歐盟規章EU 2021/2170)，對原產於中國大陸之進口經軋製之鋁箔產品(aluminium converter foil, ACF)課徵確定反傾銷稅，中國大陸個別廠商稅率為15.4%~28.5%，其餘合作廠商(other cooperating companies)稅率為23.6%，其餘廠商（all other companies）稅率為28.5%。    本案係由歐盟6家鋁箔生產廠商於2020年9月8日提出申請，歐盟執委會於同年10月22日公告展開調查，本年6月17日完成初步調查後決定課徵臨時反傾銷稅(歐盟規章EU 2021/983)。並於本年12月7日完成最後調查後決定課徵確定反傾銷稅。另，本案申請人亦於2020年10月21日就同一涉案產品與涉案國家提出反補貼申請案，歐盟執委會於2020年12月4日公告展開調查，該調查目前仍在進行中(資訊先行揭露階段)。</text:p>
          </table:table-cell>
        </table:table-row>
        <table:table-row table:style-name="ro1">
          <table:table-cell table:style-name="ce2" office:value-type="string" calcext:value-type="string">
            <text:p>歐盟對原產於中國大陸之進口公用事業級鋼製風塔課徵確定反傾銷稅</text:p>
          </table:table-cell>
          <table:table-cell table:style-name="ce2" office:value-type="string" calcext:value-type="string">
            <text:p>歐盟於本（2021）年12月16日公告(歐盟規章EU 2021/2239)，對原產於中國大陸之進口公用事業級鋼製風塔(certain utility scale steel wind towers, SWF)課徵確定反傾銷稅，中國大陸個別廠商稅率為7.2%~14.4%，其餘合作廠商(other cooperating companies)稅率為11.2%，其餘廠商（all other companies）稅率為19.2%。    本案係由歐洲風塔協會(European Wind Tower Association)於2020年9月9日提出申請，歐盟執委會於2020年10月21日公告展開調查，本年12月15日完成最後調查後決定課徵確定反傾銷稅。</text:p>
          </table:table-cell>
        </table:table-row>
        <table:table-row table:style-name="ro1">
          <table:table-cell table:style-name="ce2" office:value-type="string" calcext:value-type="string">
            <text:p>印尼公告對進口之發泡級粒狀聚苯乙烯採行防衛措施</text:p>
          </table:table-cell>
          <table:table-cell table:style-name="ce2" office:value-type="string" calcext:value-type="string">
            <text:p>根據WTO本（2021）年12月16日通知文件，印尼財政部已於本年12月3日刊登政府公報（Official Gazette）對關稅稅則號別3903.11.10之進口發泡級粒狀聚苯乙烯（expansible polystyrene (EPS) in the form of granule）採行防衛措施。    該防衛措施自本年12月24日起生效，為期3年，採從量課稅，第1年每公噸課徵2,452,711印尼盧比，第2年每公噸課徵2,428,184印尼盧比，第3年每公噸課徵2,403,902印尼盧比。    依WTO防衛協定第9.1條之規定，印尼豁免進口市場占有率低於3%且合計不超過9%之開發中國家，台灣未列於豁免清單中。&amp;nbsp;</text:p>
          </table:table-cell>
        </table:table-row>
        <table:table-row table:style-name="ro1">
          <table:table-cell table:style-name="ce2" office:value-type="string" calcext:value-type="string">
            <text:p>馬達加斯加最後決定不對進口之潤滑油採行防衛措施</text:p>
          </table:table-cell>
          <table:table-cell table:style-name="ce2" office:value-type="string" calcext:value-type="string">
            <text:p>根據WTO 2021年12月17日通知文件，馬達加斯加最後決定不對進口潤滑油（lubricating oils）採行防衛措施。</text:p>
          </table:table-cell>
        </table:table-row>
        <table:table-row table:style-name="ro1">
          <table:table-cell table:style-name="ce2" office:value-type="string" calcext:value-type="string">
            <text:p>歐盟就進口特定鋼品防衛措施案展開成效檢討</text:p>
          </table:table-cell>
          <table:table-cell table:style-name="ce2" office:value-type="string" calcext:value-type="string">
            <text:p>根據WTO本(2021)年12月21日之通知文件，歐盟於本年12月17日起就進口特定鋼品（certain steel products）所採行之防衛措施展開成效檢討調查（functioning review investigation），本次調查將於2022年6月30日前完成。    本次檢討重點如下：關稅配額之管理與分配、正常貿易流量之排擠、更新豁免之開發中國家清單、自由化程度、其他情勢變更情況。執委會將藉由調查結果以決定是否調整措施。</text:p>
          </table:table-cell>
        </table:table-row>
        <table:table-row table:style-name="ro1">
          <table:table-cell table:style-name="ce2" office:value-type="string" calcext:value-type="string">
            <text:p>加拿大對原產於或自墨西哥進口之油井管材作成傾銷之最後肯定認定</text:p>
          </table:table-cell>
          <table:table-cell table:style-name="ce2" office:value-type="string" calcext:value-type="string">
            <text:p>加拿大邊境服務署（Canada Border Services Agency, CBSA）於本（2021）年12月22日公告對原產於或自墨西哥進口之特定油井管材（certain oil country tubular goods, OCTG）之傾銷最後肯定認定，其核定之最後傾銷差率為43.3%~164.7%。加拿大國際貿易法庭（Canadian International Trade Tribunal, CITT）預計將於2022年1月26日前完成本案有關加國國內產業損害調查之認定。    本件傾銷調查案之詳細資訊及認定理由將於15日內公布於CBSA網站。    資料來源：https://www.cbsa-asfc.gc.ca/sima-lmsi/i-e/octg32021/octg32021-nf-eng.html</text:p>
          </table:table-cell>
        </table:table-row>
        <table:table-row table:style-name="ro1">
          <table:table-cell table:style-name="ce2" office:value-type="string" calcext:value-type="string">
            <text:p>摩洛哥再次延長對進口線材及鋼筋之防衛措施</text:p>
          </table:table-cell>
          <table:table-cell table:style-name="ce2" office:value-type="string" calcext:value-type="string">
            <text:p>根據WTO  2021年12月22日通知文件，摩洛哥將自本（2022）年1月1日延長對關稅稅則號別為7213.91.90.00、7214.20.90.00及7214.99.91.00稅號之進口線材及鋼筋(wire rods and reinforcing bars)之防衛措施，涉案線材之範圍為線徑5.5至14毫米，涉案鋼筋之範圍為線徑5.5至40毫米。本案摩洛哥自2013年5月30日採行臨時防衛措施起，數度延長措施至2021年12月31日，本次擬再延長1年9個月又15天，至2023年10月15日。線材及鋼筋每年之配額量分別為146,410公噸及123,938公噸（鋼筋第2年起提高為129,825公噸），超過配額者每公斤課徵0.55 迪拉姆（DH）之從量關稅。    依WTO防衛協定第9.1條之規定，摩洛哥豁免進口市場占有率低於3%且合計不超過9%之開發中國家，臺灣列於豁免清單中。</text:p>
          </table:table-cell>
        </table:table-row>
        <table:table-row table:style-name="ro1">
          <table:table-cell table:style-name="ce2" office:value-type="string" calcext:value-type="string">
            <text:p>摩洛哥再次延長對進口冷軋鋼片及鍍或塗面鋼片之防衛措施</text:p>
          </table:table-cell>
          <table:table-cell table:style-name="ce2" office:value-type="string" calcext:value-type="string">
            <text:p>根據WTO  2021年12月22日通知文件，摩洛哥將自本（2022）年1月1日延長對進口冷軋鋼片及鍍或塗面鋼片（Cold-rolled sheets and plated or coated sheets）之防衛措施。本案摩洛哥自2014年10月27日採行臨時防衛措施起，數度延長措施至2021年12月31日，本次擬再延長3年措施，至2024年12月31日。涉案產品每年之配額量為36,000公噸，超過配額者課徵從價關稅，配合自由化進程逐年調降，第1年稅率為13.75%，第2年稅率為12.5%，第3年稅率為11.25%。    依WTO防衛協定第9.1條之規定，摩洛哥豁免進口市場占有率低於3%且合計不超過9%之開發中國家，臺灣列於豁免清單中。</text:p>
          </table:table-cell>
        </table:table-row>
        <table:table-row table:style-name="ro1">
          <table:table-cell table:style-name="ce2" office:value-type="string" calcext:value-type="string">
            <text:p>歐盟對原產於中國大陸之進口經軋製之鋁箔產品課徵確定平衡稅</text:p>
          </table:table-cell>
          <table:table-cell table:style-name="ce2" office:value-type="string" calcext:value-type="string">
            <text:p>歐盟於本（2021）年12月22日公告(歐盟規章EU 2021/2287)，對原產於中國大陸之進口經軋製之鋁箔產品(aluminium converter foil, ACF)課徵確定平衡稅，中國大陸個別廠商稅率為8.6%~18.2%，其餘合作廠商(other cooperating companies)稅率為12.3%，其餘廠商（all other companies）稅率為18.2%。另為避免重複課稅，相應修改本年12月8日公告(歐盟規章EU2021/2170)課徵之反傾銷稅，稅率調整如後：中國大陸個別廠商稅率由15.4%~28.5%修改為6.0%~28.5%，其餘合作廠商稅率及其餘廠商稅率維持不變。    本案係由歐盟6家鋁箔生產廠商分別就同一涉案貨物與同一涉案國家於2020年9月8日提出反傾銷稅案申請、2020年10月21日提出反補貼案申請；歐盟執委會於2020年10月22日、2020年12月4日公告展開反傾銷稅案、反補貼案調查，並於本年12月7日、12月17日完成最後調查後決定課徵確定反傾銷稅、平衡稅。</text:p>
          </table:table-cell>
        </table:table-row>
        <table:table-row table:style-name="ro1">
          <table:table-cell table:style-name="ce2" office:value-type="string" calcext:value-type="string">
            <text:p>美國商務部對自中國大陸進口之五氟乙烷反傾銷稅及平衡稅調查案作成最後傾銷及最後補貼之肯定認定</text:p>
          </table:table-cell>
          <table:table-cell table:style-name="ce2" office:value-type="string" calcext:value-type="string">
            <text:p>美國商務部（DOC）於本（2022）年1月3日公布對自中國大陸進口之五氟乙烷(petafluoroethane (R-125))反傾銷稅及平衡稅調查案作成最後傾銷及最後補貼之肯定認定。    DOC認定中國大陸廠商之調整後最後傾銷差率為51.87%～267.41%，最後補貼率為12.75%～306.57%。    美國國際貿易委員會(ITC)預計於本年2月14日前作成產業損害之最後認定；倘認定涉案產品之進口造成美國國內產業實質損害或有實質損害之虞，DOC將發出反傾銷稅/平衡稅課徵命令。若ITC最後認定為否定，本案調查即告終止。</text:p>
          </table:table-cell>
        </table:table-row>
        <table:table-row table:style-name="ro1">
          <table:table-cell table:style-name="ce2" office:value-type="string" calcext:value-type="string">
            <text:p>中國大陸對自美國進口之聚苯醚反傾銷調查作出最後肯定認定</text:p>
          </table:table-cell>
          <table:table-cell table:style-name="ce2" office:value-type="string" calcext:value-type="string">
            <text:p>中國大陸商務部於本（2022）年1月6日公告，對自美國進口之聚苯醚反傾銷調查作出最後肯定認定。根據中國大陸公布之最後調查結果，調查期間自美國進口之聚苯醚存在傾銷，並對其國內產業造成實質損害，且傾銷與實質損害之間具有因果關係。中國大陸商務部自本年1月7日起，針對自美國進口之涉案產品課徵收反傾銷稅，實施期限為5年，反傾銷稅率為17.3%至48.6%。自2021年9月7日至本年1月6日所徵收之保證金多退少不補。    本案於2020年8月3日公告展開調查，涉案產品為聚苯醚。英文名稱為Polyphenylene ether，又稱Polyphenylene Oxide，簡稱PPE或PPO。聚苯醚為分子鏈中帶有2,6-二甲基-1,4-苯醚基的高性能熱塑性樹脂及其組合物，無論是否經過改性及或是否混合、添加聚苯乙烯、氫化苯乙烯-丁二烯嵌段共聚物、尼龍等填充物和助劑，具有質輕、耐高溫、耐腐蝕、尺寸穩定性好、低吸水性、介電損耗率低、無鹵阻燃等優良性能。聚苯醚可用於注塑、擠塑、合金等，產品廣泛應用在光伏、汽車、通信、電子電器、水處理、醫療器械等領域。</text:p>
          </table:table-cell>
        </table:table-row>
        <table:table-row table:style-name="ro1">
          <table:table-cell table:style-name="ce2" office:value-type="string" calcext:value-type="string">
            <text:p>中國大陸對自美國進口之聚苯醚反補貼調查最後認定補貼微量而不採行反補貼措施</text:p>
          </table:table-cell>
          <table:table-cell table:style-name="ce2" office:value-type="string" calcext:value-type="string">
            <text:p>中國大陸商務部於本(2022)年1月6日公告，對自美國進口之聚苯醚反補貼調查作出最後認定之補貼率為0.9%，係屬微量補貼，故终止本案調查及不採行反補貼措施，並將退還自2021年10月15日起至本年1月6日所徵收之臨時反補貼税保證金。    本案於2020年8月14日公告展開調查，涉案產品為聚苯醚。英文名稱為polyphenylene ether，又稱polyphenylene oxide，簡稱PPE或PPO。聚苯醚為分子鏈中帶有2,6-二甲基-1,4-苯醚基的高性能熱塑性樹脂及其組合物，無論是否經過改性及或是否混合、添加聚苯乙烯、氫化苯乙烯-丁二烯嵌段共聚物、尼龍等填充物和助劑，具有質輕、耐高溫、耐腐蝕、尺寸穩定性好、低吸水性、介電損耗率低、無鹵阻燃等優良性能。聚苯醚可用於注塑、擠塑、合金等，產品廣泛應用在光伏、汽車、通信、電子電器、水處理、醫療器械等領域。</text:p>
          </table:table-cell>
        </table:table-row>
        <table:table-row table:style-name="ro1">
          <table:table-cell table:style-name="ce2" office:value-type="string" calcext:value-type="string">
            <text:p>烏克蘭對進口特定起司展開防衛措施調查</text:p>
          </table:table-cell>
          <table:table-cell table:style-name="ce2" office:value-type="string" calcext:value-type="string">
            <text:p>根據WTO本(2022)年1月6日通知文件，烏克蘭於2021年12月24日對關稅稅則號別為0406.30.31.00等11個稅號之進口特定起司(certain types of cheese)展開防衛措施調查。    該案係烏克蘭依烏克蘭乳品產業聯盟（Ukrainian Union of Dairy Enterprises）之申請而展開調查，依據申請書所提供資料及證據，該申 請人足以代表國內產業，且從2018年至2021年上半年涉案產品進口增加可能對國內產業造成嚴重損害。</text:p>
          </table:table-cell>
        </table:table-row>
        <table:table-row table:style-name="ro1">
          <table:table-cell table:style-name="ce2" office:value-type="string" calcext:value-type="string">
            <text:p>秘魯對進口之服裝展開防衛措施調查</text:p>
          </table:table-cell>
          <table:table-cell table:style-name="ce2" office:value-type="string" calcext:value-type="string">
            <text:p>根據WTO本(2022)年1月6日通知文件，秘魯於2021年12月24日對關稅稅則第61至63章之進口服裝（clothing）依職權（ex officio）展開防衛措施調查。    本案係秘魯調查主管機關確認，依其蒐集及其他機關提供資料，有合理跡象顯示進口服裝絕對數量及相對國內生產量之顯著增加，可能對國內產業造成嚴重損害，合於防衛協定第2.1條之規定，因此決定展開調查。</text:p>
          </table:table-cell>
        </table:table-row>
        <table:table-row table:style-name="ro1">
          <table:table-cell table:style-name="ce2" office:value-type="string" calcext:value-type="string">
            <text:p>馬達加斯加對進口義大利麵防衛措施完成期中檢討並決定維持原措施</text:p>
          </table:table-cell>
          <table:table-cell table:style-name="ce2" office:value-type="string" calcext:value-type="string">
            <text:p>根據WTO 本（2022）年1月7日通知文件，馬達加斯加於2021年12月23日對關稅稅則號別為19021100等4項稅號之進口義大利麵 (pasta)完成防衛措施之期中檢討，決定繼續維持原防衛措施。    依該通知文件顯示，2019年採行防衛措施後，涉案產品之進口絕對量、相對於國內生產量的比率及市場占有率均下降。其國內市場消費量於新冠疫情爆發後明顯下降，但國內產業經濟指標包括生產量、銷售量、產能、僱用員工人數均增加，國內產業開始獲利但獲利率仍低，產能利用率雖穩定但不高，生產力先升後降，存貨大幅增加。因此認定採行防衛措施後國內產業之營運狀況有所改善，產業成功進行廣泛調整計畫，但部分指標仍未達預期，故原措施有必要維持，自由化進程亦維持不變。    另依WTO防衛協定第9.1條之規定，提供個別開發中國家排除適用之清單，臺灣未在排除清單之列。</text:p>
          </table:table-cell>
        </table:table-row>
        <table:table-row table:style-name="ro1">
          <table:table-cell table:style-name="ce2" office:value-type="string" calcext:value-type="string">
            <text:p>中國大陸對自美國進口之乙二醇和丙二醇的單烷基醚反傾銷調查作出最後肯定認定</text:p>
          </table:table-cell>
          <table:table-cell table:style-name="ce2" office:value-type="string" calcext:value-type="string">
            <text:p>中國大陸商務部於本（2022）年1月10日公告，對自美國進口之乙二醇和丙二醇的單烷基醚反傾銷調查作出最後肯定認定。根據中國大陸公布之最後調查結果，調查期間自美國進口之乙二醇和丙二醇的單烷基醚存在傾銷，並對其國內產業造成實質損害，且傾銷與實質損害之間具有因果關係。中國大陸商務部自本年1月11日起，針對自美國進口之涉案產品課徵為期5年之反傾銷稅，反傾銷稅率為57.4%至65.3%。自2021年9月11日至本年1月10日所徵收之保證金多退少不補。    本案於2020年8月31日公告展開調查，涉案產品為乙二醇和丙二醇的單烷基醚。英文名稱為certain monoalkyl ethers of ethylene glycol and propylene glycol或certain glycol ethers。相關乙二醇和丙二醇的單烷基醚為無色透明液體，有微弱的醚味，能與水、醇、酮、醚、酯、芳烴、脂肪烴等混溶，並能溶解多類型高聚物。其主要用作溶劑、分散劑和稀釋劑，也用作燃料抗凍劑、萃取劑，也是重要的有機合成原料，廣泛應用在光刻膠、覆銅板、電子化學品、汽車製動液、飛機燃料防冰劑、塗層材料、印刷油墨、紡織印染、醫藥農藥、日用化學品等領域。</text:p>
          </table:table-cell>
        </table:table-row>
        <table:table-row table:style-name="ro1">
          <table:table-cell table:style-name="ce2" office:value-type="string" calcext:value-type="string">
            <text:p>中國大陸對自美國進口之乙二醇和丙二醇的單烷基醚反補貼調查作出最後肯定認定，惟暫不實施反補貼措施</text:p>
          </table:table-cell>
          <table:table-cell table:style-name="ce2" office:value-type="string" calcext:value-type="string">
            <text:p>中國大陸商務部於本（2022）年1月10日公告，對自美國進口之乙二醇和丙二醇的單烷基醚反補貼調查作出最後肯定認定。根據中國大陸公布之最後調查結果，調查期間自美國進口之乙二醇和丙二醇的單烷基醚存在補貼，並對其國內產業造成實質損害，且補貼與實質損害之間具有因果關係，最後認定之補貼率為16.8%。惟中國大陸商務部基於本案具體情況，決定對自美國進口之涉案產品暫不實施反補貼措施。本公告自本年1月11日起執行。    本案於2020年9月14日公告展開調查，涉案產品為乙二醇和丙二醇的單烷基醚。英文名稱為certain monoalkyl ethers of ethylene glycol and propylene glycol或certain glycol ethers。相關乙二醇和丙二醇的單烷基醚為無色透明液體，有微弱的醚味，能與水、醇、酮、醚、酯、芳烴、脂肪烴等混溶，並能溶解多類型高聚物。其主要用作溶劑、分散劑和稀釋劑，也用作燃料抗凍劑、萃取劑，也是重要的有機合成原料，廣泛應用在光刻膠、覆銅板、電子化學品、汽車製動液、飛機燃料防冰劑、塗層材料、印刷油墨、紡織印染、醫藥農藥、日用化學品等領域。</text:p>
          </table:table-cell>
        </table:table-row>
        <table:table-row table:style-name="ro1">
          <table:table-cell table:style-name="ce2" office:value-type="string" calcext:value-type="string">
            <text:p>美國國際貿易委員會對自澳洲、巴西、中國大陸、印尼及葡萄牙進口之非塗佈紙課徵反傾銷稅/平衡稅落日檢討案作成產業損害之肯定認定</text:p>
          </table:table-cell>
          <table:table-cell table:style-name="ce2" office:value-type="string" calcext:value-type="string">
            <text:p>美國國際貿易委員會（ITC）於本（2022）年1月11日公布對自澳洲、巴西、中國大陸、印尼及葡萄牙進口之非塗佈紙(uncoated paper)課徵反傾銷稅落日檢討案，及對自中國大陸及印尼進口涉案產品課徵平衡稅落日檢討案作成產業損害之肯定認定。若取消前述課稅命令，在合理可預見之未來，可能導致產業實質損害繼續或再發生。由於美國商務部(DOC)前已就此案認定若取消課稅命令可能導致傾銷/補貼繼續或再發生，故系爭課徵反傾銷稅/平衡稅命令將予延續。    本案係依美國烏拉圭回合協定法之反傾銷稅/平衡稅5年屆滿落日檢討程序辦理。ITC於2021年2月1日展開落日檢討，並於2021年5月7日決定進行完整檢討。</text:p>
          </table:table-cell>
        </table:table-row>
        <table:table-row table:style-name="ro1">
          <table:table-cell table:style-name="ce2" office:value-type="string" calcext:value-type="string">
            <text:p>英國重新檢討對進口鋼品防衛措施後決定調整部分措施</text:p>
          </table:table-cell>
          <table:table-cell table:style-name="ce2" office:value-type="string" calcext:value-type="string">
            <text:p>根據WTO本(2022)年1月12日之通知文件，英國經檢討後部分修正對進口鋼品之防衛措施。針對產品類別6(錫軋鋼產品)、類別7(非合金及其他合金板) 、類別12(非合金及其他合金條鋼和輕型鋼)及類別16(非合金及其他合金盤元)等4項產品，將依2017-2019年平均進口量重新分配關稅配額量，並於2021年10月1日起實施。 針對類別12之關稅配額量將再分成a(合金)及b(非合金)兩類，同時取消該類別7項稅號項下產品之防衛措施，自2022年1月1日起實施。 &amp;nbsp;</text:p>
          </table:table-cell>
        </table:table-row>
        <table:table-row table:style-name="ro1">
          <table:table-cell table:style-name="ce2" office:value-type="string" calcext:value-type="string">
            <text:p>歐盟對原產於中國大陸、日本、韓國、俄羅斯及美國之進口特定方向性電磁鋼片（矽鋼片）繼續課徵反傾銷稅</text:p>
          </table:table-cell>
          <table:table-cell table:style-name="ce2" office:value-type="string" calcext:value-type="string">
            <text:p>歐盟於本（2022）年1月17日公告(歐盟規章EU 2022/58)，對原產於中國大陸、日本、韓國、俄羅斯及美國之進口特定方向性電磁鋼片（矽鋼片）(certain grain-oriented flat-rolled products of silicon-electrical steel，GOES)繼續課徵反傾銷稅，所採取的形式為以進口CIF價格與最低進口價(minimum import price，MIP)之差額課徵。若該類涉案產品的進口CIF價格低於MIP，則所課徵之反傾銷稅額為兩者之差額；若該類涉案產品之進口CIF價格高於或等於MIP，則無需課徵反傾銷稅。每類產品之MIP是項下各產品依據較低稅率原則於正常價格與歐盟之無損害目標價格(non-injurious target price)間擇一後加以加權平均所得。前述課稅額度必須低於或等於依據從價稅(ad valorem)所算出之數額：中國大陸2家個別廠商稅率為21.5%及36.6%，其餘廠商（all other companies）稅率為36.6%；日本2家個別廠商稅率為35.9%及39%，其餘廠商稅率為39.0%；韓國個別廠商稅率及其餘廠商稅率皆為22.5%；俄羅斯個別廠商稅率及其餘廠商稅率皆為21.6%；美國個別廠商稅率及其餘廠商稅率皆為22.0%。    本案源於歐盟於2015年10月30日公告(歐盟規章EU 2015/1953)自次日開始課徵反傾銷稅。本次屆期檢討係由同一申請人歐洲鋼鐵協會(EUROFER)於2020年7月29日提出申請，歐盟執委會於2020年10月30日公告展開調查，本年1月14日完成調查後決定繼續課徵反傾銷稅。    執委會採取前述最低進口價之課徵方式其考量理由為：可使歐盟產生產者從遭受傾銷之損害中復原，且回復至穩定的獲利狀態、並促使生產者進行必要投資以生產更多高導磁率類型(high permeability type)GOES同類產品，同時也避免對下游產業產生不當價格上升的負面影響。本次屆期檢討案維持這些措施將繼續確保歐盟GOES生產商的公平競爭環境，同時為優質GOES的進口提供穩定的供應，特別是生產優質變壓器、發電機、和電動機所需的GOES。GOES是高端鋼材產品，是生產優質變壓器、發電機和電動機的關鍵材料，這些變壓器、發電機和電動機是歐盟電網維護和擴展所需的設備，包括風力能源之生產。歐盟GOES市場的價值為每年4.1億歐元。</text:p>
          </table:table-cell>
        </table:table-row>
        <table:table-row table:style-name="ro1">
          <table:table-cell table:style-name="ce2" office:value-type="string" calcext:value-type="string">
            <text:p>歐盟對原產於中國大陸之進口光學纖維網路線課徵確定平衡稅</text:p>
          </table:table-cell>
          <table:table-cell table:style-name="ce2" office:value-type="string" calcext:value-type="string">
            <text:p>歐盟於本（2022）年1月19日公告(歐盟規章EU 2022/72)，對原產於中國大陸之進口光學纖維網路線(optical fibre cables)課徵確定平衡稅：中國大陸個別廠商稅率為5.1%~10.3%，反傾銷案與反補貼案均合作之廠商稅率為7.8%，反傾銷案合作但反補貼案不合作之廠商稅率為10.3%，其餘廠商（all other companies）稅率為10.3%。    另為避免重複課稅，相應修改2021年11月18日公告(歐盟規章EU 2021/2011)課徵之反傾銷稅：中國大陸個別廠商稅率由19.7%~44.0%修改為14.6%~33.7%，反傾銷案與反補貼案均合作之廠商稅率為23.4%，反傾銷案合作但反補貼案不合作之廠商稅率為20.9%，及其餘廠商稅率為33.7%。    本案係由歐洲電線電纜製造商協會（Europacable）就同一涉案貨物與同一涉案國家分別於2020年8月10日及2020年11月5日提出反傾銷案及反補貼案之申請；歐盟執委會分別於2020年9月24日、2020年12月21日公告展開反傾銷案、反補貼案調查，並於2021年11月17日、2022年1月18日完成最後調查後決定課徵確定反傾銷稅、平衡稅。</text:p>
          </table:table-cell>
        </table:table-row>
        <table:table-row table:style-name="ro1">
          <table:table-cell table:style-name="ce2" office:value-type="string" calcext:value-type="string">
            <text:p>美國商務部對自印度及俄羅斯進口之粒狀聚四氟乙烯樹脂反傾銷稅及平衡稅調查案作成最後傾銷及最後補貼之肯定認定</text:p>
          </table:table-cell>
          <table:table-cell table:style-name="ce2" office:value-type="string" calcext:value-type="string">
            <text:p>美國商務部（DOC）於本（2022）年1月19日公布對自印度及俄羅斯進口之粒狀聚四氟乙烯樹脂(granular polytetrafluoroethylene (PTFE) resin)反傾銷稅及平衡稅調查案作成最後傾銷及最後補貼之肯定認定。    DOC認定印度廠商之調整後最後傾銷差率皆為10.01%，最後補貼率皆為31.89%；俄羅斯廠商之調整後最後傾銷差率皆為17.36%，最後補貼率皆為2.53%。    美國國際貿易委員會(ITC)預計於本年3月4日前作成產業損害之最後認定；倘認定涉案產品之進口造成美國國內產業實質損害或有實質損害之虞，DOC將發出反傾銷稅/平衡稅課徵命令。若ITC最後認定為否定，本案調查即告終止。</text:p>
          </table:table-cell>
        </table:table-row>
        <table:table-row table:style-name="ro1">
          <table:table-cell table:style-name="ce2" office:value-type="string" calcext:value-type="string">
            <text:p>美國國際貿易委員會對自巴西、中國大陸、日本、臺灣及泰國進口之碳鋼對焊管件課徵反傾銷稅落日檢討案作成產業損害之肯定認定</text:p>
          </table:table-cell>
          <table:table-cell table:style-name="ce2" office:value-type="string" calcext:value-type="string">
            <text:p>美國國際貿易委員會（ITC）於本（2022）年1月20日公布對自巴西、中國大陸、日本、臺灣及泰國進口之碳鋼對焊管件(carbon steel butt-weld pipe fittings)課徵反傾銷稅落日檢討案，作成產業損害之肯定認定。若取消前述課稅命令，在合理可預見之未來，可能導致產業實質損害繼續或再發生。由於美國商務部(DOC)前已就此案認定若取消課稅命令可能導致傾銷繼續或再發生，故系爭課徵反傾銷稅命令將予延續。    本案係依美國烏拉圭回合協定法之反傾銷稅/平衡稅5年屆滿落日檢討程序辦理。ITC於2021年7月1日展開落日檢討，並於2021年10月4日決定進行快速檢討。</text:p>
          </table:table-cell>
        </table:table-row>
        <table:table-row table:style-name="ro1">
          <table:table-cell table:style-name="ce2" office:value-type="string" calcext:value-type="string">
            <text:p>加拿大對原產於或自奧地利進口之油井管材作成傾銷之最後肯定認定</text:p>
          </table:table-cell>
          <table:table-cell table:style-name="ce2" office:value-type="string" calcext:value-type="string">
            <text:p>加拿大邊境服務署（Canada Border Services Agency, CBSA）於本（2022）年1月21日公告對原產於或自奧地利進口之特定油井管材（certain oil country tubular goods, OCTG）之傾銷最後肯定認定，其核定之最後傾銷差率為34.6%~129.2%。加拿大國際貿易法庭（Canadian International Trade Tribunal, CITT）預計將於本年2月22日前完成本案有關加國國內產業損害調查之認定。    本件傾銷調查案之詳細資訊及認定理由將於15日內公布於CBSA網站。  資料來源：https://www.cbsa-asfc.gc.ca/sima-lmsi/i-e/octg42021/octg42021-nf-eng.html</text:p>
          </table:table-cell>
        </table:table-row>
        <table:table-row table:style-name="ro1">
          <table:table-cell table:style-name="ce2" office:value-type="string" calcext:value-type="string">
            <text:p>美國國際貿易委員會對自中國大陸進口之氫氟碳混合物課徵反傾銷稅落日檢討案作成產業損害之肯定認定</text:p>
          </table:table-cell>
          <table:table-cell table:style-name="ce2" office:value-type="string" calcext:value-type="string">
            <text:p>美國國際貿易委員會（ITC）於本（2022）年1月25日公布對自中國大陸進口之氫氟碳混合物(hydrofluorocarbon blends)課徵反傾銷稅落日檢討案，作成產業損害之肯定認定。若取消前述課稅命令，在合理可預見之未來，可能導致產業實質損害繼續或再發生。由於美國商務部(DOC)前已就此案認定若取消課稅命令可能導致傾銷繼續或再發生，故系爭課徵反傾銷稅命令將予延續。    本案係依美國烏拉圭回合協定法之反傾銷稅/平衡稅5年屆滿落日檢討程序辦理。ITC於2021年7月1日展開落日檢討，並於2021年10月4日決定進行快速檢討。</text:p>
          </table:table-cell>
        </table:table-row>
        <table:table-row table:style-name="ro1">
          <table:table-cell table:style-name="ce2" office:value-type="string" calcext:value-type="string">
            <text:p>歐盟對原產於中國大陸之進口特定鐵或鋼管配件繼續課徵反傾銷稅並繼續適用於臺灣、印尼、斯里蘭卡及菲律賓進口之同類產品</text:p>
          </table:table-cell>
          <table:table-cell table:style-name="ce2" office:value-type="string" calcext:value-type="string">
            <text:p>歐盟於本（2022）年1月25日公告(歐盟規章EU 2022/95)，對原產於中國大陸之進口特定鐵或鋼管配件(certain tube and pipe fittings, of iron or steel)繼續課徵反傾銷稅，該反傾銷稅措施並擴大繼續適用至自臺灣、印尼、斯里蘭卡及菲律賓進口之同類產品，中國大陸廠商稅率均為58.6%，惟3家臺灣進口相同產品的廠商除外：集信企業股份有限公司(Chup Hsin Enterprise Co. Ltd, Kaohsiung)、立基工業股份有限公司(Rigid Industries Co. Ltd) 及 Niang Hong Pipe Fittings Co. Ltd。    本案源於1996年3月11日開始課徵反傾銷稅(歐盟規章EC No 584/96)，復經2003、2004、2006年之反規避調查後，將前述措施擴大適用至自臺灣(EC No 964/2003)、印尼(EC No 2052/2004)、斯里蘭卡(EC No 2053/2004)及菲律賓(EC No 655/2006)進口之特定鐵或鋼管配件。上次屆期檢討(EU 2015/1934)後自2015年10月28日起繼續課徵反傾銷稅。本次屆期檢討同樣由歐盟鋼對焊件工業保護委員會（Defence Committee of the Steel Butt-Welding Fittings Industry）於2020年6月25日提出申請，歐盟執委會於2020年10月27日公告展開調查，本年1月24日完成調查後決定繼續課徵反傾銷稅。&amp;nbsp;</text:p>
          </table:table-cell>
        </table:table-row>
        <table:table-row table:style-name="ro1">
          <table:table-cell table:style-name="ce2" office:value-type="string" calcext:value-type="string">
            <text:p>美國商務部對自法國、墨西哥及韓國進口之丙烯腈-丁二烯橡膠反傾銷稅調查案作成初步傾銷之肯定認定</text:p>
          </table:table-cell>
          <table:table-cell table:style-name="ce2" office:value-type="string" calcext:value-type="string">
            <text:p>美國商務部（DOC）於本（2022）年1月27日公布對自法國、墨西哥及韓國進口之丙烯腈-丁二烯橡膠(acrylonitrile-butadiene rubber) 反傾銷稅調查案作成初步傾銷之肯定認定。    DOC認定法國廠商之初步傾銷差率均為164.13%。墨西哥廠商之初步傾銷差率均為18.43%。韓國廠商之初步傾銷差率為19.20%～35.21%。    DOC預定於本年6月17日公告傾銷之最後認定，美國國際貿易委員會（ITC）預定於本年8月1日公告進口涉案產品是否造成美國國內產業實質損害或有實質損害之虞之最後認定。倘上述兩機關皆作成肯定認定，DOC將發出反傾銷稅課徵命令；若DOC或ITC最後認定為否定，則不予課徵。&amp;nbsp;</text:p>
          </table:table-cell>
        </table:table-row>
        <table:table-row table:style-name="ro1">
          <table:table-cell table:style-name="ce2" office:value-type="string" calcext:value-type="string">
            <text:p>美國商務部對自俄羅斯及千里達及托巴哥進口之尿素硝酸銨溶液反傾銷稅調查案作成初步傾銷之肯定認定</text:p>
          </table:table-cell>
          <table:table-cell table:style-name="ce2" office:value-type="string" calcext:value-type="string">
            <text:p>美國商務部（DOC）於本（2022）年1月27日公布對自俄羅斯及千里達及托巴哥進口之尿素硝酸銨溶液 (urea ammonium nitrate solutions, UAN) 反傾銷稅調查案作成初步傾銷之肯定認定。    DOC認定俄羅斯廠商之初步傾銷差率為9.15%～127.19%，已扣抵出口補貼率之現金擔保率為9.01%～127.10%。千里達及托巴哥廠商之初步傾銷差率均為63.08%。    DOC預定於本年6月17日公告傾銷之最後認定，美國國際貿易委員會（ITC）預定於本年8月1日公告進口涉案產品是否造成美國國內產業實質損害或有實質損害之虞之最後認定。倘上述兩機關皆作成肯定認定，DOC將發出反傾銷稅課徵命令；若DOC或ITC最後認定為否定，則不予課徵。&amp;nbsp;</text:p>
          </table:table-cell>
        </table:table-row>
        <table:table-row table:style-name="ro1">
          <table:table-cell table:style-name="ce2" office:value-type="string" calcext:value-type="string">
            <text:p>美國國際貿易委員會對自日本、韓國及臺灣進口之不銹鋼線材課徵反傾銷稅落日檢討案作成產業損害之肯定認定</text:p>
          </table:table-cell>
          <table:table-cell table:style-name="ce2" office:value-type="string" calcext:value-type="string">
            <text:p>美國國際貿易委員會（ITC）於本（2022）年1月28日公布對自日本、韓國及臺灣進口之不銹鋼線材(stainless steel wire rod)課徵反傾銷稅落日檢討案作成產業損害之肯定認定。若取消前述課稅命令，在合理可預見之未來，可能導致產業實質損害繼續或再發生。由於美國商務部(DOC)前已就此案認定若取消課稅命令可能導致傾銷繼續或再發生，故系爭課徵反傾銷稅命令將予延續。    本案係依美國烏拉圭回合協定法之反傾銷稅/平衡稅5年屆滿落日檢討程序辦理。ITC於2021年7月1日展開落日檢討，並於2021年10月4日決定進行快速檢討。</text:p>
          </table:table-cell>
        </table:table-row>
        <table:table-row table:style-name="ro1">
          <table:table-cell table:style-name="ce2" office:value-type="string" calcext:value-type="string">
            <text:p>歐盟對原產於中國大陸之進口醋磺內酯鉀繼續課徵反傾銷稅</text:p>
          </table:table-cell>
          <table:table-cell table:style-name="ce2" office:value-type="string" calcext:value-type="string">
            <text:p>歐盟於本（2022）年1月28日公告(歐盟規章EU 2022/116)對原產於中國大陸之進口醋磺內酯鉀(acesulfame potassium, Ace-K)繼續課徵反傾銷稅，中國大陸個別廠商稅率為每公斤2.64~4.58歐元，其餘廠商(all other companies)為每公斤4.58歐元。    本案源於歐盟自2015年10月31日(歐盟規章EU 2015/1963)開始課徵反傾銷稅，本次屆期檢討係由歐盟唯一製造商Celanese Sales Germany GmbH)代表歐盟產業於2020年7月31日提出申請，歐盟執委會於2020年10月30日公告展開調查，本年1月27日完成調查後決定繼續課徵反傾銷稅。</text:p>
          </table:table-cell>
        </table:table-row>
        <table:table-row table:style-name="ro1">
          <table:table-cell table:style-name="ce2" office:value-type="string" calcext:value-type="string">
            <text:p>越南對進口之礦物或化學肥料展開延長防衛措施之調查</text:p>
          </table:table-cell>
          <table:table-cell table:style-name="ce2" office:value-type="string" calcext:value-type="string">
            <text:p>根據WTO本（2022）年2月1日通知文件，越南已於本年1月28日針對進口稅則號別為3105.10.20等8個稅號項下之礦物或化學肥料（mineral or chemical fertilizers）展開延長防衛措施之調查。    本次調查係評估申請書符合表面證據後而展開。</text:p>
          </table:table-cell>
        </table:table-row>
        <table:table-row table:style-name="ro1">
          <table:table-cell table:style-name="ce2" office:value-type="string" calcext:value-type="string">
            <text:p>土耳其對進口之尼龍或聚醯胺紗展開延長防衛措施之調查</text:p>
          </table:table-cell>
          <table:table-cell table:style-name="ce2" office:value-type="string" calcext:value-type="string">
            <text:p>根據WTO本（2022）年2月4日通知文件，土耳其於本年1月26日公告對進口稅則號別為5402.31等5個稅號項下之尼龍或聚醯胺紗（yarn of nylon or other polyamides）展開延長防衛措施之調查。    本次調查係評估申請書後而展開。&amp;nbsp;</text:p>
          </table:table-cell>
        </table:table-row>
        <table:table-row table:style-name="ro1">
          <table:table-cell table:style-name="ce2" office:value-type="string" calcext:value-type="string">
            <text:p>印度對進口異丙醇防衛措施調查作成肯定認定並決定採行防衛措施</text:p>
          </table:table-cell>
          <table:table-cell table:style-name="ce2" office:value-type="string" calcext:value-type="string">
            <text:p>根據WTO本（2022）年2月7日通知文件，印度對關稅稅則號別為2905.12.20之進口異丙醇（isopropyl alcohol）防衛措施調查作成肯定認定並決定採行防衛措施。    印度貿易救濟局(Directorate General of Trade Remedies, DGTR)依據蒐集之資料作成進口產品之增加造成國內產業嚴重損害及有嚴重損害之虞之認定，其理由為：調查資料涵蓋期間（2016年4月至 2019年6月，並預測至2019年12月）涉案產品進口之絕對數量增加；國內產業市場占有率下降、銷售量減少、生產量減少、產能利用率下降、薪資增加、生產力下降、存貨轉為增加、獲利轉為虧損；涉案產品對國產品均存在削價。    在未預見之發展方面，總結有原料丙酮（acetone）價格下跌導致異丙醇價格下跌、外國生產者過剩及增加之產能、低價丙酮基異丙醇供給增加、中國大陸對涉案產品之需求減少等因素。    DGTR建議採行2年數量限制之防衛措施，並依季分配，每季總進口配額：前4季為30,294公噸，第5、6季為32,134公噸，第7、8季為34,085公噸，同時依主要國家分配。生效日期將由印度工商部（Ministry of Commerce and Industry）通知。    依WTO防衛協定第9.1條之規定，印度豁免進口市場占有率低於3%且合計不超過9%之開發中國家，臺灣為其主要進口來源國之一，並未列於豁免清單中。</text:p>
          </table:table-cell>
        </table:table-row>
        <table:table-row table:style-name="ro1">
          <table:table-cell table:style-name="ce2" office:value-type="string" calcext:value-type="string">
            <text:p>英國對部分進口鋼品防衛措施展開重新檢討</text:p>
          </table:table-cell>
          <table:table-cell table:style-name="ce2" office:value-type="string" calcext:value-type="string">
            <text:p>根據WTO本(2022)年2月11日之通知文件，英國對部分進口鋼品之防衛措施展開關稅配額（TRQ）重新檢討。本案英國調查主管機關（Trade Remedies Authority, TRA）已於本年2月4日針對產品類別4(金屬塗層鋼板) 、類別5(彩塗鋼片) 及類別19(鐵路鋼材)等3項產品主動展開檢討，主要原因為關稅稅則號別統計資料變更，故計算關稅配額之基礎有所改變。</text:p>
          </table:table-cell>
        </table:table-row>
        <table:table-row table:style-name="ro1">
          <table:table-cell table:style-name="ce2" office:value-type="string" calcext:value-type="string">
            <text:p>美國商務部對自中國大陸進口之移動式升降機及其零組件反傾銷稅調查案作成最後傾銷之肯定認定</text:p>
          </table:table-cell>
          <table:table-cell table:style-name="ce2" office:value-type="string" calcext:value-type="string">
            <text:p>美國商務部（DOC）於本（2022）年2月15日公布對自中國大陸進口之移動式升降機及其零組件(mobile access equipment and parts thereof)反傾銷稅調查案作成最後傾銷之肯定認定。    DOC認定中國大陸廠商之最後傾銷差率為31.70～165.30%，經調整後之現金擔保率為31.54～165.14%。    美國國際貿易委員會(ITC)預計於本年3月31日前作成產業損害之最後認定；倘認定涉案產品之進口造成美國國內產業實質損害或有實質損害之虞，DOC將發出反傾銷稅課徵命令。若ITC最後認定為否定，本案調查即告終止。    </text:p>
          </table:table-cell>
        </table:table-row>
        <table:table-row table:style-name="ro1">
          <table:table-cell table:style-name="ce2" office:value-type="string" calcext:value-type="string">
            <text:p>歐盟對原產於中國大陸之進口特定鋼鐵製緊固件課徵確定反傾銷稅</text:p>
          </table:table-cell>
          <table:table-cell table:style-name="ce2" office:value-type="string" calcext:value-type="string">
            <text:p>歐盟於本（2022）年2月17日公告(歐盟規章EU 2022/191)，對原產於中國大陸之進口特定鋼鐵製緊固件(certain iron or steel fasteners)課徵確定反傾銷稅，中國大陸個別廠商稅率為22.1%~48.8%，其餘合作廠商(other cooperating companies)稅率為39.6%，其餘廠商（all other companies）稅率為86.5%。    本案係由歐盟工業緊固件協會(European Industrial Fasteners Institute, EIFI)於2020年11月6日提出反傾銷案申請；歐盟執委會於2020年12月21日公告展開調查，並於本年2月16日完成最後調查後決定課徵確定反傾銷稅。</text:p>
          </table:table-cell>
        </table:table-row>
        <table:table-row table:style-name="ro1">
          <table:table-cell table:style-name="ce2" office:value-type="string" calcext:value-type="string">
            <text:p>美國國際貿易委員會對自中國大陸及臺灣進口之有織邊窄幅梭織緞帶課徵反傾銷稅/平衡稅之落日檢討案作成產業損害之肯定認定</text:p>
          </table:table-cell>
          <table:table-cell table:style-name="ce2" office:value-type="string" calcext:value-type="string">
            <text:p>美國國際貿易委員會(ITC)於本(2022)年2月23日對自中國大陸進口之有織邊窄幅梭織緞帶(narrow woven ribbons with woven selvedge)課徵平衡稅之落日檢討案，及對自中國大陸及臺灣進口涉案產品課徵反傾銷稅之落日檢討案作出產業損害之肯定認定。若取消前述課稅命令，在合理可預見之未來，可能導致產業實質損害繼續或再發生。由於美國商務部(DOC)前已就此案認定若取消課稅命令可能導致補貼/傾銷繼續或再發生，故系爭課徵平衡稅/反傾銷稅命令將予延續。    本案係依美國烏拉圭回合協定法之反傾銷稅/平衡稅5年屆滿落日檢討程序辦理。ITC於2021年8月2日展開落日檢討，並於同年11月5日決定進行快速檢討。</text:p>
          </table:table-cell>
        </table:table-row>
        <table:table-row table:style-name="ro1">
          <table:table-cell table:style-name="ce2" office:value-type="string" calcext:value-type="string">
            <text:p>歐盟對原產於中國大陸之進口特定梭織或針織玻璃纖維織物課徵之反傾銷稅及平衡稅擴大適用至自摩洛哥進口之同類產品</text:p>
          </table:table-cell>
          <table:table-cell table:style-name="ce2" office:value-type="string" calcext:value-type="string">
            <text:p>歐盟於本（2022）年2月25日公告(歐盟規章EU 2022/301、2022/302)將對原產於中國大陸特定梭織或針織玻璃纖維織物(certain woven and/or stitched glass fibre fabrics，GFF)課徵之反傾銷稅及平衡稅擴大適用至自摩洛哥進口之同類產品(like product)，適用稅率為原始調查案公告(歐盟規章EU 2021/776)之其餘廠商（all other companies）稅率，其中反傾銷稅為69%、平衡稅為30.7%。    依據歐盟反規避法規(反傾銷規章第13條及反補貼規章第23條) ，本案構成反規避之要件摘要如下：  (一)	貿易型態的改變：  本案調查指出PGTEX Morocco SARL為調查期間(2019年1月1日~2020年12月31日)唯一出口GFF到歐盟之摩洛哥生產商，其在調查期間，自中國大陸母公司PGTEX China採購製造GFF之主要原料，從事簡易加工後再將成品出口至歐盟，致摩洛哥出口至歐盟之GFF大量增加，中國大陸出口至歐盟之GFF相對減少，而同期間中國大陸出口至摩洛哥的原料增加，此構成中國大陸、摩洛哥與歐盟之貿易型態改變。    (二)	從事規避行為：  又根據2020年PGTEX Morocco SARL銷售清單，其生產之GFF只有一小部分在摩洛哥國內銷售；出口部份則銷售到歐盟市場，且均銷售給PGTEX China在歐盟境內的客戶。查歐盟分別於2019年2月、5月對中國大陸展開反傾銷及反補貼調查後，中國大陸GFF生產商PGTEX China始於2019年10月在摩洛哥設立100%控股GFF生產商PGTEX Morocco SARL，而製造GFF之主要原料玻璃纖維粗紗(glass fibre rovings)亦100%由PGTEX China進口，並於2020年4月開始生產及銷售GFF到歐盟。此意味PGTEX China在摩洛哥設立PGTEX Morocco SARL係為了有效規避反傾銷稅及平衡稅，並無正當原因或經濟上合理性。    (三)	進口零件占製成品全部零件總價值60%以上且加工程序所增加的附加價值低於製造成本25%之門檻：  本案主要原料玻璃纖維粗紗幾乎占成品全部零件總價值之100%，至於加工程序所產生的附加價值，主要是根據PGTEX Morocco SARL提出的折舊成本及租金成本，執委會對PGTEX Morocco SARL提出的折舊成本有爭議部分進行調整並正確計算租金成本後，得出本案附加價值低於製造成本25%。    (四)	減損課徵反傾銷稅或平衡稅之救濟效果：  本案自摩洛哥GFF進口量2020年較2019年大幅增加10倍以上，占歐盟市場2%，又PGTEX Morocco SARL之進口價格低於歐盟原案平均無損害價格10%以上，是以自摩洛哥進口GFF之量及價減損現行措施之救濟效果。    (五)	補貼／傾銷的證據：  依據WTO上訴機構報告(DS257)之見解，關係企業之間的補貼歷程(pass-through)法律上可推定存在補貼，特別是當下游的關係企業加工及出口成品到歐盟。本案即符合此種情況，PGTEX China賣給PGTEX Morocco SARL的原料(玻璃纖維粗紗)的售價明顯低於其他客戶，亦為一種補貼歷程。    另本案在比較PGTEX Morocco SARL之GFF出口價格與原案正常價格後發現，在報告期間(2020年1月1日~12月31日)，PGTEX Morocco SARL確實以傾銷價格出口GFF至歐盟市場。    本案源於歐盟GFF生產商協會Tech-Fab Europe分別於2019年1月8日、2019年4月1日申請對自中國大陸及埃及進口特定GFF進行反傾銷、反補貼調查，歐盟執委會分別自2019年2月21日、5月16日展開反傾銷、反補貼調查。完成調查後，2020年4月6日公告(EU 20202/492)開始課徵反傾銷稅，2020年6月16日公告(EU  2020/776)開始課徵平衡稅。本次反規避調查亦由Tech-Fab Europe於2021年5月19日提出申請，歐盟執委會於2021年5月28日公告展開反規避調查，本年2月24日完成調查後決定將前述反傾銷及平衡措施擴大適用至自摩洛哥進口之同類產品。 </text:p>
          </table:table-cell>
        </table:table-row>
        <table:table-row table:style-name="ro1">
          <table:table-cell table:style-name="ce2" office:value-type="string" calcext:value-type="string">
            <text:p>英國對進口鋼品防衛措施豁免開發中國家之執行情況展開檢討</text:p>
          </table:table-cell>
          <table:table-cell table:style-name="ce2" office:value-type="string" calcext:value-type="string">
            <text:p>根據WTO本(2022)年3月1日之通知文件，英國已於本年2月28日公告對進口鋼品防衛措施豁免開發中國家之執行情況展開檢討。本次檢討係由英國國內產業申請而展開，將依據WTO防衛協定第9.1條之規定進行檢視，原措施已豁免之國家如其進口已不符合該規定將取消其豁免，原措施未豁免之國家如其進口已符合該規定將重新給予豁免。</text:p>
          </table:table-cell>
        </table:table-row>
        <table:table-row table:style-name="ro1">
          <table:table-cell table:style-name="ce2" office:value-type="string" calcext:value-type="string">
            <text:p>美國商務部對自中國大陸進口之貨運鐵路車輛連結器系統及其零組件平衡稅調查案作成初步補貼之肯定認定</text:p>
          </table:table-cell>
          <table:table-cell table:style-name="ce2" office:value-type="string" calcext:value-type="string">
            <text:p>美國商務部(DOC)於本(2022)年3月1日公布對自中國大陸進口之特定貨運鐵路車輛連結器系統及其零組件(certain freight rail coupler systems and components thereof)平衡稅調查案作成初步補貼之肯定認定。    DOC認定中國大陸指定答卷廠商之初步補貼率為265.99%；其他製造商/出口商(all others)同為265.99%。    DOC預定於本年5月16日公告本案補貼最後認定，美國國際貿易委員會(ITC)預定於本年6月30日公告涉案產品之進口是否造成美國國內產業實質損害或有實質損害之虞之最後認定。倘上述兩機關皆作成肯定認定，DOC將發出平衡稅課徵命令；若DOC或ITC最後認定為否定，則不予課徵。</text:p>
          </table:table-cell>
        </table:table-row>
        <table:table-row table:style-name="ro1">
          <table:table-cell table:style-name="ce2" office:value-type="string" calcext:value-type="string">
            <text:p>美國國際貿易委員會對自韓國、墨西哥及土耳其進口之厚壁矩形焊接碳鋼鋼管課徵平衡稅/反傾銷稅之落日調查案作成產業損害之肯定認定</text:p>
          </table:table-cell>
          <table:table-cell table:style-name="ce2" office:value-type="string" calcext:value-type="string">
            <text:p>美國國際貿易委員會(ITC)於本(2022)年3月4日對自土耳其進口之厚壁矩形焊接碳鋼鋼管(heavy walled rectangular welded carbon steel pipes and tubes)課徵平衡稅之落日調查案，及對自韓國、墨西哥及土耳其進口涉案產品課徵反傾銷稅之落日調查案作成產業損害之肯定認定。若取消前述課稅命令，在合理可預見之未來，可能導致產業實質損害繼續或再發生。由於美國商務部(DOC)前已就此案認定，若取消課稅命令可能導致補貼/傾銷繼續或再發生，故系爭課徵平衡稅/反傾銷稅命令將予延續。    本案係依美國烏拉圭回合協定法之反傾銷稅/平衡稅5年屆滿落日調查程序辦理。ITC於2021年8月2日展開落日調查，並於同年11月5日決定進行快速調查。</text:p>
          </table:table-cell>
        </table:table-row>
        <table:table-row table:style-name="ro1">
          <table:table-cell table:style-name="ce2" office:value-type="string" calcext:value-type="string">
            <text:p>美國商務部對自中國大陸進口之貨運鐵路車輛連結器系統及其特定零組件反傾銷稅調查案作成初步傾銷之肯定認定</text:p>
          </table:table-cell>
          <table:table-cell table:style-name="ce2" office:value-type="string" calcext:value-type="string">
            <text:p>美國商務部(DOC)於本(2022)年3月9日公布對自中國大陸進口之貨運鐵路車輛連結器系統及其特定零組件(freight rail coupler systems and certain components thereof)反傾銷稅調查案作成初步傾銷之肯定認定。    DOC認定中國大陸國家別(China-Wide Entity)之初步傾銷差率為147.11％，已扣抵出口補貼率之現金擔保率為116.70％。    DOC預定於本年5月23日公告傾銷之最後認定，美國國際貿易委員會(ITC)預定於本年7月7日公告進口涉案產品是否造成美國國內產業實質損害或有實質損害之虞之最後認定。倘上述兩機關皆作成肯定認定，DOC將發出反傾銷稅課徵命令；若DOC或ITC最後認定為否定，則不予課徵。</text:p>
          </table:table-cell>
        </table:table-row>
        <table:table-row table:style-name="ro1">
          <table:table-cell table:style-name="ce2" office:value-type="string" calcext:value-type="string">
            <text:p>美國商務部對自俄羅斯進口之油井管材平衡稅調查案作成初步補貼之肯定認定，及對自韓國進口之涉案產品作成初步補貼之否定認定</text:p>
          </table:table-cell>
          <table:table-cell table:style-name="ce2" office:value-type="string" calcext:value-type="string">
            <text:p>美國商務部(DOC)於本(2022)年3月9日公布對自俄羅斯進口之油井管材（oil country tubular goods，簡稱OCTG）平衡稅調查案作成初步補貼之肯定認定，及對自韓國進口之涉案產品作成初步補貼之否定認定。    DOC認定俄羅斯指定答卷廠商之初步補貼率為1.37％～1.68％，其他出口商/製造商(all others)為1.53％。韓國指定答卷廠商之初步補貼率為0％～0.17％（微量de minimis）。    DOC預定於本年7月18日公告補貼之最後認定，美國國際貿易委員會(ITC)預定於本年9月1日公告進口涉案產品是否造成美國國內產業實質損害或有實質損害之虞之最後認定。倘上述兩機關皆作成肯定認定，DOC將發出平衡稅課徵命令；若DOC或ITC最後認定為否定，則不予課徵。</text:p>
          </table:table-cell>
        </table:table-row>
        <table:table-row table:style-name="ro1">
          <table:table-cell table:style-name="ce2" office:value-type="string" calcext:value-type="string">
            <text:p>歐盟對原產於中國大陸之進口特定鋁箔繼續課徵反傾銷稅並繼續擴大適用至自泰國進口之同類產品</text:p>
          </table:table-cell>
          <table:table-cell table:style-name="ce2" office:value-type="string" calcext:value-type="string">
            <text:p>歐盟於本（2022）年3月10日公告(歐盟規章EU 2022/402)對原產於中國大陸之進口特定鋁箔(certain aluminium foil)繼續課徵反傾銷稅，該反傾銷稅並繼續擴大適用至自泰國進口之同類產品(like product)。中國大陸個別廠商稅率為6.4%~24.2%，其餘廠商（all other companies）稅率為30.0%，自泰國進口之同類產品仍適用原始調查案公告之其餘廠商稅率30.0%(EU 2021/1474)。    本案源於歐盟執委會於2009年10月6日公告(EC No 925/2009)開始對原產於對亞美尼亞、巴西及中國大陸之進口特定鋁箔課徵反傾銷稅，嗣經第1次屆期檢討，於2015年12月18日公告(EU 2015/2384)對中國大陸繼續課徵反傾銷稅5年並終止對巴西的措施。另對亞美尼亞之措施則於2014年10月7日屆期後停止課徵。後又經2次反規避調查，2017年2月17日公告(EU 2017/271)將原案稅率擴大適用至原產於中國大陸之進口經微幅修改的家用鋁箔；再經2021年9月15日公告(EU 2021/1474)將原案稅率擴大適用至來自泰國進口之同類產品。    本(第2)次屆期檢討由歐盟特定鋁箔生產商(約占歐盟特定鋁箔產量90%)於2020年9月10日提出申請，歐盟執委會於2020年12月17日公告展開調查，本年3月9日完成調查後決定繼續課徵反傾銷稅。    註：歐盟相關鋁箔案一覽表                                受課徵國              年度(歐盟規章)              涉案產品                                  中國              原案2009.10(EC No 925/2009)、第1次檢討(EU 2015/2384)、第2次檢討(EU 2022/402)              aluminium foil、輕微改裝aluminium foil(EU2017/0271-反規避調查)                                  2021. 3.30(EU 2021/546)              aluminium extrusions                                  2021.10.11              (EU 2021/1784- Definitive)              (EU 2021/1788- suspening)              flat-rolled aluminium products暫停實施到2022年7月                                  2021.12.8(EU 2021/2170)              經軋製之鋁箔產品(aluminium converter foil，ACF)                                  泰國-反規避調查              2021.9.15(EU 2021/1474-1475)              泰國同類產品-成卷鋁箔(jumbo rolls)、特定鋁箔(small rolls)                  </text:p>
          </table:table-cell>
        </table:table-row>
        <table:table-row table:style-name="ro1">
          <table:table-cell table:style-name="ce2" office:value-type="string" calcext:value-type="string">
            <text:p>美國國際貿易委員會對自加拿大、中國大陸、印度及阿曼進口之聚對苯二甲酸乙二酯樹脂課徵平衡稅/反傾銷稅落日調查案作成產業損害之肯定認定</text:p>
          </table:table-cell>
          <table:table-cell table:style-name="ce2" office:value-type="string" calcext:value-type="string">
            <text:p>美國國際貿易委員會(ITC)於本(2022)年3月10日公布對自中國大陸及印度進口之聚對苯二甲酸乙二酯樹脂(polyethylene terephthalate   (PET) resin)課徵平衡稅落日調查案，及對自加拿大、中國大陸、印度及阿曼進口涉案產品課徵反傾銷稅落日調查案作成產業損害之肯定認定。若取消前述課稅命令，在合理可預見之未來，可能導致產業實質損害繼續或再發生。由於美國商務部(DOC)前已就此案認定，若取消課稅命令可能導致補貼/傾銷繼續或再發生，故系爭課徵平衡稅/反傾銷稅命令將予延續。    本案係依美國烏拉圭回合協定法之平衡稅/反傾銷稅5年屆滿落日調查程序辦理。ITC於2021年4月1日展開落日調查，並於2021年7月7日決定進行完整調查。  &amp;nbsp;</text:p>
          </table:table-cell>
        </table:table-row>
        <table:table-row table:style-name="ro1">
          <table:table-cell table:style-name="ce2" office:value-type="string" calcext:value-type="string">
            <text:p>歐盟對原產於印度及印尼之進口不銹鋼冷軋平板類產品課徵確定平衡稅</text:p>
          </table:table-cell>
          <table:table-cell table:style-name="ce2" office:value-type="string" calcext:value-type="string">
            <text:p>歐盟於本（2022）年3月16日公告(歐盟規章EU 2022/433)，對原產於印度及印尼之進口不銹鋼冷軋平板類產品（stainless steel cold-rolled flat products）課徵確定平衡稅，印度個別廠商稅率為4.3%~7.5%，其餘廠商(all other companies)稅率為7.5%；印尼個別廠商稅率為0%~21.4%，其餘合作廠商(non-sampled cooperating company)稅率為13.5%，其餘廠商稅率為20.5%。另為避免重複課稅，相應修改2021年11月18日公告(歐盟規章EU 2021/2012)課徵之反傾銷稅，稅率調整如後：印度個別廠商稅率由13.9%~35.3%修改為10.0%~35.3%，其餘廠商稅率維持不變；印尼個別廠商稅率由10.2%~20.2%修改為9.3%~20.2%，其餘合作廠商稅率(Other companies cooperating in the anti-subsidy case, but not in the anti-dumping case)為19.3%，其餘廠商稅率由20.2%修改為19.3%。另前述稅率受歐盟規章EU 2019/1382規範。    本案係由歐洲鋼鐵協會（Eurofer）於2021年1月4日提出申請，歐盟執委會於2021年2月17日公告展開調查；未課徵臨時平衡稅，並於本年3月17日完成最後調查後決定課徵確定平衡稅。另申請人亦對同一涉案國及涉案貨物於2020年8月17日提出反傾銷調查申請，歐盟執委會於2020年9月30日公告展開調查，完成調查後並於2021年11月18日公告(歐盟規章EU 2021/2012 )決定課徵確定反傾銷稅。    另歐盟於2019年2月1日公告(歐盟規章EU 2019/159)對特定鋼品實施為期3年之全球防衛措施，復於同年9月3日公告(歐盟規章EU 2019/1382)修訂對適用該防衛措施之特定鋼品所實施之反傾銷稅及平衡稅規範，並於2021年6月25日公告(歐盟規章EU2021/1029)將該措施實施期限延長至2024年6月30日。前述修正之反傾銷稅及平衡稅規範為：在反傾銷稅、平衡稅及防衛關稅(關稅配額)同時課徵期間，當配額外之涉案貨物同時適用以上3稅，且防衛關稅額大於反傾銷稅額及平衡稅額時，只徵收防衛關稅，反傾銷稅及平衡稅暫停徵收；當配額外之防衛關稅額小於反傾銷稅額及平衡稅額時，除了徵收防衛關稅外，以反傾銷稅及平衡稅與防衛關稅之差額徵收反傾銷稅及平衡稅，至於未徵收之反傾銷稅及平衡稅部分則暫緩徵收。</text:p>
          </table:table-cell>
        </table:table-row>
        <table:table-row table:style-name="ro1">
          <table:table-cell table:style-name="ce2" office:value-type="string" calcext:value-type="string">
            <text:p>歐盟針對自白俄羅斯及俄羅斯進口所發布之禁令相應調整鋼品防衛措施國家別關稅配額</text:p>
          </table:table-cell>
          <table:table-cell table:style-name="ce2" office:value-type="string" calcext:value-type="string">
            <text:p>歐盟於本（2022）年3月16日公告(歐盟規章EU 2022/434)，自本年4月1日起調整鋼品防衛措施；原訂之白俄羅斯及俄羅斯防衛措施國家別關稅配額(country-specific tariff rate quotas，CSTRQs)將不再適用，並將其CSTRQs依2021年每一產品類別自其他出口國家進口之比例重新分配至其他出口國家。    此源於歐盟為制裁俄羅斯入侵烏克蘭事，分別公告(歐盟規章EU2022/355、EU2022/428)禁止原產於白俄羅斯及俄羅斯之進口鋼品，而為避免因前述禁令致歐盟境內發生供給短缺，並確保歐盟鋼品使用者可自其他來源採購，爰將白俄羅斯及俄羅斯每一產品類別所獲之CSTRQs依其他出口國2021年出口至歐盟之比例分配予其他出口國家。另對該2國之進口禁令提供3個月過渡期，凡與白俄羅斯於2022年3月2日前及與俄羅斯於3月16日前已簽訂合約之涉案貨物仍可進入歐盟，惟僅適用該2國剩餘配額。另，歐盟於2021年12月展開之鋼品防衛措施檢討仍繼續進行中。</text:p>
          </table:table-cell>
        </table:table-row>
        <table:table-row table:style-name="ro1">
          <table:table-cell table:style-name="ce2" office:value-type="string" calcext:value-type="string">
            <text:p>美國商務部對自印度進口之有機豆粕反傾銷稅及平衡稅調查案作成最後傾銷及最後補貼之肯定認定</text:p>
          </table:table-cell>
          <table:table-cell table:style-name="ce2" office:value-type="string" calcext:value-type="string">
            <text:p>美國商務部(DOC)於本(2022)年3月18日公布對自印度進口之有機豆粕(organic soybean meal)反傾銷稅及平衡稅調查案作成最後傾銷及最後補貼之肯定認定。    DOC認定印度廠商之調整後最後傾銷差率為0~9.26%, 最後補貼率為9.57~283.91%。    美國國際貿易委員會(ITC)預計於本年5月2日前作成產業損害之最後認定；倘認定涉案產品之進口造成美國國內產業實質損害或有實質損害之虞，DOC將發出反傾銷稅/平衡稅課徵命令。若ITC最後認定為否定，本案調查即告終止。</text:p>
          </table:table-cell>
        </table:table-row>
        <table:table-row table:style-name="ro1">
          <table:table-cell table:style-name="ce2" office:value-type="string" calcext:value-type="string">
            <text:p>美國商務部對自中國大陸進口之手推式鏟雪機及其零組件反傾銷稅及平衡稅調查案作成最後傾銷及最後補貼之肯定認定</text:p>
          </table:table-cell>
          <table:table-cell table:style-name="ce2" office:value-type="string" calcext:value-type="string">
            <text:p>美國商務部(DOC)於本(2022)年3月22日公布對自中國大陸進口之手推式鏟雪機及其零組件(certain walk-behind snow throwers and parts thereof) 反傾銷稅及平衡稅調查案作成最後傾銷及最後補貼之肯定認定。    DOC認定中國大陸廠商之調整後最後傾銷差率為142.19％～201.99％，最後補貼率203.06％。    美國國際貿易委員會(ITC)預計於本年5月5日前作成產業損害之最後認定；倘認定涉案產品之進口造成美國國內產業實質損害或有實質損害之虞，DOC將發出反傾銷稅/平衡稅課徵命令。若ITC最後認定為否定，本案調查即告終止。</text:p>
          </table:table-cell>
        </table:table-row>
        <table:table-row table:style-name="ro1">
          <table:table-cell table:style-name="ce2" office:value-type="string" calcext:value-type="string">
            <text:p>歐盟對原產於中國大陸之進口矽化鈣課徵確定反傾銷稅</text:p>
          </table:table-cell>
          <table:table-cell table:style-name="ce2" office:value-type="string" calcext:value-type="string">
            <text:p>歐盟於本（2022）年3月24日公告(歐盟規章EU 2022/468)，對原產於中國大陸之進口矽化鈣(calcium silicon)課徵確定反傾銷稅，中國大陸個別廠商稅率為31.5%~42.7%，其餘廠商（all other companies）稅率為50.7%。    本案係由歐盟鐵合金生產商協會(Euroalliages)於2021年1月4日提出申請，歐盟執委會於2021年2月18日公告展開調查，2021年10月15日公告(歐盟規章2021/1811)課徵臨時反傾銷稅，並於本年3月23日完成最後調查後決定課徵確定反傾銷稅。</text:p>
          </table:table-cell>
        </table:table-row>
        <table:table-row table:style-name="ro1">
          <table:table-cell table:style-name="ce2" office:value-type="string" calcext:value-type="string">
            <text:p>摩洛哥對進口塗裝木板展開延長防衛措施之調查</text:p>
          </table:table-cell>
          <table:table-cell table:style-name="ce2" office:value-type="string" calcext:value-type="string">
            <text:p>根據WTO本(2022)年4月1日通知文件，摩洛哥於本年3月24日對關稅稅則號別為4410.11.20.90等4項稅號之進口塗裝木板(Coated wood board)展開延長防衛措施之調查。    本次調查係依摩洛哥國內生產商代表其國內產業申請而展開，其理由為：一、國內產業所受損害尚未獲得足夠救濟，有必要繼續採行措施；二、國內產業正進行調整以增加競爭力；三、如不延長措施，主要出口國家對該產品之需求持續下降而主要生產商之產能卻持續增加，此一情勢將使大量出口轉向摩洛哥之國內市場。</text:p>
          </table:table-cell>
        </table:table-row>
        <table:table-row table:style-name="ro1">
          <table:table-cell table:style-name="ce2" office:value-type="string" calcext:value-type="string">
            <text:p>歐盟對原產於韓國之進口超吸水性聚合物課徵確定反傾銷稅</text:p>
          </table:table-cell>
          <table:table-cell table:style-name="ce2" office:value-type="string" calcext:value-type="string">
            <text:p>歐盟於本（2022）年4月6日公告(歐盟規章EU 2022/547)，對原產於韓國之進口超吸水性聚合物( superabsorbent polymers, SAP)課徵確定反傾銷稅，個別廠商稅率為13.4%，其餘廠商（all other companies）稅率為18.8%。    本案係由歐盟超吸水性聚合物聯盟(European Superabsorbent Polymer Coalition，ESPC)於2021年1月4日提出申請，歐盟執委會於2021年2月18日公告展開調查，並於本年4月5日完成最後調查後決定課徵確定反傾銷稅。</text:p>
          </table:table-cell>
        </table:table-row>
        <table:table-row table:style-name="ro1">
          <table:table-cell table:style-name="ce2" office:value-type="string" calcext:value-type="string">
            <text:p>加拿大對自美國、韓國及中國大陸進口之銅管管件課徵反傾銷稅/平衡稅落日檢討案作成傾銷/補貼之肯定認定</text:p>
          </table:table-cell>
          <table:table-cell table:style-name="ce2" office:value-type="string" calcext:value-type="string">
            <text:p>加拿大邊境服務署（Canada Border Services Agency, CBSA）於本（2022）年4月7日對原產於或進口自美國、韓國及中國大陸之銅管管件（copper pipe fittings）反傾銷稅落日檢討案，作成傾銷之肯定認定；並對自中國大陸進口之該涉案產品平衡稅落日檢討案作成補貼之肯定認定。    本案加拿大國際貿易法庭（Canadian International Trade Tribunal, CITT）係於2021年11月8日展開調查，CBSA則於2021年11月9日就取消課稅後，是否將導致傾銷/補貼繼續或再發生展開調查。CITT則預計本年9月14日前就取消課稅後是否將導致國內產業損害繼續或再發生作成認定。    本件有關傾銷/補貼調查之詳細資訊及認定理由將於15日內公布於CBSA網站。    資料來源：https://www.cbsa-asfc.gc.ca/sima-lmsi/er-rre/cpf2021/cpf2021-nd-eng.html </text:p>
          </table:table-cell>
        </table:table-row>
        <table:table-row table:style-name="ro1">
          <table:table-cell table:style-name="ce2" office:value-type="string" calcext:value-type="string">
            <text:p>歐盟對原產於中國大陸之進口特定石墨電極棒組課徵確定反傾銷稅</text:p>
          </table:table-cell>
          <table:table-cell table:style-name="ce2" office:value-type="string" calcext:value-type="string">
            <text:p>歐盟於本（2022）年4月7日公告(歐盟規章EU 2022/558)，對原產於中國大陸之進口特定石墨電極棒組(certain graphite electrode systems，GES)課徵確定反傾銷稅，個別廠商稅率為23.0%~51.7%，其餘合作廠商（other cooperating companies）稅率為33.8%，其餘廠商（all other companies）稅率為74.9%。    石墨電極主要用於電弧爐鋼鐵生產，是全球再生產業的重要部分，有助降低CO2排放，因為其為唯一能夠傳導電力並承受熔化廢金屬所產出高溫的產品。歐盟石墨電極市場價值 7.65 億歐元。    本案報告指出在調查資料涵蓋期間(2017.1.1~2020.12.31)歐盟境內產業之整體獲利率(aggregated profitability)雖自2018年起急轉下降但仍均為獲利，此係因占歐盟產業50%以上銷售及產量之GrafTech公司在調查資料涵蓋期間所實現者多為其銷售長期合約(long term agreements，LTAs)之利潤，而LTAs價格高於其餘無LTAs的廠商銷售價格，故GrafTech實現的LTAs利潤才使歐盟整體獲利率均呈正向。歐盟其餘無LTAs的境內廠商都受涉案國之低價壓力，獲利率皆於2018-2019年急升後急轉下降為2位數之虧損，故歐盟境內產業實際上遭受損害。另有關利害關係人提出2018-2019年歐盟市場之GES價格較2017年高出約3倍且中國大陸2018年進口價高於同年歐盟境內售價一節，執委會表示2018-2019年GES價格因全球需求大漲，而使得2017-2019年製造GES之原物料(needle coke) 價格亦上漲約8倍，導致製造成本約上漲242%。所以，即使在調查資料涵蓋期間歐盟產業雖然價格曾大漲但成本亦大增。且2019-2020年受COVID-19影響，歐盟市場需求減少，歐盟境內產業銷量及產量亦下降；但涉案國涉案產品售價仍低於非涉案國售價之57%及51%，且2020年更以低於歐盟銷價65%之低價大量出口至歐盟市場。故並未削弱涉案國傾銷而造成產業損害之因果關係。    至於在歐盟利益方面，由於預期採行措施將造成供給短缺及下游產品價格上揚，故排除對目前歐盟生產數量非常少的某些類型石墨電極採行措施以確保穩定供應。至於主要使用者鋼鐵產業，石磨電極之成本僅占其製造成本1%~5%；且進口來源除涉案國外，另有印度、墨西哥 、美國、俄羅斯持續穩定供應市場所需；加上歐盟境內產能利用率僅55.6%，有足夠備用產能滿足需求。    本案係由歐盟Graphite Cova GmbH等3家石墨電極棒組生產廠商於2021年1月4日提出申請，歐盟執委會於2021年2月17日公告展開調查，於2021年10月15日公告(EU 2021/1812)課徵臨時反傾銷稅，並於本年4月6日完成最後調查決定課徵確定反傾銷稅。</text:p>
          </table:table-cell>
        </table:table-row>
        <table:table-row table:style-name="ro1">
          <table:table-cell table:style-name="ce2" office:value-type="string" calcext:value-type="string">
            <text:p>中國大陸對自歐盟、美國及日本進口之未漂白紙袋紙反傾銷措施期終複審調查案作成肯定認定</text:p>
          </table:table-cell>
          <table:table-cell table:style-name="ce2" office:value-type="string" calcext:value-type="string">
            <text:p>中國大陸商務部於本（2022）年4月8日公告，決定自本年4月10日起，繼續對自歐盟、美國及日本進口之未漂白紙袋紙課徵反傾銷稅，反傾銷稅率分別為23.5%~29%、14.9%及20.5%，實施期限為5年。    本案涉案產品範圍與原案相同，為未漂白紙袋紙，英文名稱：unbleached sack paper，又稱unbleached sack kraft paper或unbleached bag paper或unbleached extensible （semi-extensible）sack（kraft）paper等。未漂白紙袋紙大多以未漂白或輕微漂白的硫酸鹽木漿為主要原料（也可摻入廢紙漿、竹漿等其他漿料），經一定的生產工藝製成（無論是否經過伸性裝置處理），是一種專用包裝紙，主要用於製作水泥、化工產品、食品（如大米、澱粉、麵粉等）等產品的包裝袋。    本案係緣於中國大陸商務部自2016年4月10日起對自歐盟、美國及日本進口之未漂白紙袋紙課徵為期5年之反傾銷稅。續依據中國大陸國內產業之申請，於2021年4月10日展開期終複審，並經商務部認定，如果終止反傾銷措施，原產於美國、歐盟和日本的進口未漂白紙袋紙對中國大陸的傾銷可能繼續或再度發生，對中國大陸未漂白紙袋紙產業造成的損害可能繼續或再度發生。其中，中國大陸自2020年12月31日起不再將英國作為歐盟成員國處理，且申請人亦未申請將英國納為本案涉案國，中國大陸爰於2021年4月10日終止對自英國進口之未漂白紙袋紙課徵反傾銷稅。&amp;nbsp;</text:p>
          </table:table-cell>
        </table:table-row>
        <table:table-row table:style-name="ro1">
          <table:table-cell table:style-name="ce2" office:value-type="string" calcext:value-type="string">
            <text:p>美國商務部對自阿根廷、巴西、印度及越南進口之生蜂蜜反傾銷稅調查案作成最後傾銷之肯定認定</text:p>
          </table:table-cell>
          <table:table-cell table:style-name="ce2" office:value-type="string" calcext:value-type="string">
            <text:p>美國商務部(DOC)於本(2022)年4月8日公布對自阿根廷、巴西、印度及越南進口之生蜂蜜(raw honey)反傾銷稅調查案作成最後傾銷之肯定認定。    DOC認定之最後傾銷差率阿根廷指定答卷廠商為9.17％～49.44％，其他製造商/出口商(all others)為16.92％；巴西指定答卷廠商為7.89％～83.72％，其他製造商/出口商為7.89％；印度指定答卷廠商為5.52％～6.24％，其他製造商/出口商為5.87％；越南指定答卷廠商為58.74％～61.27％，獲個別稅率(separate rate)廠商及國家別(Vietnam-Wide Entity)差率為60.03％。    美國國際貿易委員會(ITC)預計於本年5月23日作成產業損害之最後認定；倘認定涉案產品之進口造成美國國內產業實質損害或有實質損害之虞，DOC將發出反傾銷稅課徵命令。若ITC最後認定為否定，本案調查即告終止。&amp;nbsp;</text:p>
          </table:table-cell>
        </table:table-row>
        <table:table-row table:style-name="ro1">
          <table:table-cell table:style-name="ce2" office:value-type="string" calcext:value-type="string">
            <text:p>摩洛哥停止對進口燈桿採行防衛措施之調查</text:p>
          </table:table-cell>
          <table:table-cell table:style-name="ce2" office:value-type="string" calcext:value-type="string">
            <text:p>根據WTO本(2022)年4月11日通知文件，摩洛哥因申請人撤案已於本年3月18日停止對進口燈桿(lighting columns)防衛措施之調查。</text:p>
          </table:table-cell>
        </table:table-row>
        <table:table-row table:style-name="ro1">
          <table:table-cell table:style-name="ce2" office:value-type="string" calcext:value-type="string">
            <text:p>美國商務部對自俄羅斯進口之硝酸鈉平衡稅調查案作成初步補貼之肯定認定</text:p>
          </table:table-cell>
          <table:table-cell table:style-name="ce2" office:value-type="string" calcext:value-type="string">
            <text:p>美國商務部(DOC)於本(2022)年4月11日公布對自俄羅斯進口之硝酸鈉(sodium nitrate)平衡稅調查案作成初步補貼之肯定認定。    DOC認定俄羅斯指定答卷廠商之初步補貼率為386.24％，其他出口商/製造商(all others)同為386.24％。    DOC預定於本年6月22日公告補貼之最後認定，美國國際貿易委員會(ITC)預定於本年8月8日公告進口涉案產品是否造成美國國內產業實質損害或有實質損害之虞之最後認定。倘上述兩機關皆作成肯定認定，DOC將發出平衡稅課徵命令；若DOC或ITC最後認定為否定，則不予課徵。</text:p>
          </table:table-cell>
        </table:table-row>
        <table:table-row table:style-name="ro1">
          <table:table-cell table:style-name="ce2" office:value-type="string" calcext:value-type="string">
            <text:p>英國將對部分進口鋼品防衛措施展開檢討</text:p>
          </table:table-cell>
          <table:table-cell table:style-name="ce2" office:value-type="string" calcext:value-type="string">
            <text:p>根據WTO本(2022)年4月12日之通知文件，英國貿易救濟調查局（Trade Remedies Authority, TRA）已於本年4月6日就進口鋼品防衛措施之產品類別1(非合金及其他合金熱軋鋼板或鋼帶)、類別13(鋼筋)等2項產品主動展開關稅配額(TRQ)之檢討，將調查英國對俄羅斯及白俄羅斯特定產品（包括本次檢討產品）採行貿易制裁之效果。</text:p>
          </table:table-cell>
        </table:table-row>
        <table:table-row table:style-name="ro1">
          <table:table-cell table:style-name="ce2" office:value-type="string" calcext:value-type="string">
            <text:p>美國國際貿易委員會對自印度進口之焊接不銹鋼壓力管課徵反傾銷稅及平衡稅落日檢討案作成產業損害之肯定認定</text:p>
          </table:table-cell>
          <table:table-cell table:style-name="ce2" office:value-type="string" calcext:value-type="string">
            <text:p>美國國際貿易委員會(ITC)於本(2022)年4月15日公布對自印度進口之焊接不銹鋼壓力管（welded stainless steel pressure pipe）課徵反傾銷稅及平衡稅落日檢討案作成產業損害之肯定認定。    若取消前述課稅命令，在合理可預見之未來，可能導致產業實質損害繼續或再發生。由於美國商務部(DOC)前已就此案認定，若取消課稅命令可能導致傾銷及補貼繼續或再發生，故系爭課徵反傾銷稅及平衡稅命令將予延續。    本案係依美國烏拉圭回合協定法之反傾銷稅/平衡稅5年屆滿落日檢討程序辦理。ITC於2021年10月1日展開落日檢討，並於本年1月4日決定進行快速檢討。</text:p>
          </table:table-cell>
        </table:table-row>
        <table:table-row table:style-name="ro1">
          <table:table-cell table:style-name="ce2" office:value-type="string" calcext:value-type="string">
            <text:p>中國大陸對自美國、歐盟、俄羅斯及臺灣進口之錦綸6切片反傾銷措施期終複審調查案作成肯定認定</text:p>
          </table:table-cell>
          <table:table-cell table:style-name="ce2" office:value-type="string" calcext:value-type="string">
            <text:p>中國大陸商務部公告自本（2022）年4月22日起，繼續對自美國、歐盟、俄羅斯及臺灣進口之錦綸6切片課徵反傾銷稅，實施期限為5年。    本案涉案產品與原反傾銷案相同，即錦綸6切片，學名聚己內酰胺（又稱聚酰胺-6切片或尼龍6切片），英文名稱polycaprolactam，polyamide-6（簡稱 PA6 ）。錦綸6切片具有著色性、韌性、耐磨性、耐低溫、耐細菌、自潤滑性好、成型加工性好等特徵，是一種應用廣泛的合成樹脂，主要使用於化纖、紡織、化工、電子、機械、汽車、軍工、食品和醫療等領域。    本案係緣於中國大陸商務部公告自2010年4月22日起對自美國、歐盟、俄羅斯及臺灣進口之錦綸6切片課徵為期5年之反傾銷稅，並自2016年4月22日起繼續課徵為期5年之反傾銷稅。續依據中國大陸國內產業之申請，於2021年4月22日展開期終複審，商務部於本年4月21日公告認定結果：如果終止反傾銷措施，原產於美國、歐盟、俄羅斯及臺灣進口之錦綸6切片對中國大陸的傾銷可能繼續或再度發生，對中國大陸錦綸6切片產業造成的損害可能繼續或再度發生。另中國大陸自2020年12月31日起不再將英國作為歐盟成員國處理，且本案申請人未申請對英國進行期終複審，中國大陸爰於2021年4月22日終止對自英國進口之錦綸6切片課徵反傾銷稅。</text:p>
          </table:table-cell>
        </table:table-row>
        <table:table-row table:style-name="ro1">
          <table:table-cell table:style-name="ce2" office:value-type="string" calcext:value-type="string">
            <text:p>歐盟更正豁免適用原產於中國大陸之進口特定鐵或鋼管配件繼續課徵反傾銷稅之臺灣廠商</text:p>
          </table:table-cell>
          <table:table-cell table:style-name="ce2" office:value-type="string" calcext:value-type="string">
            <text:p>歐盟於本（2022）年4月25日公告（歐盟規章EU 2022/674），更正本年1月25日公告（歐盟規章EU 2022/95）豁免適用原產於中國大陸之進口特定鐵或鋼管配件（certain tube and pipe fittings, of iron or steel）落日檢討之反傾銷稅58.6%的臺灣廠商名單，更正後僅1家廠商立基工業股份有限公司（Rigid Industries Co. Ltd.）繼續豁免適用外，其餘臺灣廠商出口至歐盟的同類產品皆適用前述反傾銷稅，並自生效日本年1月26日起回溯課徵反傾銷稅。    本案源於歐盟自1996年3月11日起對自中國大陸進口之涉案產品課徵反傾銷稅(歐盟規章EC No 584/96)，復經2003、2004、2006年之反規避調查後，將前述措施擴大適用至自臺灣(EC No 964/2003)、印尼(EC No 2052/2004)、斯里蘭卡(EC No 2053/2004)及菲律賓(EC No 655/2006)進口之特定鐵或鋼管配件。後續2020年之屆期檢討同樣由歐盟鋼對焊件工業保護委員會（Defence Committee of the Steel Butt-Welding Fittings Industry）提出申請，歐盟執委會於2020年10月27日公告展開調查，本年1月25日公告 (歐盟規章EU 2022/95)繼續課徵反傾銷稅，該反傾銷稅措施並繼續適用至自臺灣、印尼、斯里蘭卡及菲律賓進口之同類產品，惟3家臺灣廠商除外：集信企業股份有限公司(Chup Hsin Enterprise Co. Ltd.)、立基工業股份有限公司(Rigid Industries Co. Ltd.)及Niang Hong Pipe Fittings Co. Ltd.。    歐盟執委會表示，其實早在2009年8月27日歐盟規章(EC) No 803/2009就已廢止集信企業股份有限公司(Chup Hsin Enterprise Co, Ltd.)及Niang Hong Pipe Fittings Co. Ltd這2家臺灣廠商豁免適用前述反傾銷稅，然本年1月25日公告又錯將之列入豁免名單，爰予以更正如前。&amp;nbsp;</text:p>
          </table:table-cell>
        </table:table-row>
        <table:table-row table:style-name="ro1">
          <table:table-cell table:style-name="ce2" office:value-type="string" calcext:value-type="string">
            <text:p>美國商務部對自義大利進口之乳化聚合苯乙烯－丁二烯橡膠反傾銷稅調查案作成初步傾銷之肯定認定</text:p>
          </table:table-cell>
          <table:table-cell table:style-name="ce2" office:value-type="string" calcext:value-type="string">
            <text:p>美國商務部(DOC)於本(2022)年4月26日公布對自義大利進口之乳化聚合苯乙烯－丁二烯橡膠(emulsion styrene-butadiene rubber)反傾銷稅調查案作成初步傾銷之肯定認定。    DOC認定義大利廠商之初步傾銷差率為28.97%。    DOC預定於本年7月11日公告本案傾銷最後認定，美國國際貿易委員會（ITC）預定於本年8月25日公告涉案產品之進口是否造成美國國內產業實質損害或有實質損害之虞之最後認定。倘上述兩機關皆作成肯定認定，DOC將發出反傾銷稅課徵命令；若DOC或ITC最後認定為否定，則不予課徵。</text:p>
          </table:table-cell>
        </table:table-row>
        <table:table-row table:style-name="ro1">
          <table:table-cell table:style-name="ce2" office:value-type="string" calcext:value-type="string">
            <text:p>印尼對進口布料展開延長防衛措施之調查</text:p>
          </table:table-cell>
          <table:table-cell table:style-name="ce2" office:value-type="string" calcext:value-type="string">
            <text:p>根據WTO本(2022)年4月28日通知文件，印尼於本年4月25日對進口布料(fabrics)展開延長防衛措施之調查。印尼防衛委員會（KPPI）係依生產量占國內產業主要部分之申請人申請而展開調查。</text:p>
          </table:table-cell>
        </table:table-row>
        <table:table-row table:style-name="ro1">
          <table:table-cell table:style-name="ce2" office:value-type="string" calcext:value-type="string">
            <text:p>印尼對進口合成及人造短纖維紗展開延長防衛措施之調查</text:p>
          </table:table-cell>
          <table:table-cell table:style-name="ce2" office:value-type="string" calcext:value-type="string">
            <text:p>根據WTO本(2022)年4月28日通知文件，印尼於本年4月25日對進口合成及人造短纖維紗（縫紉線除外）(yarn (other than sewing thread) of synthetic and artificial staple fibres)展開延長防衛措施之調查。印尼防衛委員會（KPPI）係依生產量占國內產業主要部分之申請人申請而展開調查。</text:p>
          </table:table-cell>
        </table:table-row>
        <table:table-row table:style-name="ro1">
          <table:table-cell table:style-name="ce2" office:value-type="string" calcext:value-type="string">
            <text:p>印尼對進口窗簾展開延長防衛措施之調查</text:p>
          </table:table-cell>
          <table:table-cell table:style-name="ce2" office:value-type="string" calcext:value-type="string">
            <text:p>根據WTO本(2022)年4月28日通知文件，印尼於本年4月25日對進口窗簾(curtains (including drapes), interior blinds, bed valances, and other furnishing articles)展開延長防衛措施之調查。印尼防衛委員會（KPPI）係依生產量占國內產業主要部分之申請人申請而展開調查。</text:p>
          </table:table-cell>
        </table:table-row>
        <table:table-row table:style-name="ro1">
          <table:table-cell table:style-name="ce2" office:value-type="string" calcext:value-type="string">
            <text:p>美國國際貿易委員會對自中國大陸及墨西哥進口之無縫精煉銅管課徵反傾銷稅落日檢討案作成產業損害之肯定認定</text:p>
          </table:table-cell>
          <table:table-cell table:style-name="ce2" office:value-type="string" calcext:value-type="string">
            <text:p>美國國際貿易委員會(ITC)於本(2022)年4月28日公布對自中國大陸及墨西哥進口之無縫精煉銅管(seamless refined copper pipe and tube)課徵反傾銷稅落日檢討案作成產業損害之肯定認定：若取消前述課稅命令，在合理可預見之未來，可能導致產業實質損害繼續或再發生。由於美國商務部(DOC)前已就此案認定若取消課稅命令可能導致傾銷繼續或再發生，故系爭反傾銷稅課徵命令將予延續。    本案係依美國烏拉圭回合協定法之反傾銷稅/平衡稅5年屆滿落日檢討程序辦理。ITC於2021年11月1日展開落日檢討，並於本年2月4日決定進行快速檢討。</text:p>
          </table:table-cell>
        </table:table-row>
        <table:table-row table:style-name="ro1">
          <table:table-cell table:style-name="ce2" office:value-type="string" calcext:value-type="string">
            <text:p>美國國際貿易委員會對自巴西、加拿大及中國大陸進口之鐵製建築鑄件課徵平衡稅/反傾銷稅落日檢討案作成產業損害之肯定認定</text:p>
          </table:table-cell>
          <table:table-cell table:style-name="ce2" office:value-type="string" calcext:value-type="string">
            <text:p>美國國際貿易委員會(ITC)於本(2022)年5月2日公布對自巴西之重型鐵製建築鑄件(heavy iron construction castings)課徵平衡稅落日檢討案、對自巴西及中國大陸之重型及輕型鐵製建築鑄件(heavy and light iron construction castings)課徵反傾銷稅落日檢討案及對自加拿大之重型鐵製建築鑄件課徵反傾銷稅落日檢討案，作成產業損害之肯定認定。若取消前述課稅命令，在合理可預見之未來，可能導致產業實質損害繼續或再發生。由於美國商務部(DOC)前已就此案認定若取消課稅命令可能導致補貼/傾銷繼續或再發生，故系爭課徵平衡稅/反傾銷稅命令將予延續。    本案係依美國烏拉圭回合協定法之反傾銷稅/平衡稅5年屆滿落日檢討程序辦理。ITC於2021年12月1日展開落日檢討，並於本年3月7日決定進行快速檢討。</text:p>
          </table:table-cell>
        </table:table-row>
        <table:table-row table:style-name="ro1">
          <table:table-cell table:style-name="ce2" office:value-type="string" calcext:value-type="string">
            <text:p>馬達加斯加不對進口肥皂採行防衛措施</text:p>
          </table:table-cell>
          <table:table-cell table:style-name="ce2" office:value-type="string" calcext:value-type="string">
            <text:p>根據WTO本(2022)年5月3日通知文件，馬達加斯加不對進口肥皂(soap)採行防衛措施。</text:p>
          </table:table-cell>
        </table:table-row>
        <table:table-row table:style-name="ro1">
          <table:table-cell table:style-name="ce2" office:value-type="string" calcext:value-type="string">
            <text:p>摩洛哥對進口熱軋鋼片採行防衛措施</text:p>
          </table:table-cell>
          <table:table-cell table:style-name="ce2" office:value-type="string" calcext:value-type="string">
            <text:p>根據WTO本(2022)年5月3日通知文件，摩洛哥已於2020年6月19日起對進口熱軋鋼片(hot-rolled sheets)採行3年防衛措施，該措施為第1年課徵25%之防衛關稅，為符合自由化原則，稅率逐年調降1%。    另外因為近期（2021年10月至2022年3月）資料顯示，巴西熱軋鋼片之進口市場占有率已達21.95%，故將其移除於依防衛協定第9.1條所豁免之開發中國家清單外。</text:p>
          </table:table-cell>
        </table:table-row>
        <table:table-row table:style-name="ro1">
          <table:table-cell table:style-name="ce2" office:value-type="string" calcext:value-type="string">
            <text:p>美國商務部對自阿根廷、墨西哥及俄羅斯進口之石油管產品反傾銷稅調查案作成初步傾銷之肯定認定</text:p>
          </table:table-cell>
          <table:table-cell table:style-name="ce2" office:value-type="string" calcext:value-type="string">
            <text:p>美國商務部(DOC)於本(2022)年5月5日公布對自阿根廷、墨西哥及俄羅斯進口之石油管產品(oil country tubular goods)反傾銷稅調查案作成初步傾銷之肯定認定。    DOC認定之初步傾銷差率，阿根廷指定答卷廠商為76.43％，其他製造商/出口商(all others)亦同；墨西哥指定答卷廠商為69.56％，其他製造商/出口商亦同；俄羅斯指定答卷廠商為11.35～121.11％，其他製造商/出口商為70.27％。    DOC預定於本年9月23日公告傾銷之最後認定，美國國際貿易委員會(ITC)預定於本年11月7日公告進口涉案產品是否造成美國國內產業實質損害或有實質損害之虞之最後認定。倘上述兩機關皆作成肯定認定，DOC將發出反傾銷稅課徵命令；若DOC或ITC最後認定為否定，則不予課徵。</text:p>
          </table:table-cell>
        </table:table-row>
        <table:table-row table:style-name="ro1">
          <table:table-cell table:style-name="ce2" office:value-type="string" calcext:value-type="string">
            <text:p>美國國際貿易委員會對自中國大陸進口之重鍛造手工具課徵反傾銷稅落日檢討案作成產業損害之肯定認定</text:p>
          </table:table-cell>
          <table:table-cell table:style-name="ce2" office:value-type="string" calcext:value-type="string">
            <text:p>美國國際貿易委員會(ITC)於本(2022)年5月9日公布對自中國大陸進口之重鍛造手工具(heavy forged hand tools)課徵反傾銷稅落日檢討案作成產業損害之肯定認定：若取消前述課稅命令，在合理可預見之未來，可能導致產業實質損害繼續或再發生。由於美國商務部(DOC)前已就此案認定若取消課稅命令可能導致傾銷繼續或再發生，故系爭課徵反傾銷稅命令將予延續。    本案係依美國烏拉圭回合協定法之反傾銷稅5年屆滿落日檢討程序辦理。ITC於2021年12月1日展開落日檢討，並於本年3月7日決定進行快速檢討。</text:p>
          </table:table-cell>
        </table:table-row>
        <table:table-row table:style-name="ro1">
          <table:table-cell table:style-name="ce2" office:value-type="string" calcext:value-type="string">
            <text:p>印尼擬再延長對進口I型及H型合金鋼之防衛措施</text:p>
          </table:table-cell>
          <table:table-cell table:style-name="ce2" office:value-type="string" calcext:value-type="string">
            <text:p>根據WTO本(2022)年5月13日通知文件，印尼將自本年1月1日延長對進口I型及H型合金鋼（I and H sections of other alloy steel）之防衛措施。本案印尼自2015年1月21日至2018年1月20日首次採行防衛措施，並自2018年1月21日至2021年1月20日延長防衛措施。本次印尼調查機關提出擬再次延長為期3年從價稅防衛措施之建議，配合自由化進程逐年調降，第1年稅率為17%，第2年稅率為16.75%，第3年稅率為16.5%。本案涉案產品在印尼之關稅稅則號別為7228.70.10及7228.70.90。    本次延長措施之調查資料涵蓋期間（2017年5月至2020年4月），整體而言，涉案產品進口量不論絕對數量或相對數量均顯著增加，在印尼國內需求萎縮之情況下，進口品市場占有率提升，國內產業不論申請人或非申請人之市場占有率均下降，申請人之生產量、內銷量、生產力、產能利用率、獲利、雇用員工人數均呈不利情況，因此認定涉案產品進口增加與國內產業營運不佳有因果關係。在採行措施期間，國內產業已進行10多項產業調整計畫。復基於（1）涉案產品進口於資料涵蓋期間增加且預期將持續增加；（2）國內產業所承諾之產業調整計畫尚未完成，需要給予更多時間完成以增強其競爭力；（3）已如前述認定進口增加與國內產業遭受嚴重損害具因果關係，如不延長措施將妨礙申請人恢復其營運。    本次擬再延長防衛措施之建議將依防衛協定第12.3條規定，於本年6月3日前與利害關係會員進行諮商。</text:p>
          </table:table-cell>
        </table:table-row>
        <table:table-row table:style-name="ro1">
          <table:table-cell table:style-name="ce2" office:value-type="string" calcext:value-type="string">
            <text:p>加拿大對美國之石膏板課徵反傾銷稅落日檢討案作成傾銷 之肯定認定</text:p>
          </table:table-cell>
          <table:table-cell table:style-name="ce2" office:value-type="string" calcext:value-type="string">
            <text:p>加拿大邊境服務署（Canada Border Services Agency, CBSA）於本（2022）年5月12日對原產於或自美國出口輸加之特定石膏板（gypsum board）反傾銷稅落日檢討案，作成傾銷之肯定認定。    本案加拿大國際貿易法庭（Canadian International Trade Tribunal, CITT）於2021年12月13日展開調查後，CBSA於2021年12月14日就課徵屆期若取消課稅，是否將導致傾銷繼續或再發生展開調查。CITT預計於本年10月19日前就課徵屆期若取消課稅，是否將導致國內產業損害繼續或再發生作成認定。    本件有關傾銷調查之詳細資訊及認定理由將於15日內公布於CBSA網站。    資料來源：https://www.cbsa-asfc.gc.ca/sima-lmsi/er-rre/gb2021/gb2021-nd-eng.html </text:p>
          </table:table-cell>
        </table:table-row>
        <table:table-row table:style-name="ro1">
          <table:table-cell table:style-name="ce2" office:value-type="string" calcext:value-type="string">
            <text:p>美國商務部對自中國大陸進口之貨運鐵路車輛連結器系統及其零組件平衡稅調查案作成最後補貼之肯定認定</text:p>
          </table:table-cell>
          <table:table-cell table:style-name="ce2" office:value-type="string" calcext:value-type="string">
            <text:p>美國商務部(DOC)於本(2022)年5月17日公布對自中國大陸進口之貨運鐵路車輛連結器系統及其零組件(certain freight rail couplers and parts thereof)平衡稅調查案作成最後補貼之肯定認定。    DOC認定中國大陸指定答卷廠商之最後補貼率為256.99％，其他出口商/製造商(all others)亦同。    美國國際貿易委員會(ITC)預計於本年6月30日前作成產業損害之最後認定；倘認定涉案產品之進口造成美國國內產業實質損害或有實質損害之虞，DOC將發出平衡稅課徵命令。若ITC最後認定為否定，本案調查即告終止。</text:p>
          </table:table-cell>
        </table:table-row>
        <table:table-row table:style-name="ro1">
          <table:table-cell table:style-name="ce2" office:value-type="string" calcext:value-type="string">
            <text:p>美國國際貿易委員會對自中國大陸及印尼進口之銅版紙課徵反傾銷稅/平衡稅之落日檢討案作成產業損害之肯定認定</text:p>
          </table:table-cell>
          <table:table-cell table:style-name="ce2" office:value-type="string" calcext:value-type="string">
            <text:p>美國國際貿易委員會(ITC)於本(2022)年5月18日對自中國大陸及印尼進口之銅版紙(certain coated paper suitable for high-quality print graphics using sheet-fed presses )課徵反傾銷稅及平衡稅之落日檢討案作成產業損害之肯定認定。若取消前述課稅命令，在合理可預見之未來，可能導致產業實質損害繼續或再發生。由於美國商務部(DOC)前已就此案認定若取消課稅命令可能導致傾銷/補貼繼續或再發生，故系爭課徵反傾銷稅/平衡稅命令將予延續。    本案係依美國烏拉圭回合協定法之反傾銷稅/平衡稅5年屆滿落日檢討程序辦理。ITC於2021年12月1日展開落日檢討，並於本年3月7日決定進行快速檢討。</text:p>
          </table:table-cell>
        </table:table-row>
        <table:table-row table:style-name="ro1">
          <table:table-cell table:style-name="ce2" office:value-type="string" calcext:value-type="string">
            <text:p>歐盟對原產於中國大陸及巴西之進口電鍍或塗氧化鉻鋼品課徵臨時反傾銷稅</text:p>
          </table:table-cell>
          <table:table-cell table:style-name="ce2" office:value-type="string" calcext:value-type="string">
            <text:p>歐盟於本（2022）年5月23日公告(歐盟規章EU 2022/802)，對原產於中國大陸及巴西之進口電鍍或塗氧化鉻鋼品(electrolytic chromium coated steel products，ECCS)課徵臨時反傾銷稅，中國大陸個別廠商稅率為33.2%~53.9%，其餘合作廠商（other cooperating companies）稅率為36.7%，其餘廠商（all other companies）稅率為77.9%。巴西個別廠商稅率為52.0%，其餘廠商稅率同為52.0%。    本案係由歐洲鋼鐵協會（EUROFER）於2021年8月13日提出申請，歐盟執委會於同年9月24日公告展開調查，並於本年5月20日完成初步調查後決定課徵臨時反傾銷稅。另因本案涉案國進口量於展開調查前後之變化未符合反傾銷稅基本規章EU 2016/1036第10(4)(d)規定之「涉案產品在調查期間大量增加可能嚴重減損最終反傾銷稅的救濟效果」，爰歐盟執委會未要求會員國海關對進口產品進行登記程序。</text:p>
          </table:table-cell>
        </table:table-row>
        <table:table-row table:style-name="ro1">
          <table:table-cell table:style-name="ce2" office:value-type="string" calcext:value-type="string">
            <text:p>歐盟公布對原產於中國大陸、埃及之進口特定梭織及針織玻璃纖維織物課徵之反傾銷稅及平衡稅，適用至該些出口至歐盟會員專屬經濟區域及大陸棚所屬人工島嶼、固定或浮動設施或其他結構之涉案產品</text:p>
          </table:table-cell>
          <table:table-cell table:style-name="ce2" office:value-type="string" calcext:value-type="string">
            <text:p>歐盟於本(2022)年5月24日公告(歐盟規章EU2022/806)，對原產於中國大陸及埃及之進口特定梭織及針織玻璃纖維織物(certain woven and/or stitched glass fibre fabrics, GFF)重啟部分調查( partial reopening)案之決定：對大量進入歐盟會員國專屬經濟區域(EEZ)及大陸棚(CS)所屬人工島嶼、固定或浮動設施或其他結構(下稱CS/EEZ區)之GFF以原始調查案稅率課徵反傾銷稅及平衡稅。    本案緣起於歐盟於2020年對原產於中國大陸及埃及之進口GFF課徵反傾銷稅(EU 2021/492)及平衡稅(EU2021/776)。然執委會發現從進口原物料加工管道(inward processing procedure)所進口之「大量」(significant) GFF被用來內部加工製成風力發電風葉，然後進入位於CS/EEZ區之離岸風力發電園區；也有中國大陸或埃及之GFF直接或復運出口(re-export)至CS/EEZ區。依據歐盟反傾銷稅基本法第14(a)(2)條及平衡稅基本法第24(a)(2)條，執委會應僅在海關課稅機制(customs tool)可供營運時，方可於CS/EEZ區實施反傾銷稅及平衡稅；惟在原始案於2019年分別於2月、5月展開時，海關機制並未就緒，故執委會於2021年5月27日重啟部分調查，調查重點在於是否有大量GFF進入CS/EEZ區以及是否對其課徵原案之反傾銷稅及平衡稅；至於是否造成歐盟產業實質損害，則已於原始調查案中完成認定。另，歐盟已於2018年6月將國際海洋公約(UNCLOS)第56條及60(2)條及80條予以內國法化，賦予對進入CS/EEZ區貨物課徵關稅之法源。    本案反傾銷稅部分：中國大陸個別廠商稅率為37.6%~69.0%，反傾銷案與反補貼案均合作之廠商稅率為37.6%，反傾銷案合作但反補貼案不合作之廠商稅率為34.0%，其餘廠商（all other companies）稅率為69.0%；埃及個別廠商及其餘廠商稅率均為20.0%。平衡稅部分：中國大陸個別廠商稅率為17.0%~30.7%，反傾銷案與反補貼案均合作之廠商稅率為24.8%，反傾銷案合作但反補貼案不合作之廠商稅率為30.7%，其餘廠商稅率為30.7%；埃及個別廠商及其他廠商稅率為10.9%。</text:p>
          </table:table-cell>
        </table:table-row>
        <table:table-row table:style-name="ro1">
          <table:table-cell table:style-name="ce2" office:value-type="string" calcext:value-type="string">
            <text:p>美國商務部對自中國大陸進口之貨運鐵路車輛連結器系統及其零組件反傾銷稅調查案作成最後傾銷之肯定認定</text:p>
          </table:table-cell>
          <table:table-cell table:style-name="ce2" office:value-type="string" calcext:value-type="string">
            <text:p>美國商務部(DOC)於本(2022)年5月24日公布對自中國大陸進口之貨運鐵路車輛連結器系統及其零組件(freight rail coupler systems and certain components thereof)反傾銷稅調查案作成最後傾銷之肯定認定。    DOC認定之中國大陸國家別(China-Wide Entity)之調整後最後傾銷差率為116.7％。    美國國際貿易委員會(ITC)預計於本年7月7日作成產業損害之最後認定；倘認定涉案產品之進口造成美國國內產業實質損害或有實質損害之虞，DOC將發出反傾銷稅課徵命令。若ITC最後認定為否定，本案調查即告終止。</text:p>
          </table:table-cell>
        </table:table-row>
        <table:table-row table:style-name="ro1">
          <table:table-cell table:style-name="ce2" office:value-type="string" calcext:value-type="string">
            <text:p>歐盟擬修正對進口特定鋼品延長防衛措施之內容</text:p>
          </table:table-cell>
          <table:table-cell table:style-name="ce2" office:value-type="string" calcext:value-type="string">
            <text:p>根據WTO本(2022)年5月30日之通知文件，歐盟擬修正對進口特定鋼品（certain steel products）延長防衛措施之部分內容，並自本年7月1日起生效。歐盟係於2019年2月2日對進口鋼品採行確定防衛措施，嗣經檢討延長防衛措施3年，自2021年7月1日至2024年6月30日;本次修正係2021年12月17日就延長防衛措施展開成效檢討（functioning review）之結果，修正重點為（1）產品類別7（非合金及其他合金鋼板）、8（不銹鋼熱軋鋼板捲及條）、17（鐵及非合金型鋼）及25A（焊接大口徑鋼管）將僅執行全球配額（取消產品類別7及17之個別國家配額）; （2）產品類別 1（非合金及其他合金熱軋鋼板捲和條）及 4B（金屬塗層鋼板）， 第4季度之個別國家配額增加 30%;（3）所有類別的配額量逐年提高成長率從原來3%增加至4%;（4）以2021年之進口數據據以調整依產品類別豁免適用措施之開發中國家名單 。    另將依5月24日歐盟發布暫時對烏克蘭特定產品貿易自由化及減讓命令（為期1年），於該命令生效後，暫停對其採行防衛措施。</text:p>
          </table:table-cell>
        </table:table-row>
        <table:table-row table:style-name="ro1">
          <table:table-cell table:style-name="ce2" office:value-type="string" calcext:value-type="string">
            <text:p>美國商務部對自韓國進口之超吸水聚合物反傾銷稅調查案作成初步傾銷之肯定認定</text:p>
          </table:table-cell>
          <table:table-cell table:style-name="ce2" office:value-type="string" calcext:value-type="string">
            <text:p>美國商務部(DOC)於本(2022)年6月1日公布對自韓國進口之超吸水聚合物(superabsorbent polymers)反傾銷稅調查案作成初步傾銷之肯定認定。    DOC認定韓國廠商之初步傾銷差率為28.74%，其他製造商/出口商(all others)亦同。    DOC預定於本年10月20日公告傾銷之最後認定，美國國際貿易委員會(ITC)預定於本年12月5日公告進口涉案產品是否造成美國國內產業實質損害或有實質損害之虞之最後認定。倘上述兩機關皆作成肯定認定，DOC將發出反傾銷稅課徵命令；若DOC或ITC最後認定為否定，則不予課徵。</text:p>
          </table:table-cell>
        </table:table-row>
        <table:table-row table:style-name="ro1">
          <table:table-cell table:style-name="ce2" office:value-type="string" calcext:value-type="string">
            <text:p>美國商務部對自印度、阿曼、斯里蘭卡及土耳其進口之特定鋼釘平衡稅調查案作成初步補貼之肯定認定，並對自泰國進口之涉案產品作成初步補貼之否定認定</text:p>
          </table:table-cell>
          <table:table-cell table:style-name="ce2" office:value-type="string" calcext:value-type="string">
            <text:p>美國商務部(DOC)於本(2022)年6月1日公布對自印度、阿曼、斯里蘭卡及土耳其進口之特定鋼釘(certain steel nails)平衡稅調查案作成初步補貼之肯定認定，並對自泰國進口之涉案產品作成初步補貼之否定認定。    DOC認定之初步補貼率，印度指定答卷廠商為2.73～2.93％，其他製造商/出口商(all others)為2.85％；阿曼指定答卷廠商為2.49％，其他製造商/出口商亦同；斯里蘭卡指定答卷廠商為4.12％，其他製造商/出口商亦同；泰國指定答卷廠商為0.04～0.1％（微量）；土耳其指定答卷廠商為1.33～3.88％，其他製造商/出口商為1.7％。    DOC預定於本年8月15日公告本案補貼最後認定，美國國際貿易委員會(ITC)預定於本年9月29日公告涉案產品之進口是否造成美國國內產業實質損害或有實質損害之虞之最後認定。倘上述兩機關皆作成肯定認定，DOC將發出平衡稅課徵命令；若DOC或ITC最後認定為否定，則不予課徵。</text:p>
          </table:table-cell>
        </table:table-row>
        <table:table-row table:style-name="ro1">
          <table:table-cell table:style-name="ce2" office:value-type="string" calcext:value-type="string">
            <text:p>馬達加斯加對進口之漆類展開防衛措施調查</text:p>
          </table:table-cell>
          <table:table-cell table:style-name="ce2" office:value-type="string" calcext:value-type="string">
            <text:p>根據WTO本(2022)年6月3日通知文件，馬達加斯加於本年6月1日對進口產品稅則號別為320611等23項之水性漆類及油性漆類（water paints and oil paints）展開防衛措施調查。    馬達加斯加國家貿易救濟總署（National Trade Remedies Authority，簡稱ANMCC）展開調查係依據2018-2021年資料，涉案產品進口之絕對數量顯著增加，造成國內產業生產量、內銷量及市場占有率下降，存貨增加、獲利減少、生產力下降，對國內產業造成嚴重損害或嚴重損害之虞，且損害非因產品品質、需求減少、技術、國內生產商間之競爭或出口實績等其他因素所造成，爰決定展開調查。  &amp;nbsp;</text:p>
          </table:table-cell>
        </table:table-row>
        <table:table-row table:style-name="ro1">
          <table:table-cell table:style-name="ce2" office:value-type="string" calcext:value-type="string">
            <text:p>美國商務部對自印度進口之氯化鋇平衡稅調查案作成初步補貼之肯定認定</text:p>
          </table:table-cell>
          <table:table-cell table:style-name="ce2" office:value-type="string" calcext:value-type="string">
            <text:p>美國商務部(DOC)於本(2022)年6月14日公布對自印度進口之氯化鋇(barium chloride)平衡稅調查案作成初步補貼之肯定認定。    DOC認定印度指定答卷廠商之初步補貼率為1.64％，其他出口商/製造商(all others)亦同。    DOC預定於本年10月24日公告補貼之最後認定，美國國際貿易委員會(ITC)預定於本年12月8日公告進口涉案產品是否造成美國國內產業實質損害或有實質損害之虞之最後認定。倘上述兩機關皆作成肯定認定，DOC將發出平衡稅課徵命令；若DOC或ITC最後認定為否定，則不予課徵。</text:p>
          </table:table-cell>
        </table:table-row>
        <table:table-row table:style-name="ro1">
          <table:table-cell table:style-name="ce2" office:value-type="string" calcext:value-type="string">
            <text:p>美國商務部對自印度進口之硝酸鈉平衡稅調查案作成初步補貼之肯定認定</text:p>
          </table:table-cell>
          <table:table-cell table:style-name="ce2" office:value-type="string" calcext:value-type="string">
            <text:p>美國商務部(DOC)於本(2022)年6月14日公布對自印度進口之硝酸鈉 (sodium nitrite)平衡稅調查案作成初步補貼之肯定認定。    DOC認定印度指定答卷廠商之初步補貼率為12.88％，其他出口商/製造商(all others)亦同。    DOC預定於本年10月25日公告補貼之最後認定，美國國際貿易委員會(ITC)預定於本年12月9日公告進口涉案產品是否造成美國國內產業實質損害或有實質損害之虞之最後認定。倘上述兩機關皆作成肯定認定，DOC將發出平衡稅課徵命令；若DOC或ITC最後認定為否定，則不予課徵。  &amp;nbsp;</text:p>
          </table:table-cell>
        </table:table-row>
        <table:table-row table:style-name="ro1">
          <table:table-cell table:style-name="ce2" office:value-type="string" calcext:value-type="string">
            <text:p>美國商務部對自捷克及俄羅斯進口之乳化聚合苯乙烯－丁二烯橡膠反傾銷稅調查案作成初步傾銷之肯定認定</text:p>
          </table:table-cell>
          <table:table-cell table:style-name="ce2" office:value-type="string" calcext:value-type="string">
            <text:p>美國商務部(DOC)於本(2022)年6月15日公布對自捷克及俄羅斯進口之乳化聚合苯乙烯－丁二烯橡膠(emulsion styrene-butadiene rubber, ESBR) 反傾銷稅調查案作成初步傾銷之肯定認定。    DOC認定之初步傾銷差率，捷克廠商為6.03%，其他製造商/出口商(all others)亦同；俄羅斯廠商為8.14～18.75％，其他製造商/出口商為12.41％。    DOC預定於本年8月29日公告傾銷之最後認定，美國國際貿易委員會(ITC)預定於本年10月13日公告進口涉案產品是否造成美國國內產業實質損害或有實質損害之虞之最後認定。倘上述兩機關皆作成肯定認定，DOC將發出反傾銷稅課徵命令；若DOC或ITC最後認定為否定，則不予課徵。</text:p>
          </table:table-cell>
        </table:table-row>
        <table:table-row table:style-name="ro1">
          <table:table-cell table:style-name="ce2" office:value-type="string" calcext:value-type="string">
            <text:p>歐盟對原產於印度之進口延性鑄鐵管繼續課徵反傾銷稅及平衡稅</text:p>
          </table:table-cell>
          <table:table-cell table:style-name="ce2" office:value-type="string" calcext:value-type="string">
            <text:p>歐盟於本（2022）年6月16日公告(歐盟規章EU2022/926、2022/927)，對原產於印度之進口延性鑄鐵管(亦稱球墨鑄鐵管)（tubes and pipes of ductile cast iron, also known as spheroidal graphite cast iron）繼續課徵反傾銷稅及平衡稅。反傾銷稅部分：個別廠商稅率為0%~3.0%，其餘廠商（all other companies）為14.1%。平衡稅部分：個別廠商稅率為6.0%~9.0%，其餘廠商為9.0%。    本案源於2016年6月30日(歐盟規章EU2016/388、EU2016/387)開始課徵反傾銷稅及平衡稅，後依據歐盟法院於2019年4月10日之判決(T-301/16、T-300/16)，執委會於2020年4月16日公告(歐盟規章EU2020/527及EU2020/526)修正指定答卷廠商Jindal Saw Limited(下稱Jindal公司)計算錯誤之稅率。法院指出2個錯誤：其一，Jindal公司將原料鐵礦砂從礦場運到工廠之實際運輸成本高於執委會用來認定適當報酬之印度平均銷售價，因而補貼利益高估，正確的補貼率應更低。其二，在計算削價有誤，執委會對Jindal公司在歐盟市場銷售價格扣除銷售費用及利潤，但對歐盟產業銷售價格卻未扣除，無法公平比較，此造成削價之高估，並將錯誤影響損害評估及課徵稅率。基此，執委會爰據以修正該廠商反傾銷稅由14.1%降為3%，平衡稅由8.7%降為6%。    本次屆期檢討係由代表歐盟同類貨物生產量50%以上之廠商Saint-Gobain PAM, Saint-Gobain PAM Deutschland GmbH and Saint-Gobain PAM Espa&amp;ntilde;a S.A.於2020年12月21日提出申請。歐盟執委會於2021年3月17日公告展開調查，本年6月15日完成調查後決定繼續課徵反傾銷稅及平衡稅。</text:p>
          </table:table-cell>
        </table:table-row>
        <table:table-row table:style-name="ro1">
          <table:table-cell table:style-name="ce2" office:value-type="string" calcext:value-type="string">
            <text:p>菲律賓終止對進口線性低密度聚乙烯粒料之防衛措施調查</text:p>
          </table:table-cell>
          <table:table-cell table:style-name="ce2" office:value-type="string" calcext:value-type="string">
            <text:p>根據WTO本（2022）年6月17日通知文件，菲律賓已終止對進口線性低密度聚乙烯粒料(linear low-density polyethylene pellets and granules，LLDPE pellets and granules）之防衛措施調查且不採行防衛措施。</text:p>
          </table:table-cell>
        </table:table-row>
        <table:table-row table:style-name="ro1">
          <table:table-cell table:style-name="ce2" office:value-type="string" calcext:value-type="string">
            <text:p>美國商務部對自法國、墨西哥及韓國進口之丙烯腈－丁二烯橡膠反傾銷稅調查案作成最後傾銷之肯定認定</text:p>
          </table:table-cell>
          <table:table-cell table:style-name="ce2" office:value-type="string" calcext:value-type="string">
            <text:p>美國商務部(DOC)於本(2022)年6月21日公布對自法國、墨西哥及韓國進口之丙烯腈－丁二烯橡膠(acrylonitrile-butadiene rubber)反傾銷稅調查案作成最後傾銷之肯定認定。    DOC認定之最後傾銷差率，法國指定答卷廠商為81.86％，其他製造商/出口商(all others)亦同；墨西哥指定答卷廠商為18.45％，其他製造商/出口商亦同；韓國指定答卷廠商為18.8～35.31％，其他製造商/出口商為18.8％。    美國國際貿易委員會(ITC)預計於本年8月1日作成產業損害之最後認定；倘認定涉案產品之進口造成美國國內產業實質損害或有實質損害之虞，DOC將發出反傾銷稅課徵命令。若ITC最後認定為否定，本案調查即告終止。</text:p>
          </table:table-cell>
        </table:table-row>
        <table:table-row table:style-name="ro1">
          <table:table-cell table:style-name="ce2" office:value-type="string" calcext:value-type="string">
            <text:p>美國商務部對自俄羅斯及千里達及托巴哥進口之尿素硝酸銨溶液反傾銷稅及平衡稅調查案作成最後傾銷及最後補貼之肯定認定</text:p>
          </table:table-cell>
          <table:table-cell table:style-name="ce2" office:value-type="string" calcext:value-type="string">
            <text:p>美國商務部(DOC)於本(2022)年6月21日公布對自俄羅斯及千里達及托巴哥進口之尿素硝酸銨溶液(urea ammonium nitrate solutions, UAN)反傾銷稅及平衡稅調查案作成最後傾銷及最後補貼之肯定認定。    DOC認定之已扣抵出口補貼率之現金擔保率，俄羅斯廠商為8.02%～122.84%，其他製造商/出口商(all others)為14.82％；千里達及托巴哥廠商為111.71％，其他製造商/出口商亦同。DOC認定之最後補貼率，俄羅斯廠商為6.27%～9.66%，其他製造商/出口商為8.47％；千里達及托巴哥廠商為1.83％，其他製造商/出口商亦同。    美國國際貿易委員會(ITC)預計於本年8月1日前作成產業損害之最後認定；倘認定涉案產品之進口造成美國國內產業實質損害或有實質損害之虞，DOC將發出反傾銷稅/平衡稅課徵命令。若ITC最後認定為否定，本案調查即告終止。</text:p>
          </table:table-cell>
        </table:table-row>
        <table:table-row table:style-name="ro1">
          <table:table-cell table:style-name="ce2" office:value-type="string" calcext:value-type="string">
            <text:p>英國對5類進口鋼品作出延長防衛措施之決定</text:p>
          </table:table-cell>
          <table:table-cell table:style-name="ce2" office:value-type="string" calcext:value-type="string">
            <text:p>根據WTO本(2022)年6月23日之通知文件，英國對5類鋼品之防衛措施決定延長2年（期間自本年7月1日起至2024年6月30日）。    2022年3月22日英國展開重新考量(reconsideration)貿易救濟署（Trade Remedies Authority，TRA）之調查結果發現，所有19類進口鋼品之第1組（平板類）和第3組（管件/管材類）在調查期間顯示，英國的總進口量突然、近期、急劇的在絕對量及相對量顯著增加，但是沒有證據顯示第2組（長材類）的進口量顯著增加。此外，也有證據顯示英國產業面對進口競爭正進行合理明確的調整計畫，故維持或調整現有的關稅配額有其必要。因此國際貿易部長(Secretary of State for International Trade)擬對第6、7、12、16、17類等5類鋼品防衛措施延長2年，期間自2022年7月1日起至2024年6月30日；對第1、2、4、5、13、19、20、21、25、26類等10類現行實施鋼品防衛措施案繼續執行至2024年6月30日。對開發中國家之豁免係依據2021年7月至12月資料進行檢討。採行的防衛措施則依據自由化之規定配額每年增加3%。  </text:p>
          </table:table-cell>
        </table:table-row>
        <table:table-row table:style-name="ro1">
          <table:table-cell table:style-name="ce2" office:value-type="string" calcext:value-type="string">
            <text:p>美國商務部對自俄羅斯進口之硝酸鈉平衡稅調查案作成最後補貼之肯定認定</text:p>
          </table:table-cell>
          <table:table-cell table:style-name="ce2" office:value-type="string" calcext:value-type="string">
            <text:p>美國商務部(DOC)於本(2022)年6月23日公布對自俄羅斯進口之硝酸鈉(sodium nitrite)平衡稅調查案作成最後補貼之肯定認定。    DOC認定俄羅斯指定答卷廠商之最後補貼率為386.24％，其他出口商/製造商(all others)亦同。    美國國際貿易委員會(ITC)預計於本年8月8日前作成產業損害之最後認定；倘認定涉案產品之進口造成美國國內產業實質損害或有實質損害之虞，DOC將發出平衡稅課徵命令。若ITC最後認定為否定，本案調查即告終止。</text:p>
          </table:table-cell>
        </table:table-row>
        <table:table-row table:style-name="ro1">
          <table:table-cell table:style-name="ce2" office:value-type="string" calcext:value-type="string">
            <text:p>美國商務部對自俄羅斯進口之硝酸鈉反傾銷稅調查案作成初步傾銷之肯定認定</text:p>
          </table:table-cell>
          <table:table-cell table:style-name="ce2" office:value-type="string" calcext:value-type="string">
            <text:p>美國商務部(DOC)於本(2022)年6月23日公布對自俄羅斯進口之硝酸鈉(sodium nitrite)反傾銷稅調查案作成初步傾銷之肯定認定。    DOC認定俄羅斯廠商之初步傾銷差率為207.17％，經扣抵出口補貼率後之現金擔保率為25.73%，其他製造商/出口商(all others)亦同。    DOC預定於本年9月6日公告傾銷之最後認定，美國國際貿易委員會(ITC)預定於本年10月21日公告進口涉案產品是否造成美國國內產業實質損害或有實質損害之虞之最後認定。倘上述兩機關皆作成肯定認定，DOC將發出反傾銷稅課徵命令；若DOC或ITC最後認定為否定，則不予課徵。</text:p>
          </table:table-cell>
        </table:table-row>
        <table:table-row table:style-name="ro1">
          <table:table-cell table:style-name="ce2" office:value-type="string" calcext:value-type="string">
            <text:p>中國大陸對原屬於歐盟和英國之進口碳鋼緊固件課徵反傾銷稅落日檢討案作成肯定認定</text:p>
          </table:table-cell>
          <table:table-cell table:style-name="ce2" office:value-type="string" calcext:value-type="string">
            <text:p>中國大陸商務部於本（2022）年6月28日發布公告，決定自本年6月29日起，繼續對原屬於歐盟和英國之進口碳鋼緊固件課徵反傾銷稅，反傾銷稅率分別為5.5%~26%及26%，實施期限為5年。    本案涉案產品與原反傾銷案相同，即碳鋼緊固件，英文名稱為certain iron or steel fasteners。包括木螺釘、自攻螺釘、螺釘和螺栓（無論是否帶有螺母或墊圈，但不包括用於固定鐵軌的螺釘以及桿徑未超過6毫米的螺釘和螺栓）和墊圈，但不包括螺母以及用於民用航空器維護和修理的緊固件。主要應用於汽車工業、電子產品、電子設備、機械設備、建築及一般工業用途等。    本案係緣於2010年6月28日中國大陸商務部公告對原屬於歐盟之進口碳鋼緊固件課徵為期5年之反傾銷稅，並自2016年6月29日起繼續課徵為期5年之反傾銷稅。續依據中國大陸碳鋼緊固件產業之申請，於2021年6月29日對原屬於歐盟和英國之進口碳鋼緊固件展開期終複審，商務部於本年6月28日公告認定結果：如果終止反傾銷措施，原產於歐盟和英國之進口碳鋼緊固件對中國大陸的傾銷可能繼續或再度發生，且對中國大陸碳鋼緊固件產業造成的損害可能繼續或再度發生。另中國大陸針對英國脫歐後貿易救濟措施之處理，商務部於2021年1月29日公告，2020年12月31日英國脫歐過渡期結束後，之前已對歐盟實施的貿易救濟措施繼續適用於歐盟及英國，實施期限不變；該日期後對歐盟新發起的貿易救濟調查及複審案件，不再將英國作為歐盟成員國處理。</text:p>
          </table:table-cell>
        </table:table-row>
        <table:table-row table:style-name="ro1">
          <table:table-cell table:style-name="ce2" office:value-type="string" calcext:value-type="string">
            <text:p>歐盟對原產於中國大陸之進口特定活頁環繼續課徵反傾銷稅並繼續擴大適用至自越南與寮國進口之同類產品</text:p>
          </table:table-cell>
          <table:table-cell table:style-name="ce2" office:value-type="string" calcext:value-type="string">
            <text:p>歐盟於本（2022）年6月28日公告(歐盟規章EU 2022/1013)對原產於中國大陸之進口特定活頁環（certain ring binder mechanisms）繼續課徵反傾銷稅，其中對17及23環之活頁環適用最低進口價(MIP)，即課徵每千件325元歐元大於CIF價之差額；不屬上述類別之活頁環則適用個別廠商稅率為51.2%，其餘廠商（all other companies）稅率為78.8%。另前述差價稅亦擴大適用至自越南與寮國進口之同類產品，而對不屬17及23環之活頁環則適用其餘廠商稅率78.8%。    本案源於歐盟執委會於1997年1月20日對原產於中國大陸之涉案產品開始課徵反傾銷稅，後經2000年對中國大陸進行反吸收調查後將原始案稅率32.5%~39.4%提高到目前稅率51.2%~78.8%。另2004年及2006年分別對越南及寮國進行反規避調查後，將前述反規避措施擴大適用至越南及寮國。    本件由歐盟生產商Ring Alliance Ringbuchtechnik GmbH於2021年2月12日申請屆期檢討(expiry review)，執委會於2021年5月11日公告展開調查，2022年6月27日完成調查後決定繼續課徵反傾銷稅。&amp;nbsp;</text:p>
          </table:table-cell>
        </table:table-row>
        <table:table-row table:style-name="ro1">
          <table:table-cell table:style-name="ce2" office:value-type="string" calcext:value-type="string">
            <text:p>英國檢討特定鋼品進口防衛措施之關稅配額並調整部分措施</text:p>
          </table:table-cell>
          <table:table-cell table:style-name="ce2" office:value-type="string" calcext:value-type="string">
            <text:p>根據WTO本（2022）年7月1日之通知文件，英國貿易救濟署（Trade Remedies Authority，TRA）基於海關稅務總署（HM Revenue &amp;amp; Customs，HMRC）的統計數據更新，於本年2月4日展開特定鋼品進口防衛措施之關稅配額（tariff-rate quota，TRQ）檢討以重新評估特定鋼品類別的傳統貿易量，並於本年6月30日建議修改TRQ以反映已發布更正的HMRC貿易數據。    TRA於本年2月28日另展開對開發中國家的TRQ檢討，並於本年6月30日建議修改關稅配額以反映開發中國家的貿易量變化，並考慮受益於簽訂自由貿易協定（FTA）例外條款的國家名單的變化。有關FTA夥伴得以豁免防衛措施者，包括：CARIFORUM-英國經濟夥伴協議、肯亞-英國經濟夥伴關係協議、SACUM-英國經濟夥伴關係協議（莫三比克）。    TRA於本年4月6日展開對自俄羅斯及白俄羅斯進口特定鋼品的TRQ檢討以審查英國對其實施貿易制裁的影響，並於本年4月29日建議取消先前分配給對俄羅斯及白俄羅斯的國家別關稅配額，並將其重新分配至其他現有的國家別配額及剩餘配額中。    上開3項關稅配額的最終認定於本年7月1日生效實施，其中有關TRA重新考量之進口鋼品防衛措施詳見本年6月23日之通知。另其他調整措施包括：依據2021年7月至12月的進口數據對開發中國家的豁免清單進行更新，以及自本年7月1日起暫停對自烏克蘭進口之特定鋼品實施防衛措施2年。    有關進口鋼品防衛措施最初係由歐盟代表包括英國在內的成員國提出，於2018年7月17日實施臨時防衛措施，2019年2月2日實施最終措施。英國退出歐盟後，於2020年10月1日對本措施展開過渡期檢討。本防衛措施自開始實施至延長之日止之總實施期間不超過6年，其中針對第6、7、12、16、17等5類產品自2022年7月1日起再延長防衛措施2年至2024年6月30日，對於第1、2、4、5、13、19、20、21、25、26類等10類產品持續實施至2024年6月30日。    截至目前有瑞士、歐盟、日本及印度等國 針對英國的特定鋼品防衛措施要求進行諮商。</text:p>
          </table:table-cell>
        </table:table-row>
        <table:table-row table:style-name="ro1">
          <table:table-cell table:style-name="ce2" office:value-type="string" calcext:value-type="string">
            <text:p>美國國際貿易委員會對自比利時、南非及我國進口之不銹鋼板課徵反傾銷稅/平衡稅落日檢討案作成產業損害之肯定認定</text:p>
          </table:table-cell>
          <table:table-cell table:style-name="ce2" office:value-type="string" calcext:value-type="string">
            <text:p>美國國際貿易委員會(ITC)於本(2022)年7月6日公布對自比利時、南非及我國進口之不銹鋼板(stainless steel plate)課徵反傾銷稅/平衡稅落日檢討案作成產業損害之肯定認定。若取消前述課稅命令，在合理可預見之未來，可能導致產業實質損害繼續或再發生。由於美國商務部(DOC)前已就此案認定若取消課稅命令可能導致傾銷/補貼繼續或再發生，故系爭課徵反傾銷稅/平衡稅命令將予延續。    本案係依美國烏拉圭回合協定法之反傾銷稅/平衡稅5年屆滿落日檢討程序辦理。ITC於2021年12月1日展開落日檢討，並於本年3月7日決定進行快速檢討。</text:p>
          </table:table-cell>
        </table:table-row>
        <table:table-row table:style-name="ro1">
          <table:table-cell table:style-name="ce2" office:value-type="string" calcext:value-type="string">
            <text:p>加拿大對自中國大陸進口之床墊反傾銷及平衡稅調查作成傾銷及補貼之初步肯定認定</text:p>
          </table:table-cell>
          <table:table-cell table:style-name="ce2" office:value-type="string" calcext:value-type="string">
            <text:p>加拿大邊境服務署（Canada Border Services Agency, CBSA）於本（2022）年7月7日對自中國大陸進口之特定床墊（certain mattresses）反傾銷及平衡稅調查案作成傾銷及補貼之初步肯定認定，並開始課徵臨時稅。    CBSA核予符合個別稅率資格之中國大陸廠商的初步傾銷差率為23.01%~161.60%；補貼率則為微量~4.16%，傾銷差率/補貼率為微量者無需繳納臨時；中國大陸其他廠商之初步傾銷差率及補貼率分別為161.60%以及11.76%，合計臨時稅率為173.36%。    本件調查案之詳細資訊及認定理由將於15日內公布於CBSA網站。    資料來源：https://www.cbsa-asfc.gc.ca/sima-lmsi/i-e/mat2022/mat2022-np-eng.html </text:p>
          </table:table-cell>
        </table:table-row>
        <table:table-row table:style-name="ro1">
          <table:table-cell table:style-name="ce2" office:value-type="string" calcext:value-type="string">
            <text:p>中國大陸對自日本、韓國及土耳其進口之腈綸反傾銷措施期終複審調查案完成調查並繼續課徵反傾銷稅案</text:p>
          </table:table-cell>
          <table:table-cell table:style-name="ce2" office:value-type="string" calcext:value-type="string">
            <text:p>中國大陸商務部於本（2022）年7月13日公告，決定自本年7月14日起，繼續對自日本、韓國及土耳其進口之腈綸課徵反傾銷稅，反傾銷稅率分別為15.8%~16.1%、8.6%~21.7%及8.2%~16.1%，實施期限為5年。    本案涉案產品為涉案產品為腈綸，又稱聚丙烯腈纖維，英文名稱polyacrylonitrile fiber或acrylic fiber。腈綸是以丙烯腈為主要單體的共聚物製成的一種合成纖維，外觀通常為白色、捲曲、蓬鬆、手感柔軟，酷似羊毛且保暖性高於羊毛，有「合成羊毛」之稱。具有優良的耐光性、耐熱性、耐氣候性和防霉、防蛀等性能。通常分為腈綸絲束、腈綸短纖、腈綸毛條三種規格。主要用於服裝、裝飾、毛毯、毛絨玩具以及戶外等方面。    本案係緣於中國大陸商務部自2016年7月14日起對自日本、韓國及土耳其進口之腈綸課徵為期5年之反傾銷稅。課徵期限屆滿前中國大陸國內產業提出申請，商務部於2021年7月14日展開期終複審。經商務部完成調查後認定，如果終止反傾銷措施，原產於日本、韓國及土耳其進口之腈綸對中國大陸的傾銷可能繼續或再度發生，其對中國大陸腈綸產業造成的損害亦可能繼續或再度發生。</text:p>
          </table:table-cell>
        </table:table-row>
        <table:table-row table:style-name="ro1">
          <table:table-cell table:style-name="ce2" office:value-type="string" calcext:value-type="string">
            <text:p>美國國際貿易委員會對自中國大陸、印度、義大利、韓國及我國進口之抗腐蝕性鋼品課徵反傾銷稅/平衡稅落日檢討案作成產業損害之肯定認定</text:p>
          </table:table-cell>
          <table:table-cell table:style-name="ce2" office:value-type="string" calcext:value-type="string">
            <text:p>美國國際貿易委員會(ITC)於本(2022)年7月13日公布對自中國大陸、印度、義大利、韓國及我國進口之抗腐蝕性鋼品 (corrosion-resistant steel products)課徵反傾銷稅/平衡稅落日檢討案作成產業損害之肯定認定。若取消前述課稅命令，在合理可預見之未來，可能導致產業實質損害繼續或再發生。由於美國商務部(DOC)前已就此案認定若取消課稅命令可能導致傾銷/補貼繼續或再發生，故系爭課徵反傾銷稅/平衡稅命令將予延續。    本案係依美國烏拉圭回合協定法之反傾銷稅/平衡稅5年屆滿落日檢討程序辦理。ITC於2021年6月1日展開落日檢討，並2021年9月7日決定進行完整檢討。</text:p>
          </table:table-cell>
        </table:table-row>
        <table:table-row table:style-name="ro1">
          <table:table-cell table:style-name="ce2" office:value-type="string" calcext:value-type="string">
            <text:p>美國國際貿易委員會對自中國大陸、印度、日本、韓國及英國進口之冷軋鋼板產品課徵反傾銷稅及平衡稅落日檢討案作成產業損害之肯定認定，並對自巴西進口之涉案產品作成否定認定</text:p>
          </table:table-cell>
          <table:table-cell table:style-name="ce2" office:value-type="string" calcext:value-type="string">
            <text:p>美國國際貿易委員會(ITC)於本(2022)年7月20日對自中國大陸、印度、日本、韓國及英國進口之冷軋鋼板產品(cold-rolled steel flat products)課徵反傾銷稅及平衡稅落日檢討案作成產業損害之肯定認定：若取消前述課稅命令，在合理可預見之未來，可能導致產業實質損害繼續或再發生。由於美國商務部(DOC)前已就此案認定若取消課稅命令可能導致傾銷繼續或再發生，故系爭反傾銷稅課徵命令將予延續。另對自巴西課徵反傾銷稅及平衡稅落日檢討案作成產業損害之否定認定：若取消課稅命令，不太可能導致產業實質損害繼續或再發生，故系爭反傾銷稅課徵命令將予終止。    本案係依美國烏拉圭回合協定法之反傾銷稅及平衡稅 5年屆滿落日檢討程序辦理。ITC於2021年6月1日展開落日檢討，並2021年9月7日決定進行完整檢討。</text:p>
          </table:table-cell>
        </table:table-row>
        <table:table-row table:style-name="ro1">
          <table:table-cell table:style-name="ce2" office:value-type="string" calcext:value-type="string">
            <text:p>突尼西亞對進口之鐵絲或非合金鋼絲展開防衛措施調查</text:p>
          </table:table-cell>
          <table:table-cell table:style-name="ce2" office:value-type="string" calcext:value-type="string">
            <text:p>根據WTO本（2022）年7月21日通知文件，突尼西亞於本年7月19日對進口產品稅則號別為72171050002及 72171090100等2項之鐵絲或非合金鋼絲（wire of iron or non-alloy steel）展開防衛措施調查。    本案係突尼西亞貿易及出口發展部（Minister of Trade and Export Development）依據國內唯一鐵絲或非合金鋼絲生產者MAKLADA 集團提出之申請而展開調查。    依據申請人提供2017年至2021年之資料，涉案產品進口之絕對數量顯著增加，造成國內產業之生產量停滯、銷售量下降，故突尼西亞當局決定展開防衛措施調查。</text:p>
          </table:table-cell>
        </table:table-row>
        <table:table-row table:style-name="ro1">
          <table:table-cell table:style-name="ce2" office:value-type="string" calcext:value-type="string">
            <text:p>南非修正對進口之鐵或鋼製螺紋緊固件採行防衛措施案排除適用之開發中國家名單</text:p>
          </table:table-cell>
          <table:table-cell table:style-name="ce2" office:value-type="string" calcext:value-type="string">
            <text:p>根據WTO本（2022）年7月22日通知文件，南非依據WTO防衛協定第9.1條修正對進口稅則號別為7318.15.41、7318.15.42、7318.16.30之鐵或鋼製螺紋緊固件（threaded fasteners of iron or steel）採行防衛措之開發中國家豁免清單。前述防衛措施為期3年，內容如下：                                  實施期間              從價關稅                                  2020年7月24日~2021年7月23日              54.04%                                  2021年7月24日~2022年7月23日              52.04%                                  2022年7月24日~2023年7月23日              50.04%                    本案涉案產品為鐵或鋼製的螺釘及螺樁（bolt ends &amp;amp; screw studs ，進口稅則號別7318.15.41）、螺栓（screw studding，進口稅則號別7318.15.42）及其他六角螺帽（other hexagon nuts，進口稅則號別7318.16.30 ），不含不銹鋼及用於飛機製造者。    南非調查當局認定2020年7月25日至2021年6月30日期間，自白俄羅斯、印尼及土耳其等3國進口之涉案貨物超過2019年3月1日展開調查後全年進口總額的3%，故不再列入依據WTO防衛協定第9.1條排除適用之開發中國家清單。</text:p>
          </table:table-cell>
        </table:table-row>
        <table:table-row table:style-name="ro1">
          <table:table-cell table:style-name="ce2" office:value-type="string" calcext:value-type="string">
            <text:p>中國大陸對自日本、韓國及歐盟進口之取向電氣鋼反傾銷措施期終複審調查案完成調查並繼續課徵反傾銷稅案</text:p>
          </table:table-cell>
          <table:table-cell table:style-name="ce2" office:value-type="string" calcext:value-type="string">
            <text:p>中國大陸商務部於本（2022）年7月22日公告，決定自本年7月23日起，繼續對自日本、韓國及歐盟進口之取向電氣鋼課徵反傾銷稅，反傾銷稅率分別為39%~45.7%、37.3%及46.3%，實施期限為5年。    本案涉案產品為取向電氣鋼，英文名稱grain oriented flat-rolled electrical steel （GOES），該產品廣泛應用於變壓器、大型發電機及其他設備。    本案係緣於中國大陸商務部自2016年7月23日起對自日本、韓國及歐盟進口之取向電氣鋼課徵為期5年之反傾銷稅。課徵期限屆滿前中國大陸國內產業提出申請，商務部於2021年7月23日展開期終複審。經商務部完成調查後認定，如果終止反傾銷措施，原產於日本、韓國及歐盟進口之取向電氣鋼對中國大陸的傾銷可能繼續或再度發生，其對中國大陸取向電氣鋼產業造成的損害亦可能繼續或再度發生。另外，由於英國已經脫離歐盟，中國大陸自2020年12月31日起不再將英國視為歐盟成員國，且申請人亦未申請將英國納為本案涉案國，原反傾銷措施涵蓋對自英國進口之取向電氣鋼至原措施期滿即2021年7月23日終止。</text:p>
          </table:table-cell>
        </table:table-row>
        <table:table-row table:style-name="ro1">
          <table:table-cell table:style-name="ce2" office:value-type="string" calcext:value-type="string">
            <text:p>加拿大對中國大陸之油井短節管課徵反傾銷稅及平衡稅落日檢討案作成傾銷及補貼之肯定認定</text:p>
          </table:table-cell>
          <table:table-cell table:style-name="ce2" office:value-type="string" calcext:value-type="string">
            <text:p>加拿大邊境服務署（Canada Border Services Agency, CBSA）於本（2022）年7月22日對原產於或進口自中國大陸之油井短節管（oil country tubular goods pup joints）反傾銷稅及平衡稅落日檢討案，作成傾銷及補貼之肯定認定。    本案加拿大國際貿易法庭（Canadian International Trade Tribunal, CITT）係於2022年2月24日展開調查，CBSA則於2022年2月25日就取消課稅後是否可能導致傾銷及補貼繼續或再發生展開調查。CITT預計本年12月29日前就取消課稅後是否可能導致國內產業損害繼續或再發生作成認定。    本件有關傾銷及補貼調查之詳細資訊及認定理由將於15日內公布於CBSA網站。    資料來源：https://www.cbsa-asfc.gc.ca/sima-lmsi/er-rre/pj2022/pj2022-nd-eng.html</text:p>
          </table:table-cell>
        </table:table-row>
        <table:table-row table:style-name="ro1">
          <table:table-cell table:style-name="ce2" office:value-type="string" calcext:value-type="string">
            <text:p>歐盟對原產於中國大陸之進口鉬線繼續課徵反傾銷稅</text:p>
          </table:table-cell>
          <table:table-cell table:style-name="ce2" office:value-type="string" calcext:value-type="string">
            <text:p>歐盟於本（2022）年7月26日公告(歐盟執委會執行規章EU 2022/1305)對原產於中國大陸之進口鉬線（molybdenum wire）繼續課徵反傾銷稅，其稅率為64.3%，該稅率並繼續適用於先前反規避調查擴大適用之進口品。    本案源於歐盟執委會於2010年6月14日對原產於中國大陸之涉案產品開始課徵反傾銷稅(EU No 511/2010)，原涉案產品範圍為：以重量計含鉬超過99.95%且其最大橫截面尺寸超過1.35mm但不超過4.0mm產品。後經2012、2013、2015年共進行3次反規避調查：2012年將前述原始調查案措施擴大適用至自馬來西亞進口之相同產品，2013年擴大適用至原產於中國大陸含鉬超過97%但不超過99.95%之產品，2015年擴大適用至原產於中國大陸最大橫截面尺寸超過4.0mm但不超過11.0mm之產品。嗣後執委會完成第1次屆期檢討(expiry review)後於2016年6月30日繼續課徵反傾銷稅(EU 2016/1046)。    本案係第2次屆期檢討，由歐盟生產商Plansee SE於2021年3月23日申請，執委會於2021年6月28日公告展開調查，本年7月25日完成調查後決定繼續課徵反傾銷稅。</text:p>
          </table:table-cell>
        </table:table-row>
        <table:table-row table:style-name="ro1">
          <table:table-cell table:style-name="ce2" office:value-type="string" calcext:value-type="string">
            <text:p>美國國際貿易委員會對自韓國及我國進口之聚酯短纖維課徵反傾銷稅及平衡稅落日檢討案作成產業損害之肯定認定</text:p>
          </table:table-cell>
          <table:table-cell table:style-name="ce2" office:value-type="string" calcext:value-type="string">
            <text:p>美國國際貿易委員會(ITC)於本(2022)年7月26日公布對自韓國及我國進口之聚酯短纖維(polyester staple fiber)課徵反傾銷稅及平衡稅落日檢討案作成產業損害之肯定認定。若取消前述課稅命令，在合理可預見之未來，可能導致產業實質損害繼續或再發生。由於美國商務部(DOC)前已就此案認定若取消課稅命令可能導致傾銷及補貼繼續或再發生，故系爭課徵反傾銷稅及平衡稅命令將予延續。    本案係依美國烏拉圭回合協定法之反傾銷稅及平衡稅5年屆滿落日檢討程序辦理。ITC於本年1月3日展開落日檢討，並於本年4月8日決定進行快速檢討。</text:p>
          </table:table-cell>
        </table:table-row>
        <table:table-row table:style-name="ro1">
          <table:table-cell table:style-name="ce2" office:value-type="string" calcext:value-type="string">
            <text:p>美國暫停對原產於加拿大之進口太陽能產品採行防衛措施</text:p>
          </table:table-cell>
          <table:table-cell table:style-name="ce2" office:value-type="string" calcext:value-type="string">
            <text:p>根據WTO本（2022）年7月21日及27日之通知文件，美國於本年7月8日與加拿大達成一項限制自加拿大出口且進口至美國之太陽能產品（crystalline silicon photovoltaic cells and modules，CSPV）之協議，且本年7月20日於聯邦公報公告基於此協議而修正美國調和關稅表（HTSUS）並自本年2月1日起暫停對原產於加拿大的進口太陽能產品採行防衛措施。    本案源起為2018年美國總統對進口太陽能產品採行關稅配額之防衛措施，嗣後於本年2月4日以第10339號公告延長該防衛措施4年，並授權USTR（美國貿易代表署）應與USMCA（北美自由貿易協定/美墨加協定）之成員，即加拿大與墨西哥就太陽能產品之貿易進行有關豁免防衛措施之協商。</text:p>
          </table:table-cell>
        </table:table-row>
        <table:table-row table:style-name="ro1">
          <table:table-cell table:style-name="ce2" office:value-type="string" calcext:value-type="string">
            <text:p>美國商務部對自巴西及南非進口之檸檬汁課徵反傾銷稅調查案作成初步傾銷之肯定認定</text:p>
          </table:table-cell>
          <table:table-cell table:style-name="ce2" office:value-type="string" calcext:value-type="string">
            <text:p>美國商務部(DOC)於本(2022)年7月29日公布對自巴西及南非進口之檸檬汁(lemon juice)課徵反傾銷稅調查案作成初步傾銷之肯定認定。    DOC認定之初步傾銷差率，巴西指定答卷廠商為4.45％～21.49％，其他出口商/製造商(all others)為12.97％；南非指定答卷廠商為55.67％～74.04％，其他出口商/製造商為55.67％。    DOC預定於本年12月19日及10月11日分別公告巴西及南非之傾銷最後認定，因而美國國際貿易委員會(ITC)預定於2023年2月1日及本年11月25日公告涉案產品之進口是否造成美國國內產業實質損害或有實質損害之虞之最後認定。倘上述兩機關皆作成肯定認定，DOC將發出反傾銷稅課徵命令；若DOC或ITC最後認定為否定，則不予課徵。</text:p>
          </table:table-cell>
        </table:table-row>
        <table:table-row table:style-name="ro1">
          <table:table-cell table:style-name="ce2" office:value-type="string" calcext:value-type="string">
            <text:p>美國商務部對自印度、斯里蘭卡、泰國及土耳其進口之鋼釘課徵反傾銷稅調查案作成初步傾銷之肯定認定</text:p>
          </table:table-cell>
          <table:table-cell table:style-name="ce2" office:value-type="string" calcext:value-type="string">
            <text:p>美國商務部(DOC)於本(2022)年7月29日公布對自印度、斯里蘭卡、泰國及土耳其進口之鋼釘(steel nails)課徵反傾銷稅調查案作成初步傾銷之肯定認定。    DOC認定之初步傾銷差率，印度指定答卷廠商為2.91％～3.97％，經扣抵出口補貼率後之現金擔保率為0％～1.24％；其他出口商/製造商(all others)為3.31％，經扣抵出口補貼率後之現金擔保率為0.46％。斯里蘭卡指定答卷廠商為0％。泰國指定答卷廠商為17.12％～65.87％，其他出口商/製造商為17.12％。土耳其指定答卷廠商為22.72％～38.38％，經扣抵出口補貼率後之現金擔保率為22％～37.6％；其他出口商/製造商為35.77％，經扣抵出口補貼率後之現金擔保率為35％。    DOC預定於本年10月19日及12月19日分別公告土耳其及其他3國傾銷之最後認定，因而美國國際貿易委員會(ITC)預定於本年12月5日及2023年1月31日公告涉案產品之進口是否造成美國國內產業實質損害或有實質損害之虞之最後認定。倘上述兩機關皆作成肯定認定，DOC將發出反傾銷稅課徵命令；若DOC或ITC最後認定為否定，則不予課徵。</text:p>
          </table:table-cell>
        </table:table-row>
        <table:table-row table:style-name="ro1">
          <table:table-cell table:style-name="ce2" office:value-type="string" calcext:value-type="string">
            <text:p>印尼對進口蒸發器展開延長防衛措施調查</text:p>
          </table:table-cell>
          <table:table-cell table:style-name="ce2" office:value-type="string" calcext:value-type="string">
            <text:p>根據WTO本（2022）年8月2日通知文件，印尼防衛委員會（KPPI）於本年7月22日對進口產品稅則號別為8418.99.10之蒸發器（evaporators）展開延長防衛措施調查。    受調產品係用於冰箱與冰櫃冷卻系統中的一種平板狀（例如吹脹式蒸發器）及翅片狀（例如散熱式蒸發器）的蒸發器。    本案係調查當局KPPI依生產量占印尼國內同類貨物產業總產量主要部分之申請人提交的申請書進行評估後，決定展開延長防衛措施之調查。</text:p>
          </table:table-cell>
        </table:table-row>
        <table:table-row table:style-name="ro1">
          <table:table-cell table:style-name="ce2" office:value-type="string" calcext:value-type="string">
            <text:p>美國國際貿易委員會對自中國大陸進口之大型家用洗衣機課徵反傾銷稅落日檢討案作成產業損害之肯定認定</text:p>
          </table:table-cell>
          <table:table-cell table:style-name="ce2" office:value-type="string" calcext:value-type="string">
            <text:p>美國國際貿易委員會(ITC)於本(2022)年8月3日公布對自中國大陸進口之大型家用洗衣機(large residential washers)課徵反傾銷稅落日檢討案作成產業損害之肯定認定。若取消前述課稅命令，在合理可預見之未來，可能導致產業實質損害繼續或再發生。由於美國商務部(DOC)前已就此案認定若取消課稅命令可能導致傾銷繼續或再發生，故系爭課徵反傾銷稅命令將予延續。    本案係依美國烏拉圭回合協定法之反傾銷稅5年屆滿落日檢討程序辦理。ITC於本年1月3日展開落日檢討，並於本年4月8日決定進行快速檢討。</text:p>
          </table:table-cell>
        </table:table-row>
        <table:table-row table:style-name="ro1">
          <table:table-cell table:style-name="ce2" office:value-type="string" calcext:value-type="string">
            <text:p>土耳其對進口滾磨機用研磨球及類似製品採行防衛措施</text:p>
          </table:table-cell>
          <table:table-cell table:style-name="ce2" office:value-type="string" calcext:value-type="string">
            <text:p>根據WTO本（2022）年8月5日通知文件，土耳其對進口稅則號別為7325.91.00.00.00及7325.1 1.00.00.00之滾磨機用研磨球及類似製品（grinding balls and similar articles for mills）採行為期3年之防衛措施，自2022年8月26日起生效，採從量課徵方式並依自由化原則逐年遞減。                                年別              從量關稅之防衛措施                                  第1年（2022/8/26~2023/8/25）              200美元/公噸                                  第2年（2023/8/26~2024/8/25）              195美元/公噸                                  第3年（2024/8/26~2025/8/25）              190美元/公噸                      本案土耳其當局於2021年10月9日公告展開防衛調查。調查資料涵蓋期間為2017年至2021年9月，涉案產品於該期間內進口絕對數量持續增加，且2021年前3季較2020年同期顯著增加。儘管受到新冠疫情影響全球涉案產品供給狀況出現問題，但2020年之進口量並未減少，2021年前3季涉案產品由鄰近國家以低價大量進口，預期未來經濟正常化之後進口量將持續增加、涉案產品之市場占有率上升。反觀此期間土耳其國內同類貨物之產能因應消費量增加而增加，但國產品市場占有率下降，尤以2021年前3季明顯下降，國產品為維持市場占有率不得不降價求售，故獲利率為負值且產能利用率仍遠低於應有之水準，致土耳其國內產業遭受嚴重損害，且其他因素並非造成國內產業損害之原因。    土耳其並通知，依WTO防衛協定第9.1條進口微量排除適用之規定，對於個別開發中國家之進口市場占有率低於3％，且合計進口市場占有率不超過9％者應予排除適用，臺灣未在排除適用清單之列。土耳其將以關稅配額的形式實施豁免，個別開發中國家將在每個時期獲得347公噸的關稅配額，占土耳其2020年該產品進口量的3%；總體而言，開發中國家之關稅配額總量不得超過1,040公噸，占土耳其2021年該產品總進口量的9%。</text:p>
          </table:table-cell>
        </table:table-row>
        <table:table-row table:style-name="ro1">
          <table:table-cell table:style-name="ce2" office:value-type="string" calcext:value-type="string">
            <text:p>美國國際貿易委員會對自阿根廷進口之檸檬汁反傾銷稅及平衡稅之中止調查落日檢討案作成產業損害之肯定認定</text:p>
          </table:table-cell>
          <table:table-cell table:style-name="ce2" office:value-type="string" calcext:value-type="string">
            <text:p>美國國際貿易委員會(ITC)於本(2022)年8月10日公布對自阿根廷進口之檸檬汁(lemon juice)反傾銷稅及平衡稅之中止調查(suspended investigation)落日檢討案作成產業損害之肯定認定。若終止(terminate)前述調查，在合理可預見之未來，可能導致產業實質損害繼續或再發生。由於美國商務部(DOC)前已就此案作成肯定認定，故反傾銷稅及平衡稅之中止調查協議仍然有效。    本案係依美國烏拉圭回合協定法之反傾銷稅、平衡稅或中止調查協議(suspension agreement)5年屆滿落日檢討程序辦理。ITC於2021年9月1日展開落日檢討，並於2021年12月6日決定進行完整檢討。</text:p>
          </table:table-cell>
        </table:table-row>
        <table:table-row table:style-name="ro1">
          <table:table-cell table:style-name="ce2" office:value-type="string" calcext:value-type="string">
            <text:p>美國商務部對自印度進口之氯化鋇課徵反傾銷稅調查案作成初步傾銷之否定認定</text:p>
          </table:table-cell>
          <table:table-cell table:style-name="ce2" office:value-type="string" calcext:value-type="string">
            <text:p>美國商務部(DOC)於本(2022)年8月11日公布對自印度進口之氯化鋇(barium chloride)課徵反傾銷稅調查案作成初步傾銷之否定認定。    DOC認定印度指定答卷廠商之初步傾銷差率為0％。    DOC預定於本年12月30日公告傾銷之最後認定，美國國際貿易委員會(ITC)預定於2023年2月13日公告涉案產品之進口是否造成美國國內產業實質損害或有實質損害之虞之最後認定。倘上述兩機關皆作成肯定認定，DOC將發出反傾銷稅課徵命令；若DOC或ITC最後認定為否定，則不予課徵。</text:p>
          </table:table-cell>
        </table:table-row>
        <table:table-row table:style-name="ro1">
          <table:table-cell table:style-name="ce2" office:value-type="string" calcext:value-type="string">
            <text:p>歐盟對原產於中國大陸或轉運自韓國與臺灣之進口矽繼續課徵反傾銷稅</text:p>
          </table:table-cell>
          <table:table-cell table:style-name="ce2" office:value-type="string" calcext:value-type="string">
            <text:p>歐盟於本（2022）年8月12日公告(歐盟執委會執行規章EU 2022/1394)對原產於中國大陸之進口矽（silicon）繼續課徵反傾銷稅，個別廠商稅率為16.3%，其餘廠商（all other companies）稅率為16.8%，後者繼續適用於自韓國與臺灣轉運之進口品。    本案源於歐盟執委會於1990年7月28日公告對原產於中國大陸之涉案產品開始課徵反傾銷稅((EEC) No 2200/90)，後經2007、2013年共進行2次反規避調查：2007年將前述原始調查案措施擴大適用至自韓國轉運進口之相同產品，2013年擴大適用至自臺灣轉運進口之相同產品。嗣後執委會完成前次屆期檢討(expiry review)後於2016年7月1日繼續課徵反傾銷稅(EU 2016/1077)。    本次屆期檢討，由歐洲鐵合金生產商協會(Euroalliages)於2021年3月30日申請，執委會於2021年7月2日公告展開調查，本年8月11日完成調查後決定繼續課徵反傾銷稅。</text:p>
          </table:table-cell>
        </table:table-row>
        <table:table-row table:style-name="ro1">
          <table:table-cell table:style-name="ce2" office:value-type="string" calcext:value-type="string">
            <text:p>美國商務部對自印度進口之亞硝酸鈉課徵反傾銷稅調查案作成初步傾銷之肯定認定</text:p>
          </table:table-cell>
          <table:table-cell table:style-name="ce2" office:value-type="string" calcext:value-type="string">
            <text:p>美國商務部(DOC)於本(2022)年8月12日公布對自印度進口之亞硝酸鈉(sodium nitrite)課徵反傾銷稅調查案作成初步傾銷之肯定認定。    DOC認定印度指定答卷廠商之初步傾銷差率經扣抵出口補貼率後之現金擔保率為57.24％，其他出口商/製造商(all others)亦為57.24％。    DOC預定於本年12月30日公告傾銷之最後認定，美國國際貿易委員會(ITC)預定於2023年2月13日公告涉案產品之進口是否造成美國國內產業實質損害或有實質損害之虞之最後認定。倘上述兩機關皆作成肯定認定，DOC將發出反傾銷稅課徵命令；若DOC或ITC最後認定為否定，則不予課徵。</text:p>
          </table:table-cell>
        </table:table-row>
        <table:table-row table:style-name="ro1">
          <table:table-cell table:style-name="ce2" office:value-type="string" calcext:value-type="string">
            <text:p>印尼擬對進口窗簾等家飾用品延長防衛措施</text:p>
          </table:table-cell>
          <table:table-cell table:style-name="ce2" office:value-type="string" calcext:value-type="string">
            <text:p>根據WTO本（2022）年8月12日通知文件，印尼擬對進口稅則號別為6303.12.00、6303.19.90、6303.91.00、6303.92.00、6303.99.00、6304.19.90、6304.91.90、6304.92.00之窗簾（包括帷幕）、室內百葉窗、床帷幔和其他家飾用品（curtains (including drapes), interior blinds, bed valances, and other furnishing articles）延長3年之防衛措施，自2022年11月9日起生效，採從量課徵方式並依自由化原則逐年遞減。                                年別              防衛稅                                  第1年（2022/11/9~2023/11/8）              22,717印尼盾/公斤                                  第2年（2023/11/9~2024/11/8）              16,595印尼盾/公斤                                  第3年（2024/11/9~2025/11/8）              10,473印尼盾/公斤                      本案源自印尼於2019年11月9日對涉案產品採行確定防衛措施至2022年11月8日止，並於本年4月28日展開延長防衛措施調查。調查資料涵蓋期間為2019年至2021年。    印尼調查當局防衛委員會（Komite Pengamanan Perdagangan Indonesia，KPPI）綜觀調查資料涵蓋期間之調查資料顯示，涉案產品之進口絕對量及進口品相對國產品生產量之相對量均呈現下降趨勢；涉案進口產品進口價格均低於國產品價格，有削價行為。此外，申請人資料顯示，其生產成本始終高於售價，有無法提高售價情形，又包括內銷量、生產量、生產力、產能利用率、就業人數等多項經濟指標皆呈下降趨勢而且存貨增加及營運虧損，若不延長防衛措施，申請人的嚴重損害將繼續發生，甚或導致破產，而且該嚴重損害係因涉案進口量增加造成，與其他因素無關。    申請人已完成部分結構上的調整，但仍需更多時間完成。如果不延長防衛措施，申請人將無法完成結構調整方案，在與進口產品的競爭中將再次遇到困難。在國內消費量減少的情況下，儘管國產品之市場占有率呈上升趨勢，涉案產品之市場占有率下降，但若取消防衛措施則國內產業遭受之嚴重損害將繼續，是以延長防衛措施有必要。    本次擬延長防衛措施將依防衛協定第12.3條規定，於本年9月2日前與利害關係會員進行諮商。</text:p>
          </table:table-cell>
        </table:table-row>
        <table:table-row table:style-name="ro1">
          <table:table-cell table:style-name="ce2" office:value-type="string" calcext:value-type="string">
            <text:p>印尼擬對進口合成及人造短纖維紗線（縫紉線除外）延長防衛措施</text:p>
          </table:table-cell>
          <table:table-cell table:style-name="ce2" office:value-type="string" calcext:value-type="string">
            <text:p>根據WTO本（2022）年8月12日通知文件，印尼擬對進口稅則號別為5509.22.00、5509.32.00、5509.51.00、5509.53.00、5510.12.00、5510.90.00之合成及人造短纖維紗線（縫紉線除外） （yarn (other than sewing thread) of synthetic and artificial staple fibre）延長為期3年之防衛措施，自2022年11月9日起生效，採從量稅方式並依自由化原則逐年遞減。                                年別              防衛稅                                  第1年（2022/11/9~2023/11/8）              766印尼盾/公斤                                  第2年（2023/11/9~2024/11/8）              553印尼盾/公斤                                  第3年（2024/11/9~2025/11/8）              340印尼盾/公斤                      本案源自印尼於2019年11月9日對涉案產品採行確定防衛措施至2022年11月8日止，並於本年4月28日展開延長防衛措施調查。調查資料涵蓋期間為2019年至2021年。    印尼調查當局防衛委員會（Komite Pengamanan Perdagangan Indonesia，KPPI）綜觀調查資料涵蓋期間之調查資料顯示，涉案產品之進口絕對量及進口品相對國產品生產量之相對量均呈現下降趨勢；2019年涉案產品進口價格低於國產品內銷售價，進口產品有削價競爭情形。此外，資料顯示，申請人生產成本始終高於售價，有無法提高售價情形，又生產量、生產力、產能利用率、就業人數等多項經濟指標皆呈下降趨勢而且存貨增加及營運虧損擴大，顯示目前為嚴重損害之虞的狀況。若不延長防衛措施，申請人的嚴重損害之虞將繼續發生，甚或導致嚴重損害，而且該嚴重損害之虞係因涉案進口量增加造成，與其他因素無關。    申請人已完成部分結構上的調整，但仍需更多時間完成。如果不延長防衛措施，申請人將無法完成結構調整方案，在與進口產品的競爭中將再次遇到困難。在國內消費量減少的情況下，儘管國產品之市場占有率呈上升趨勢，涉案產品之市場占有率下降，但若取消防衛措施則國內產業遭受嚴重損害之虞將繼續，是以延長防衛措施有必要。    本次擬延長防衛措施將依防衛協定第12.3條規定，於本年9月2日前與利害關係會員進行諮商。</text:p>
          </table:table-cell>
        </table:table-row>
        <table:table-row table:style-name="ro1">
          <table:table-cell table:style-name="ce2" office:value-type="string" calcext:value-type="string">
            <text:p>美國商務部對自印度、阿曼、斯里蘭卡及土耳其進口之鋼釘平衡稅調查案作成最後補貼之肯定認定，並對自泰國進口之涉案產品平衡稅調查案作成否定之認定</text:p>
          </table:table-cell>
          <table:table-cell table:style-name="ce2" office:value-type="string" calcext:value-type="string">
            <text:p>美國商務部(DOC)於本(2022)年8月16日公布對自印度、阿曼、斯里蘭卡及土耳其進口之鋼釘(steel nails)平衡稅調查案作成最後補貼之肯定認定，並對自泰國進口之涉案產品平衡稅調查案作成最後補貼之否定認定。    DOC認定之最後補貼率，印度指定答卷廠商為2.73％～2.93％，其他製造商/出口商(all others)為2.85％；阿曼指定答卷廠商為2.49％，其他製造商/出口商亦同；斯里蘭卡指定答卷廠商為4.12％，其他製造商/出口商亦同；泰國指定答卷廠商為0.05％～0.1％（微量）；土耳其指定答卷廠商為1.52％～3.88％，其他製造商/出口商為1.86％。    美國國際貿易委員會(ITC)預計於本年9月29日作成產業損害之最後認定；倘認定涉案產品之進口造成美國國內產業實質損害或有實質損害之虞，DOC將發出平衡稅課徵命令。若ITC最後認定為否定，本案調查即告終止。</text:p>
          </table:table-cell>
        </table:table-row>
        <table:table-row table:style-name="ro1">
          <table:table-cell table:style-name="ce2" office:value-type="string" calcext:value-type="string">
            <text:p>美國國際貿易委員會對自中國大陸進口之甘胺酸課徵反傾銷稅落日檢討案作成產業損害之肯定認定</text:p>
          </table:table-cell>
          <table:table-cell table:style-name="ce2" office:value-type="string" calcext:value-type="string">
            <text:p>美國國際貿易委員會(ITC)於本(2022)年8月16日公布對自中國大陸進口之甘胺酸(glycine)課徵反傾銷稅落日檢討案作成產業損害之肯定認定。若取消前述課稅命令，在合理可預見之未來，可能導致產業實質損害繼續或再發生。由於美國商務部(DOC)前已就此案認定若取消課稅命令可能導致傾銷繼續或再發生，故系爭課徵反傾銷稅命令將予延續。    本案係依美國烏拉圭回合協定法之反傾銷稅5年屆滿落日檢討程序辦理。ITC於本年1月3日展開落日檢討，並於本年4月8日決定進行快速檢討。</text:p>
          </table:table-cell>
        </table:table-row>
        <table:table-row table:style-name="ro1">
          <table:table-cell table:style-name="ce2" office:value-type="string" calcext:value-type="string">
            <text:p>摩洛哥擬對進口塗裝木板延長防衛措施</text:p>
          </table:table-cell>
          <table:table-cell table:style-name="ce2" office:value-type="string" calcext:value-type="string">
            <text:p>根據WTO本（2022）年8月16日通知文件，摩洛哥產業及貿易部（Moroccan Ministry of Industry and Trade）擬對進口稅則號別為4410.11.20.90、4410.11.30.90、4410.19.92.90、4410.19.93.90之塗裝木板（coated wood board）延長為期3年之關稅配額防衛措施，自2022年9月20日起生效，並依自由化原則每年增加3%之配額，對超過配額之涉案產品則每公斤課徵1.6摩洛哥迪拉姆（MAD）。                                年別              每年配額                                  第1年（2022/9/20~2023/9/19）              33,000公噸                                  第2年（2023/9/20~2024/9/19）              32,990公噸                                  第3年（2024/9/20~2025/9/19）              35,009.7公噸                    本案係於2019年9月20日實施為期3年之防衛措施，摩洛哥調查當局於本年3月24日展開是否延長防衛關稅之檢討，並將於本年9月19日防衛措施到期前決定是否延長實施以免產業遭受嚴重損害。    本次調查資料涵蓋期間為2018年至2021年，摩洛哥調查當局檢視防衛措施採行後國內產業之經濟及財務指標發現，塗裝木板產業之生產量、產能、產能利用率、內銷量、生產成本、獲利能力、存貨、雇用員數等方面得到改善，但產業仍屬脆弱狀態。又摩洛哥產業目前及未來面臨之風險包括：摩洛哥市場具吸引力、主要出口國產業產能過剩、出口國之低價競爭、土耳其貨幣里拉之匯率暴跌等。鑒於若取消防衛措施，涉案進口產品將再度增加，且有產業正在進行調整措施之證據，是以延長防衛措施對防止嚴重損害有其必要。    摩洛哥並依防衛協定第9.1條對開發中國家提排除適用清單，臺灣在清單之列。本次擬延長防衛措施將依防衛協定第12.3條規定與利害關係會員進行諮商。</text:p>
          </table:table-cell>
        </table:table-row>
        <table:table-row table:style-name="ro1">
          <table:table-cell table:style-name="ce2" office:value-type="string" calcext:value-type="string">
            <text:p>英國對原產於中國大陸之進口特定鋁擠型產品課徵臨時反傾銷稅</text:p>
          </table:table-cell>
          <table:table-cell table:style-name="ce2" office:value-type="string" calcext:value-type="string">
            <text:p>英國於本(2022)年8月16日公告，自本年8月17日起對原產於中國大陸之進口特定鋁擠型產品（certain aluminium extrusions）課徵臨時反傾銷稅，合作之抽樣廠商稅率為9.5%〜22.35%，合作之非抽樣廠商稅率為20.86%，不合作廠商稅率為128.17%。進口適用合作廠商稅率者必須向英國稅務海關總署（HMRC）出示商業發票併附聲明書，未提供者則適用稅率128.17%。臨時反傾銷措施採行期間為6個月或至確定反傾銷措施開始實施止，以先到者為準。    本案係由英國廠商Hydro Aluminium UK Ltd於2021年4月30日提出申請，英國貿易救濟署(TRA)於2021年6月21日公告展開調查，並於本年8月16日完成初步調查後建議國際貿易大臣課徵臨時反傾銷稅。</text:p>
          </table:table-cell>
        </table:table-row>
        <table:table-row table:style-name="ro1">
          <table:table-cell table:style-name="ce2" office:value-type="string" calcext:value-type="string">
            <text:p>美國國際貿易委員會對自中國大陸進口之木製臥室家具課徵反傾銷稅落日檢討案作成產業損害之肯定認定</text:p>
          </table:table-cell>
          <table:table-cell table:style-name="ce2" office:value-type="string" calcext:value-type="string">
            <text:p>美國國際貿易委員會(ITC)於本(2022)年8月22日公布對自中國大陸進口之木製臥室家具(wooden bedroom furniture)課徵反傾銷稅落日檢討案作成產業損害之肯定認定。若取消前述課稅命令，在合理可預見之未來，可能導致產業實質損害繼續或再發生。由於美國商務部(DOC)前已就此案認定若取消課稅命令可能導致傾銷繼續或再發生，故系爭課徵反傾銷稅命令將予延續。    本案係依美國烏拉圭回合協定法之反傾銷稅5年屆滿落日檢討程序辦理。ITC於本年1月3日展開落日檢討，並於本年4月8日決定進行快速檢討。</text:p>
          </table:table-cell>
        </table:table-row>
        <table:table-row table:style-name="ro1">
          <table:table-cell table:style-name="ce2" office:value-type="string" calcext:value-type="string">
            <text:p>加拿大對白俄羅斯、香港、日本、葡萄牙、西班牙及我國之特定混凝土用鋼筋產品課徵反傾銷稅落日檢討案作成傾銷之肯定認定</text:p>
          </table:table-cell>
          <table:table-cell table:style-name="ce2" office:value-type="string" calcext:value-type="string">
            <text:p>加拿大邊境服務署（Canada Border Services Agency, CBSA）於本（2022）年8月26日對原產於或進口自白俄羅斯、香港、日本、葡萄牙、西班牙以及我國(原案稅率：0%~108.5%)之特定混凝土用鋼筋產品（certain concrete reinforcing bar）反傾銷稅落日檢討案，作成取消課稅後可能導致傾銷繼續或再發生之認定。    本案加拿大國際貿易法庭（Canadian International Trade Tribunal, CITT）係於本年3月29日展開調查，CBSA則於本年3月30日就取消課稅後是否可能導致傾銷繼續或再發生展開調查。CITT預計於2023年2月2日前就取消課稅後是否可能導致國內產業損害繼續或再發生作成認定。    本件有關傾銷調查之詳細資訊及認定理由將於15日內公布於CBSA網站。    資料來源：https://www.cbsa-asfc.gc.ca/sima-lmsi/er-rre/rb22022/rb22022-nc-eng.html </text:p>
          </table:table-cell>
        </table:table-row>
        <table:table-row table:style-name="ro1">
          <table:table-cell table:style-name="ce2" office:value-type="string" calcext:value-type="string">
            <text:p>英國公布對原產於中國大陸及俄羅斯之進口特定冷軋扁鋼品反傾銷措施過渡檢討結果</text:p>
          </table:table-cell>
          <table:table-cell table:style-name="ce2" office:value-type="string" calcext:value-type="string">
            <text:p>英國貿易救濟署（Trade Remedies Authority，TRA）於本(2022)年8月30日公告，對原產於中國大陸及俄羅斯之特定冷軋扁鋼品（certain cold rolled flat steel products）反傾銷過渡檢討（transition review）案作出傾銷及產業損害之肯定認定，並建議維持原稅率。中國大陸個別出口商稅率為19.70%〜20.50%，其餘出口商為22.10%。俄羅斯個別出口商稅率為18.70%〜34.00%，其餘出口商為36.10%。    本案源於歐盟執委會於2016年7月29日公告對原產於中國大陸及俄羅斯之涉案產品課徵反傾銷稅（EU 2016/1328）。英國自脫歐後維持部分原歐盟採行之貿易救濟措施，屆期並將由TRA進行過渡檢討以確認這些措施是否應調整或撤銷。TRA於2021年4月29日展開對自中國大陸及俄羅斯之特定冷軋扁鋼品的過渡檢討，並於本年8月30日完成檢討後向國際貿易部長建議依前述稅率繼續對涉案產品課徵反傾銷稅，自2021年8月5日起至2026年8月5日止。</text:p>
          </table:table-cell>
        </table:table-row>
        <table:table-row table:style-name="ro1">
          <table:table-cell table:style-name="ce2" office:value-type="string" calcext:value-type="string">
            <text:p>美國商務部對自阿根廷進口之白葡萄濃縮果汁課徵平衡稅調查案作成初步補貼之肯定認定</text:p>
          </table:table-cell>
          <table:table-cell table:style-name="ce2" office:value-type="string" calcext:value-type="string">
            <text:p>美國商務部(DOC)於本(2022)年8月30日公布對自阿根廷進口之白葡萄濃縮果汁(white grape juice concentrate)課徵平衡稅調查案作成初步補貼之肯定認定。    DOC認定阿根廷指定答卷廠商之初步補貼率為3.71％～7.16％，其他出口商/製造商(all others)為5.54％。    DOC預定於2023年1月10日公告補貼之最後認定，美國國際貿易委員會(ITC)預定於2023年2月24日公告涉案產品之進口是否造成美國國內產業實質損害或有實質損害之虞之最後認定。倘上述兩機關皆作成肯定認定，DOC將發出平衡稅課徵命令；若DOC或ITC最後認定為否定，則不予課徵。</text:p>
          </table:table-cell>
        </table:table-row>
        <table:table-row table:style-name="ro1">
          <table:table-cell table:style-name="ce2" office:value-type="string" calcext:value-type="string">
            <text:p>烏克蘭終止對進口次氯酸鈉之防衛措施調查</text:p>
          </table:table-cell>
          <table:table-cell table:style-name="ce2" office:value-type="string" calcext:value-type="string">
            <text:p>根據WTO本（2022）年8月31日通知文件，烏克蘭終止對進口次氯酸鈉（sodium hypochlorite）之防衛措施調查。    本案烏克蘭於2021年5月27日公告展開調查，2022年8月17日烏克蘭國際貿易跨部門委員會（Interdepartmental Commission for International Trade）決定終止防衛措施調查，並對涉案產品不採行防衛措施。</text:p>
          </table:table-cell>
        </table:table-row>
        <table:table-row table:style-name="ro1">
          <table:table-cell table:style-name="ce2" office:value-type="string" calcext:value-type="string">
            <text:p>美國商務部對自俄羅斯進口之亞硝酸鈉反傾銷稅調查案作成最後傾銷之肯定認定</text:p>
          </table:table-cell>
          <table:table-cell table:style-name="ce2" office:value-type="string" calcext:value-type="string">
            <text:p>美國商務部(DOC)於本(2022)年9月7日公布對自俄羅斯進口之亞硝酸鈉(sodium nitrite)反傾銷稅調查案作成最後傾銷之肯定認定。    DOC認定俄羅斯指定答卷廠商之最後傾銷差率經扣抵出口補貼率後之現金擔保率為25.73％，其他製造商/出口商(all others)亦同。    美國國際貿易委員會(ITC)預計於本年10月21日前作成產業損害之最後認定；倘認定涉案產品之進口造成美國國內產業實質損害或有實質損害之虞，DOC將發出反傾銷稅課徵命令。若ITC最後認定為否定，本案調查即告終止。</text:p>
          </table:table-cell>
        </table:table-row>
        <table:table-row table:style-name="ro1">
          <table:table-cell table:style-name="ce2" office:value-type="string" calcext:value-type="string">
            <text:p>美國商務部對自法國進口之特定蘑菇罐頭課徵反傾銷稅調查案作成初步傾銷之肯定認定</text:p>
          </table:table-cell>
          <table:table-cell table:style-name="ce2" office:value-type="string" calcext:value-type="string">
            <text:p>美國商務部(DOC)於本(2022)年9月8日公布對自法國進口之特定蘑菇罐頭(certain preserved mushrooms)課徵反傾銷稅調查案作成初步傾銷之肯定認定。    DOC認定法國指定答卷廠商之初步傾銷差率為360.88％，其他出口商/製造商(all others)為224.68％。    DOC預定於本年11月21日公告傾銷之最後認定，美國國際貿易委員會(ITC)預定於2023年1月5日公告涉案產品之進口是否造成美國國內產業實質損害或有實質損害之虞之最後認定。倘上述兩機關皆作成肯定認定，DOC將發出反傾銷稅課徵命令；若DOC或ITC最後認定為否定，則不予課徵。</text:p>
          </table:table-cell>
        </table:table-row>
        <table:table-row table:style-name="ro1">
          <table:table-cell table:style-name="ce2" office:value-type="string" calcext:value-type="string">
            <text:p>美國國際貿易委員會對自中國大陸進口之特定非晶矽石織物課徵反傾銷稅及平衡稅落日檢討案作成產業損害之肯定認定</text:p>
          </table:table-cell>
          <table:table-cell table:style-name="ce2" office:value-type="string" calcext:value-type="string">
            <text:p>美國國際貿易委員會(ITC)於本(2022)年9月9日公布對自中國大陸進口之特定非晶矽石織物(certain amorphous silica fabric)課徵反傾銷稅及平衡稅落日檢討案作成產業損害之肯定認定。若取消前述課稅命令，在合理可預見之未來，可能導致產業實質損害繼續或再發生。由於美國商務部(DOC)前已就此案認定若取消課稅命令可能導致傾銷及補貼繼續或再發生，故系爭課徵反傾銷稅及平衡稅命令將予延續。    本案係依美國烏拉圭回合協定法之反傾銷稅及平衡稅5年屆滿落日檢討程序辦理。ITC於本年2月1日展開落日檢討，並於本年5月9日決定進行快速檢討。</text:p>
          </table:table-cell>
        </table:table-row>
        <table:table-row table:style-name="ro1">
          <table:table-cell table:style-name="ce2" office:value-type="string" calcext:value-type="string">
            <text:p>烏克蘭終止對進口三錐鑽頭之防衛措施調查</text:p>
          </table:table-cell>
          <table:table-cell table:style-name="ce2" office:value-type="string" calcext:value-type="string">
            <text:p>根據WTO本（2022）年9月13日通知文件，烏克蘭終止對進口三錐鑽頭(tricone drilling bits)之防衛措施調查。    本案烏克蘭依據國內產業Universal Drilling Technique LLC之申請於2021年10月13日公告展開調查，涉案產品之進口關稅稅則號別為8207 13 00 00及8207 19 90 00等2稅號。本年8月31日烏克蘭國際貿易跨部門委員會（Interdepartmental Commission for International Trade）決定終止防衛措施調查，並對涉案產品不採行防衛措施。</text:p>
          </table:table-cell>
        </table:table-row>
        <table:table-row table:style-name="ro1">
          <table:table-cell table:style-name="ce2" office:value-type="string" calcext:value-type="string">
            <text:p>烏克蘭終止對進口特定起司之防衛措施調查</text:p>
          </table:table-cell>
          <table:table-cell table:style-name="ce2" office:value-type="string" calcext:value-type="string">
            <text:p>根據WTO本（2022）年9月13日通知文件，烏克蘭終止對進口特定起司(certain types of cheese)之防衛措施調查。    本案烏克蘭於2021年12月24日公告展開調查，本年8月31日烏克蘭國際貿易跨部門委員會（Interdepartmental Commission for International Trade）決定終止防衛措施調查，並對涉案產品不採行防衛措施。</text:p>
          </table:table-cell>
        </table:table-row>
        <table:table-row table:style-name="ro1">
          <table:table-cell table:style-name="ce2" office:value-type="string" calcext:value-type="string">
            <text:p>美國國際貿易委員會對自中國大陸進口之雙軸地工格網產品課徵反傾銷稅及平衡稅落日檢討案作成產業損害之肯定認定</text:p>
          </table:table-cell>
          <table:table-cell table:style-name="ce2" office:value-type="string" calcext:value-type="string">
            <text:p>美國國際貿易委員會(ITC)於本(2022)年9月15日公布對自中國大陸進口之雙軸地工格網產品(biaxial integral geogrid products)課徵反傾銷稅及平衡稅落日檢討案作成產業損害之肯定認定。若取消前述課稅命令，在合理可預見之未來，可能導致產業實質損害繼續或再發生。由於美國商務部(DOC)前已就此案認定若取消課稅命令可能導致傾銷及補貼繼續或再發生，故系爭課徵反傾銷稅及平衡稅命令將予延續。    本案係依美國烏拉圭回合協定法之反傾銷稅及平衡稅5年屆滿落日檢討程序辦理。ITC於本年2月1日展開落日檢討，並於本年5月9日決定進行快速檢討。</text:p>
          </table:table-cell>
        </table:table-row>
        <table:table-row table:style-name="ro1">
          <table:table-cell table:style-name="ce2" office:value-type="string" calcext:value-type="string">
            <text:p>美國國際貿易委員會對自中國大陸進口之油畫布課徵反傾銷稅落日檢討案作成產業損害之肯定認定</text:p>
          </table:table-cell>
          <table:table-cell table:style-name="ce2" office:value-type="string" calcext:value-type="string">
            <text:p>美國國際貿易委員會(ITC)於本(2022)年9月20日公布對自中國大陸進口之油畫布(artists canvas)課徵反傾銷稅落日檢討案作成產業損害之肯定認定。若取消前述課稅命令，在合理可預見之未來，可能導致產業實質損害繼續或再發生。由於美國商務部(DOC)前已就此案認定若取消課稅命令可能導致傾銷繼續或再發生，故系爭課徵反傾銷稅命令將予延續。    本案係依美國烏拉圭回合協定法之反傾銷稅5年屆滿落日檢討程序辦理。ITC於本年2月1日展開落日檢討，並於本年5月9日決定進行快速檢討。</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2-12-03T20:56:37+08:00</meta:creation-date>
    <dc:date>2022-12-03T20:56:37+08:00</dc:date>
  </office:meta>
</office:document-meta>
</file>