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1</text:p>
          </table:table-cell>
          <table:table-cell table:style-name="ce1" office:value-type="string" calcext:value-type="string">
            <text:p>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6/3/1 下午 05:58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2</text:p>
          </table:table-cell>
          <table:table-cell table:style-name="ce1" office:value-type="string" calcext:value-type="string">
            <text:p>不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6/3/1 下午 05:58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2</text:p>
          </table:table-cell>
          <table:table-cell table:style-name="ce1" office:value-type="string" calcext:value-type="string">
            <text:p>旅館民宿業查報取締-一般旅館-違反發展觀光條例並取締數-家次(單位:家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6/3/1 下午 05:58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3</text:p>
          </table:table-cell>
          <table:table-cell table:style-name="ce1" office:value-type="string" calcext:value-type="string">
            <text:p>旅館民宿業查報取締-一般旅館-違反發展觀光條例並取締數-裁罰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48E+0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6/3/1 下午 05:58: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8:46+08:00</meta:creation-date>
    <dc:date>2024-04-19T22:38:46+08:00</dc:date>
  </office:meta>
</office:document-meta>
</file>