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8</text:p>
          </table:table-cell>
          <table:table-cell table:style-name="ce1" office:value-type="string" calcext:value-type="string">
            <text:p>電影片映演業查察統計-違反電影法-查察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2/3 上午 10:13:21</text:p>
          </table:table-cell>
          <table:table-cell table:style-name="ce1" office:value-type="string" calcext:value-type="string">
            <text:p>2017/2/16 下午 04:29:55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9</text:p>
          </table:table-cell>
          <table:table-cell table:style-name="ce1" office:value-type="string" calcext:value-type="string">
            <text:p>電影片映演業查察統計-違反電影法-違規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2/3 上午 10:13:21</text:p>
          </table:table-cell>
          <table:table-cell table:style-name="ce1" office:value-type="string" calcext:value-type="string">
            <text:p>2017/2/16 下午 04:29:55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0</text:p>
          </table:table-cell>
          <table:table-cell table:style-name="ce1" office:value-type="string" calcext:value-type="string">
            <text:p>電影片映演業查察統計-投保公共意外責任保險-查察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2/3 上午 10:13:21</text:p>
          </table:table-cell>
          <table:table-cell table:style-name="ce1" office:value-type="string" calcext:value-type="string">
            <text:p>2017/2/16 下午 04:29:55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1</text:p>
          </table:table-cell>
          <table:table-cell table:style-name="ce1" office:value-type="string" calcext:value-type="string">
            <text:p>電影片映演業查察統計-投保公共意外責任保險-違規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2/3 上午 10:13:21</text:p>
          </table:table-cell>
          <table:table-cell table:style-name="ce1" office:value-type="string" calcext:value-type="string">
            <text:p>2017/2/16 下午 04:29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08:41:53+08:00</meta:creation-date>
    <dc:date>2024-03-25T08:41:53+08:00</dc:date>
  </office:meta>
</office:document-meta>
</file>