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5</text:p>
          </table:table-cell>
          <table:table-cell table:style-name="ce1" office:value-type="string" calcext:value-type="string">
            <text:p>2019/8/19 上午 08:52:47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2</text:p>
          </table:table-cell>
          <table:table-cell table:style-name="ce1" office:value-type="string" calcext:value-type="string">
            <text:p>空氣中總懸浮微粒及落塵量檢驗結果-落塵量(單位:公噸/平方公里/月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2</text:p>
          </table:table-cell>
          <table:table-cell table:style-name="ce1" office:value-type="string" calcext:value-type="string">
            <text:p>空氣中總懸浮微粒及落塵量檢驗結果-落塵量(單位:公噸/平方公里/月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3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2</text:p>
          </table:table-cell>
          <table:table-cell table:style-name="ce1" office:value-type="string" calcext:value-type="string">
            <text:p>空氣中總懸浮微粒及落塵量檢驗結果-落塵量(單位:公噸/平方公里/月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7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2</text:p>
          </table:table-cell>
          <table:table-cell table:style-name="ce1" office:value-type="string" calcext:value-type="string">
            <text:p>空氣中總懸浮微粒及落塵量檢驗結果-落塵量(單位:公噸/平方公里/月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2</text:p>
          </table:table-cell>
          <table:table-cell table:style-name="ce1" office:value-type="string" calcext:value-type="string">
            <text:p>空氣中總懸浮微粒及落塵量檢驗結果-落塵量(單位:公噸/平方公里/月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2</text:p>
          </table:table-cell>
          <table:table-cell table:style-name="ce1" office:value-type="string" calcext:value-type="string">
            <text:p>空氣中總懸浮微粒及落塵量檢驗結果-落塵量(單位:公噸/平方公里/月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8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2</text:p>
          </table:table-cell>
          <table:table-cell table:style-name="ce1" office:value-type="string" calcext:value-type="string">
            <text:p>空氣中總懸浮微粒及落塵量檢驗結果-落塵量(單位:公噸/平方公里/月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7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2</text:p>
          </table:table-cell>
          <table:table-cell table:style-name="ce1" office:value-type="string" calcext:value-type="string">
            <text:p>空氣中總懸浮微粒及落塵量檢驗結果-落塵量(單位:公噸/平方公里/月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6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2</text:p>
          </table:table-cell>
          <table:table-cell table:style-name="ce1" office:value-type="string" calcext:value-type="string">
            <text:p>空氣中總懸浮微粒及落塵量檢驗結果-落塵量(單位:公噸/平方公里/月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4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2</text:p>
          </table:table-cell>
          <table:table-cell table:style-name="ce1" office:value-type="string" calcext:value-type="string">
            <text:p>空氣中總懸浮微粒及落塵量檢驗結果-落塵量(單位:公噸/平方公里/月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2</text:p>
          </table:table-cell>
          <table:table-cell table:style-name="ce1" office:value-type="string" calcext:value-type="string">
            <text:p>空氣中總懸浮微粒及落塵量檢驗結果-落塵量(單位:公噸/平方公里/月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5 下午 03:48:16</text:p>
          </table:table-cell>
          <table:table-cell table:style-name="ce1" office:value-type="string" calcext:value-type="string">
            <text:p>2019/8/19 上午 08:52:4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9:01:11+08:00</meta:creation-date>
    <dc:date>2024-04-19T09:01:11+08:00</dc:date>
  </office:meta>
</office:document-meta>
</file>