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1</text:p>
          </table:table-cell>
          <table:table-cell table:style-name="ce1" office:value-type="string" calcext:value-type="string">
            <text:p>事業廢水污染管制情形-季末列管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1</text:p>
          </table:table-cell>
          <table:table-cell table:style-name="ce1" office:value-type="string" calcext:value-type="string">
            <text:p>事業廢水污染管制情形-季末列管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3</text:p>
          </table:table-cell>
          <table:table-cell table:style-name="ce1" office:value-type="string" calcext:value-type="string">
            <text:p>事業廢水污染管制情形-本季查核數-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3</text:p>
          </table:table-cell>
          <table:table-cell table:style-name="ce1" office:value-type="string" calcext:value-type="string">
            <text:p>事業廢水污染管制情形-本季查核數-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5</text:p>
          </table:table-cell>
          <table:table-cell table:style-name="ce1" office:value-type="string" calcext:value-type="string">
            <text:p>事業廢水污染管制情形-本季查核數-家次(單位: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5</text:p>
          </table:table-cell>
          <table:table-cell table:style-name="ce1" office:value-type="string" calcext:value-type="string">
            <text:p>事業廢水污染管制情形-本季查核數-家次(單位: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3</text:p>
          </table:table-cell>
          <table:table-cell table:style-name="ce1" office:value-type="string" calcext:value-type="string">
            <text:p>事業廢水污染管制情形-排放許可證(文件)核發情形-至季末已核發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1</text:p>
          </table:table-cell>
          <table:table-cell table:style-name="ce1" office:value-type="string" calcext:value-type="string">
            <text:p>事業廢水污染管制情形-排放許可證(文件)核發情形-應申請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1</text:p>
          </table:table-cell>
          <table:table-cell table:style-name="ce1" office:value-type="string" calcext:value-type="string">
            <text:p>事業廢水污染管制情形-排放許可證(文件)核發情形-應申請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3</text:p>
          </table:table-cell>
          <table:table-cell table:style-name="ce1" office:value-type="string" calcext:value-type="string">
            <text:p>事業廢水污染管制情形-排放許可證(文件)核發情形-至季末已核發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7</text:p>
          </table:table-cell>
          <table:table-cell table:style-name="ce1" office:value-type="string" calcext:value-type="string">
            <text:p>事業廢水污染管制情形-廢水處理專責單位或人員設置情形-至季末已設置之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7</text:p>
          </table:table-cell>
          <table:table-cell table:style-name="ce1" office:value-type="string" calcext:value-type="string">
            <text:p>事業廢水污染管制情形-廢水處理專責單位或人員設置情形-至季末已設置之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5</text:p>
          </table:table-cell>
          <table:table-cell table:style-name="ce1" office:value-type="string" calcext:value-type="string">
            <text:p>事業廢水污染管制情形-廢水處理專責單位或人員設置情形-應設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5</text:p>
          </table:table-cell>
          <table:table-cell table:style-name="ce1" office:value-type="string" calcext:value-type="string">
            <text:p>事業廢水污染管制情形-廢水處理專責單位或人員設置情形-應設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8:20:04+08:00</meta:creation-date>
    <dc:date>2024-05-07T08:20:04+08:00</dc:date>
  </office:meta>
</office:document-meta>
</file>