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1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0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6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02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0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7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81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8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1/28 上午 11:31:11</text:p>
          </table:table-cell>
          <table:table-cell table:style-name="ce1" office:value-type="string" calcext:value-type="string">
            <text:p>2017/11/30 上午 08:40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48:30+08:00</meta:creation-date>
    <dc:date>2024-04-27T05:48:30+08:00</dc:date>
  </office:meta>
</office:document-meta>
</file>