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1</text:p>
          </table:table-cell>
          <table:table-cell table:style-name="ce1" office:value-type="string" calcext:value-type="string">
            <text:p>環境用藥管理成果統計-列管業者家數-製造業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3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2</text:p>
          </table:table-cell>
          <table:table-cell table:style-name="ce1" office:value-type="string" calcext:value-type="string">
            <text:p>環境用藥管理成果統計-列管業者家數-販賣業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3</text:p>
          </table:table-cell>
          <table:table-cell table:style-name="ce1" office:value-type="string" calcext:value-type="string">
            <text:p>環境用藥管理成果統計-列管業者家數-病媒防治業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4</text:p>
          </table:table-cell>
          <table:table-cell table:style-name="ce1" office:value-type="string" calcext:value-type="string">
            <text:p>環境用藥管理成果統計-申請審查案件數-販賣業許可執照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5</text:p>
          </table:table-cell>
          <table:table-cell table:style-name="ce1" office:value-type="string" calcext:value-type="string">
            <text:p>環境用藥管理成果統計-申請審查案件數-病媒防治業許可執照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6</text:p>
          </table:table-cell>
          <table:table-cell table:style-name="ce1" office:value-type="string" calcext:value-type="string">
            <text:p>環境用藥管理成果統計-申請審查案件數-工廠變更會勘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7</text:p>
          </table:table-cell>
          <table:table-cell table:style-name="ce1" office:value-type="string" calcext:value-type="string">
            <text:p>環境用藥管理成果統計-申請審查案件數-貯存場所變更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8</text:p>
          </table:table-cell>
          <table:table-cell table:style-name="ce1" office:value-type="string" calcext:value-type="string">
            <text:p>環境用藥管理成果統計-許可執照核發件數-販賣業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9</text:p>
          </table:table-cell>
          <table:table-cell table:style-name="ce1" office:value-type="string" calcext:value-type="string">
            <text:p>環境用藥管理成果統計-許可執照核發件數-病媒防治業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0</text:p>
          </table:table-cell>
          <table:table-cell table:style-name="ce1" office:value-type="string" calcext:value-type="string">
            <text:p>環境用藥管理成果統計-環境用藥查核-製造業-次數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1</text:p>
          </table:table-cell>
          <table:table-cell table:style-name="ce1" office:value-type="string" calcext:value-type="string">
            <text:p>環境用藥管理成果統計-環境用藥查核-製造業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2</text:p>
          </table:table-cell>
          <table:table-cell table:style-name="ce1" office:value-type="string" calcext:value-type="string">
            <text:p>環境用藥管理成果統計-環境用藥查核-販賣業(不含一般環境用藥零售業)-次數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3</text:p>
          </table:table-cell>
          <table:table-cell table:style-name="ce1" office:value-type="string" calcext:value-type="string">
            <text:p>環境用藥管理成果統計-環境用藥查核-販賣業(不含一般環境用藥零售業)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4</text:p>
          </table:table-cell>
          <table:table-cell table:style-name="ce1" office:value-type="string" calcext:value-type="string">
            <text:p>環境用藥管理成果統計-環境用藥查核-病媒防治業-次數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5</text:p>
          </table:table-cell>
          <table:table-cell table:style-name="ce1" office:value-type="string" calcext:value-type="string">
            <text:p>環境用藥管理成果統計-環境用藥查核-病媒防治業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6</text:p>
          </table:table-cell>
          <table:table-cell table:style-name="ce1" office:value-type="string" calcext:value-type="string">
            <text:p>環境用藥管理成果統計-環境用藥查核-環境用藥廣告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7</text:p>
          </table:table-cell>
          <table:table-cell table:style-name="ce1" office:value-type="string" calcext:value-type="string">
            <text:p>環境用藥管理成果統計-環境用藥查核-特殊環境用藥施藥查核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8</text:p>
          </table:table-cell>
          <table:table-cell table:style-name="ce1" office:value-type="string" calcext:value-type="string">
            <text:p>環境用藥管理成果統計-環境用藥查核-環境用藥標示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9</text:p>
          </table:table-cell>
          <table:table-cell table:style-name="ce1" office:value-type="string" calcext:value-type="string">
            <text:p>環境用藥管理成果統計-環境用藥查核-環境用藥查核抽驗樣品送驗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0</text:p>
          </table:table-cell>
          <table:table-cell table:style-name="ce1" office:value-type="string" calcext:value-type="string">
            <text:p>環境用藥管理成果統計-環境用藥查核-查獲劣質環境用藥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1</text:p>
          </table:table-cell>
          <table:table-cell table:style-name="ce1" office:value-type="string" calcext:value-type="string">
            <text:p>環境用藥管理成果統計-環境用藥查核-查獲偽造、禁用環境用藥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2</text:p>
          </table:table-cell>
          <table:table-cell table:style-name="ce1" office:value-type="string" calcext:value-type="string">
            <text:p>環境用藥管理成果統計-違規處分(含標示查核)-次數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3</text:p>
          </table:table-cell>
          <table:table-cell table:style-name="ce1" office:value-type="string" calcext:value-type="string">
            <text:p>環境用藥管理成果統計-違規處分(含標示查核)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4</text:p>
          </table:table-cell>
          <table:table-cell table:style-name="ce1" office:value-type="string" calcext:value-type="string">
            <text:p>環境用藥管理成果統計-教育宣導-場數(單位:場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5</text:p>
          </table:table-cell>
          <table:table-cell table:style-name="ce1" office:value-type="string" calcext:value-type="string">
            <text:p>環境用藥管理成果統計-教育宣導-人數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6</text:p>
          </table:table-cell>
          <table:table-cell table:style-name="ce1" office:value-type="string" calcext:value-type="string">
            <text:p>環境用藥管理成果統計-施藥訓練、法規說明會-場數(單位:場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7</text:p>
          </table:table-cell>
          <table:table-cell table:style-name="ce1" office:value-type="string" calcext:value-type="string">
            <text:p>環境用藥管理成果統計-施藥訓練、法規說明會-人數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21:56+08:00</meta:creation-date>
    <dc:date>2024-04-27T03:21:56+08:00</dc:date>
  </office:meta>
</office:document-meta>
</file>