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6 下午 02:44:00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6 下午 02:44:00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6 下午 02:44:00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6 下午 02:44:00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1 上午 11:09:02</text:p>
          </table:table-cell>
          <table:table-cell table:style-name="ce1" office:value-type="string" calcext:value-type="string">
            <text:p>2017/1/16 下午 01:47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41:34+08:00</meta:creation-date>
    <dc:date>2024-04-20T16:41:34+08:00</dc:date>
  </office:meta>
</office:document-meta>
</file>