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 office:value-type="string" calcext:value-type="string">
            <text:p>2016/2/1 上午 09:50:2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 office:value-type="string" calcext:value-type="string">
            <text:p>2016/2/1 上午 09:50:2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 office:value-type="string" calcext:value-type="string">
            <text:p>2016/2/1 上午 09:50:2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 office:value-type="string" calcext:value-type="string">
            <text:p>2016/2/1 上午 09:50:27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上午 09:26: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56:32+08:00</meta:creation-date>
    <dc:date>2024-04-26T02:56:32+08:00</dc:date>
  </office:meta>
</office:document-meta>
</file>