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5 下午 06:19:37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5 下午 06:19:37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5 下午 06:19:37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5 下午 06:19:37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8:34+08:00</meta:creation-date>
    <dc:date>2024-04-25T15:08:34+08:00</dc:date>
  </office:meta>
</office:document-meta>
</file>