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6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告發取締(單位:處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0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9</text:p>
          </table:table-cell>
          <table:table-cell table:style-name="ce1" office:value-type="string" calcext:value-type="string">
            <text:p>公共場所一般環境衛生管理工作成果-公廁衛生管理-公廁維修情形-新建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0</text:p>
          </table:table-cell>
          <table:table-cell table:style-name="ce1" office:value-type="string" calcext:value-type="string">
            <text:p>公共場所一般環境衛生管理工作成果-公廁衛生管理-公廁維修情形-改建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1</text:p>
          </table:table-cell>
          <table:table-cell table:style-name="ce1" office:value-type="string" calcext:value-type="string">
            <text:p>公共場所一般環境衛生管理工作成果-公廁衛生管理-公廁維修情形-整修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25 下午 04:59:57</text:p>
          </table:table-cell>
          <table:table-cell table:style-name="ce1" office:value-type="string" calcext:value-type="string">
            <text:p>2018/7/27 下午 05:18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13:41+08:00</meta:creation-date>
    <dc:date>2024-05-06T19:13:41+08:00</dc:date>
  </office:meta>
</office:document-meta>
</file>