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1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抽查數(單位:處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5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輔導改善數(單位:處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6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告發取締(單位:處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9</text:p>
          </table:table-cell>
          <table:table-cell table:style-name="ce1" office:value-type="string" calcext:value-type="string">
            <text:p>公共場所一般環境衛生管理工作成果-排水溝幹支線清整-長度(單位:公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4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3</text:p>
          </table:table-cell>
          <table:table-cell table:style-name="ce1" office:value-type="string" calcext:value-type="string">
            <text:p>公共場所一般環境衛生管理工作成果-排水溝幹支線清整-清除淤泥(公噸)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5</text:p>
          </table:table-cell>
          <table:table-cell table:style-name="ce1" office:value-type="string" calcext:value-type="string">
            <text:p>公共場所一般環境衛生管理工作成果-公廁衛生管理-現有列管公廁數量-列管座數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1</text:p>
          </table:table-cell>
          <table:table-cell table:style-name="ce1" office:value-type="string" calcext:value-type="string">
            <text:p>男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2</text:p>
          </table:table-cell>
          <table:table-cell table:style-name="ce1" office:value-type="string" calcext:value-type="string">
            <text:p>男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3</text:p>
          </table:table-cell>
          <table:table-cell table:style-name="ce1" office:value-type="string" calcext:value-type="string">
            <text:p>男廁_小便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3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期末列管處所數(單位:處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1</text:p>
          </table:table-cell>
          <table:table-cell table:style-name="ce1" office:value-type="string" calcext:value-type="string">
            <text:p>女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2</text:p>
          </table:table-cell>
          <table:table-cell table:style-name="ce1" office:value-type="string" calcext:value-type="string">
            <text:p>女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3</text:p>
          </table:table-cell>
          <table:table-cell table:style-name="ce1" office:value-type="string" calcext:value-type="string">
            <text:p>不分男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7</text:p>
          </table:table-cell>
          <table:table-cell table:style-name="ce1" office:value-type="string" calcext:value-type="string">
            <text:p>公共場所一般環境衛生管理工作成果-公廁衛生管理-現有列管公廁督導檢驗及抽查數-次數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8</text:p>
          </table:table-cell>
          <table:table-cell table:style-name="ce1" office:value-type="string" calcext:value-type="string">
            <text:p>公共場所一般環境衛生管理工作成果-公廁衛生管理-現有列管公廁督導檢驗及抽查數-座數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9</text:p>
          </table:table-cell>
          <table:table-cell table:style-name="ce1" office:value-type="string" calcext:value-type="string">
            <text:p>公共場所一般環境衛生管理工作成果-公廁衛生管理-公廁維修情形-新建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0</text:p>
          </table:table-cell>
          <table:table-cell table:style-name="ce1" office:value-type="string" calcext:value-type="string">
            <text:p>公共場所一般環境衛生管理工作成果-公廁衛生管理-公廁維修情形-改建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1</text:p>
          </table:table-cell>
          <table:table-cell table:style-name="ce1" office:value-type="string" calcext:value-type="string">
            <text:p>公共場所一般環境衛生管理工作成果-公廁衛生管理-公廁維修情形-整修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2</text:p>
          </table:table-cell>
          <table:table-cell table:style-name="ce1" office:value-type="string" calcext:value-type="string">
            <text:p>公共場所一般環境衛生管理工作成果-公廁衛生管理-流動廁所-現有數量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3</text:p>
          </table:table-cell>
          <table:table-cell table:style-name="ce1" office:value-type="string" calcext:value-type="string">
            <text:p>公共場所一般環境衛生管理工作成果-公廁衛生管理-流動廁所-支援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4</text:p>
          </table:table-cell>
          <table:table-cell table:style-name="ce1" office:value-type="string" calcext:value-type="string">
            <text:p>公共場所一般環境衛生管理工作成果-公廁衛生管理-流動廁所-租借(單位:座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8 上午 09:52:27</text:p>
          </table:table-cell>
          <table:table-cell table:style-name="ce1" office:value-type="string" calcext:value-type="string">
            <text:p>2019/7/19 下午 05:20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09:15+08:00</meta:creation-date>
    <dc:date>2024-04-20T04:09:15+08:00</dc:date>
  </office:meta>
</office:document-meta>
</file>