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05</text:p>
          </table:table-cell>
          <table:table-cell table:style-name="ce1" office:value-type="string" calcext:value-type="string">
            <text:p>垃圾清理狀況-平均每日垃圾清運量(含溝泥，不含廚餘、巨大垃圾、回收資源、事業廢棄物及遷移舊垃圾)(單位:公噸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01</text:p>
          </table:table-cell>
          <table:table-cell table:style-name="ce1" office:value-type="string" calcext:value-type="string">
            <text:p>環保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.8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6: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05</text:p>
          </table:table-cell>
          <table:table-cell table:style-name="ce1" office:value-type="string" calcext:value-type="string">
            <text:p>垃圾清理狀況-平均每日垃圾清運量(含溝泥，不含廚餘、巨大垃圾、回收資源、事業廢棄物及遷移舊垃圾)(單位:公噸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02</text:p>
          </table:table-cell>
          <table:table-cell table:style-name="ce1" office:value-type="string" calcext:value-type="string">
            <text:p>中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.6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6: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05</text:p>
          </table:table-cell>
          <table:table-cell table:style-name="ce1" office:value-type="string" calcext:value-type="string">
            <text:p>垃圾清理狀況-平均每日垃圾清運量(含溝泥，不含廚餘、巨大垃圾、回收資源、事業廢棄物及遷移舊垃圾)(單位:公噸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03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.1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6: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05</text:p>
          </table:table-cell>
          <table:table-cell table:style-name="ce1" office:value-type="string" calcext:value-type="string">
            <text:p>垃圾清理狀況-平均每日垃圾清運量(含溝泥，不含廚餘、巨大垃圾、回收資源、事業廢棄物及遷移舊垃圾)(單位:公噸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04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.7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6: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05</text:p>
          </table:table-cell>
          <table:table-cell table:style-name="ce1" office:value-type="string" calcext:value-type="string">
            <text:p>垃圾清理狀況-平均每日垃圾清運量(含溝泥，不含廚餘、巨大垃圾、回收資源、事業廢棄物及遷移舊垃圾)(單位:公噸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05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5.5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6: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05</text:p>
          </table:table-cell>
          <table:table-cell table:style-name="ce1" office:value-type="string" calcext:value-type="string">
            <text:p>垃圾清理狀況-平均每日垃圾清運量(含溝泥，不含廚餘、巨大垃圾、回收資源、事業廢棄物及遷移舊垃圾)(單位:公噸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06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9.0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6: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05</text:p>
          </table:table-cell>
          <table:table-cell table:style-name="ce1" office:value-type="string" calcext:value-type="string">
            <text:p>垃圾清理狀況-平均每日垃圾清運量(含溝泥，不含廚餘、巨大垃圾、回收資源、事業廢棄物及遷移舊垃圾)(單位:公噸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07</text:p>
          </table:table-cell>
          <table:table-cell table:style-name="ce1" office:value-type="string" calcext:value-type="string">
            <text:p>西屯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.2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6: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05</text:p>
          </table:table-cell>
          <table:table-cell table:style-name="ce1" office:value-type="string" calcext:value-type="string">
            <text:p>垃圾清理狀況-平均每日垃圾清運量(含溝泥，不含廚餘、巨大垃圾、回收資源、事業廢棄物及遷移舊垃圾)(單位:公噸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08</text:p>
          </table:table-cell>
          <table:table-cell table:style-name="ce1" office:value-type="string" calcext:value-type="string">
            <text:p>南屯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.3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6: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05</text:p>
          </table:table-cell>
          <table:table-cell table:style-name="ce1" office:value-type="string" calcext:value-type="string">
            <text:p>垃圾清理狀況-平均每日垃圾清運量(含溝泥，不含廚餘、巨大垃圾、回收資源、事業廢棄物及遷移舊垃圾)(單位:公噸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09</text:p>
          </table:table-cell>
          <table:table-cell table:style-name="ce1" office:value-type="string" calcext:value-type="string">
            <text:p>北屯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0.8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6: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05</text:p>
          </table:table-cell>
          <table:table-cell table:style-name="ce1" office:value-type="string" calcext:value-type="string">
            <text:p>垃圾清理狀況-平均每日垃圾清運量(含溝泥，不含廚餘、巨大垃圾、回收資源、事業廢棄物及遷移舊垃圾)(單位:公噸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10</text:p>
          </table:table-cell>
          <table:table-cell table:style-name="ce1" office:value-type="string" calcext:value-type="string">
            <text:p>豐原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3.7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6: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05</text:p>
          </table:table-cell>
          <table:table-cell table:style-name="ce1" office:value-type="string" calcext:value-type="string">
            <text:p>垃圾清理狀況-平均每日垃圾清運量(含溝泥，不含廚餘、巨大垃圾、回收資源、事業廢棄物及遷移舊垃圾)(單位:公噸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11</text:p>
          </table:table-cell>
          <table:table-cell table:style-name="ce1" office:value-type="string" calcext:value-type="string">
            <text:p>東勢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.4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6: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05</text:p>
          </table:table-cell>
          <table:table-cell table:style-name="ce1" office:value-type="string" calcext:value-type="string">
            <text:p>垃圾清理狀況-平均每日垃圾清運量(含溝泥，不含廚餘、巨大垃圾、回收資源、事業廢棄物及遷移舊垃圾)(單位:公噸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12</text:p>
          </table:table-cell>
          <table:table-cell table:style-name="ce1" office:value-type="string" calcext:value-type="string">
            <text:p>大甲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.9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6: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05</text:p>
          </table:table-cell>
          <table:table-cell table:style-name="ce1" office:value-type="string" calcext:value-type="string">
            <text:p>垃圾清理狀況-平均每日垃圾清運量(含溝泥，不含廚餘、巨大垃圾、回收資源、事業廢棄物及遷移舊垃圾)(單位:公噸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13</text:p>
          </table:table-cell>
          <table:table-cell table:style-name="ce1" office:value-type="string" calcext:value-type="string">
            <text:p>清水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.7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6: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05</text:p>
          </table:table-cell>
          <table:table-cell table:style-name="ce1" office:value-type="string" calcext:value-type="string">
            <text:p>垃圾清理狀況-平均每日垃圾清運量(含溝泥，不含廚餘、巨大垃圾、回收資源、事業廢棄物及遷移舊垃圾)(單位:公噸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14</text:p>
          </table:table-cell>
          <table:table-cell table:style-name="ce1" office:value-type="string" calcext:value-type="string">
            <text:p>沙鹿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0.9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6: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05</text:p>
          </table:table-cell>
          <table:table-cell table:style-name="ce1" office:value-type="string" calcext:value-type="string">
            <text:p>垃圾清理狀況-平均每日垃圾清運量(含溝泥，不含廚餘、巨大垃圾、回收資源、事業廢棄物及遷移舊垃圾)(單位:公噸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15</text:p>
          </table:table-cell>
          <table:table-cell table:style-name="ce1" office:value-type="string" calcext:value-type="string">
            <text:p>梧棲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.3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6: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05</text:p>
          </table:table-cell>
          <table:table-cell table:style-name="ce1" office:value-type="string" calcext:value-type="string">
            <text:p>垃圾清理狀況-平均每日垃圾清運量(含溝泥，不含廚餘、巨大垃圾、回收資源、事業廢棄物及遷移舊垃圾)(單位:公噸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16</text:p>
          </table:table-cell>
          <table:table-cell table:style-name="ce1" office:value-type="string" calcext:value-type="string">
            <text:p>后里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.1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6: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05</text:p>
          </table:table-cell>
          <table:table-cell table:style-name="ce1" office:value-type="string" calcext:value-type="string">
            <text:p>垃圾清理狀況-平均每日垃圾清運量(含溝泥，不含廚餘、巨大垃圾、回收資源、事業廢棄物及遷移舊垃圾)(單位:公噸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17</text:p>
          </table:table-cell>
          <table:table-cell table:style-name="ce1" office:value-type="string" calcext:value-type="string">
            <text:p>神岡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.3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6: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05</text:p>
          </table:table-cell>
          <table:table-cell table:style-name="ce1" office:value-type="string" calcext:value-type="string">
            <text:p>垃圾清理狀況-平均每日垃圾清運量(含溝泥，不含廚餘、巨大垃圾、回收資源、事業廢棄物及遷移舊垃圾)(單位:公噸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18</text:p>
          </table:table-cell>
          <table:table-cell table:style-name="ce1" office:value-type="string" calcext:value-type="string">
            <text:p>潭子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.8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6: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05</text:p>
          </table:table-cell>
          <table:table-cell table:style-name="ce1" office:value-type="string" calcext:value-type="string">
            <text:p>垃圾清理狀況-平均每日垃圾清運量(含溝泥，不含廚餘、巨大垃圾、回收資源、事業廢棄物及遷移舊垃圾)(單位:公噸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19</text:p>
          </table:table-cell>
          <table:table-cell table:style-name="ce1" office:value-type="string" calcext:value-type="string">
            <text:p>大雅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.7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6: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05</text:p>
          </table:table-cell>
          <table:table-cell table:style-name="ce1" office:value-type="string" calcext:value-type="string">
            <text:p>垃圾清理狀況-平均每日垃圾清運量(含溝泥，不含廚餘、巨大垃圾、回收資源、事業廢棄物及遷移舊垃圾)(單位:公噸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20</text:p>
          </table:table-cell>
          <table:table-cell table:style-name="ce1" office:value-type="string" calcext:value-type="string">
            <text:p>新社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.9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6: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05</text:p>
          </table:table-cell>
          <table:table-cell table:style-name="ce1" office:value-type="string" calcext:value-type="string">
            <text:p>垃圾清理狀況-平均每日垃圾清運量(含溝泥，不含廚餘、巨大垃圾、回收資源、事業廢棄物及遷移舊垃圾)(單位:公噸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21</text:p>
          </table:table-cell>
          <table:table-cell table:style-name="ce1" office:value-type="string" calcext:value-type="string">
            <text:p>石岡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2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6: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05</text:p>
          </table:table-cell>
          <table:table-cell table:style-name="ce1" office:value-type="string" calcext:value-type="string">
            <text:p>垃圾清理狀況-平均每日垃圾清運量(含溝泥，不含廚餘、巨大垃圾、回收資源、事業廢棄物及遷移舊垃圾)(單位:公噸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22</text:p>
          </table:table-cell>
          <table:table-cell table:style-name="ce1" office:value-type="string" calcext:value-type="string">
            <text:p>外埔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.7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6: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05</text:p>
          </table:table-cell>
          <table:table-cell table:style-name="ce1" office:value-type="string" calcext:value-type="string">
            <text:p>垃圾清理狀況-平均每日垃圾清運量(含溝泥，不含廚餘、巨大垃圾、回收資源、事業廢棄物及遷移舊垃圾)(單位:公噸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23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.9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6: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05</text:p>
          </table:table-cell>
          <table:table-cell table:style-name="ce1" office:value-type="string" calcext:value-type="string">
            <text:p>垃圾清理狀況-平均每日垃圾清運量(含溝泥，不含廚餘、巨大垃圾、回收資源、事業廢棄物及遷移舊垃圾)(單位:公噸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24</text:p>
          </table:table-cell>
          <table:table-cell table:style-name="ce1" office:value-type="string" calcext:value-type="string">
            <text:p>烏日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.6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6: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05</text:p>
          </table:table-cell>
          <table:table-cell table:style-name="ce1" office:value-type="string" calcext:value-type="string">
            <text:p>垃圾清理狀況-平均每日垃圾清運量(含溝泥，不含廚餘、巨大垃圾、回收資源、事業廢棄物及遷移舊垃圾)(單位:公噸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25</text:p>
          </table:table-cell>
          <table:table-cell table:style-name="ce1" office:value-type="string" calcext:value-type="string">
            <text:p>大肚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.5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6: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05</text:p>
          </table:table-cell>
          <table:table-cell table:style-name="ce1" office:value-type="string" calcext:value-type="string">
            <text:p>垃圾清理狀況-平均每日垃圾清運量(含溝泥，不含廚餘、巨大垃圾、回收資源、事業廢棄物及遷移舊垃圾)(單位:公噸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26</text:p>
          </table:table-cell>
          <table:table-cell table:style-name="ce1" office:value-type="string" calcext:value-type="string">
            <text:p>龍井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.5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6: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05</text:p>
          </table:table-cell>
          <table:table-cell table:style-name="ce1" office:value-type="string" calcext:value-type="string">
            <text:p>垃圾清理狀況-平均每日垃圾清運量(含溝泥，不含廚餘、巨大垃圾、回收資源、事業廢棄物及遷移舊垃圾)(單位:公噸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27</text:p>
          </table:table-cell>
          <table:table-cell table:style-name="ce1" office:value-type="string" calcext:value-type="string">
            <text:p>霧峰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.7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6: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05</text:p>
          </table:table-cell>
          <table:table-cell table:style-name="ce1" office:value-type="string" calcext:value-type="string">
            <text:p>垃圾清理狀況-平均每日垃圾清運量(含溝泥，不含廚餘、巨大垃圾、回收資源、事業廢棄物及遷移舊垃圾)(單位:公噸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28</text:p>
          </table:table-cell>
          <table:table-cell table:style-name="ce1" office:value-type="string" calcext:value-type="string">
            <text:p>太平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5.1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6: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05</text:p>
          </table:table-cell>
          <table:table-cell table:style-name="ce1" office:value-type="string" calcext:value-type="string">
            <text:p>垃圾清理狀況-平均每日垃圾清運量(含溝泥，不含廚餘、巨大垃圾、回收資源、事業廢棄物及遷移舊垃圾)(單位:公噸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29</text:p>
          </table:table-cell>
          <table:table-cell table:style-name="ce1" office:value-type="string" calcext:value-type="string">
            <text:p>大里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6.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6: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05</text:p>
          </table:table-cell>
          <table:table-cell table:style-name="ce1" office:value-type="string" calcext:value-type="string">
            <text:p>垃圾清理狀況-平均每日垃圾清運量(含溝泥，不含廚餘、巨大垃圾、回收資源、事業廢棄物及遷移舊垃圾)(單位:公噸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30</text:p>
          </table:table-cell>
          <table:table-cell table:style-name="ce1" office:value-type="string" calcext:value-type="string">
            <text:p>和平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.6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6: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0</text:p>
          </table:table-cell>
          <table:table-cell table:style-name="ce1" office:value-type="string" calcext:value-type="string">
            <text:p>垃圾清理狀況-月底總人口數(行政區戶籍人數)(單位:人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01</text:p>
          </table:table-cell>
          <table:table-cell table:style-name="ce1" office:value-type="string" calcext:value-type="string">
            <text:p>環保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6: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0</text:p>
          </table:table-cell>
          <table:table-cell table:style-name="ce1" office:value-type="string" calcext:value-type="string">
            <text:p>垃圾清理狀況-月底總人口數(行政區戶籍人數)(單位:人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02</text:p>
          </table:table-cell>
          <table:table-cell table:style-name="ce1" office:value-type="string" calcext:value-type="string">
            <text:p>中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23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6: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0</text:p>
          </table:table-cell>
          <table:table-cell table:style-name="ce1" office:value-type="string" calcext:value-type="string">
            <text:p>垃圾清理狀況-月底總人口數(行政區戶籍人數)(單位:人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03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504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6: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0</text:p>
          </table:table-cell>
          <table:table-cell table:style-name="ce1" office:value-type="string" calcext:value-type="string">
            <text:p>垃圾清理狀況-月底總人口數(行政區戶籍人數)(單位:人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04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582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6: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0</text:p>
          </table:table-cell>
          <table:table-cell table:style-name="ce1" office:value-type="string" calcext:value-type="string">
            <text:p>垃圾清理狀況-月底總人口數(行政區戶籍人數)(單位:人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05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091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6: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0</text:p>
          </table:table-cell>
          <table:table-cell table:style-name="ce1" office:value-type="string" calcext:value-type="string">
            <text:p>垃圾清理狀況-月底總人口數(行政區戶籍人數)(單位:人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06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744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6: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0</text:p>
          </table:table-cell>
          <table:table-cell table:style-name="ce1" office:value-type="string" calcext:value-type="string">
            <text:p>垃圾清理狀況-月底總人口數(行政區戶籍人數)(單位:人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07</text:p>
          </table:table-cell>
          <table:table-cell table:style-name="ce1" office:value-type="string" calcext:value-type="string">
            <text:p>西屯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027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6: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0</text:p>
          </table:table-cell>
          <table:table-cell table:style-name="ce1" office:value-type="string" calcext:value-type="string">
            <text:p>垃圾清理狀況-月底總人口數(行政區戶籍人數)(單位:人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08</text:p>
          </table:table-cell>
          <table:table-cell table:style-name="ce1" office:value-type="string" calcext:value-type="string">
            <text:p>南屯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325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6: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0</text:p>
          </table:table-cell>
          <table:table-cell table:style-name="ce1" office:value-type="string" calcext:value-type="string">
            <text:p>垃圾清理狀況-月底總人口數(行政區戶籍人數)(單位:人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09</text:p>
          </table:table-cell>
          <table:table-cell table:style-name="ce1" office:value-type="string" calcext:value-type="string">
            <text:p>北屯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220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6: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0</text:p>
          </table:table-cell>
          <table:table-cell table:style-name="ce1" office:value-type="string" calcext:value-type="string">
            <text:p>垃圾清理狀況-月底總人口數(行政區戶籍人數)(單位:人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10</text:p>
          </table:table-cell>
          <table:table-cell table:style-name="ce1" office:value-type="string" calcext:value-type="string">
            <text:p>豐原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666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6: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0</text:p>
          </table:table-cell>
          <table:table-cell table:style-name="ce1" office:value-type="string" calcext:value-type="string">
            <text:p>垃圾清理狀況-月底總人口數(行政區戶籍人數)(單位:人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11</text:p>
          </table:table-cell>
          <table:table-cell table:style-name="ce1" office:value-type="string" calcext:value-type="string">
            <text:p>東勢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131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6: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0</text:p>
          </table:table-cell>
          <table:table-cell table:style-name="ce1" office:value-type="string" calcext:value-type="string">
            <text:p>垃圾清理狀況-月底總人口數(行政區戶籍人數)(單位:人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12</text:p>
          </table:table-cell>
          <table:table-cell table:style-name="ce1" office:value-type="string" calcext:value-type="string">
            <text:p>大甲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764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6: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0</text:p>
          </table:table-cell>
          <table:table-cell table:style-name="ce1" office:value-type="string" calcext:value-type="string">
            <text:p>垃圾清理狀況-月底總人口數(行政區戶籍人數)(單位:人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13</text:p>
          </table:table-cell>
          <table:table-cell table:style-name="ce1" office:value-type="string" calcext:value-type="string">
            <text:p>清水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597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6: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0</text:p>
          </table:table-cell>
          <table:table-cell table:style-name="ce1" office:value-type="string" calcext:value-type="string">
            <text:p>垃圾清理狀況-月底總人口數(行政區戶籍人數)(單位:人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14</text:p>
          </table:table-cell>
          <table:table-cell table:style-name="ce1" office:value-type="string" calcext:value-type="string">
            <text:p>沙鹿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871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6: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0</text:p>
          </table:table-cell>
          <table:table-cell table:style-name="ce1" office:value-type="string" calcext:value-type="string">
            <text:p>垃圾清理狀況-月底總人口數(行政區戶籍人數)(單位:人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15</text:p>
          </table:table-cell>
          <table:table-cell table:style-name="ce1" office:value-type="string" calcext:value-type="string">
            <text:p>梧棲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90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6: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0</text:p>
          </table:table-cell>
          <table:table-cell table:style-name="ce1" office:value-type="string" calcext:value-type="string">
            <text:p>垃圾清理狀況-月底總人口數(行政區戶籍人數)(單位:人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16</text:p>
          </table:table-cell>
          <table:table-cell table:style-name="ce1" office:value-type="string" calcext:value-type="string">
            <text:p>后里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418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6: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0</text:p>
          </table:table-cell>
          <table:table-cell table:style-name="ce1" office:value-type="string" calcext:value-type="string">
            <text:p>垃圾清理狀況-月底總人口數(行政區戶籍人數)(單位:人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17</text:p>
          </table:table-cell>
          <table:table-cell table:style-name="ce1" office:value-type="string" calcext:value-type="string">
            <text:p>神岡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499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6: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0</text:p>
          </table:table-cell>
          <table:table-cell table:style-name="ce1" office:value-type="string" calcext:value-type="string">
            <text:p>垃圾清理狀況-月底總人口數(行政區戶籍人數)(單位:人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18</text:p>
          </table:table-cell>
          <table:table-cell table:style-name="ce1" office:value-type="string" calcext:value-type="string">
            <text:p>潭子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581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6: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0</text:p>
          </table:table-cell>
          <table:table-cell table:style-name="ce1" office:value-type="string" calcext:value-type="string">
            <text:p>垃圾清理狀況-月底總人口數(行政區戶籍人數)(單位:人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19</text:p>
          </table:table-cell>
          <table:table-cell table:style-name="ce1" office:value-type="string" calcext:value-type="string">
            <text:p>大雅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322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6: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0</text:p>
          </table:table-cell>
          <table:table-cell table:style-name="ce1" office:value-type="string" calcext:value-type="string">
            <text:p>垃圾清理狀況-月底總人口數(行政區戶籍人數)(單位:人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20</text:p>
          </table:table-cell>
          <table:table-cell table:style-name="ce1" office:value-type="string" calcext:value-type="string">
            <text:p>新社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15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6: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0</text:p>
          </table:table-cell>
          <table:table-cell table:style-name="ce1" office:value-type="string" calcext:value-type="string">
            <text:p>垃圾清理狀況-月底總人口數(行政區戶籍人數)(單位:人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21</text:p>
          </table:table-cell>
          <table:table-cell table:style-name="ce1" office:value-type="string" calcext:value-type="string">
            <text:p>石岡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30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6: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0</text:p>
          </table:table-cell>
          <table:table-cell table:style-name="ce1" office:value-type="string" calcext:value-type="string">
            <text:p>垃圾清理狀況-月底總人口數(行政區戶籍人數)(單位:人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22</text:p>
          </table:table-cell>
          <table:table-cell table:style-name="ce1" office:value-type="string" calcext:value-type="string">
            <text:p>外埔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74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6: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0</text:p>
          </table:table-cell>
          <table:table-cell table:style-name="ce1" office:value-type="string" calcext:value-type="string">
            <text:p>垃圾清理狀況-月底總人口數(行政區戶籍人數)(單位:人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23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57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6: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0</text:p>
          </table:table-cell>
          <table:table-cell table:style-name="ce1" office:value-type="string" calcext:value-type="string">
            <text:p>垃圾清理狀況-月底總人口數(行政區戶籍人數)(單位:人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24</text:p>
          </table:table-cell>
          <table:table-cell table:style-name="ce1" office:value-type="string" calcext:value-type="string">
            <text:p>烏日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201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6: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0</text:p>
          </table:table-cell>
          <table:table-cell table:style-name="ce1" office:value-type="string" calcext:value-type="string">
            <text:p>垃圾清理狀況-月底總人口數(行政區戶籍人數)(單位:人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25</text:p>
          </table:table-cell>
          <table:table-cell table:style-name="ce1" office:value-type="string" calcext:value-type="string">
            <text:p>大肚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42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6: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0</text:p>
          </table:table-cell>
          <table:table-cell table:style-name="ce1" office:value-type="string" calcext:value-type="string">
            <text:p>垃圾清理狀況-月底總人口數(行政區戶籍人數)(單位:人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26</text:p>
          </table:table-cell>
          <table:table-cell table:style-name="ce1" office:value-type="string" calcext:value-type="string">
            <text:p>龍井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624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6: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0</text:p>
          </table:table-cell>
          <table:table-cell table:style-name="ce1" office:value-type="string" calcext:value-type="string">
            <text:p>垃圾清理狀況-月底總人口數(行政區戶籍人數)(單位:人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27</text:p>
          </table:table-cell>
          <table:table-cell table:style-name="ce1" office:value-type="string" calcext:value-type="string">
            <text:p>霧峰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456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6: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0</text:p>
          </table:table-cell>
          <table:table-cell table:style-name="ce1" office:value-type="string" calcext:value-type="string">
            <text:p>垃圾清理狀況-月底總人口數(行政區戶籍人數)(單位:人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28</text:p>
          </table:table-cell>
          <table:table-cell table:style-name="ce1" office:value-type="string" calcext:value-type="string">
            <text:p>太平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278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6: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0</text:p>
          </table:table-cell>
          <table:table-cell table:style-name="ce1" office:value-type="string" calcext:value-type="string">
            <text:p>垃圾清理狀況-月底總人口數(行政區戶籍人數)(單位:人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29</text:p>
          </table:table-cell>
          <table:table-cell table:style-name="ce1" office:value-type="string" calcext:value-type="string">
            <text:p>大里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733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6: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0</text:p>
          </table:table-cell>
          <table:table-cell table:style-name="ce1" office:value-type="string" calcext:value-type="string">
            <text:p>垃圾清理狀況-月底總人口數(行政區戶籍人數)(單位:人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30</text:p>
          </table:table-cell>
          <table:table-cell table:style-name="ce1" office:value-type="string" calcext:value-type="string">
            <text:p>和平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72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6: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1</text:p>
          </table:table-cell>
          <table:table-cell table:style-name="ce1" office:value-type="string" calcext:value-type="string">
            <text:p>垃圾清理狀況-指定清除地區月底戶籍人口數(單位:人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01</text:p>
          </table:table-cell>
          <table:table-cell table:style-name="ce1" office:value-type="string" calcext:value-type="string">
            <text:p>環保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6: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1</text:p>
          </table:table-cell>
          <table:table-cell table:style-name="ce1" office:value-type="string" calcext:value-type="string">
            <text:p>垃圾清理狀況-指定清除地區月底戶籍人口數(單位:人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02</text:p>
          </table:table-cell>
          <table:table-cell table:style-name="ce1" office:value-type="string" calcext:value-type="string">
            <text:p>中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23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6: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1</text:p>
          </table:table-cell>
          <table:table-cell table:style-name="ce1" office:value-type="string" calcext:value-type="string">
            <text:p>垃圾清理狀況-指定清除地區月底戶籍人口數(單位:人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03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504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6: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1</text:p>
          </table:table-cell>
          <table:table-cell table:style-name="ce1" office:value-type="string" calcext:value-type="string">
            <text:p>垃圾清理狀況-指定清除地區月底戶籍人口數(單位:人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04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582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6: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1</text:p>
          </table:table-cell>
          <table:table-cell table:style-name="ce1" office:value-type="string" calcext:value-type="string">
            <text:p>垃圾清理狀況-指定清除地區月底戶籍人口數(單位:人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05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091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6: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1</text:p>
          </table:table-cell>
          <table:table-cell table:style-name="ce1" office:value-type="string" calcext:value-type="string">
            <text:p>垃圾清理狀況-指定清除地區月底戶籍人口數(單位:人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06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744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6: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1</text:p>
          </table:table-cell>
          <table:table-cell table:style-name="ce1" office:value-type="string" calcext:value-type="string">
            <text:p>垃圾清理狀況-指定清除地區月底戶籍人口數(單位:人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07</text:p>
          </table:table-cell>
          <table:table-cell table:style-name="ce1" office:value-type="string" calcext:value-type="string">
            <text:p>西屯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027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6: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1</text:p>
          </table:table-cell>
          <table:table-cell table:style-name="ce1" office:value-type="string" calcext:value-type="string">
            <text:p>垃圾清理狀況-指定清除地區月底戶籍人口數(單位:人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08</text:p>
          </table:table-cell>
          <table:table-cell table:style-name="ce1" office:value-type="string" calcext:value-type="string">
            <text:p>南屯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325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6: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1</text:p>
          </table:table-cell>
          <table:table-cell table:style-name="ce1" office:value-type="string" calcext:value-type="string">
            <text:p>垃圾清理狀況-指定清除地區月底戶籍人口數(單位:人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09</text:p>
          </table:table-cell>
          <table:table-cell table:style-name="ce1" office:value-type="string" calcext:value-type="string">
            <text:p>北屯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220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6: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1</text:p>
          </table:table-cell>
          <table:table-cell table:style-name="ce1" office:value-type="string" calcext:value-type="string">
            <text:p>垃圾清理狀況-指定清除地區月底戶籍人口數(單位:人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10</text:p>
          </table:table-cell>
          <table:table-cell table:style-name="ce1" office:value-type="string" calcext:value-type="string">
            <text:p>豐原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666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6: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1</text:p>
          </table:table-cell>
          <table:table-cell table:style-name="ce1" office:value-type="string" calcext:value-type="string">
            <text:p>垃圾清理狀況-指定清除地區月底戶籍人口數(單位:人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11</text:p>
          </table:table-cell>
          <table:table-cell table:style-name="ce1" office:value-type="string" calcext:value-type="string">
            <text:p>東勢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131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6: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1</text:p>
          </table:table-cell>
          <table:table-cell table:style-name="ce1" office:value-type="string" calcext:value-type="string">
            <text:p>垃圾清理狀況-指定清除地區月底戶籍人口數(單位:人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12</text:p>
          </table:table-cell>
          <table:table-cell table:style-name="ce1" office:value-type="string" calcext:value-type="string">
            <text:p>大甲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764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6: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1</text:p>
          </table:table-cell>
          <table:table-cell table:style-name="ce1" office:value-type="string" calcext:value-type="string">
            <text:p>垃圾清理狀況-指定清除地區月底戶籍人口數(單位:人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13</text:p>
          </table:table-cell>
          <table:table-cell table:style-name="ce1" office:value-type="string" calcext:value-type="string">
            <text:p>清水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597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6: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1</text:p>
          </table:table-cell>
          <table:table-cell table:style-name="ce1" office:value-type="string" calcext:value-type="string">
            <text:p>垃圾清理狀況-指定清除地區月底戶籍人口數(單位:人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14</text:p>
          </table:table-cell>
          <table:table-cell table:style-name="ce1" office:value-type="string" calcext:value-type="string">
            <text:p>沙鹿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871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6: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1</text:p>
          </table:table-cell>
          <table:table-cell table:style-name="ce1" office:value-type="string" calcext:value-type="string">
            <text:p>垃圾清理狀況-指定清除地區月底戶籍人口數(單位:人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15</text:p>
          </table:table-cell>
          <table:table-cell table:style-name="ce1" office:value-type="string" calcext:value-type="string">
            <text:p>梧棲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90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6: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1</text:p>
          </table:table-cell>
          <table:table-cell table:style-name="ce1" office:value-type="string" calcext:value-type="string">
            <text:p>垃圾清理狀況-指定清除地區月底戶籍人口數(單位:人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16</text:p>
          </table:table-cell>
          <table:table-cell table:style-name="ce1" office:value-type="string" calcext:value-type="string">
            <text:p>后里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418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6: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1</text:p>
          </table:table-cell>
          <table:table-cell table:style-name="ce1" office:value-type="string" calcext:value-type="string">
            <text:p>垃圾清理狀況-指定清除地區月底戶籍人口數(單位:人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17</text:p>
          </table:table-cell>
          <table:table-cell table:style-name="ce1" office:value-type="string" calcext:value-type="string">
            <text:p>神岡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499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6: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1</text:p>
          </table:table-cell>
          <table:table-cell table:style-name="ce1" office:value-type="string" calcext:value-type="string">
            <text:p>垃圾清理狀況-指定清除地區月底戶籍人口數(單位:人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18</text:p>
          </table:table-cell>
          <table:table-cell table:style-name="ce1" office:value-type="string" calcext:value-type="string">
            <text:p>潭子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581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6: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1</text:p>
          </table:table-cell>
          <table:table-cell table:style-name="ce1" office:value-type="string" calcext:value-type="string">
            <text:p>垃圾清理狀況-指定清除地區月底戶籍人口數(單位:人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19</text:p>
          </table:table-cell>
          <table:table-cell table:style-name="ce1" office:value-type="string" calcext:value-type="string">
            <text:p>大雅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322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6: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1</text:p>
          </table:table-cell>
          <table:table-cell table:style-name="ce1" office:value-type="string" calcext:value-type="string">
            <text:p>垃圾清理狀況-指定清除地區月底戶籍人口數(單位:人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20</text:p>
          </table:table-cell>
          <table:table-cell table:style-name="ce1" office:value-type="string" calcext:value-type="string">
            <text:p>新社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15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6: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1</text:p>
          </table:table-cell>
          <table:table-cell table:style-name="ce1" office:value-type="string" calcext:value-type="string">
            <text:p>垃圾清理狀況-指定清除地區月底戶籍人口數(單位:人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21</text:p>
          </table:table-cell>
          <table:table-cell table:style-name="ce1" office:value-type="string" calcext:value-type="string">
            <text:p>石岡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30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6: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1</text:p>
          </table:table-cell>
          <table:table-cell table:style-name="ce1" office:value-type="string" calcext:value-type="string">
            <text:p>垃圾清理狀況-指定清除地區月底戶籍人口數(單位:人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22</text:p>
          </table:table-cell>
          <table:table-cell table:style-name="ce1" office:value-type="string" calcext:value-type="string">
            <text:p>外埔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74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6: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1</text:p>
          </table:table-cell>
          <table:table-cell table:style-name="ce1" office:value-type="string" calcext:value-type="string">
            <text:p>垃圾清理狀況-指定清除地區月底戶籍人口數(單位:人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23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57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6: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1</text:p>
          </table:table-cell>
          <table:table-cell table:style-name="ce1" office:value-type="string" calcext:value-type="string">
            <text:p>垃圾清理狀況-指定清除地區月底戶籍人口數(單位:人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24</text:p>
          </table:table-cell>
          <table:table-cell table:style-name="ce1" office:value-type="string" calcext:value-type="string">
            <text:p>烏日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201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6: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1</text:p>
          </table:table-cell>
          <table:table-cell table:style-name="ce1" office:value-type="string" calcext:value-type="string">
            <text:p>垃圾清理狀況-指定清除地區月底戶籍人口數(單位:人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25</text:p>
          </table:table-cell>
          <table:table-cell table:style-name="ce1" office:value-type="string" calcext:value-type="string">
            <text:p>大肚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42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6: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1</text:p>
          </table:table-cell>
          <table:table-cell table:style-name="ce1" office:value-type="string" calcext:value-type="string">
            <text:p>垃圾清理狀況-指定清除地區月底戶籍人口數(單位:人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26</text:p>
          </table:table-cell>
          <table:table-cell table:style-name="ce1" office:value-type="string" calcext:value-type="string">
            <text:p>龍井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624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6: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1</text:p>
          </table:table-cell>
          <table:table-cell table:style-name="ce1" office:value-type="string" calcext:value-type="string">
            <text:p>垃圾清理狀況-指定清除地區月底戶籍人口數(單位:人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27</text:p>
          </table:table-cell>
          <table:table-cell table:style-name="ce1" office:value-type="string" calcext:value-type="string">
            <text:p>霧峰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456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6: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1</text:p>
          </table:table-cell>
          <table:table-cell table:style-name="ce1" office:value-type="string" calcext:value-type="string">
            <text:p>垃圾清理狀況-指定清除地區月底戶籍人口數(單位:人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28</text:p>
          </table:table-cell>
          <table:table-cell table:style-name="ce1" office:value-type="string" calcext:value-type="string">
            <text:p>太平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278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6: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1</text:p>
          </table:table-cell>
          <table:table-cell table:style-name="ce1" office:value-type="string" calcext:value-type="string">
            <text:p>垃圾清理狀況-指定清除地區月底戶籍人口數(單位:人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29</text:p>
          </table:table-cell>
          <table:table-cell table:style-name="ce1" office:value-type="string" calcext:value-type="string">
            <text:p>大里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733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6: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1</text:p>
          </table:table-cell>
          <table:table-cell table:style-name="ce1" office:value-type="string" calcext:value-type="string">
            <text:p>垃圾清理狀況-指定清除地區月底戶籍人口數(單位:人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30</text:p>
          </table:table-cell>
          <table:table-cell table:style-name="ce1" office:value-type="string" calcext:value-type="string">
            <text:p>和平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72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6:3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12:40:56+08:00</meta:creation-date>
    <dc:date>2024-04-19T12:40:56+08:00</dc:date>
  </office:meta>
</office:document-meta>
</file>