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101</text:p>
          </table:table-cell>
          <table:table-cell table:style-name="ce1" office:value-type="string" calcext:value-type="string">
            <text:p>營建工程空氣污染防制費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102</text:p>
          </table:table-cell>
          <table:table-cell table:style-name="ce1" office:value-type="string" calcext:value-type="string">
            <text:p>環保署固定污染源空氣污染防制費分配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2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8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1</text:p>
          </table:table-cell>
          <table:table-cell table:style-name="ce1" office:value-type="string" calcext:value-type="string">
            <text:p>辦理空氣污染防制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2</text:p>
          </table:table-cell>
          <table:table-cell table:style-name="ce1" office:value-type="string" calcext:value-type="string">
            <text:p>補助各政府機關辦理空氣污染防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2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3</text:p>
          </table:table-cell>
          <table:table-cell table:style-name="ce1" office:value-type="string" calcext:value-type="string">
            <text:p>補助其他機關辦理空氣污染防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3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33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2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上午 11:49:17</text:p>
          </table:table-cell>
          <table:table-cell table:style-name="ce1" office:value-type="string" calcext:value-type="string">
            <text:p>2019/2/20 下午 05:40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7:13:06+08:00</meta:creation-date>
    <dc:date>2024-03-24T07:13:06+08:00</dc:date>
  </office:meta>
</office:document-meta>
</file>