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1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2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4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8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7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9/20 下午 01:56:02</text:p>
          </table:table-cell>
          <table:table-cell table:style-name="ce1" office:value-type="string" calcext:value-type="string">
            <text:p>2019/9/23 上午 09:17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05:39+08:00</meta:creation-date>
    <dc:date>2024-04-20T08:05:39+08:00</dc:date>
  </office:meta>
</office:document-meta>
</file>