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7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4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01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80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7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28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56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4/18 下午 02:52:15</text:p>
          </table:table-cell>
          <table:table-cell table:style-name="ce1" office:value-type="string" calcext:value-type="string">
            <text:p>2019/4/22 上午 11:56: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3:57:18+08:00</meta:creation-date>
    <dc:date>2024-04-24T13:57:18+08:00</dc:date>
  </office:meta>
</office:document-meta>
</file>