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8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8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8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8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8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8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8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8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8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8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8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9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23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9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9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9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06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9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9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8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9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84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9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19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9</text:p>
          </table:table-cell>
          <table:table-cell table:style-name="ce1" office:value-type="string" calcext:value-type="string">
            <text:p>2019/7/22 下午 03:45:1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88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7/19 下午 04:52:49</text:p>
          </table:table-cell>
          <table:table-cell table:style-name="ce1" office:value-type="string" calcext:value-type="string">
            <text:p>2019/7/22 下午 03:45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33:09+08:00</meta:creation-date>
    <dc:date>2024-04-20T01:33:09+08:00</dc:date>
  </office:meta>
</office:document-meta>
</file>