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1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1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1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1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1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1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2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2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2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2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2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2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2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2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1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2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2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2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2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2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2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2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2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2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2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2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2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2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2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2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1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12:04:21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8 下午 02:46:48</text:p>
          </table:table-cell>
          <table:table-cell table:style-name="ce1" office:value-type="string" calcext:value-type="string">
            <text:p>2017/3/21 下午 03:21:18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8 下午 02:46:48</text:p>
          </table:table-cell>
          <table:table-cell table:style-name="ce1" office:value-type="string" calcext:value-type="string">
            <text:p>2017/3/21 下午 03:21:18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8 下午 02:46:48</text:p>
          </table:table-cell>
          <table:table-cell table:style-name="ce1" office:value-type="string" calcext:value-type="string">
            <text:p>2017/3/21 下午 03:21:18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13 下午 05:38:16</text:p>
          </table:table-cell>
          <table:table-cell table:style-name="ce1" office:value-type="string" calcext:value-type="string">
            <text:p>2017/2/14 上午 10:12:42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3/13 下午 03:06:23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3/13 下午 03:06:23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3/13 下午 03:06:23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3/13 下午 03:06:23</text:p>
          </table:table-cell>
          <table:table-cell table:style-name="ce1" office:value-type="string" calcext:value-type="string">
            <text:p>2017/3/21 下午 04:42:20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3/21 上午 10:24:51</text:p>
          </table:table-cell>
          <table:table-cell table:style-name="ce1" office:value-type="string" calcext:value-type="string">
            <text:p>2017/3/21 下午 03:21: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2:50:17+08:00</meta:creation-date>
    <dc:date>2024-05-13T22:50:17+08:00</dc:date>
  </office:meta>
</office:document-meta>
</file>