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5</text:p>
          </table:table-cell>
          <table:table-cell table:style-name="ce1" office:value-type="string" calcext:value-type="string">
            <text:p>水電、天然氣、電氣技術人員登記統計表-電器承裝業本月創設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6</text:p>
          </table:table-cell>
          <table:table-cell table:style-name="ce1" office:value-type="string" calcext:value-type="string">
            <text:p>水電、天然氣、電氣技術人員登記統計表-電器承裝業本月撤(註)銷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7</text:p>
          </table:table-cell>
          <table:table-cell table:style-name="ce1" office:value-type="string" calcext:value-type="string">
            <text:p>水電、天然氣、電氣技術人員登記統計表-電器承裝業本月變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8</text:p>
          </table:table-cell>
          <table:table-cell table:style-name="ce1" office:value-type="string" calcext:value-type="string">
            <text:p>水電、天然氣、電氣技術人員登記統計表-電器承裝業異動調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0</text:p>
          </table:table-cell>
          <table:table-cell table:style-name="ce1" office:value-type="string" calcext:value-type="string">
            <text:p>水電、天然氣、電氣技術人員登記統計表-自來水管承裝業本月創設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1</text:p>
          </table:table-cell>
          <table:table-cell table:style-name="ce1" office:value-type="string" calcext:value-type="string">
            <text:p>水電、天然氣、電氣技術人員登記統計表-自來水管承裝業本月撤(註)銷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2</text:p>
          </table:table-cell>
          <table:table-cell table:style-name="ce1" office:value-type="string" calcext:value-type="string">
            <text:p>水電、天然氣、電氣技術人員登記統計表-自來水管承裝業本月變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3</text:p>
          </table:table-cell>
          <table:table-cell table:style-name="ce1" office:value-type="string" calcext:value-type="string">
            <text:p>水電、天然氣、電氣技術人員登記統計表-自來水管承裝業異動調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5</text:p>
          </table:table-cell>
          <table:table-cell table:style-name="ce1" office:value-type="string" calcext:value-type="string">
            <text:p>水電、天然氣、電氣技術人員登記統計表-公用天然氣導管承裝業本月創設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6</text:p>
          </table:table-cell>
          <table:table-cell table:style-name="ce1" office:value-type="string" calcext:value-type="string">
            <text:p>水電、天然氣、電氣技術人員登記統計表-公用天然氣導管承裝業本月撤(註)銷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7</text:p>
          </table:table-cell>
          <table:table-cell table:style-name="ce1" office:value-type="string" calcext:value-type="string">
            <text:p>水電、天然氣、電氣技術人員登記統計表-公用天然氣導管承裝業本月變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8</text:p>
          </table:table-cell>
          <table:table-cell table:style-name="ce1" office:value-type="string" calcext:value-type="string">
            <text:p>水電、天然氣、電氣技術人員登記統計表-公用天然氣導管承裝業異動調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5</text:p>
          </table:table-cell>
          <table:table-cell table:style-name="ce1" office:value-type="string" calcext:value-type="string">
            <text:p>水電、天然氣、電氣技術人員登記統計表-電器承裝業本月創設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6</text:p>
          </table:table-cell>
          <table:table-cell table:style-name="ce1" office:value-type="string" calcext:value-type="string">
            <text:p>水電、天然氣、電氣技術人員登記統計表-電器承裝業本月撤(註)銷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7</text:p>
          </table:table-cell>
          <table:table-cell table:style-name="ce1" office:value-type="string" calcext:value-type="string">
            <text:p>水電、天然氣、電氣技術人員登記統計表-電器承裝業本月變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8</text:p>
          </table:table-cell>
          <table:table-cell table:style-name="ce1" office:value-type="string" calcext:value-type="string">
            <text:p>水電、天然氣、電氣技術人員登記統計表-電器承裝業異動調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0</text:p>
          </table:table-cell>
          <table:table-cell table:style-name="ce1" office:value-type="string" calcext:value-type="string">
            <text:p>水電、天然氣、電氣技術人員登記統計表-自來水管承裝業本月創設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1</text:p>
          </table:table-cell>
          <table:table-cell table:style-name="ce1" office:value-type="string" calcext:value-type="string">
            <text:p>水電、天然氣、電氣技術人員登記統計表-自來水管承裝業本月撤(註)銷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2</text:p>
          </table:table-cell>
          <table:table-cell table:style-name="ce1" office:value-type="string" calcext:value-type="string">
            <text:p>水電、天然氣、電氣技術人員登記統計表-自來水管承裝業本月變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3</text:p>
          </table:table-cell>
          <table:table-cell table:style-name="ce1" office:value-type="string" calcext:value-type="string">
            <text:p>水電、天然氣、電氣技術人員登記統計表-自來水管承裝業異動調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5</text:p>
          </table:table-cell>
          <table:table-cell table:style-name="ce1" office:value-type="string" calcext:value-type="string">
            <text:p>水電、天然氣、電氣技術人員登記統計表-公用天然氣導管承裝業本月創設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6</text:p>
          </table:table-cell>
          <table:table-cell table:style-name="ce1" office:value-type="string" calcext:value-type="string">
            <text:p>水電、天然氣、電氣技術人員登記統計表-公用天然氣導管承裝業本月撤(註)銷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7</text:p>
          </table:table-cell>
          <table:table-cell table:style-name="ce1" office:value-type="string" calcext:value-type="string">
            <text:p>水電、天然氣、電氣技術人員登記統計表-公用天然氣導管承裝業本月變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8</text:p>
          </table:table-cell>
          <table:table-cell table:style-name="ce1" office:value-type="string" calcext:value-type="string">
            <text:p>水電、天然氣、電氣技術人員登記統計表-公用天然氣導管承裝業異動調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5</text:p>
          </table:table-cell>
          <table:table-cell table:style-name="ce1" office:value-type="string" calcext:value-type="string">
            <text:p>水電、天然氣、電氣技術人員登記統計表-電器承裝業本月創設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6</text:p>
          </table:table-cell>
          <table:table-cell table:style-name="ce1" office:value-type="string" calcext:value-type="string">
            <text:p>水電、天然氣、電氣技術人員登記統計表-電器承裝業本月撤(註)銷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7</text:p>
          </table:table-cell>
          <table:table-cell table:style-name="ce1" office:value-type="string" calcext:value-type="string">
            <text:p>水電、天然氣、電氣技術人員登記統計表-電器承裝業本月變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8</text:p>
          </table:table-cell>
          <table:table-cell table:style-name="ce1" office:value-type="string" calcext:value-type="string">
            <text:p>水電、天然氣、電氣技術人員登記統計表-電器承裝業異動調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0</text:p>
          </table:table-cell>
          <table:table-cell table:style-name="ce1" office:value-type="string" calcext:value-type="string">
            <text:p>水電、天然氣、電氣技術人員登記統計表-自來水管承裝業本月創設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1</text:p>
          </table:table-cell>
          <table:table-cell table:style-name="ce1" office:value-type="string" calcext:value-type="string">
            <text:p>水電、天然氣、電氣技術人員登記統計表-自來水管承裝業本月撤(註)銷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2</text:p>
          </table:table-cell>
          <table:table-cell table:style-name="ce1" office:value-type="string" calcext:value-type="string">
            <text:p>水電、天然氣、電氣技術人員登記統計表-自來水管承裝業本月變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3</text:p>
          </table:table-cell>
          <table:table-cell table:style-name="ce1" office:value-type="string" calcext:value-type="string">
            <text:p>水電、天然氣、電氣技術人員登記統計表-自來水管承裝業異動調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5</text:p>
          </table:table-cell>
          <table:table-cell table:style-name="ce1" office:value-type="string" calcext:value-type="string">
            <text:p>水電、天然氣、電氣技術人員登記統計表-電器技術人員本月創設家數(單位:處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6</text:p>
          </table:table-cell>
          <table:table-cell table:style-name="ce1" office:value-type="string" calcext:value-type="string">
            <text:p>水電、天然氣、電氣技術人員登記統計表-電器技術人員本月撤(註)銷家數(單位:處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7</text:p>
          </table:table-cell>
          <table:table-cell table:style-name="ce1" office:value-type="string" calcext:value-type="string">
            <text:p>水電、天然氣、電氣技術人員登記統計表-電器技術人員本月變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8</text:p>
          </table:table-cell>
          <table:table-cell table:style-name="ce1" office:value-type="string" calcext:value-type="string">
            <text:p>水電、天然氣、電氣技術人員登記統計表-電器技術人員異動調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5</text:p>
          </table:table-cell>
          <table:table-cell table:style-name="ce1" office:value-type="string" calcext:value-type="string">
            <text:p>水電、天然氣、電氣技術人員登記統計表-電器技術人員本月創設家數(單位:處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6</text:p>
          </table:table-cell>
          <table:table-cell table:style-name="ce1" office:value-type="string" calcext:value-type="string">
            <text:p>水電、天然氣、電氣技術人員登記統計表-電器技術人員本月撤(註)銷家數(單位:處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7</text:p>
          </table:table-cell>
          <table:table-cell table:style-name="ce1" office:value-type="string" calcext:value-type="string">
            <text:p>水電、天然氣、電氣技術人員登記統計表-電器技術人員本月變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8</text:p>
          </table:table-cell>
          <table:table-cell table:style-name="ce1" office:value-type="string" calcext:value-type="string">
            <text:p>水電、天然氣、電氣技術人員登記統計表-電器技術人員異動調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5</text:p>
          </table:table-cell>
          <table:table-cell table:style-name="ce1" office:value-type="string" calcext:value-type="string">
            <text:p>水電、天然氣、電氣技術人員登記統計表-電器技術人員本月創設家數(單位:處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6</text:p>
          </table:table-cell>
          <table:table-cell table:style-name="ce1" office:value-type="string" calcext:value-type="string">
            <text:p>水電、天然氣、電氣技術人員登記統計表-電器技術人員本月撤(註)銷家數(單位:處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7</text:p>
          </table:table-cell>
          <table:table-cell table:style-name="ce1" office:value-type="string" calcext:value-type="string">
            <text:p>水電、天然氣、電氣技術人員登記統計表-電器技術人員本月變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8</text:p>
          </table:table-cell>
          <table:table-cell table:style-name="ce1" office:value-type="string" calcext:value-type="string">
            <text:p>水電、天然氣、電氣技術人員登記統計表-電器技術人員異動調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0</text:p>
          </table:table-cell>
          <table:table-cell table:style-name="ce1" office:value-type="string" calcext:value-type="string">
            <text:p>水電、天然氣、電氣技術人員登記統計表-用電設備檢驗維護業本月創設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1</text:p>
          </table:table-cell>
          <table:table-cell table:style-name="ce1" office:value-type="string" calcext:value-type="string">
            <text:p>水電、天然氣、電氣技術人員登記統計表-用電設備檢驗維護業本月撤(註)銷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2</text:p>
          </table:table-cell>
          <table:table-cell table:style-name="ce1" office:value-type="string" calcext:value-type="string">
            <text:p>水電、天然氣、電氣技術人員登記統計表-用電設備檢驗維護業本月變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3</text:p>
          </table:table-cell>
          <table:table-cell table:style-name="ce1" office:value-type="string" calcext:value-type="string">
            <text:p>水電、天然氣、電氣技術人員登記統計表-用電設備檢驗維護業異動調整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49</text:p>
          </table:table-cell>
          <table:table-cell table:style-name="ce1" office:value-type="string" calcext:value-type="string">
            <text:p>2019/8/20 下午 04:15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6:27:20+08:00</meta:creation-date>
    <dc:date>2024-04-18T06:27:20+08:00</dc:date>
  </office:meta>
</office:document-meta>
</file>