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0</text:p>
          </table:table-cell>
          <table:table-cell table:style-name="ce1" office:value-type="string" calcext:value-type="string">
            <text:p>水電、天然氣、電氣技術人員登記統計表-用電設備檢驗維護業本月創設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1</text:p>
          </table:table-cell>
          <table:table-cell table:style-name="ce1" office:value-type="string" calcext:value-type="string">
            <text:p>水電、天然氣、電氣技術人員登記統計表-用電設備檢驗維護業本月撤(註)銷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2</text:p>
          </table:table-cell>
          <table:table-cell table:style-name="ce1" office:value-type="string" calcext:value-type="string">
            <text:p>水電、天然氣、電氣技術人員登記統計表-用電設備檢驗維護業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3</text:p>
          </table:table-cell>
          <table:table-cell table:style-name="ce1" office:value-type="string" calcext:value-type="string">
            <text:p>水電、天然氣、電氣技術人員登記統計表-用電設備檢驗維護業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10/16 上午 10:24:36</text:p>
          </table:table-cell>
          <table:table-cell table:style-name="ce1" office:value-type="string" calcext:value-type="string">
            <text:p>2019/10/16 下午 05:28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40:03+08:00</meta:creation-date>
    <dc:date>2024-04-20T23:40:03+08:00</dc:date>
  </office:meta>
</office:document-meta>
</file>