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https://acc.sinica.edu.tw/pages/120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https://acc.sinica.edu.tw/pages/120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https://acc.sinica.edu.tw/pages/120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https://acc.sinica.edu.tw/pages/120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https://acc.sinica.edu.tw/pages/120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https://acc.sinica.edu.tw/pages/20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19:48+08:00</meta:creation-date>
    <dc:date>2024-04-25T18:19:48+08:00</dc:date>
  </office:meta>
</office:document-meta>
</file>