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.6356公頃</text:p>
          </table:table-cell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.4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一期(124.79公頃)                 二期(  36.92公頃)</text:p>
          </table:table-cell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.8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一期(103家)                 二期(  51家)</text:p>
          </table:table-cell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.9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7.5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59:12+08:00</meta:creation-date>
    <dc:date>2024-05-14T01:59:12+08:00</dc:date>
  </office:meta>
</office:document-meta>
</file>