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.6356公頃</text:p>
          </table:table-cell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一期(124.79公頃)                 二期(  36.92公頃)</text:p>
          </table:table-cell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.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一期(103家)                 二期(  51家)</text:p>
          </table:table-cell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.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.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19 下午 01:11:00</text:p>
          </table:table-cell>
          <table:table-cell table:style-name="ce1" office:value-type="string" calcext:value-type="string">
            <text:p>2019/2/20 下午 05:56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6:19+08:00</meta:creation-date>
    <dc:date>2024-04-25T16:36:19+08:00</dc:date>
  </office:meta>
</office:document-meta>
</file>