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1</text:p>
          </table:table-cell>
          <table:table-cell table:style-name="ce1" office:value-type="string" calcext:value-type="string">
            <text:p>民有零售市場概況表-市場數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3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3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3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3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3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3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3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7 上午 08:17:44</text:p>
          </table:table-cell>
          <table:table-cell table:style-name="ce1" office:value-type="string" calcext:value-type="string">
            <text:p>2019/3/4 上午 11:29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0:37+08:00</meta:creation-date>
    <dc:date>2024-04-26T01:20:37+08:00</dc:date>
  </office:meta>
</office:document-meta>
</file>