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0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0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4/5 下午 03:32:36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2/3 下午 05:47:37</text:p>
          </table:table-cell>
          <table:table-cell table:style-name="ce1" office:value-type="string" calcext:value-type="string">
            <text:p>2017/5/22 上午 09:41: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13:22:58+08:00</meta:creation-date>
    <dc:date>2023-06-10T13:22:58+08:00</dc:date>
  </office:meta>
</office:document-meta>
</file>