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1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696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9</text:p>
          </table:table-cell>
          <table:table-cell table:style-name="ce1" office:value-type="string" calcext:value-type="string">
            <text:p>公司登記現有家數及實收資本額－按組織別-外國公司代表人辦事處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20</text:p>
          </table:table-cell>
          <table:table-cell table:style-name="ce1" office:value-type="string" calcext:value-type="string">
            <text:p>公司登記現有家數及實收資本額－按組織別-大陸地區在臺許可辦事處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17:38+08:00</meta:creation-date>
    <dc:date>2024-04-24T11:17:38+08:00</dc:date>
  </office:meta>
</office:document-meta>
</file>