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1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1 上午 11:10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2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1 上午 11:10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3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12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1 上午 11:10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4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2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1 上午 11:10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5</text:p>
          </table:table-cell>
          <table:table-cell table:style-name="ce1" office:value-type="string" calcext:value-type="string">
            <text:p>外國公司在臺認許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1 上午 11:10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6</text:p>
          </table:table-cell>
          <table:table-cell table:style-name="ce1" office:value-type="string" calcext:value-type="string">
            <text:p>大陸地區在臺許可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1 上午 11:10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1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1 上午 11:10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2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1 上午 11:10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3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112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1 上午 11:10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4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696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1 上午 11:10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5</text:p>
          </table:table-cell>
          <table:table-cell table:style-name="ce1" office:value-type="string" calcext:value-type="string">
            <text:p>外國公司在臺認許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2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1 上午 11:10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9</text:p>
          </table:table-cell>
          <table:table-cell table:style-name="ce1" office:value-type="string" calcext:value-type="string">
            <text:p>公司登記現有家數及實收資本額－按組織別-外國公司代表人辦事處-家數(單位: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1 上午 11:10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20</text:p>
          </table:table-cell>
          <table:table-cell table:style-name="ce1" office:value-type="string" calcext:value-type="string">
            <text:p>公司登記現有家數及實收資本額－按組織別-大陸地區在臺許可辦事處-家數(單位: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1 上午 11:10: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1T14:59:21+08:00</meta:creation-date>
    <dc:date>2024-02-01T14:59:21+08:00</dc:date>
  </office:meta>
</office:document-meta>
</file>