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2</text:p>
          </table:table-cell>
          <table:table-cell table:style-name="ce1" office:value-type="string" calcext:value-type="string">
            <text:p>國小補校彙總表-校數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2</text:p>
          </table:table-cell>
          <table:table-cell table:style-name="ce1" office:value-type="string" calcext:value-type="string">
            <text:p>國小補校彙總表-校數(單位:所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2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36:36</text:p>
          </table:table-cell>
          <table:table-cell table:style-name="ce1" office:value-type="string" calcext:value-type="string">
            <text:p>2016/3/8 上午 11:13:23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38:00+08:00</meta:creation-date>
    <dc:date>2024-04-20T04:38:00+08:00</dc:date>
  </office:meta>
</office:document-meta>
</file>