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8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6 下午 07:10:09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0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0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6</text:p>
          </table:table-cell>
          <table:table-cell table:style-name="ce1" office:value-type="string" calcext:value-type="string">
            <text:p>國民小學僑生及港澳學生數-畢業生數依國籍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5:32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12/15 下午 06:16:21</text:p>
          </table:table-cell>
          <table:table-cell table:style-name="ce1" office:value-type="string" calcext:value-type="string">
            <text:p>2018/2/7 上午 11:11: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15:34:01+08:00</meta:creation-date>
    <dc:date>2023-05-27T15:34:01+08:00</dc:date>
  </office:meta>
</office:document-meta>
</file>