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核備文號</text:p>
          </table:table-cell>
          <table:table-cell table:style-name="ce1" office:value-type="string" calcext:value-type="string">
            <text:p>非會員講習費用</text:p>
          </table:table-cell>
          <table:table-cell table:style-name="ce1" office:value-type="string" calcext:value-type="string">
            <text:p>承辦單位</text:p>
          </table:table-cell>
          <table:table-cell table:style-name="ce1" office:value-type="string" calcext:value-type="string">
            <text:p>招收人數</text:p>
          </table:table-cell>
          <table:table-cell table:style-name="ce1" office:value-type="string" calcext:value-type="string">
            <text:p>承辦人</text:p>
          </table:table-cell>
          <table:table-cell table:style-name="ce1" office:value-type="string" calcext:value-type="string">
            <text:p>講習開始日期</text:p>
          </table:table-cell>
          <table:table-cell table:style-name="ce1" office:value-type="string" calcext:value-type="string">
            <text:p>核備單位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備註說明</text:p>
          </table:table-cell>
          <table:table-cell table:style-name="ce1" office:value-type="string" calcext:value-type="string">
            <text:p>核備日期</text:p>
          </table:table-cell>
          <table:table-cell table:style-name="ce1" office:value-type="string" calcext:value-type="string">
            <text:p>講師姓名</text:p>
          </table:table-cell>
          <table:table-cell table:style-name="ce1" office:value-type="string" calcext:value-type="string">
            <text:p>承辦人Email</text:p>
          </table:table-cell>
          <table:table-cell table:style-name="ce1" office:value-type="string" calcext:value-type="string">
            <text:p>講習地點</text:p>
          </table:table-cell>
          <table:table-cell table:style-name="ce1" office:value-type="string" calcext:value-type="string">
            <text:p>參加對象</text:p>
          </table:table-cell>
          <table:table-cell table:style-name="ce1" office:value-type="string" calcext:value-type="string">
            <text:p>講習時數</text:p>
          </table:table-cell>
          <table:table-cell table:style-name="ce1" office:value-type="string" calcext:value-type="string">
            <text:p>報名類別</text:p>
          </table:table-cell>
          <table:table-cell table:style-name="ce1" office:value-type="string" calcext:value-type="string">
            <text:p>報名結束日期</text:p>
          </table:table-cell>
          <table:table-cell table:style-name="ce1" office:value-type="string" calcext:value-type="string">
            <text:p>報名方式</text:p>
          </table:table-cell>
          <table:table-cell table:style-name="ce1" office:value-type="string" calcext:value-type="string">
            <text:p>會員講習費用</text:p>
          </table:table-cell>
          <table:table-cell table:style-name="ce1" office:value-type="string" calcext:value-type="string">
            <text:p>報名開始日期</text:p>
          </table:table-cell>
          <table:table-cell table:style-name="ce1" office:value-type="string" calcext:value-type="string">
            <text:p>講習結束日期</text:p>
          </table:table-cell>
          <table:table-cell table:style-name="ce1" office:value-type="string" calcext:value-type="string">
            <text:p>講習類別</text:p>
          </table:table-cell>
          <table:table-cell table:style-name="ce1" office:value-type="string" calcext:value-type="string">
            <text:p>上課時間</text:p>
          </table:table-cell>
          <table:table-cell table:style-name="ce1" office:value-type="string" calcext:value-type="string">
            <text:p>報名地點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講習縣市</text:p>
          </table:table-cell>
        </table:table-row>
        <table:table-row table:style-name="ro1">
          <table:table-cell table:style-name="ce1" office:value-type="string" calcext:value-type="string">
            <text:p>高市衛食字第OOOOOOOOOOO號函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425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劉宗裁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安全衛生管理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OOOOOOOOOOO號函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425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風險控管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OOOOOOOOOOO號函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425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謝籃琪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減壓防過勞飲食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OOOOOOOOOOO號函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425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香如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衛生法令及人員管理之準則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626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劉宗裁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安全衛生管理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626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風險控管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626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謝籃琪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減壓防過勞飲食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626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香如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衛生法令及人員管理之準則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824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謝籃琪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癌症飲食預防與五蔬果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劉宗裁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9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安全衛生管理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9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密碼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香如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9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衛生法令及人員管理之準則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謝籃琪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9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癌症飲食預防與五蔬果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1130411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報名網址:https://forms.gle/72FojbpS8Ly1BQvx7</text:p>
          </table:table-cell>
          <table:table-cell table:style-name="ce1"/>
          <table:table-cell table:style-name="ce1" office:value-type="string" calcext:value-type="string">
            <text:p>楊登傑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25</text:p>
          </table:table-cell>
          <table:table-cell table:style-name="ce1" office:value-type="string" calcext:value-type="string">
            <text:p>1130411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病媒防治計劃與執行及委外執行應注意事項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1130411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報名網址:https://forms.gle/72FojbpS8Ly1BQvx7</text:p>
          </table:table-cell>
          <table:table-cell table:style-name="ce1"/>
          <table:table-cell table:style-name="ce1" office:value-type="string" calcext:value-type="string">
            <text:p>陳宇儒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25</text:p>
          </table:table-cell>
          <table:table-cell table:style-name="ce1" office:value-type="string" calcext:value-type="string">
            <text:p>1130411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食品安全衛生管理自治條例、食安新制暨主動通報說明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報名網址:https://forms.gle/72FojbpS8Ly1BQvx7</text:p>
          </table:table-cell>
          <table:table-cell table:style-name="ce1"/>
          <table:table-cell table:style-name="ce1" office:value-type="string" calcext:value-type="string">
            <text:p>楊惠婷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25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安全監測計畫指引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報名網址:https://forms.gle/72FojbpS8Ly1BQvx7</text:p>
          </table:table-cell>
          <table:table-cell table:style-name="ce1"/>
          <table:table-cell table:style-name="ce1" office:value-type="string" calcext:value-type="string">
            <text:p>滕致揚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25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08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食品安全衛生管理自治條例、 食安新制暨主動通報說明(1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9848993</text:p>
          </table:table-cell>
          <table:table-cell table:style-name="ce1" office:value-type="string" calcext:value-type="string">
            <text:p>報名網址:https://forms.gle/72FojbpS8Ly1BQvx7</text:p>
          </table:table-cell>
          <table:table-cell table:style-name="ce1"/>
          <table:table-cell table:style-name="ce1" office:value-type="string" calcext:value-type="string">
            <text:p>楊惠婷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25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外送服務人員相關衛生法規、運輸管制、客訴管制及回收管制、資訊揭露責任等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9848993</text:p>
          </table:table-cell>
          <table:table-cell table:style-name="ce1" office:value-type="string" calcext:value-type="string">
            <text:p>報名網址:https://forms.gle/72FojbpS8Ly1BQvx7</text:p>
          </table:table-cell>
          <table:table-cell table:style-name="ce1"/>
          <table:table-cell table:style-name="ce1" office:value-type="string" calcext:value-type="string">
            <text:p>許雅芳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25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食品安全衛生管理自治條例、 食安新制暨主動通報說明(2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桃衛食管字第1130012875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李晨遠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衛生管理與稽核要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30012875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余秀清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食原料的使用管理原則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30012875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廖成文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行銷及前後場設計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30012875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謝靜宜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肺癌防治與均衡飲食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30012875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李晨遠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衛生管理與稽核要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30012875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余秀清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食原料的使用管理原則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30012875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廖成文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行銷及前後場設計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常見缺失與案例探討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脂的安全衛生與管理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安全衛生管理法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病媒防治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常見缺失與案例探討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脂的安全衛生與管理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安全衛生管理法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602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fdc5302451c44a6186462a5e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0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發生與防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602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fdc5302451c44a6186462a5e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0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齡飲食質地與烹調製備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602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fdc5302451c44a6186462a5e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0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預防過敏與過敏原標示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602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fdc5302451c44a6186462a5e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0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異物的管理與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709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e97aae6551bd4fc08a94096f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0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肉類及其加工品之衛生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709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e97aae6551bd4fc08a94096f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0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從健康、疾病談飲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709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e97aae6551bd4fc08a94096f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0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認識基因改造食品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709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e97aae6551bd4fc08a94096f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0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油煙危害認知與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7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使用原則與衛生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7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貯存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7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從飲食外送談衛生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7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蔬果農藥管理與清洗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41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: https://forms.gle/G8coY849EZaGc18x6</text:p>
          </table:table-cell>
          <table:table-cell table:style-name="ce1"/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410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08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準則及常見違規樣態(含標示法、食品業者自主通報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41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: https://forms.gle/G8coY849EZaGc18x6</text:p>
          </table:table-cell>
          <table:table-cell table:style-name="ce1"/>
          <table:table-cell table:style-name="ce1" office:value-type="string" calcext:value-type="string">
            <text:p>林慧芬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410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管理實務應用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513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詹仕蘭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13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08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準則及常見違規樣態(含標示法、食品業者自主通報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513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楊登傑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13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管理實務應用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詹仕蘭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3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08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準則及常見違規樣態(含標示法、食品業者自主通報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王秀育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3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管理實務應用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許雅芳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準則及常見違規樣態(含食品業者自主通報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滕致楊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標示新制說明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何佩珍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廠區(廚房)清潔消毒與病媒防治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何佩珍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點儲存及販售之衛生安全(含預防食品中毒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41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陳宇儒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4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準則及常見違規樣態(含食品業者自主通報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41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傅靖軒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4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標示新制說明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41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王俊權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4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廠區(廚房)清潔消毒與病媒防治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41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王俊權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4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點儲存及販售之衛生安全(含預防食品中毒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葉庭兒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準則及常見違規樣態(含食品業者自主通報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傅靖軒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標示新制說明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廠區(廚房)清潔消毒與病媒防治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點儲存及販售之衛生安全(含預防食品中毒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報名網址 https://forms.gle/TmfE3kdrKwa6aURR6</text:p>
          </table:table-cell>
          <table:table-cell table:style-name="ce1"/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泰山區公有市場3樓圖書館(新北市泰山區全興路212號3樓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26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準則及常見違規樣態(含標示法、食品業者自主通報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報名網址 https://forms.gle/TmfE3kdrKwa6aURR6</text:p>
          </table:table-cell>
          <table:table-cell table:style-name="ce1"/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泰山區公有市場3樓圖書館(新北市泰山區全興路212號3樓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26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管理實務應用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桃衛食管字第1130012875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王惠予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肺癌防治與均衡飲食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30012875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李晨遠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1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衛生管理與稽核要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30012875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余秀清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食原料的使用管理原則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30012875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廖成文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行銷及前後場設計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30012875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王惠予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肺癌防治與均衡飲食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中市衛食產字第1130002719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脂的安全衛生與管理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中市衛食產字第1130002719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安全衛生管理法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中市衛食產字第1130002719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病媒防治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中市衛食產字第1130002719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常見缺失與案例探討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病媒防治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常見缺失與案例探討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您。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7073bce6f8ee4ac6a57c05fb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水產品食品採購衛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您。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7073bce6f8ee4ac6a57c05fb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使用原則與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您。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7073bce6f8ee4ac6a57c05fb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貯存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您。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7073bce6f8ee4ac6a57c05fb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蔬果農藥管理與清洗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趨勢應用於菜單設計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抗老護心-地中海及得舒飲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防治與5S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準則(GHP)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樂活養生飲食與健康飲食新趨勢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抗老護心-地中海及得舒飲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防治與5S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準則(GHP)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樂活養生飲食與健康飲食新趨勢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徐近平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近年餐飲業食安相關議題之解說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添加物管理與應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中異物的風險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文山區景文街42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抗老護心-地中海及得舒飲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文山區景文街42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防治與5S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32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3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32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3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32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3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趨勢應用於菜單設計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趨勢應用於菜單設計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趨勢應用於菜單設計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包裝容器器具之衛生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60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0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包裝容器器具之衛生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60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0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添加物管理與應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60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0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苗衛食字第OOOOOOOOOOO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758308</text:p>
          </table:table-cell>
          <table:table-cell table:style-name="ce1" table:number-columns-repeated="2"/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苑裡龍園餐廳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本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食品中毒之發生原因與防治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OOOOOOOOOOO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758308</text:p>
          </table:table-cell>
          <table:table-cell table:style-name="ce1" table:number-columns-repeated="2"/>
          <table:table-cell table:style-name="ce1" office:value-type="string" calcext:value-type="string">
            <text:p>徐玉清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苑裡龍園餐廳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本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食品安全衛生法規與政策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OOOOOOOOOOO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758308</text:p>
          </table:table-cell>
          <table:table-cell table:style-name="ce1" table:number-columns-repeated="2"/>
          <table:table-cell table:style-name="ce1" office:value-type="string" calcext:value-type="string">
            <text:p>馨康物理治療所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苑裡龍園餐廳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本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廚務人員常見的職業傷害與防護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OOOOOOOOOOO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758308</text:p>
          </table:table-cell>
          <table:table-cell table:style-name="ce1" table:number-columns-repeated="2"/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苑裡龍園餐廳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本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食品業之食安管控與減廢策略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屏衛食字第OOOOOOOOOOO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0502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良好衛生規範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屏衛食字第OOOOOOOOOOO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0502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危害分析管制點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屏衛食字第OOOOOOOOOOO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全食材有效利用-菜單設計與食品安全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屏衛食字第OOOOOOOOOOO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案例探討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屏衛食字第OOOOOOOOOOO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消毒方法簡介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屏衛食字第OOOOOOOOOOO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1101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水產食品採購衛生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屏衛食字第OOOOOOOOOOO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1101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原味烹調及全食材有效利用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徐近平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烹調用油、油煙、油脂截流的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徐近平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近年餐飲業食安相關議題之解說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徐近平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烹調用油、油煙、油脂截流的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包裝容器器具之衛生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文山區景文街42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準則(GHP)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文山區景文街42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樂活養生飲食與健康飲食新趨勢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文山區景文街42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徐近平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文山區景文街42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近年餐飲業食安相關議題之解說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文山區景文街42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徐近平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文山區景文街42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烹調用油、油煙、油脂截流的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32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3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趨勢應用於菜單設計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添加物管理與應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包裝容器器具之衛生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添加物管理與應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60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0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41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6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5</text:p>
          </table:table-cell>
          <table:table-cell table:style-name="ce1" office:value-type="string" calcext:value-type="string">
            <text:p>11304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水產品食品採購衛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41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6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5</text:p>
          </table:table-cell>
          <table:table-cell table:style-name="ce1" office:value-type="string" calcext:value-type="string">
            <text:p>11304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脂簡介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41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6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5</text:p>
          </table:table-cell>
          <table:table-cell table:style-name="ce1" office:value-type="string" calcext:value-type="string">
            <text:p>11304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與營養標示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41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6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5</text:p>
          </table:table-cell>
          <table:table-cell table:style-name="ce1" office:value-type="string" calcext:value-type="string">
            <text:p>11304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齡健康飲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bd3e08ee42084b08861c43af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5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北市文山區景華街21號1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低碳飲食之採購與烹調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bd3e08ee42084b08861c43af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5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台北市文山區景華街21號1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認識食品添加物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bd3e08ee42084b08861c43af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5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台北市文山區景華街21號1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的調味與健康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bd3e08ee42084b08861c43af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5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台北市文山區景華街21號1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實務操作之食品安全(與諾羅病毒)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屏衛食字第OOOOOOOOOOO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S運動與餐飲衛生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桃衛食管字第1120129114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桃園市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美珍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4269769</text:p>
          </table:table-cell>
          <table:table-cell table:style-name="ce1" table:number-columns-repeated="2"/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Food9769@ms57.hinet.net</text:p>
          </table:table-cell>
          <table:table-cell table:style-name="ce1" office:value-type="string" calcext:value-type="string">
            <text:p>中壢區延平路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中壢區環北路400號13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衛生管理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衛食藥字第1130004613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鄭凱壬 周秀雯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1.線上報名連結： https://www.beclass.com/rid=284b373653b22ce168ce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/>
          <table:table-cell table:style-name="ce1" office:value-type="string" calcext:value-type="string">
            <text:p>鄭富貴 助理教授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103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新竹市廚師業職業工會 (新竹市北區經國路一段454巷46號) LINE ID @c53538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菜單設計與食品安全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04613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鄭凱壬 周秀雯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1.線上報名連結： https://www.beclass.com/rid=284b373653b22ce168ce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/>
          <table:table-cell table:style-name="ce1" office:value-type="string" calcext:value-type="string">
            <text:p>盧明傑 副教授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103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新竹市廚師業職業工會 (新竹市北區經國路一段454巷46號) LINE ID @c53538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認識食品添加物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04613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鄭凱壬 周秀雯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1.線上報名連結： https://www.beclass.com/rid=284b373653b22ce168ce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/>
          <table:table-cell table:style-name="ce1" office:value-type="string" calcext:value-type="string">
            <text:p>盧明傑 副教授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103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0900</text:p>
          </table:table-cell>
          <table:table-cell table:style-name="ce1" office:value-type="string" calcext:value-type="string">
            <text:p>新竹市廚師業職業工會 (新竹市北區經國路一段454巷46號) LINE ID @c53538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膳食營養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04613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鄭凱壬 周秀雯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1.線上報名連結： https://www.beclass.com/rid=284b373653b22ce168ce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/>
          <table:table-cell table:style-name="ce1" office:value-type="string" calcext:value-type="string">
            <text:p>鄭富貴 助理教授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103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新竹市廚師業職業工會 (新竹市北區經國路一段454巷46號) LINE ID @c53538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衛生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鄭凱壬 周秀雯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1.線上報名連結：https://www.beclass.com/rid=284d6f665a8cdcd0cf8d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/>
          <table:table-cell table:style-name="ce1" office:value-type="string" calcext:value-type="string">
            <text:p>盧明傑 副教授兼系主任及所長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122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竹市廚師業職業工會 (新竹市北區經國路一段454巷46號) LINE ID @c53538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案例探討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鄭凱壬 周秀雯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1.線上報名連結：https://www.beclass.com/rid=284d6f665a8cdcd0cf8d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/>
          <table:table-cell table:style-name="ce1" office:value-type="string" calcext:value-type="string">
            <text:p>盧明傑 副教授兼系主任及所長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122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0900</text:p>
          </table:table-cell>
          <table:table-cell table:style-name="ce1" office:value-type="string" calcext:value-type="string">
            <text:p>竹市廚師業職業工會 (新竹市北區經國路一段454巷46號) LINE ID @c53538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基礎營養學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鄭凱壬 周秀雯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1.線上報名連結：https://www.beclass.com/rid=284d6f665a8cdcd0cf8d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/>
          <table:table-cell table:style-name="ce1" office:value-type="string" calcext:value-type="string">
            <text:p>劉建功 助理教授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122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竹市廚師業職業工會 (新竹市北區經國路一段454巷46號) LINE ID @c53538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菜單設計與食品安全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鄭凱壬 周秀雯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1.線上報名連結：https://www.beclass.com/rid=284d6f665a8cdcd0cf8d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/>
          <table:table-cell table:style-name="ce1" office:value-type="string" calcext:value-type="string">
            <text:p>劉建功 助理教授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122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竹市廚師業職業工會 (新竹市北區經國路一段454巷46號) LINE ID @c53538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衛生法規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南市衛食藥字第1120206858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817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8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58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817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8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58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817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8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58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817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8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衛生管理執行要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57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1022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01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10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57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1022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01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10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趨勢應用於菜單設計與規劃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5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515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0515線上講習報名網址 https://reurl.cc/gaOaYz麻煩您詳閱注意事項並填寫表單，報名截止日期到5/9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5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5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515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0515線上講習報名網址 https://reurl.cc/gaOaYz麻煩您詳閱注意事項並填寫表單，報名截止日期到5/9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5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趨勢應用於菜單設計與規劃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5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515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0515線上講習報名網址 https://reurl.cc/gaOaYz麻煩您詳閱注意事項並填寫表單，報名截止日期到5/9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5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5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515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0515線上講習報名網址 https://reurl.cc/gaOaYz麻煩您詳閱注意事項並填寫表單，報名截止日期到5/9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5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4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719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0719線上講習報名網址 https://reurl.cc/V4r4qY麻煩您詳閱注意事項並填寫表單，報名截止日期到7/12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7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3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0921線上講習報名網址 https://reurl.cc/v6l6Ay麻煩您詳閱注意事項並填寫表單，報名截止日期到9/13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9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2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1118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1118線上講習報名網址 https://reurl.cc/eded4K麻煩您詳閱注意事項並填寫表單，報名截止日期到11/13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1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1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2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1118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1118線上講習報名網址 https://reurl.cc/eded4K麻煩您詳閱注意事項並填寫表單，報名截止日期到11/13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1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1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2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1118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1118線上講習報名網址 https://reurl.cc/eded4K麻煩您詳閱注意事項並填寫表單，報名截止日期到11/13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1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1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2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1118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1118線上講習報名網址 https://reurl.cc/eded4K麻煩您詳閱注意事項並填寫表單，報名截止日期到11/13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1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1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衛生管理執行要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高巿衛食字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1130424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2812332</text:p>
          </table:table-cell>
          <table:table-cell table:style-name="ce1" table:number-columns-repeated="2"/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預防食品中毒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巿衛食字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2812332</text:p>
          </table:table-cell>
          <table:table-cell table:style-name="ce1" table:number-columns-repeated="2"/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供餐作業流程之管制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巿衛食字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2812332</text:p>
          </table:table-cell>
          <table:table-cell table:style-name="ce1" table:number-columns-repeated="2"/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營養與標示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巿衛食字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2812332</text:p>
          </table:table-cell>
          <table:table-cell table:style-name="ce1" table:number-columns-repeated="2"/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新觀念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巿衛食字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2812332</text:p>
          </table:table-cell>
          <table:table-cell table:style-name="ce1" table:number-columns-repeated="2"/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預防食品中毒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業者導入食品追溯追蹤說明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曹芳菁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之調味與健康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曹芳菁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發生與防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中異物的風險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之調味與健康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材源頭控管及標示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業者導入食品追溯追蹤說明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烹飪油煙的危害與預防對策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消毒方法簡介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者衛生自主管理原則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發生與防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中異物的風險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之調味與健康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保健養生飲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衛生法規及食品標示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常用加工食材之安全與衛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雞肉的來源與食安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材源頭控管及標示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業者導入食品追溯追蹤說明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烹飪油煙的危害與預防對策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消毒方法簡介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者衛生自主管理原則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發生與防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中異物的風險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之調味與健康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趨勢應用於菜單設計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南市衛食藥字第1130046995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統一企業股份有限公司附設教育訓練中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林美吟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536789</text:p>
          </table:table-cell>
          <table:table-cell table:style-name="ce1" office:value-type="string" calcext:value-type="string">
            <text:p>1.報名網址:https://www.surveycake.com/s/moK2q2.實體課程收費:2800元。(2人以上九折)(提供紙本講義與午餐茶水)3.線上課程收費:2600元。(2人以上九折)(提供電子講義)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張芝惠</text:p>
          </table:table-cell>
          <table:table-cell table:style-name="ce1" office:value-type="string" calcext:value-type="string">
            <text:p>appleswan@mail.pec.com.tw</text:p>
          </table:table-cell>
          <table:table-cell table:style-name="ce1" office:value-type="string" calcext:value-type="string">
            <text:p>實體:台南市永康區中正路301號 線上:https:reurl.cc2zkojr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標示法規及常見案例探討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30046995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統一企業股份有限公司附設教育訓練中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林美吟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536789</text:p>
          </table:table-cell>
          <table:table-cell table:style-name="ce1" office:value-type="string" calcext:value-type="string">
            <text:p>1.報名網址:https://www.surveycake.com/s/moK2q2.實體課程收費:2800元。(2人以上九折)(提供紙本講義與午餐茶水)3.線上課程收費:2600元。(2人以上九折)(提供電子講義)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張芝惠</text:p>
          </table:table-cell>
          <table:table-cell table:style-name="ce1" office:value-type="string" calcext:value-type="string">
            <text:p>appleswan@mail.pec.com.tw</text:p>
          </table:table-cell>
          <table:table-cell table:style-name="ce1" office:value-type="string" calcext:value-type="string">
            <text:p>實體:台南市永康區中正路301號 線上:https:reurl.cc2zkojr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食品標示管理要點及稽查要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30046995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統一企業股份有限公司附設教育訓練中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林美吟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536789</text:p>
          </table:table-cell>
          <table:table-cell table:style-name="ce1" office:value-type="string" calcext:value-type="string">
            <text:p>1.報名網址:https://www.surveycake.com/s/moK2q2.實體課程收費:2800元。(2人以上九折)(提供紙本講義與午餐茶水)3.線上課程收費:2600元。(2人以上九折)(提供電子講義)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張芝惠</text:p>
          </table:table-cell>
          <table:table-cell table:style-name="ce1" office:value-type="string" calcext:value-type="string">
            <text:p>appleswan@mail.pec.com.tw</text:p>
          </table:table-cell>
          <table:table-cell table:style-name="ce1" office:value-type="string" calcext:value-type="string">
            <text:p>實體:台南市永康區中正路301號 線上:https:reurl.cc2zkojr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健康食品標示(含新法規)與考試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中市衛食產字第1130003802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4737766</text:p>
          </table:table-cell>
          <table:table-cell table:style-name="ce1"/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楊惠婷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台中市烏日區溫泉路2號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6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低碳飲食與餐飲廢棄物食安管控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中市衛食產字第1130003802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4737766</text:p>
          </table:table-cell>
          <table:table-cell table:style-name="ce1"/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尤芃程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台中市烏日區溫泉路2號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6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脂安全衛生與管理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中市衛食產字第1130003802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4737766</text:p>
          </table:table-cell>
          <table:table-cell table:style-name="ce1"/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陶冠全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台中市烏日區溫泉路2號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6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農教育與溯源追蹤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中市衛食產字第1130003802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1130416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4737766</text:p>
          </table:table-cell>
          <table:table-cell table:style-name="ce1"/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林思騵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台中市烏日區溫泉路2號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6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預防食品中毒與案例探討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桃衛食藥字第OOOOOOOOOOO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725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王惠予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7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肺癌防治與均衡飲食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藥字第OOOOOOOOOOO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725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李晨遠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7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衛生管理與稽核要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藥字第OOOOOOOOOOO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725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余秀清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7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食原料的使用管理原則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藥字第OOOOOOOOOOO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725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廖成文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72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行銷及前後場設計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藥字第OOOOOOOOOOO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820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王惠予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8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肺癌防治與均衡飲食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藥字第OOOOOOOOOOO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820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李晨遠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8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衛生管理與稽核要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藥字第OOOOOOOOOOO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820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余秀清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8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食原料的使用管理原則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藥字第OOOOOOOOOOO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820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廖成文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8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行銷及前後場設計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北市衛食藥字第0000000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陳品儒</text:p>
          </table:table-cell>
          <table:table-cell table:style-name="ce1" office:value-type="string" calcext:value-type="string">
            <text:p>113041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87511232#205</text:p>
          </table:table-cell>
          <table:table-cell table:style-name="ce1" office:value-type="string" calcext:value-type="string">
            <text:p>衛生講習4月18.19日線上報名連結:http://www.fsi.net.tw/training_courses_detail.php?id=664***持證廚師也歡迎線上報名本課程，謝謝(若只有報名上課一日350元，並線上報名且備註欄寫要上哪一天，謝謝)歡迎加入暐凱line@ID:@zsr0205x，加入後請說明貴公司大名.貴姓，謝謝</text:p>
          </table:table-cell>
          <table:table-cell table:style-name="ce1"/>
          <table:table-cell table:style-name="ce1" office:value-type="string" calcext:value-type="string">
            <text:p>黃敬堯 技正</text:p>
          </table:table-cell>
          <table:table-cell table:style-name="ce1" office:value-type="string" calcext:value-type="string">
            <text:p>silvia.chen@fsi.net.tw</text:p>
          </table:table-cell>
          <table:table-cell table:style-name="ce1" office:value-type="string" calcext:value-type="string">
            <text:p>課前1周左右以Email寄給聯絡人-提供U會議軟體連結(會議ID+密碼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314</text:p>
          </table:table-cell>
          <table:table-cell table:style-name="ce1" office:value-type="string" calcext:value-type="string">
            <text:p>113041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線上報名，請看下方備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安法法規及食品業者稽查常見缺失說明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0000000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陳品儒</text:p>
          </table:table-cell>
          <table:table-cell table:style-name="ce1" office:value-type="string" calcext:value-type="string">
            <text:p>113041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87511232#205</text:p>
          </table:table-cell>
          <table:table-cell table:style-name="ce1" office:value-type="string" calcext:value-type="string">
            <text:p>衛生講習4月18.19日線上報名連結:http://www.fsi.net.tw/training_courses_detail.php?id=664***持證廚師也歡迎線上報名本課程，謝謝(若只有報名上課一日350元，並線上報名且備註欄寫要上哪一天，謝謝)歡迎加入暐凱line@ID:@zsr0205x，加入後請說明貴公司大名.貴姓，謝謝</text:p>
          </table:table-cell>
          <table:table-cell table:style-name="ce1"/>
          <table:table-cell table:style-name="ce1" office:value-type="string" calcext:value-type="string">
            <text:p>黃敬堯 技正</text:p>
          </table:table-cell>
          <table:table-cell table:style-name="ce1" office:value-type="string" calcext:value-type="string">
            <text:p>silvia.chen@fsi.net.tw</text:p>
          </table:table-cell>
          <table:table-cell table:style-name="ce1" office:value-type="string" calcext:value-type="string">
            <text:p>課前1周左右以Email寄給聯絡人-提供U會議軟體連結(會議ID+密碼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314</text:p>
          </table:table-cell>
          <table:table-cell table:style-name="ce1" office:value-type="string" calcext:value-type="string">
            <text:p>113041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線上報名，請看下方備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抽驗違規及食安法法規說明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0000000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陳品儒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87511232#205</text:p>
          </table:table-cell>
          <table:table-cell table:style-name="ce1" office:value-type="string" calcext:value-type="string">
            <text:p>衛生講習4月18.19日線上報名連結:http://www.fsi.net.tw/training_courses_detail.php?id=664***持證廚師也歡迎線上報名本課程，謝謝(若只有報名上課一日350元，並線上報名且備註欄寫要上哪一天，謝謝)歡迎加入暐凱line@ID:@zsr0205x，加入後請說明貴公司大名.貴姓，謝謝</text:p>
          </table:table-cell>
          <table:table-cell table:style-name="ce1"/>
          <table:table-cell table:style-name="ce1" office:value-type="string" calcext:value-type="string">
            <text:p>詹仕蘭 技士</text:p>
          </table:table-cell>
          <table:table-cell table:style-name="ce1" office:value-type="string" calcext:value-type="string">
            <text:p>silvia.chen@fsi.net.tw</text:p>
          </table:table-cell>
          <table:table-cell table:style-name="ce1" office:value-type="string" calcext:value-type="string">
            <text:p>課前1周左右以Email寄給聯絡人-提供U會議軟體連結(會議ID+密碼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314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線上報名，請看下方備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0000000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陳品儒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87511232#205</text:p>
          </table:table-cell>
          <table:table-cell table:style-name="ce1" office:value-type="string" calcext:value-type="string">
            <text:p>衛生講習4月18.19日線上報名連結:http://www.fsi.net.tw/training_courses_detail.php?id=664***持證廚師也歡迎線上報名本課程，謝謝(若只有報名上課一日350元，並線上報名且備註欄寫要上哪一天，謝謝)歡迎加入暐凱line@ID:@zsr0205x，加入後請說明貴公司大名.貴姓，謝謝</text:p>
          </table:table-cell>
          <table:table-cell table:style-name="ce1"/>
          <table:table-cell table:style-name="ce1" office:value-type="string" calcext:value-type="string">
            <text:p>詹仕蘭 技士</text:p>
          </table:table-cell>
          <table:table-cell table:style-name="ce1" office:value-type="string" calcext:value-type="string">
            <text:p>silvia.chen@fsi.net.tw</text:p>
          </table:table-cell>
          <table:table-cell table:style-name="ce1" office:value-type="string" calcext:value-type="string">
            <text:p>課前1周左右以Email寄給聯絡人-提供U會議軟體連結(會議ID+密碼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314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線上報名，請看下方備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223435</text:p>
          </table:table-cell>
          <table:table-cell table:style-name="ce1"/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張麗娟營養師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後疫情時代營養與烹調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223435</text:p>
          </table:table-cell>
          <table:table-cell table:style-name="ce1"/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223435</text:p>
          </table:table-cell>
          <table:table-cell table:style-name="ce1"/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許瑜璇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添加物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223435</text:p>
          </table:table-cell>
          <table:table-cell table:style-name="ce1"/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許淑真副教授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管理實務與防治食品中毒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投衛局食字第11300075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國青年救國團直屬台灣省南投縣團務指導委員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張淑華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南投縣政府衛生局</text:p>
          </table:table-cell>
          <table:table-cell table:style-name="ce1" office:value-type="string" calcext:value-type="string">
            <text:p>0926-96123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謝伶華</text:p>
          </table:table-cell>
          <table:table-cell table:style-name="ce1" office:value-type="string" calcext:value-type="string">
            <text:p>cycntntc@gmail.com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130316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安全衛生管理法</text:p>
          </table:table-cell>
          <table:table-cell table:style-name="ce1" office:value-type="string" calcext:value-type="string">
            <text:p>南投縣</text:p>
          </table:table-cell>
        </table:table-row>
        <table:table-row table:style-name="ro1">
          <table:table-cell table:style-name="ce1" office:value-type="string" calcext:value-type="string">
            <text:p>投衛局食字第11300075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國青年救國團直屬台灣省南投縣團務指導委員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張淑華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南投縣政府衛生局</text:p>
          </table:table-cell>
          <table:table-cell table:style-name="ce1" office:value-type="string" calcext:value-type="string">
            <text:p>0926-96123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葉淑惠</text:p>
          </table:table-cell>
          <table:table-cell table:style-name="ce1" office:value-type="string" calcext:value-type="string">
            <text:p>cycntntc@gmail.com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130316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蔬菜農藥管理與清洗</text:p>
          </table:table-cell>
          <table:table-cell table:style-name="ce1" office:value-type="string" calcext:value-type="string">
            <text:p>南投縣</text:p>
          </table:table-cell>
        </table:table-row>
        <table:table-row table:style-name="ro1">
          <table:table-cell table:style-name="ce1" office:value-type="string" calcext:value-type="string">
            <text:p>投衛局食字第11300075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國青年救國團直屬台灣省南投縣團務指導委員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張淑華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南投縣政府衛生局</text:p>
          </table:table-cell>
          <table:table-cell table:style-name="ce1" office:value-type="string" calcext:value-type="string">
            <text:p>0926-96123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葉淑惠</text:p>
          </table:table-cell>
          <table:table-cell table:style-name="ce1" office:value-type="string" calcext:value-type="string">
            <text:p>cycntntc@gmail.com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130316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肉品衛生之管理</text:p>
          </table:table-cell>
          <table:table-cell table:style-name="ce1" office:value-type="string" calcext:value-type="string">
            <text:p>南投縣</text:p>
          </table:table-cell>
        </table:table-row>
        <table:table-row table:style-name="ro1">
          <table:table-cell table:style-name="ce1" office:value-type="string" calcext:value-type="string">
            <text:p>投衛局食字第11300075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國青年救國團直屬台灣省南投縣團務指導委員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張淑華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南投縣政府衛生局</text:p>
          </table:table-cell>
          <table:table-cell table:style-name="ce1" office:value-type="string" calcext:value-type="string">
            <text:p>0926-96123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謝伶華</text:p>
          </table:table-cell>
          <table:table-cell table:style-name="ce1" office:value-type="string" calcext:value-type="string">
            <text:p>cycntntc@gmail.com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130316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衛生與食品中毒</text:p>
          </table:table-cell>
          <table:table-cell table:style-name="ce1" office:value-type="string" calcext:value-type="string">
            <text:p>南投縣</text:p>
          </table:table-cell>
        </table:table-row>
        <table:table-row table:style-name="ro1">
          <table:table-cell table:style-name="ce1" office:value-type="string" calcext:value-type="string">
            <text:p>北市衛食藥字第1133099531號函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北市私立開平餐飲職業學校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李文怡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556939</text:p>
          </table:table-cell>
          <table:table-cell table:style-name="ce1"/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文長安講師</text:p>
          </table:table-cell>
          <table:table-cell table:style-name="ce1" office:value-type="string" calcext:value-type="string">
            <text:p>wenyi8858@kpvs.tp.edu.tw</text:p>
          </table:table-cell>
          <table:table-cell table:style-name="ce1" office:value-type="string" calcext:value-type="string">
            <text:p>臺北市大安區復興南路二段148巷24號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脂簡介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33099531號函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北市私立開平餐飲職業學校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李文怡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556939</text:p>
          </table:table-cell>
          <table:table-cell table:style-name="ce1"/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文長安講師</text:p>
          </table:table-cell>
          <table:table-cell table:style-name="ce1" office:value-type="string" calcext:value-type="string">
            <text:p>wenyi8858@kpvs.tp.edu.tw</text:p>
          </table:table-cell>
          <table:table-cell table:style-name="ce1" office:value-type="string" calcext:value-type="string">
            <text:p>臺北市大安區復興南路二段148巷24號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案例探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33099531號函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北市私立開平餐飲職業學校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李文怡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556939</text:p>
          </table:table-cell>
          <table:table-cell table:style-name="ce1"/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文長安講師</text:p>
          </table:table-cell>
          <table:table-cell table:style-name="ce1" office:value-type="string" calcext:value-type="string">
            <text:p>wenyi8858@kpvs.tp.edu.tw</text:p>
          </table:table-cell>
          <table:table-cell table:style-name="ce1" office:value-type="string" calcext:value-type="string">
            <text:p>臺北市大安區復興南路二段148巷24號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準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33099531號函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北市私立開平餐飲職業學校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李文怡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556939</text:p>
          </table:table-cell>
          <table:table-cell table:style-name="ce1"/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文長安講師</text:p>
          </table:table-cell>
          <table:table-cell table:style-name="ce1" office:value-type="string" calcext:value-type="string">
            <text:p>wenyi8858@kpvs.tp.edu.tw</text:p>
          </table:table-cell>
          <table:table-cell table:style-name="ce1" office:value-type="string" calcext:value-type="string">
            <text:p>臺北市大安區復興南路二段148巷24號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11306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新知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雲衛食字第1130004092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雲林縣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子瑄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雲林縣衛生局</text:p>
          </table:table-cell>
          <table:table-cell table:style-name="ce1" office:value-type="string" calcext:value-type="string">
            <text:p>05-5353076</text:p>
          </table:table-cell>
          <table:table-cell table:style-name="ce1" table:number-columns-repeated="2"/>
          <table:table-cell table:style-name="ce1" office:value-type="string" calcext:value-type="string">
            <text:p>林小玲</text:p>
          </table:table-cell>
          <table:table-cell table:style-name="ce1" office:value-type="string" calcext:value-type="string">
            <text:p>yunlinchef@gmail.com</text:p>
          </table:table-cell>
          <table:table-cell table:style-name="ce1" office:value-type="string" calcext:value-type="string">
            <text:p>雲林縣斗六市鎮北路379-25號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雲林縣斗六市民生路238-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案例探討及防治</text:p>
          </table:table-cell>
          <table:table-cell table:style-name="ce1" office:value-type="string" calcext:value-type="string">
            <text:p>雲林縣</text:p>
          </table:table-cell>
        </table:table-row>
        <table:table-row table:style-name="ro1">
          <table:table-cell table:style-name="ce1" office:value-type="string" calcext:value-type="string">
            <text:p>雲衛食字第1130004092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雲林縣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子瑄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雲林縣衛生局</text:p>
          </table:table-cell>
          <table:table-cell table:style-name="ce1" office:value-type="string" calcext:value-type="string">
            <text:p>05-5353076</text:p>
          </table:table-cell>
          <table:table-cell table:style-name="ce1" table:number-columns-repeated="2"/>
          <table:table-cell table:style-name="ce1" office:value-type="string" calcext:value-type="string">
            <text:p>王淑津</text:p>
          </table:table-cell>
          <table:table-cell table:style-name="ce1" office:value-type="string" calcext:value-type="string">
            <text:p>yunlinchef@gmail.com</text:p>
          </table:table-cell>
          <table:table-cell table:style-name="ce1" office:value-type="string" calcext:value-type="string">
            <text:p>雲林縣斗六市鎮北路379-25號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雲林縣斗六市民生路238-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樂活飲食</text:p>
          </table:table-cell>
          <table:table-cell table:style-name="ce1" office:value-type="string" calcext:value-type="string">
            <text:p>雲林縣</text:p>
          </table:table-cell>
        </table:table-row>
        <table:table-row table:style-name="ro1">
          <table:table-cell table:style-name="ce1" office:value-type="string" calcext:value-type="string">
            <text:p>雲衛食字第1130004092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雲林縣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子瑄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雲林縣衛生局</text:p>
          </table:table-cell>
          <table:table-cell table:style-name="ce1" office:value-type="string" calcext:value-type="string">
            <text:p>05-5353076</text:p>
          </table:table-cell>
          <table:table-cell table:style-name="ce1" table:number-columns-repeated="2"/>
          <table:table-cell table:style-name="ce1" office:value-type="string" calcext:value-type="string">
            <text:p>張維華</text:p>
          </table:table-cell>
          <table:table-cell table:style-name="ce1" office:value-type="string" calcext:value-type="string">
            <text:p>yunlinchef@gmail.com</text:p>
          </table:table-cell>
          <table:table-cell table:style-name="ce1" office:value-type="string" calcext:value-type="string">
            <text:p>雲林縣斗六市鎮北路379-25號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雲林縣斗六市民生路238-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食品良好衛生規範準則</text:p>
          </table:table-cell>
          <table:table-cell table:style-name="ce1" office:value-type="string" calcext:value-type="string">
            <text:p>雲林縣</text:p>
          </table:table-cell>
        </table:table-row>
        <table:table-row table:style-name="ro1">
          <table:table-cell table:style-name="ce1" office:value-type="string" calcext:value-type="string">
            <text:p>雲衛食字第1130004092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雲林縣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子瑄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雲林縣衛生局</text:p>
          </table:table-cell>
          <table:table-cell table:style-name="ce1" office:value-type="string" calcext:value-type="string">
            <text:p>05-5353076</text:p>
          </table:table-cell>
          <table:table-cell table:style-name="ce1" table:number-columns-repeated="2"/>
          <table:table-cell table:style-name="ce1" office:value-type="string" calcext:value-type="string">
            <text:p>張國田</text:p>
          </table:table-cell>
          <table:table-cell table:style-name="ce1" office:value-type="string" calcext:value-type="string">
            <text:p>yunlinchef@gmail.com</text:p>
          </table:table-cell>
          <table:table-cell table:style-name="ce1" office:value-type="string" calcext:value-type="string">
            <text:p>雲林縣斗六市鎮北路379-25號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雲林縣斗六市民生路238-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職業災害勞工保護</text:p>
          </table:table-cell>
          <table:table-cell table:style-name="ce1" office:value-type="string" calcext:value-type="string">
            <text:p>雲林縣</text:p>
          </table:table-cell>
        </table:table-row>
        <table:table-row table:style-name="ro1">
          <table:table-cell table:style-name="ce1" office:value-type="string" calcext:value-type="string">
            <text:p>桃衛食管字第1130021825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統一企業股份有限公司附設教育訓練中心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塗瓊麗</text:p>
          </table:table-cell>
          <table:table-cell table:style-name="ce1" office:value-type="string" calcext:value-type="string">
            <text:p>1130320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4523191</text:p>
          </table:table-cell>
          <table:table-cell table:style-name="ce1" table:number-columns-repeated="2"/>
          <table:table-cell table:style-name="ce1" office:value-type="string" calcext:value-type="string">
            <text:p>賴俊良</text:p>
          </table:table-cell>
          <table:table-cell table:style-name="ce1" office:value-type="string" calcext:value-type="string">
            <text:p>t96038013@mail.pec.com.tw</text:p>
          </table:table-cell>
          <table:table-cell table:style-name="ce1" office:value-type="string" calcext:value-type="string">
            <text:p>桃園市中壢區定寧路15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320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320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GHP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苗衛食字第OOOOOOOOOOO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758308</text:p>
          </table:table-cell>
          <table:table-cell table:style-name="ce1" table:number-columns-repeated="2"/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公館館東活動中心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公館鄉館東村館東活動中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食品中毒之發生原因與防治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OOOOOOOOOOO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758308</text:p>
          </table:table-cell>
          <table:table-cell table:style-name="ce1" table:number-columns-repeated="2"/>
          <table:table-cell table:style-name="ce1" office:value-type="string" calcext:value-type="string">
            <text:p>徐玉清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公館館東活動中心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 office:value-type="string" calcext:value-type="string">
            <text:p>公館鄉館東村館東活動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食品安全衛生法規與政策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OOOOOOOOOOO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758308</text:p>
          </table:table-cell>
          <table:table-cell table:style-name="ce1" table:number-columns-repeated="2"/>
          <table:table-cell table:style-name="ce1" office:value-type="string" calcext:value-type="string">
            <text:p>馨康物理治療所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公館館東活動中心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公館鄉館東村館東活動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廚務人員常見職業傷害與防護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OOOOOOOOOOO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758308</text:p>
          </table:table-cell>
          <table:table-cell table:style-name="ce1" table:number-columns-repeated="2"/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公館館東活動中心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公館鄉館東村館東活動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食品業之食安管控與減廢策略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屏衛食藥字第11330519000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董榮彰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份量與營養素含量計算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屏衛食藥字第11330519000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陳秀娟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備製及全食材有效利用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屏衛食藥字第11330519000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王靜芳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新觀念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屏衛食藥字第11330519000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董榮彰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基礎營養學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屏衛食字第OOOOOOOOOOO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0502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全食材有效利用-飲食與疾病之關係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屏衛食字第OOOOOOOOOOO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0502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供餐作業流程之管制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屏衛食字第OOOOOOOOOOO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1101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設計規劃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屏衛食字第OOOOOOOOOOO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/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31101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職業道德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桃衛食管字第1120129114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桃園市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美珍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4269769</text:p>
          </table:table-cell>
          <table:table-cell table:style-name="ce1" table:number-columns-repeated="2"/>
          <table:table-cell table:style-name="ce1" office:value-type="string" calcext:value-type="string">
            <text:p>李晨遠</text:p>
          </table:table-cell>
          <table:table-cell table:style-name="ce1" office:value-type="string" calcext:value-type="string">
            <text:p>Food9769@ms57.hinet.net</text:p>
          </table:table-cell>
          <table:table-cell table:style-name="ce1" office:value-type="string" calcext:value-type="string">
            <text:p>中壢區延平路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中壢區環北路400號13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低碳飲食之規範與應用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20129114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桃園市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美珍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4269769</text:p>
          </table:table-cell>
          <table:table-cell table:style-name="ce1" table:number-columns-repeated="2"/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Food9769@ms57.hinet.net</text:p>
          </table:table-cell>
          <table:table-cell table:style-name="ce1" office:value-type="string" calcext:value-type="string">
            <text:p>中壢區延平路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中壢區環北路400號13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近幾年食安事件探挑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20129114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桃園市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美珍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4269769</text:p>
          </table:table-cell>
          <table:table-cell table:style-name="ce1" table:number-columns-repeated="2"/>
          <table:table-cell table:style-name="ce1" office:value-type="string" calcext:value-type="string">
            <text:p>廖成文</text:p>
          </table:table-cell>
          <table:table-cell table:style-name="ce1" office:value-type="string" calcext:value-type="string">
            <text:p>Food9769@ms57.hinet.net</text:p>
          </table:table-cell>
          <table:table-cell table:style-name="ce1" office:value-type="string" calcext:value-type="string">
            <text:p>中壢區延平路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中壢區環北路400號13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綠色飲食與永續飲用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706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謝籃琪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0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失智者營養照顧與飲食建議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706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劉宗裁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0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物聯網&amp;智能廚房管理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706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0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密碼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706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香如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06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衛生法令及人員管理之準則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720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謝籃琪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失智者營養照顧與飲食建議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720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劉宗裁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物聯網&amp;智能廚房管理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720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密碼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720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香如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衛生法令及人員管理之準則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824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劉宗裁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物聯網&amp;智能廚房管理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824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風險控管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824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香如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衛生法令及人員管理之準則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脂的安全衛生與管理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安全衛生管理法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病媒防治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常見缺失與案例探討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脂的安全衛生與管理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安全衛生管理法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線上報名網址 https://meihsiu.com/union3</text:p>
          </table:table-cell>
          <table:table-cell table:style-name="ce1"/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病媒防治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烹飪油煙的危害與預防對策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消毒方法簡介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者衛生自主管理原則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曹芳菁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發生與防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曹芳菁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7961234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中異物的風險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南市衛食藥字第1120206860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飲食營養與疾病預防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0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0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59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59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飲食營養與疾病預防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59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髮族健康飲食製作衛生安全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59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57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1022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01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10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57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1022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01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1022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高市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2812332</text:p>
          </table:table-cell>
          <table:table-cell table:style-name="ce1" table:number-columns-repeated="2"/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供餐作業流程之管制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2812332</text:p>
          </table:table-cell>
          <table:table-cell table:style-name="ce1" table:number-columns-repeated="2"/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營養與標示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2812332</text:p>
          </table:table-cell>
          <table:table-cell table:style-name="ce1" table:number-columns-repeated="2"/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新觀念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2812332</text:p>
          </table:table-cell>
          <table:table-cell table:style-name="ce1" table:number-columns-repeated="2"/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預防食品中毒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南市衛食藥字第1120206864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719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0719線上講習報名網址 https://reurl.cc/V4r4qY麻煩您詳閱注意事項並填寫表單，報名截止日期到7/12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7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趨勢應用於菜單設計與規劃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4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719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0719線上講習報名網址 https://reurl.cc/V4r4qY麻煩您詳閱注意事項並填寫表單，報名截止日期到7/12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7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4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719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0719線上講習報名網址 https://reurl.cc/V4r4qY麻煩您詳閱注意事項並填寫表單，報名截止日期到7/12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7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3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0921線上講習報名網址 https://reurl.cc/v6l6Ay麻煩您詳閱注意事項並填寫表單，報名截止日期到9/13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9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3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0921線上講習報名網址 https://reurl.cc/v6l6Ay麻煩您詳閱注意事項並填寫表單，報名截止日期到9/13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9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飲食營養與疾病預防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3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0921線上講習報名網址 https://reurl.cc/v6l6Ay麻煩您詳閱注意事項並填寫表單，報名截止日期到9/13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9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92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6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1217線上講習報名網址 https://reurl.cc/1GdG6G麻煩您詳閱注意事項並填寫表單，報名截止日期到12/12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2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6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1217線上講習報名網址 https://reurl.cc/1GdG6G麻煩您詳閱注意事項並填寫表單，報名截止日期到12/12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2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趨勢應用於菜單設計與規劃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6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1217線上講習報名網址 https://reurl.cc/1GdG6G麻煩您詳閱注意事項並填寫表單，報名截止日期到12/12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2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06866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不須開視訊鏡頭及麥克風，須每節課完成簽到點名，上網填表匯款報名1131217線上講習報名網址 https://reurl.cc/1GdG6G麻煩您詳閱注意事項並填寫表單，報名截止日期到12/12，謝謝！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212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高巿衛食字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1130424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2812332</text:p>
          </table:table-cell>
          <table:table-cell table:style-name="ce1" table:number-columns-repeated="2"/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供餐作業流程之管制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巿衛食字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1130424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2812332</text:p>
          </table:table-cell>
          <table:table-cell table:style-name="ce1" table:number-columns-repeated="2"/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營養與標示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巿衛食字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1130424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2812332</text:p>
          </table:table-cell>
          <table:table-cell table:style-name="ce1" table:number-columns-repeated="2"/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新觀念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林佳姿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33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銀髮族飲食營養及軟質食物製備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張珮凌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33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HACCP及危害分析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71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防治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徐惠民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71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容器具與包材之介紹及選用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林佳姿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71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銀髮族飲食營養及軟質食物製備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林世偉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71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HACCP及危害分析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811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8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81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防治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811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徐惠民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8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81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容器具與包材之介紹及選用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811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林佳姿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8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81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銀髮族飲食營養及軟質食物製備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811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林世偉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8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81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HACCP及危害分析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919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91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9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防治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919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徐惠民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91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9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容器具與包材之介紹及選用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919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林佳姿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91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9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銀髮族飲食營養及軟質食物製備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919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林世偉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91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9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HACCP及危害分析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北市衛食藥字第1123074339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113061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多人上課有優惠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文山區景華街21號B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6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使用原則與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39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113061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多人上課有優惠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文山區景華街21號B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6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貯存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39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113061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多人上課有優惠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文山區景華街21號B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6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從飲食外送談衛生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39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113061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多人上課有優惠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文山區景華街21號B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61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蔬果農藥管理與清洗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39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113082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4da1a642e2af4b6b8a4b1bec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1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82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肉類及其加工品之衛生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39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113082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4da1a642e2af4b6b8a4b1bec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1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82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從健康、疾病談飲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39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113082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4da1a642e2af4b6b8a4b1bec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1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82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認識基因改造食品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39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113082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4da1a642e2af4b6b8a4b1bec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1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82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異物的管理與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39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1130924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1d673cc88314435c86bb84c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91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9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低碳飲食之採購與烹調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39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1130924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1d673cc88314435c86bb84c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91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9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認識食品添加物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39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1130924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1d673cc88314435c86bb84c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91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9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的調味與健康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39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1130924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1d673cc88314435c86bb84c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91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92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實務操作之食品安全(與諾羅病毒)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桃衛食管字第1130220002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桃園市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美珍</text:p>
          </table:table-cell>
          <table:table-cell table:style-name="ce1" office:value-type="string" calcext:value-type="string">
            <text:p>1130519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4269769</text:p>
          </table:table-cell>
          <table:table-cell table:style-name="ce1" table:number-columns-repeated="2"/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Food9769@ms57.hinet.net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5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低碳飲食之規劃與應用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30220002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桃園市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美珍</text:p>
          </table:table-cell>
          <table:table-cell table:style-name="ce1" office:value-type="string" calcext:value-type="string">
            <text:p>1130519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4269769</text:p>
          </table:table-cell>
          <table:table-cell table:style-name="ce1" table:number-columns-repeated="2"/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Food9769@ms57.hinet.net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5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幾年食安事件探討安事件探討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30220002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桃園市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美珍</text:p>
          </table:table-cell>
          <table:table-cell table:style-name="ce1" office:value-type="string" calcext:value-type="string">
            <text:p>1130519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4269769</text:p>
          </table:table-cell>
          <table:table-cell table:style-name="ce1" table:number-columns-repeated="2"/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Food9769@ms57.hinet.net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5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1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綠色飲食與永續飲用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管字第1130220002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桃園市烹飪商業同業公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美珍</text:p>
          </table:table-cell>
          <table:table-cell table:style-name="ce1" office:value-type="string" calcext:value-type="string">
            <text:p>1130519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4269769</text:p>
          </table:table-cell>
          <table:table-cell table:style-name="ce1" table:number-columns-repeated="2"/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Food9769@ms57.hinet.net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5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廳衛生安全管理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南市衛食藥字第1120237268號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嘉南藥理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張瓈文</text:p>
          </table:table-cell>
          <table:table-cell table:style-name="ce1" office:value-type="string" calcext:value-type="string">
            <text:p>1130330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報名google表單連結https://forms.gle/1t4RY4k8gWZGPTkq7查詢報名繳費網址：https://ccee.cnu.edu.tw</text:p>
          </table:table-cell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劉沛均</text:p>
          </table:table-cell>
          <table:table-cell table:style-name="ce1" office:value-type="string" calcext:value-type="string">
            <text:p>leewen@mail.cnu.edu.tw</text:p>
          </table:table-cell>
          <table:table-cell table:style-name="ce1" office:value-type="string" calcext:value-type="string">
            <text:p>嘉南藥理大學食品科技系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130219</text:p>
          </table:table-cell>
          <table:table-cell table:style-name="ce1" office:value-type="string" calcext:value-type="string">
            <text:p>1130330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嘉南藥理大學食品科技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簡介案例防範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37268號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嘉南藥理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張瓈文</text:p>
          </table:table-cell>
          <table:table-cell table:style-name="ce1" office:value-type="string" calcext:value-type="string">
            <text:p>1130330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報名google表單連結https://forms.gle/1t4RY4k8gWZGPTkq7查詢報名繳費網址：https://ccee.cnu.edu.tw</text:p>
          </table:table-cell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leewen@mail.cnu.edu.tw</text:p>
          </table:table-cell>
          <table:table-cell table:style-name="ce1" office:value-type="string" calcext:value-type="string">
            <text:p>嘉南藥理大學食品科技系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130219</text:p>
          </table:table-cell>
          <table:table-cell table:style-name="ce1" office:value-type="string" calcext:value-type="string">
            <text:p>1130330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嘉南藥理大學食品科技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製備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37268號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嘉南藥理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張瓈文</text:p>
          </table:table-cell>
          <table:table-cell table:style-name="ce1" office:value-type="string" calcext:value-type="string">
            <text:p>1130330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報名google表單連結https://forms.gle/1t4RY4k8gWZGPTkq7查詢報名繳費網址：https://ccee.cnu.edu.tw</text:p>
          </table:table-cell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leewen@mail.cnu.edu.tw</text:p>
          </table:table-cell>
          <table:table-cell table:style-name="ce1" office:value-type="string" calcext:value-type="string">
            <text:p>嘉南藥理大學食品科技系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130219</text:p>
          </table:table-cell>
          <table:table-cell table:style-name="ce1" office:value-type="string" calcext:value-type="string">
            <text:p>1130330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嘉南藥理大學食品科技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最新食品安全衛生 相關法規宣導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南市衛食藥字第1120237268號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嘉南藥理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張瓈文</text:p>
          </table:table-cell>
          <table:table-cell table:style-name="ce1" office:value-type="string" calcext:value-type="string">
            <text:p>1130330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664911</text:p>
          </table:table-cell>
          <table:table-cell table:style-name="ce1" office:value-type="string" calcext:value-type="string">
            <text:p>報名google表單連結https://forms.gle/1t4RY4k8gWZGPTkq7查詢報名繳費網址：https://ccee.cnu.edu.tw</text:p>
          </table:table-cell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邱致廣</text:p>
          </table:table-cell>
          <table:table-cell table:style-name="ce1" office:value-type="string" calcext:value-type="string">
            <text:p>leewen@mail.cnu.edu.tw</text:p>
          </table:table-cell>
          <table:table-cell table:style-name="ce1" office:value-type="string" calcext:value-type="string">
            <text:p>嘉南藥理大學食品科技系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130219</text:p>
          </table:table-cell>
          <table:table-cell table:style-name="ce1" office:value-type="string" calcext:value-type="string">
            <text:p>1130330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嘉南藥理大學食品科技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危害分析管制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高市衛食字第1130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劉宗裁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物聯網&amp;智能廚房管理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風險控管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陳香如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衛生法令及人員管理之準則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高市衛食字第11300000000號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/>
          <table:table-cell table:style-name="ce1" office:value-type="string" calcext:value-type="string">
            <text:p>謝籃琪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癌症飲食預防與五蔬果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衛食藥字第OOOOOOOOOOO號函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新竹市餐飲業職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鄭淑禎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5259775</text:p>
          </table:table-cell>
          <table:table-cell table:style-name="ce1" table:number-columns-repeated="2"/>
          <table:table-cell table:style-name="ce1" office:value-type="string" calcext:value-type="string">
            <text:p>楊婷琪</text:p>
          </table:table-cell>
          <table:table-cell table:style-name="ce1" office:value-type="string" calcext:value-type="string">
            <text:p>susan832967@gmail.com</text:p>
          </table:table-cell>
          <table:table-cell table:style-name="ce1" office:value-type="string" calcext:value-type="string">
            <text:p>新竹市田美三街2號2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21107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新竹市民富街29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生活保健與營養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OOOOOOOOOOO號函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新竹市餐飲業職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鄭淑禎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5259775</text:p>
          </table:table-cell>
          <table:table-cell table:style-name="ce1" table:number-columns-repeated="2"/>
          <table:table-cell table:style-name="ce1" office:value-type="string" calcext:value-type="string">
            <text:p>李民賢</text:p>
          </table:table-cell>
          <table:table-cell table:style-name="ce1" office:value-type="string" calcext:value-type="string">
            <text:p>susan832967@gmail.com</text:p>
          </table:table-cell>
          <table:table-cell table:style-name="ce1" office:value-type="string" calcext:value-type="string">
            <text:p>新竹市田美三街2號2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21107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新竹市民富街29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案例分析與預防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OOOOOOOOOOO號函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新竹市餐飲業職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鄭淑禎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5259775</text:p>
          </table:table-cell>
          <table:table-cell table:style-name="ce1" table:number-columns-repeated="2"/>
          <table:table-cell table:style-name="ce1" office:value-type="string" calcext:value-type="string">
            <text:p>劉建功</text:p>
          </table:table-cell>
          <table:table-cell table:style-name="ce1" office:value-type="string" calcext:value-type="string">
            <text:p>susan832967@gmail.com</text:p>
          </table:table-cell>
          <table:table-cell table:style-name="ce1" office:value-type="string" calcext:value-type="string">
            <text:p>新竹市田美三街2號2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21107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新竹市民富街29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風險食品與對其因應措施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OOOOOOOOOOO號函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新竹市餐飲業職業工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鄭淑禎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5259775</text:p>
          </table:table-cell>
          <table:table-cell table:style-name="ce1" table:number-columns-repeated="2"/>
          <table:table-cell table:style-name="ce1" office:value-type="string" calcext:value-type="string">
            <text:p>盧明傑</text:p>
          </table:table-cell>
          <table:table-cell table:style-name="ce1" office:value-type="string" calcext:value-type="string">
            <text:p>susan832967@gmail.com</text:p>
          </table:table-cell>
          <table:table-cell table:style-name="ce1" office:value-type="string" calcext:value-type="string">
            <text:p>新竹市田美三街2號2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21107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新竹市民富街29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銀髪族營養與照顧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高雄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曾寶萱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3483828</text:p>
          </table:table-cell>
          <table:table-cell table:style-name="ce1" office:value-type="string" calcext:value-type="string">
            <text:p>報名時請攜帶身分證正反面影本乙份照片兩張(一寸或兩吋皆可)報名時請提供工作地點及廚師證號更衛生局備查實體人數80人+線上人數40人</text:p>
          </table:table-cell>
          <table:table-cell table:style-name="ce1"/>
          <table:table-cell table:style-name="ce1" office:value-type="string" calcext:value-type="string">
            <text:p>李後易</text:p>
          </table:table-cell>
          <table:table-cell table:style-name="ce1" office:value-type="string" calcext:value-type="string">
            <text:p>krwu679@yahoo.com.tw</text:p>
          </table:table-cell>
          <table:table-cell table:style-name="ce1" office:value-type="string" calcext:value-type="string">
            <text:p>高雄市左營區民族一路679號2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高雄市左營區民族一路679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免洗餐具材料選擇與食品安全衛生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高雄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曾寶萱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3483828</text:p>
          </table:table-cell>
          <table:table-cell table:style-name="ce1" office:value-type="string" calcext:value-type="string">
            <text:p>報名時請攜帶身分證正反面影本乙份照片兩張(一寸或兩吋皆可)報名時請提供工作地點及廚師證號更衛生局備查實體人數80人+線上人數40人</text:p>
          </table:table-cell>
          <table:table-cell table:style-name="ce1"/>
          <table:table-cell table:style-name="ce1" office:value-type="string" calcext:value-type="string">
            <text:p>范永晴</text:p>
          </table:table-cell>
          <table:table-cell table:style-name="ce1" office:value-type="string" calcext:value-type="string">
            <text:p>krwu679@yahoo.com.tw</text:p>
          </table:table-cell>
          <table:table-cell table:style-name="ce1" office:value-type="string" calcext:value-type="string">
            <text:p>高雄市左營區民族一路679號2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高雄市左營區民族一路679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安法及食安新聞實例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高雄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曾寶萱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3483828</text:p>
          </table:table-cell>
          <table:table-cell table:style-name="ce1" office:value-type="string" calcext:value-type="string">
            <text:p>報名時請攜帶身分證正反面影本乙份照片兩張(一寸或兩吋皆可)報名時請提供工作地點及廚師證號更衛生局備查實體人數80人+線上人數40人</text:p>
          </table:table-cell>
          <table:table-cell table:style-name="ce1"/>
          <table:table-cell table:style-name="ce1" office:value-type="string" calcext:value-type="string">
            <text:p>許慧雅</text:p>
          </table:table-cell>
          <table:table-cell table:style-name="ce1" office:value-type="string" calcext:value-type="string">
            <text:p>krwu679@yahoo.com.tw</text:p>
          </table:table-cell>
          <table:table-cell table:style-name="ce1" office:value-type="string" calcext:value-type="string">
            <text:p>高雄市左營區民族一路679號2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高雄市左營區民族一路679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健康飲食製備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高雄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曾寶萱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07-3483828</text:p>
          </table:table-cell>
          <table:table-cell table:style-name="ce1" office:value-type="string" calcext:value-type="string">
            <text:p>報名時請攜帶身分證正反面影本乙份照片兩張(一寸或兩吋皆可)報名時請提供工作地點及廚師證號更衛生局備查實體人數80人+線上人數40人</text:p>
          </table:table-cell>
          <table:table-cell table:style-name="ce1"/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krwu679@yahoo.com.tw</text:p>
          </table:table-cell>
          <table:table-cell table:style-name="ce1" office:value-type="string" calcext:value-type="string">
            <text:p>高雄市左營區民族一路679號2樓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高雄市左營區民族一路679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良好衛生作業規範與衛生自主管理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南市衛食藥字第1120206860號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北市衛食藥字第0000000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陳品儒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87511232#205</text:p>
          </table:table-cell>
          <table:table-cell table:style-name="ce1" office:value-type="string" calcext:value-type="string">
            <text:p>衛生講習3月28.29日線上報名連結:http://www.fsi.net.tw/training_courses_detail.php?id=615***持證廚師也歡迎線上報名本課程，謝謝(若只有報名上課一日350元，並線上報名且備註欄寫要上哪一天，謝謝)歡迎加入暐凱line@ID:@zsr0205x，加入後請說明貴公司大名.貴姓，謝謝</text:p>
          </table:table-cell>
          <table:table-cell table:style-name="ce1"/>
          <table:table-cell table:style-name="ce1" office:value-type="string" calcext:value-type="string">
            <text:p>詹仕蘭 技士</text:p>
          </table:table-cell>
          <table:table-cell table:style-name="ce1" office:value-type="string" calcext:value-type="string">
            <text:p>silvia.chen@fsi.net.tw</text:p>
          </table:table-cell>
          <table:table-cell table:style-name="ce1" office:value-type="string" calcext:value-type="string">
            <text:p>課前1周左右以Email寄給聯絡人-提供U會議軟體連結(會議ID+密碼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221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線上報名，請看下方備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安全衛生管理法最新修法重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0000000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陳品儒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87511232#205</text:p>
          </table:table-cell>
          <table:table-cell table:style-name="ce1" office:value-type="string" calcext:value-type="string">
            <text:p>衛生講習3月28.29日線上報名連結:http://www.fsi.net.tw/training_courses_detail.php?id=615***持證廚師也歡迎線上報名本課程，謝謝(若只有報名上課一日350元，並線上報名且備註欄寫要上哪一天，謝謝)歡迎加入暐凱line@ID:@zsr0205x，加入後請說明貴公司大名.貴姓，謝謝</text:p>
          </table:table-cell>
          <table:table-cell table:style-name="ce1"/>
          <table:table-cell table:style-name="ce1" office:value-type="string" calcext:value-type="string">
            <text:p>詹仕蘭 技士</text:p>
          </table:table-cell>
          <table:table-cell table:style-name="ce1" office:value-type="string" calcext:value-type="string">
            <text:p>silvia.chen@fsi.net.tw</text:p>
          </table:table-cell>
          <table:table-cell table:style-name="ce1" office:value-type="string" calcext:value-type="string">
            <text:p>課前1周左右以Email寄給聯絡人-提供U會議軟體連結(會議ID+密碼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221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線上報名，請看下方備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準則說明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000000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陳品儒</text:p>
          </table:table-cell>
          <table:table-cell table:style-name="ce1" office:value-type="string" calcext:value-type="string">
            <text:p>1130329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87511232#205</text:p>
          </table:table-cell>
          <table:table-cell table:style-name="ce1" office:value-type="string" calcext:value-type="string">
            <text:p>衛生講習3月28.29日線上報名連結:http://www.fsi.net.tw/training_courses_detail.php?id=615***持證廚師也歡迎線上報名本課程，謝謝(若只有報名上課一日350元，並線上報名且備註欄寫要上哪一天，謝謝)歡迎加入暐凱line@ID:@zsr0205x，加入後請說明貴公司大名.貴姓，謝謝</text:p>
          </table:table-cell>
          <table:table-cell table:style-name="ce1"/>
          <table:table-cell table:style-name="ce1" office:value-type="string" calcext:value-type="string">
            <text:p>文長安 老師</text:p>
          </table:table-cell>
          <table:table-cell table:style-name="ce1" office:value-type="string" calcext:value-type="string">
            <text:p>silvia.chen@fsi.net.tw</text:p>
          </table:table-cell>
          <table:table-cell table:style-name="ce1" office:value-type="string" calcext:value-type="string">
            <text:p>課前1周左右以Email寄給聯絡人-提供U會議軟體連結(會議ID+密碼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221</text:p>
          </table:table-cell>
          <table:table-cell table:style-name="ce1" office:value-type="string" calcext:value-type="string">
            <text:p>1130329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線上報名，請看下方備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加工食品與慢性病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000000號函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陳品儒</text:p>
          </table:table-cell>
          <table:table-cell table:style-name="ce1" office:value-type="string" calcext:value-type="string">
            <text:p>1130329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87511232#205</text:p>
          </table:table-cell>
          <table:table-cell table:style-name="ce1" office:value-type="string" calcext:value-type="string">
            <text:p>衛生講習3月28.29日線上報名連結:http://www.fsi.net.tw/training_courses_detail.php?id=615***持證廚師也歡迎線上報名本課程，謝謝(若只有報名上課一日350元，並線上報名且備註欄寫要上哪一天，謝謝)歡迎加入暐凱line@ID:@zsr0205x，加入後請說明貴公司大名.貴姓，謝謝</text:p>
          </table:table-cell>
          <table:table-cell table:style-name="ce1"/>
          <table:table-cell table:style-name="ce1" office:value-type="string" calcext:value-type="string">
            <text:p>文長安 老師</text:p>
          </table:table-cell>
          <table:table-cell table:style-name="ce1" office:value-type="string" calcext:value-type="string">
            <text:p>silvia.chen@fsi.net.tw</text:p>
          </table:table-cell>
          <table:table-cell table:style-name="ce1" office:value-type="string" calcext:value-type="string">
            <text:p>課前1周左右以Email寄給聯絡人-提供U會議軟體連結(會議ID+密碼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0221</text:p>
          </table:table-cell>
          <table:table-cell table:style-name="ce1" office:value-type="string" calcext:value-type="string">
            <text:p>1130329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線上報名，請看下方備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正確認識食品添加物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徐玉清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竹南啤酒廠(竹南鎮和興路345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食品安全衛生法規與政策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郁凱衡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竹南啤酒廠(竹南鎮和興路345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淺談食物過敏原及餐飲業應對方案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竹南啤酒廠(竹南鎮和興路345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消毒與病媒防治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竹南啤酒廠(竹南鎮和興路345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肉品衛生之管理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竹南啤酒廠(竹南鎮和興路345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食品業之食安管控與減廢策略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徐玉清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食品安全衛生法規與政策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郁凱衡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淺談食物過敏原及餐飲業應對方案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消慣與病媒防治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肉品衛生之管理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食品業之食安管控與減廢策略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徐玉清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食品安全衛生法規與政策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郁凱衡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淺談食物過敏原及餐飲業應對方案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消毒與病媒防治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肉品衛生之管理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8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食品業之食安管控與減廢策略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桃衛食藥字第OOOOOOOOOOO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王惠予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肺癌防治與均衡飲食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藥字第OOOOOOOOOOO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李晨遠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房衛生管理與稽核要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藥字第OOOOOOOOOOO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余秀清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食原料的使用管理原則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桃衛食藥字第OOOOOOOOOOO號函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03-3324814</text:p>
          </table:table-cell>
          <table:table-cell table:style-name="ce1" table:number-columns-repeated="2"/>
          <table:table-cell table:style-name="ce1" office:value-type="string" calcext:value-type="string">
            <text:p>廖成文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行銷及前後場設計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線上報名連結：https://forms.gle/iB9wAaTdMSuCuGxo8</text:p>
          </table:table-cell>
          <table:table-cell table:style-name="ce1" office:value-type="string" calcext:value-type="string">
            <text:p>1130226</text:p>
          </table:table-cell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台中市南屯區永春路17-8號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5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脂安全衛生與管理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線上報名連結：https://forms.gle/iB9wAaTdMSuCuGxo8</text:p>
          </table:table-cell>
          <table:table-cell table:style-name="ce1" office:value-type="string" calcext:value-type="string">
            <text:p>1130226</text:p>
          </table:table-cell>
          <table:table-cell table:style-name="ce1" office:value-type="string" calcext:value-type="string">
            <text:p>陶冠全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台中市南屯區永春路17-8號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農教育與溯源追蹤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線上報名連結：https://forms.gle/iB9wAaTdMSuCuGxo8</text:p>
          </table:table-cell>
          <table:table-cell table:style-name="ce1" office:value-type="string" calcext:value-type="string">
            <text:p>1130226</text:p>
          </table:table-cell>
          <table:table-cell table:style-name="ce1" office:value-type="string" calcext:value-type="string">
            <text:p>尤芃程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台中市南屯區永春路17-8號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病媒防治與規劃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線上報名連結：https://forms.gle/iB9wAaTdMSuCuGxo8</text:p>
          </table:table-cell>
          <table:table-cell table:style-name="ce1" office:value-type="string" calcext:value-type="string">
            <text:p>1130226</text:p>
          </table:table-cell>
          <table:table-cell table:style-name="ce1" office:value-type="string" calcext:value-type="string">
            <text:p>林思騵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台中市南屯區永春路17-8號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預防食品中毒與案例探討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新北食藥衛課證備第11300008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/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食藥衛課證備第11300008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/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包裝容器器具之衛生管理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食藥衛課證備第11300008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/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添加物管理與應用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食藥衛課證備第11300008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/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食藥衛課證備第11300009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/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食藥衛課證備第11300009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/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900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包裝容器器具之衛生管理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食藥衛課證備第11300009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/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添加物管理與應用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食藥衛課證備第11300009號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9325187</text:p>
          </table:table-cell>
          <table:table-cell table:style-name="ce1"/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bf32496db5e943f8a354130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2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低碳飲食之採購與烹調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bf32496db5e943f8a354130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2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認識食品添加物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bf32496db5e943f8a354130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2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的調味與健康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bf32496db5e943f8a3541304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2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0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實務操作之食品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水產品食品採購衛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用油脂簡介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與營養標示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哦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齡健康飲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90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90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發生與防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90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90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齡飲食質地與烹調製備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90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90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預防過敏與過敏原標示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0901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90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異物的管理與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101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00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0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肉類及其加工品之衛生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101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00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0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從健康、疾病談飲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101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00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0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認識基因改造食品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101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00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01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油煙危害認知與預防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1110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7ee0ea9815bd4ca4a21b196d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1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11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水產品食品採購衛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1110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7ee0ea9815bd4ca4a21b196d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1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11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與營養標示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1110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7ee0ea9815bd4ca4a21b196d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1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11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齡健康飲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1110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https:line.meRmeeting7ee0ea9815bd4ca4a21b196d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105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11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過敏原之標示與規定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2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低碳飲食之採購與烹調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2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認識食品添加物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2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業的調味與健康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4350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歡迎來電報名！</text:p>
          </table:table-cell>
          <table:table-cell table:style-name="ce1"/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1209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217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飲實務操作之食品安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113030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582769</text:p>
          </table:table-cell>
          <table:table-cell table:style-name="ce1"/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30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材源頭管理生鮮雞蛋(含液體蛋)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113030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582769</text:p>
          </table:table-cell>
          <table:table-cell table:style-name="ce1"/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30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能否作為中餐食材之考量要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113030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582769</text:p>
          </table:table-cell>
          <table:table-cell table:style-name="ce1"/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30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稻米、米飯及其安全衛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1130303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582769</text:p>
          </table:table-cell>
          <table:table-cell table:style-name="ce1"/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303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雞蛋的品質與衛生管理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582769</text:p>
          </table:table-cell>
          <table:table-cell table:style-name="ce1"/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GHP食品良好衛生規範準則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582769</text:p>
          </table:table-cell>
          <table:table-cell table:style-name="ce1"/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近幾食安事件探討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582769</text:p>
          </table:table-cell>
          <table:table-cell table:style-name="ce1"/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發生與防治(病毒及細菌篇)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2-23582769</text:p>
          </table:table-cell>
          <table:table-cell table:style-name="ce1"/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安全衛生管理法-餐飲法規基本功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610229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材洗滌之衛生安全面面觀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610229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中毒與危機處理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610229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時間與溫度對餐飲安全之影響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610229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師應有的營養常識與認知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5196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1130623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610229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23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材洗滌之衛生安全面面觀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5196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1130623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610229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23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中毒與危機處理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5196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1130623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610229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23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時間與溫度對餐飲安全之影響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5196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1130623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610229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23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師應有的營養常識與認知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1130629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610229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29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材洗滌之衛生安全面面觀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1130629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610229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29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0800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物中毒與危機處理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1130629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610229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29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時間與溫度對餐飲安全之影響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1130629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03-6102299</text:p>
          </table:table-cell>
          <table:table-cell table:style-name="ce1"/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29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廚師應有的營養常識與認知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南市衛食藥字第1130046995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統一企業股份有限公司附設教育訓練中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林美吟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06-2536789</text:p>
          </table:table-cell>
          <table:table-cell table:style-name="ce1" office:value-type="string" calcext:value-type="string">
            <text:p>1.報名網址:https://www.surveycake.com/s/moK2q2.實體課程收費:2800元。(2人以上九折)(提供紙本講義與午餐茶水)3.線上課程收費:2600元。(2人以上九折)(提供電子講義)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張芝惠</text:p>
          </table:table-cell>
          <table:table-cell table:style-name="ce1" office:value-type="string" calcext:value-type="string">
            <text:p>appleswan@mail.pec.com.tw</text:p>
          </table:table-cell>
          <table:table-cell table:style-name="ce1" office:value-type="string" calcext:value-type="string">
            <text:p>實體:台南市永康區中正路301號 線上:https:reurl.cc2zkojr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0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市售包裝食品營養標示(新版)及營養宣稱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蕭婷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良好衛生規範準則及常見違規樣態(含食品業者自主通報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鍾君佳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標示新制說明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廠區(廚房)清潔消毒與病媒防治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新北衛食字第OOOOOOOOOOO號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吳承臻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02-22577155</text:p>
          </table:table-cell>
          <table:table-cell table:style-name="ce1" office:value-type="string" calcext:value-type="string">
            <text:p>報名網址 : https://forms.gle/G8coY849EZaGc18x6</text:p>
          </table:table-cell>
          <table:table-cell table:style-name="ce1"/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aj2086@ntpc.gov.tw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4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餐點儲存及販售之衛生安全(含預防食品中毒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33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中毒防治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彰衛食字第1130011607號函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047-220901</text:p>
          </table:table-cell>
          <table:table-cell table:style-name="ce1" table:number-columns-repeated="2"/>
          <table:table-cell table:style-name="ce1" office:value-type="string" calcext:value-type="string">
            <text:p>徐惠民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當日受理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0331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食品容器具與包材之介紹及選用</text:p>
          </table:table-cell>
          <table:table-cell table:style-name="ce1" office:value-type="string" calcext:value-type="string">
            <text:p>彰化縣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37:31+08:00</meta:creation-date>
    <dc:date>2024-04-20T10:37:31+08:00</dc:date>
  </office:meta>
</office:document-meta>
</file>