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講習類別</text:p>
          </table:table-cell>
          <table:table-cell table:style-name="ce1" office:value-type="string" calcext:value-type="string">
            <text:p>講習開始日期</text:p>
          </table:table-cell>
          <table:table-cell table:style-name="ce1" office:value-type="string" calcext:value-type="string">
            <text:p>講習結束日期</text:p>
          </table:table-cell>
          <table:table-cell table:style-name="ce1" office:value-type="string" calcext:value-type="string">
            <text:p>講習時數</text:p>
          </table:table-cell>
          <table:table-cell table:style-name="ce1" office:value-type="string" calcext:value-type="string">
            <text:p>參加對象</text:p>
          </table:table-cell>
          <table:table-cell table:style-name="ce1" office:value-type="string" calcext:value-type="string">
            <text:p>招收人數</text:p>
          </table:table-cell>
          <table:table-cell table:style-name="ce1" office:value-type="string" calcext:value-type="string">
            <text:p>講習縣市</text:p>
          </table:table-cell>
          <table:table-cell table:style-name="ce1" office:value-type="string" calcext:value-type="string">
            <text:p>報名方式</text:p>
          </table:table-cell>
          <table:table-cell table:style-name="ce1" office:value-type="string" calcext:value-type="string">
            <text:p>講習地點</text:p>
          </table:table-cell>
          <table:table-cell table:style-name="ce1" office:value-type="string" calcext:value-type="string">
            <text:p>報名類別</text:p>
          </table:table-cell>
          <table:table-cell table:style-name="ce1" office:value-type="string" calcext:value-type="string">
            <text:p>報名開始日期</text:p>
          </table:table-cell>
          <table:table-cell table:style-name="ce1" office:value-type="string" calcext:value-type="string">
            <text:p>報名結束日期</text:p>
          </table:table-cell>
          <table:table-cell table:style-name="ce1" office:value-type="string" calcext:value-type="string">
            <text:p>報名地點</text:p>
          </table:table-cell>
          <table:table-cell table:style-name="ce1" office:value-type="string" calcext:value-type="string">
            <text:p>承辦單位</text:p>
          </table:table-cell>
          <table:table-cell table:style-name="ce1" office:value-type="string" calcext:value-type="string">
            <text:p>承辦人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承辦人Email</text:p>
          </table:table-cell>
          <table:table-cell table:style-name="ce1" office:value-type="string" calcext:value-type="string">
            <text:p>核備單位</text:p>
          </table:table-cell>
          <table:table-cell table:style-name="ce1" office:value-type="string" calcext:value-type="string">
            <text:p>核備文號</text:p>
          </table:table-cell>
          <table:table-cell table:style-name="ce1" office:value-type="string" calcext:value-type="string">
            <text:p>核備日期</text:p>
          </table:table-cell>
          <table:table-cell table:style-name="ce1" office:value-type="string" calcext:value-type="string">
            <text:p>備註說明</text:p>
          </table:table-cell>
          <table:table-cell table:style-name="ce1" office:value-type="string" calcext:value-type="string">
            <text:p>會員講習費用</text:p>
          </table:table-cell>
          <table:table-cell table:style-name="ce1" office:value-type="string" calcext:value-type="string">
            <text:p>非會員講習費用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講師姓名</text:p>
          </table:table-cell>
          <table:table-cell table:style-name="ce1" office:value-type="string" calcext:value-type="string">
            <text:p>上課時間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者衛生自主管理原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品中毒發生與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中異物的風險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之調味與健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223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7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品中毒防治與5S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定宏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7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品良好衛生規範準則(GHP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定宏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7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樂活養生飲食與健康飲食新趨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近年餐飲業食安相關議題之解說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徐近平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齡健康飲食~三好一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6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品添加物管理與應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6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定宏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6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中異物的風險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定宏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文山區景文街42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1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文山區景文街42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1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近年餐飲業食安相關議題之解說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徐近平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文山區景文街42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1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齡健康飲食~三好一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1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健康飲食趨勢應用於菜單設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1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1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業之病媒防治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1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4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健康飲食趨勢應用於菜單設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4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4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業之病媒防治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05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05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品包裝容器器具之衛生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05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品添加物管理與應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05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齡健康飲食~三好一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苑裡龍園餐廳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本會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37-758308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中毒之發生原因與防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苑裡龍園餐廳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本會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37-758308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安全衛生法規與政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徐玉清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苑裡龍園餐廳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本會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37-758308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廚務人員常見的職業傷害與防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馨康物理治療所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苑裡龍園餐廳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本會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37-758308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餐飲食品業之食安管控與減廢策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101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字第OOOOOOOOOOO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原味烹調及全食材有效利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101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字第OOOOOOOOOOO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廚房設計規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101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字第OOOOOOOOOOO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餐飲職業道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食用油安全衛生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宗裁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食品中毒風險控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明欽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429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臺中市西屯區台灣大道三段99號(臺中市政府惠中 樓301會議室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3</text:p>
          </table:table-cell>
          <table:table-cell table:style-name="ce1" office:value-type="string" calcext:value-type="string">
            <text:p>1130429</text:p>
          </table:table-cell>
          <table:table-cell table:style-name="ce1" table:number-columns-repeated="2" office:value-type="string" calcext:value-type="string">
            <text:p>臺中市食品藥物安全處</text:p>
          </table:table-cell>
          <table:table-cell table:style-name="ce1" office:value-type="string" calcext:value-type="string">
            <text:p>顏碧君</text:p>
          </table:table-cell>
          <table:table-cell table:style-name="ce1" office:value-type="string" calcext:value-type="string">
            <text:p>04-22220655</text:p>
          </table:table-cell>
          <table:table-cell table:style-name="ce1" office:value-type="string" calcext:value-type="string">
            <text:p>nys93326@taichung.gov.tw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市衛食流字第1130005538號</text:p>
          </table:table-cell>
          <table:table-cell table:style-name="ce1" office:value-type="string" calcext:value-type="string">
            <text:p>113040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西式烘焙製造與販售之衛生自主管理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林麗雲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三重區新北大道一段9號(701教室）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1130531</text:p>
          </table:table-cell>
          <table:table-cell table:style-name="ce1"/>
          <table:table-cell table:style-name="ce1" office:value-type="string" calcext:value-type="string">
            <text:p>新北市餐飲業職業工會</text:p>
          </table:table-cell>
          <table:table-cell table:style-name="ce1" office:value-type="string" calcext:value-type="string">
            <text:p>顏鸝嫻</text:p>
          </table:table-cell>
          <table:table-cell table:style-name="ce1" office:value-type="string" calcext:value-type="string">
            <text:p>02-29634041</text:p>
          </table:table-cell>
          <table:table-cell table:style-name="ce1" office:value-type="string" calcext:value-type="string">
            <text:p>mandy39550312@hot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1130693906號</text:p>
          </table:table-cell>
          <table:table-cell table:style-name="ce1" office:value-type="string" calcext:value-type="string">
            <text:p>1120606</text:p>
          </table:table-cell>
          <table:table-cell table:style-name="ce1" office:value-type="string" calcext:value-type="string">
            <text:p>王嘉菁</text:p>
          </table:table-cell>
          <table:table-cell table:style-name="ce1" table:number-columns-repeated="2" office:value-type="string" calcext:value-type="string">
            <text:p>500</text:p>
          </table:table-cell>
          <table:table-cell table:style-name="ce1" office:value-type="string" calcext:value-type="string">
            <text:p>有害生物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郭士琦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三重區新北大道一段9號(701教室）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1130531</text:p>
          </table:table-cell>
          <table:table-cell table:style-name="ce1"/>
          <table:table-cell table:style-name="ce1" office:value-type="string" calcext:value-type="string">
            <text:p>新北市餐飲業職業工會</text:p>
          </table:table-cell>
          <table:table-cell table:style-name="ce1" office:value-type="string" calcext:value-type="string">
            <text:p>顏鸝嫻</text:p>
          </table:table-cell>
          <table:table-cell table:style-name="ce1" office:value-type="string" calcext:value-type="string">
            <text:p>02-29634041</text:p>
          </table:table-cell>
          <table:table-cell table:style-name="ce1" office:value-type="string" calcext:value-type="string">
            <text:p>mandy39550312@hot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1130693906號</text:p>
          </table:table-cell>
          <table:table-cell table:style-name="ce1" office:value-type="string" calcext:value-type="string">
            <text:p>1120606</text:p>
          </table:table-cell>
          <table:table-cell table:style-name="ce1" office:value-type="string" calcext:value-type="string">
            <text:p>王嘉菁</text:p>
          </table:table-cell>
          <table:table-cell table:style-name="ce1" table:number-columns-repeated="2" office:value-type="string" calcext:value-type="string">
            <text:p>500</text:p>
          </table:table-cell>
          <table:table-cell table:style-name="ce1" office:value-type="string" calcext:value-type="string">
            <text:p>衛生自主管理常見問題分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詹仕蘭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三重區新北大道一段9號(701教室）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1130531</text:p>
          </table:table-cell>
          <table:table-cell table:style-name="ce1"/>
          <table:table-cell table:style-name="ce1" office:value-type="string" calcext:value-type="string">
            <text:p>新北市餐飲業職業工會</text:p>
          </table:table-cell>
          <table:table-cell table:style-name="ce1" office:value-type="string" calcext:value-type="string">
            <text:p>顏鸝嫻</text:p>
          </table:table-cell>
          <table:table-cell table:style-name="ce1" office:value-type="string" calcext:value-type="string">
            <text:p>02-29634041</text:p>
          </table:table-cell>
          <table:table-cell table:style-name="ce1" office:value-type="string" calcext:value-type="string">
            <text:p>mandy39550312@hot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1130693906號</text:p>
          </table:table-cell>
          <table:table-cell table:style-name="ce1" office:value-type="string" calcext:value-type="string">
            <text:p>1120606</text:p>
          </table:table-cell>
          <table:table-cell table:style-name="ce1" office:value-type="string" calcext:value-type="string">
            <text:p>王嘉菁</text:p>
          </table:table-cell>
          <table:table-cell table:style-name="ce1" table:number-columns-repeated="2" office:value-type="string" calcext:value-type="string">
            <text:p>500</text:p>
          </table:table-cell>
          <table:table-cell table:style-name="ce1" office:value-type="string" calcext:value-type="string">
            <text:p>餐飲業清洗消毒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郭士琦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三重區新北大道一段9號(701教室）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2</text:p>
          </table:table-cell>
          <table:table-cell table:style-name="ce1" office:value-type="string" calcext:value-type="string">
            <text:p>1130531</text:p>
          </table:table-cell>
          <table:table-cell table:style-name="ce1"/>
          <table:table-cell table:style-name="ce1" office:value-type="string" calcext:value-type="string">
            <text:p>新北市餐飲業職業工會</text:p>
          </table:table-cell>
          <table:table-cell table:style-name="ce1" office:value-type="string" calcext:value-type="string">
            <text:p>顏鸝嫻</text:p>
          </table:table-cell>
          <table:table-cell table:style-name="ce1" office:value-type="string" calcext:value-type="string">
            <text:p>02-29634041</text:p>
          </table:table-cell>
          <table:table-cell table:style-name="ce1" office:value-type="string" calcext:value-type="string">
            <text:p>mandy39550312@hot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1130693906號</text:p>
          </table:table-cell>
          <table:table-cell table:style-name="ce1" office:value-type="string" calcext:value-type="string">
            <text:p>1120606</text:p>
          </table:table-cell>
          <table:table-cell table:style-name="ce1" office:value-type="string" calcext:value-type="string">
            <text:p>王嘉菁</text:p>
          </table:table-cell>
          <table:table-cell table:style-name="ce1" table:number-columns-repeated="2" office:value-type="string" calcext:value-type="string">
            <text:p>500</text:p>
          </table:table-cell>
          <table:table-cell table:style-name="ce1" office:value-type="string" calcext:value-type="string">
            <text:p>餐飲業標示應注意事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詹仕蘭</text:p>
          </table:table-cell>
          <table:table-cell table:style-name="ce1" office:value-type="string" calcext:value-type="string">
            <text:p>08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11305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台中市西區英才路534號B1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1130523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/>
          <table:table-cell table:style-name="ce1" office:value-type="string" calcext:value-type="string">
            <text:p>1130402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由食安事件探討食品標示與溯源管理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楊惠婷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11305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台中市西區英才路534號B1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1130523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/>
          <table:table-cell table:style-name="ce1" office:value-type="string" calcext:value-type="string">
            <text:p>1130402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低碳飲食與餐飲廢棄物食安管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楊惠婷</text:p>
          </table:table-cell>
          <table:table-cell table:style-name="ce1" office:value-type="string" calcext:value-type="string">
            <text:p>15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11305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台中市西區英才路534號B1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1130523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/>
          <table:table-cell table:style-name="ce1" office:value-type="string" calcext:value-type="string">
            <text:p>1130402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品衛生自主管理及製備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陶冠全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30423</text:p>
          </table:table-cell>
          <table:table-cell table:style-name="ce1" office:value-type="string" calcext:value-type="string">
            <text:p>11305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台中市西區英才路534號B1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1130523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/>
          <table:table-cell table:style-name="ce1" office:value-type="string" calcext:value-type="string">
            <text:p>1130402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預防食品中毒與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陶冠全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東縣蘭嶼鄉公所會議室(臺東縣蘭嶼鄉紅頭村 31 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1130501</text:p>
          </table:table-cell>
          <table:table-cell table:style-name="ce1"/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李育緯</text:p>
          </table:table-cell>
          <table:table-cell table:style-name="ce1" office:value-type="string" calcext:value-type="string">
            <text:p>089-331171#137</text:p>
          </table:table-cell>
          <table:table-cell table:style-name="ce1" office:value-type="string" calcext:value-type="string">
            <text:p>phbh061@ttshb.taitung.gov.tw</text:p>
          </table:table-cell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東衛食藥字第OOOOOOOOOOO號函</text:p>
          </table:table-cell>
          <table:table-cell table:style-name="ce1"/>
          <table:table-cell table:style-name="ce1" office:value-type="string" calcext:value-type="string">
            <text:p>蘭嶼鄉食品從業人員衛生講習，線上報名:https://ttshb.pse.is/lanyu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良好衛生規範準則(GHP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李育緯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東縣蘭嶼鄉公所會議室(臺東縣蘭嶼鄉紅頭村 31 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1130501</text:p>
          </table:table-cell>
          <table:table-cell table:style-name="ce1"/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李育緯</text:p>
          </table:table-cell>
          <table:table-cell table:style-name="ce1" office:value-type="string" calcext:value-type="string">
            <text:p>089-331171#137</text:p>
          </table:table-cell>
          <table:table-cell table:style-name="ce1" office:value-type="string" calcext:value-type="string">
            <text:p>phbh061@ttshb.taitung.gov.tw</text:p>
          </table:table-cell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東衛食藥字第OOOOOOOOOOO號函</text:p>
          </table:table-cell>
          <table:table-cell table:style-name="ce1"/>
          <table:table-cell table:style-name="ce1" office:value-type="string" calcext:value-type="string">
            <text:p>蘭嶼鄉食品從業人員衛生講習，線上報名:https://ttshb.pse.is/lanyu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廣告相關法規與違規樣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古佩蓉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東縣蘭嶼鄉公所會議室(臺東縣蘭嶼鄉紅頭村 31 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1130501</text:p>
          </table:table-cell>
          <table:table-cell table:style-name="ce1"/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李育緯</text:p>
          </table:table-cell>
          <table:table-cell table:style-name="ce1" office:value-type="string" calcext:value-type="string">
            <text:p>089-331171#137</text:p>
          </table:table-cell>
          <table:table-cell table:style-name="ce1" office:value-type="string" calcext:value-type="string">
            <text:p>phbh061@ttshb.taitung.gov.tw</text:p>
          </table:table-cell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東衛食藥字第OOOOOOOOOOO號函</text:p>
          </table:table-cell>
          <table:table-cell table:style-name="ce1"/>
          <table:table-cell table:style-name="ce1" office:value-type="string" calcext:value-type="string">
            <text:p>蘭嶼鄉食品從業人員衛生講習，線上報名:https://ttshb.pse.is/lanyu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標示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古佩蓉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東縣蘭嶼鄉公所會議室(臺東縣蘭嶼鄉紅頭村 31 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5</text:p>
          </table:table-cell>
          <table:table-cell table:style-name="ce1" office:value-type="string" calcext:value-type="string">
            <text:p>1130501</text:p>
          </table:table-cell>
          <table:table-cell table:style-name="ce1"/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李育緯</text:p>
          </table:table-cell>
          <table:table-cell table:style-name="ce1" office:value-type="string" calcext:value-type="string">
            <text:p>089-331171#137</text:p>
          </table:table-cell>
          <table:table-cell table:style-name="ce1" office:value-type="string" calcext:value-type="string">
            <text:p>phbh061@ttshb.taitung.gov.tw</text:p>
          </table:table-cell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東衛食藥字第OOOOOOOOOOO號函</text:p>
          </table:table-cell>
          <table:table-cell table:style-name="ce1"/>
          <table:table-cell table:style-name="ce1" office:value-type="string" calcext:value-type="string">
            <text:p>蘭嶼鄉食品從業人員衛生講習，線上報名:https://ttshb.pse.is/lanyu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預防食品中毒與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李育緯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課前1周左右以Email寄給聯絡人-提供U會議軟體連結(會議ID+密碼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線上報名，請看下方備註</text:p>
          </table:table-cell>
          <table:table-cell table:style-name="ce1" office:value-type="string" calcext:value-type="string">
            <text:p>暐凱國際檢驗科技股份有限公司</text:p>
          </table:table-cell>
          <table:table-cell table:style-name="ce1" office:value-type="string" calcext:value-type="string">
            <text:p>陳品儒</text:p>
          </table:table-cell>
          <table:table-cell table:style-name="ce1" office:value-type="string" calcext:value-type="string">
            <text:p>02-87511232#205</text:p>
          </table:table-cell>
          <table:table-cell table:style-name="ce1" office:value-type="string" calcext:value-type="string">
            <text:p>silvia.chen@fsi.net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ooooo號函</text:p>
          </table:table-cell>
          <table:table-cell table:style-name="ce1"/>
          <table:table-cell table:style-name="ce1" office:value-type="string" calcext:value-type="string">
            <text:p>衛生講習5月21.22日線上報名連結:http://www.fsi.net.tw/training_courses_detail.php?id=665***持證廚師也歡迎線上報名本課程，謝謝(若只有報名上課一日350元，並線上報名且備註欄寫要上哪一天，謝謝)歡迎加入暐凱line@ID:@zsr0205x，加入後請說明貴公司大名.貴姓，謝謝</text:p>
          </table:table-cell>
          <table:table-cell table:style-name="ce1" table:number-columns-repeated="2" office:value-type="string" calcext:value-type="string">
            <text:p>500</text:p>
          </table:table-cell>
          <table:table-cell table:style-name="ce1" office:value-type="string" calcext:value-type="string">
            <text:p>食品安全衛生管理法最新修法重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 老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課前1周左右以Email寄給聯絡人-提供U會議軟體連結(會議ID+密碼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線上報名，請看下方備註</text:p>
          </table:table-cell>
          <table:table-cell table:style-name="ce1" office:value-type="string" calcext:value-type="string">
            <text:p>暐凱國際檢驗科技股份有限公司</text:p>
          </table:table-cell>
          <table:table-cell table:style-name="ce1" office:value-type="string" calcext:value-type="string">
            <text:p>陳品儒</text:p>
          </table:table-cell>
          <table:table-cell table:style-name="ce1" office:value-type="string" calcext:value-type="string">
            <text:p>02-87511232#205</text:p>
          </table:table-cell>
          <table:table-cell table:style-name="ce1" office:value-type="string" calcext:value-type="string">
            <text:p>silvia.chen@fsi.net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ooooo號函</text:p>
          </table:table-cell>
          <table:table-cell table:style-name="ce1"/>
          <table:table-cell table:style-name="ce1" office:value-type="string" calcext:value-type="string">
            <text:p>衛生講習5月21.22日線上報名連結:http://www.fsi.net.tw/training_courses_detail.php?id=665***持證廚師也歡迎線上報名本課程，謝謝(若只有報名上課一日350元，並線上報名且備註欄寫要上哪一天，謝謝)歡迎加入暐凱line@ID:@zsr0205x，加入後請說明貴公司大名.貴姓，謝謝</text:p>
          </table:table-cell>
          <table:table-cell table:style-name="ce1" table:number-columns-repeated="2" office:value-type="string" calcext:value-type="string">
            <text:p>500</text:p>
          </table:table-cell>
          <table:table-cell table:style-name="ce1" office:value-type="string" calcext:value-type="string">
            <text:p>食品良好衛生規範準則說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 老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課前1周左右以Email寄給聯絡人-提供U會議軟體連結(會議ID+密碼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線上報名，請看下方備註</text:p>
          </table:table-cell>
          <table:table-cell table:style-name="ce1" office:value-type="string" calcext:value-type="string">
            <text:p>暐凱國際檢驗科技股份有限公司</text:p>
          </table:table-cell>
          <table:table-cell table:style-name="ce1" office:value-type="string" calcext:value-type="string">
            <text:p>陳品儒</text:p>
          </table:table-cell>
          <table:table-cell table:style-name="ce1" office:value-type="string" calcext:value-type="string">
            <text:p>02-87511232#205</text:p>
          </table:table-cell>
          <table:table-cell table:style-name="ce1" office:value-type="string" calcext:value-type="string">
            <text:p>silvia.chen@fsi.net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table:number-columns-repeated="2"/>
          <table:table-cell table:style-name="ce1" office:value-type="string" calcext:value-type="string">
            <text:p>衛生講習5月21.22日線上報名連結:http://www.fsi.net.tw/training_courses_detail.php?id=665***持證廚師也歡迎線上報名本課程，謝謝(若只有報名上課一日350元，並線上報名且備註欄寫要上哪一天，謝謝)歡迎加入暐凱line@ID:@zsr0205x，加入後請說明貴公司大名.貴姓，謝謝</text:p>
          </table:table-cell>
          <table:table-cell table:style-name="ce1" table:number-columns-repeated="2" office:value-type="string" calcext:value-type="string">
            <text:p>500</text:p>
          </table:table-cell>
          <table:table-cell table:style-name="ce1" office:value-type="string" calcext:value-type="string">
            <text:p>水產食品衛生安全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敬堯 技正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課前1周左右以Email寄給聯絡人-提供U會議軟體連結(會議ID+密碼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線上報名，請看下方備註</text:p>
          </table:table-cell>
          <table:table-cell table:style-name="ce1" office:value-type="string" calcext:value-type="string">
            <text:p>暐凱國際檢驗科技股份有限公司</text:p>
          </table:table-cell>
          <table:table-cell table:style-name="ce1" office:value-type="string" calcext:value-type="string">
            <text:p>陳品儒</text:p>
          </table:table-cell>
          <table:table-cell table:style-name="ce1" office:value-type="string" calcext:value-type="string">
            <text:p>02-87511232#205</text:p>
          </table:table-cell>
          <table:table-cell table:style-name="ce1" office:value-type="string" calcext:value-type="string">
            <text:p>silvia.chen@fsi.net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table:number-columns-repeated="2"/>
          <table:table-cell table:style-name="ce1" office:value-type="string" calcext:value-type="string">
            <text:p>衛生講習5月21.22日線上報名連結:http://www.fsi.net.tw/training_courses_detail.php?id=665***持證廚師也歡迎線上報名本課程，謝謝(若只有報名上課一日350元，並線上報名且備註欄寫要上哪一天，謝謝)歡迎加入暐凱line@ID:@zsr0205x，加入後請說明貴公司大名.貴姓，謝謝</text:p>
          </table:table-cell>
          <table:table-cell table:style-name="ce1" table:number-columns-repeated="2" office:value-type="string" calcext:value-type="string">
            <text:p>500</text:p>
          </table:table-cell>
          <table:table-cell table:style-name="ce1" office:value-type="string" calcext:value-type="string">
            <text:p>禽畜肉品衛生安全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敬堯 技正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豐原區中山路442號3樓(臺中直轄市總工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21</text:p>
          </table:table-cell>
          <table:table-cell table:style-name="ce1" office:value-type="string" calcext:value-type="string">
            <text:p>台中市豐原區中山路442號</text:p>
          </table:table-cell>
          <table:table-cell table:style-name="ce1" office:value-type="string" calcext:value-type="string">
            <text:p>臺中市外燴人員職業工會</text:p>
          </table:table-cell>
          <table:table-cell table:style-name="ce1" office:value-type="string" calcext:value-type="string">
            <text:p>簡沅儀</text:p>
          </table:table-cell>
          <table:table-cell table:style-name="ce1" office:value-type="string" calcext:value-type="string">
            <text:p>04-25264390</text:p>
          </table:table-cell>
          <table:table-cell table:style-name="ce1" office:value-type="string" calcext:value-type="string">
            <text:p>cook.worker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市衛食產字第1130005956號函</text:p>
          </table:table-cell>
          <table:table-cell table:style-name="ce1" office:value-type="string" calcext:value-type="string">
            <text:p>1130402</text:p>
          </table:table-cell>
          <table:table-cell table:style-name="ce1" office:value-type="string" calcext:value-type="string">
            <text:p>一、請攜帶綠色時數卡二、2吋相片一張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食物中毒介紹與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中市政府衛生局 退休人員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豐原區中山路442號3樓(臺中直轄市總工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21</text:p>
          </table:table-cell>
          <table:table-cell table:style-name="ce1" office:value-type="string" calcext:value-type="string">
            <text:p>台中市豐原區中山路442號</text:p>
          </table:table-cell>
          <table:table-cell table:style-name="ce1" office:value-type="string" calcext:value-type="string">
            <text:p>臺中市外燴人員職業工會</text:p>
          </table:table-cell>
          <table:table-cell table:style-name="ce1" office:value-type="string" calcext:value-type="string">
            <text:p>簡沅儀</text:p>
          </table:table-cell>
          <table:table-cell table:style-name="ce1" office:value-type="string" calcext:value-type="string">
            <text:p>04-25264390</text:p>
          </table:table-cell>
          <table:table-cell table:style-name="ce1" office:value-type="string" calcext:value-type="string">
            <text:p>cook.worker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市衛食產字第1130005956號函</text:p>
          </table:table-cell>
          <table:table-cell table:style-name="ce1" office:value-type="string" calcext:value-type="string">
            <text:p>1130402</text:p>
          </table:table-cell>
          <table:table-cell table:style-name="ce1" office:value-type="string" calcext:value-type="string">
            <text:p>一、請攜帶綠色時數卡二、2吋相片一張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原味烹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旭初 教授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豐原區中山路442號3樓(臺中直轄市總工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21</text:p>
          </table:table-cell>
          <table:table-cell table:style-name="ce1" office:value-type="string" calcext:value-type="string">
            <text:p>台中市豐原區中山路442號</text:p>
          </table:table-cell>
          <table:table-cell table:style-name="ce1" office:value-type="string" calcext:value-type="string">
            <text:p>臺中市外燴人員職業工會</text:p>
          </table:table-cell>
          <table:table-cell table:style-name="ce1" office:value-type="string" calcext:value-type="string">
            <text:p>簡沅儀</text:p>
          </table:table-cell>
          <table:table-cell table:style-name="ce1" office:value-type="string" calcext:value-type="string">
            <text:p>04-25264390</text:p>
          </table:table-cell>
          <table:table-cell table:style-name="ce1" office:value-type="string" calcext:value-type="string">
            <text:p>cook.worker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市衛食產字第1130005956號函</text:p>
          </table:table-cell>
          <table:table-cell table:style-name="ce1" office:value-type="string" calcext:value-type="string">
            <text:p>1130402</text:p>
          </table:table-cell>
          <table:table-cell table:style-name="ce1" office:value-type="string" calcext:value-type="string">
            <text:p>一、請攜帶綠色時數卡二、2吋相片一張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菜單設計與營養規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旭初 教授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豐原區中山路442號3樓(臺中直轄市總工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21</text:p>
          </table:table-cell>
          <table:table-cell table:style-name="ce1" office:value-type="string" calcext:value-type="string">
            <text:p>台中市豐原區中山路442號</text:p>
          </table:table-cell>
          <table:table-cell table:style-name="ce1" office:value-type="string" calcext:value-type="string">
            <text:p>臺中市外燴人員職業工會</text:p>
          </table:table-cell>
          <table:table-cell table:style-name="ce1" office:value-type="string" calcext:value-type="string">
            <text:p>簡沅儀</text:p>
          </table:table-cell>
          <table:table-cell table:style-name="ce1" office:value-type="string" calcext:value-type="string">
            <text:p>04-25264390</text:p>
          </table:table-cell>
          <table:table-cell table:style-name="ce1" office:value-type="string" calcext:value-type="string">
            <text:p>cook.worker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市衛食產字第1130005956號函</text:p>
          </table:table-cell>
          <table:table-cell table:style-name="ce1" office:value-type="string" calcext:value-type="string">
            <text:p>1130402</text:p>
          </table:table-cell>
          <table:table-cell table:style-name="ce1" office:value-type="string" calcext:value-type="string">
            <text:p>一、請攜帶綠色時數卡二、2吋相片一張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餐飲評核標準及缺失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中市政府衛生局 退休人員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71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047-220901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1607號函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品中毒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71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047-220901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1607號函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品容器具與包材之介紹及選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徐惠民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71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047-220901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1607號函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銀髮族飲食營養及軟質食物製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佳姿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710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047-220901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1607號函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HACCP及危害分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世偉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811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047-220901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1607號函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品中毒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811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047-220901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1607號函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品容器具與包材之介紹及選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徐惠民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811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047-220901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1607號函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銀髮族飲食營養及軟質食物製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佳姿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 : https://forms.gle/G8coY849EZaGc18x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廠區(廚房)清潔消毒與病媒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江啟平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 : https://forms.gle/G8coY849EZaGc18x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餐點儲存及販售之衛生安全(含預防食品中毒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江啟平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/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613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 : https://forms.gle/G8coY849EZaGc18x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良好衛生規範準則及常見違規樣態(含食品業者自主通報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蕭婷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/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613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 : https://forms.gle/G8coY849EZaGc18x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標示新制說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鍾君佳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/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613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 : https://forms.gle/G8coY849EZaGc18x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廠區(廚房)清潔消毒與病媒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江啟平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/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613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 : https://forms.gle/G8coY849EZaGc18x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餐點儲存及販售之衛生安全(含預防食品中毒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江啟平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物聯網&amp;智能廚房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宗裁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食品中毒風險控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明欽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餐飲衛生法令及人員管理之準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香如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癌症飲食預防與五蔬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籃琪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58號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08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58號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銀髮族健康飲食製作衛生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58號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813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58號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衛生管理執行要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1018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57號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08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1018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57號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健康飲食趨勢應用於菜單設計與規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59號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08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59號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飲食營養與疾病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59號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髮族健康飲食製作衛生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59號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3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02-23582769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1121222</text:p>
          </table:table-cell>
          <table:table-cell table:style-name="ce1"/>
          <table:table-cell table:style-name="ce1" table:number-columns-repeated="2" office:value-type="string" calcext:value-type="string">
            <text:p>600</text:p>
          </table:table-cell>
          <table:table-cell table:style-name="ce1" office:value-type="string" calcext:value-type="string">
            <text:p>近幾食安事件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3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02-23582769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1121222</text:p>
          </table:table-cell>
          <table:table-cell table:style-name="ce1"/>
          <table:table-cell table:style-name="ce1" table:number-columns-repeated="2" office:value-type="string" calcext:value-type="string">
            <text:p>600</text:p>
          </table:table-cell>
          <table:table-cell table:style-name="ce1" office:value-type="string" calcext:value-type="string">
            <text:p>食品中毒發生與防治(病毒及細菌篇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3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02-23582769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1121222</text:p>
          </table:table-cell>
          <table:table-cell table:style-name="ce1"/>
          <table:table-cell table:style-name="ce1" table:number-columns-repeated="2" office:value-type="string" calcext:value-type="string">
            <text:p>600</text:p>
          </table:table-cell>
          <table:table-cell table:style-name="ce1" office:value-type="string" calcext:value-type="string">
            <text:p>食品安全衛生管理法-餐飲法規基本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03-6102299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材洗滌之衛生安全面面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03-6102299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物中毒與危機處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03-6102299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時間與溫度對餐飲安全之影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7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03-6102299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廚師應有的營養常識與認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03-6102299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113005196號函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材洗滌之衛生安全面面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03-6102299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113005196號函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物中毒與危機處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03-6102299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113005196號函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時間與溫度對餐飲安全之影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07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03-6102299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113005196號函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廚師應有的營養常識與認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03-6102299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材洗滌之衛生安全面面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03-6102299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物中毒與危機處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03-6102299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時間與溫度對餐飲安全之影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8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新竹市元培街306號(元培醫事科技大學)</text:p>
          </table:table-cell>
          <table:table-cell table:style-name="ce1" office:value-type="string" calcext:value-type="string">
            <text:p>光宇學校財團法人元培醫事科技大學</text:p>
          </table:table-cell>
          <table:table-cell table:style-name="ce1" office:value-type="string" calcext:value-type="string">
            <text:p>黃淑琪</text:p>
          </table:table-cell>
          <table:table-cell table:style-name="ce1" office:value-type="string" calcext:value-type="string">
            <text:p>03-6102299</text:p>
          </table:table-cell>
          <table:table-cell table:style-name="ce1" office:value-type="string" calcext:value-type="string">
            <text:p>Angel8701@mail.ypu.edu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1130005196號函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廚師應有的營養常識與認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建功老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16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中國青年救國團直屬台灣省南投縣團務指導委員會</text:p>
          </table:table-cell>
          <table:table-cell table:style-name="ce1" office:value-type="string" calcext:value-type="string">
            <text:p>張淑華</text:p>
          </table:table-cell>
          <table:table-cell table:style-name="ce1" office:value-type="string" calcext:value-type="string">
            <text:p>0926-961239</text:p>
          </table:table-cell>
          <table:table-cell table:style-name="ce1" office:value-type="string" calcext:value-type="string">
            <text:p>cycntntc@gmail.com</text:p>
          </table:table-cell>
          <table:table-cell table:style-name="ce1" office:value-type="string" calcext:value-type="string">
            <text:p>南投縣政府衛生局</text:p>
          </table:table-cell>
          <table:table-cell table:style-name="ce1" office:value-type="string" calcext:value-type="string">
            <text:p>投衛局食字第1130007564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餐飲衛生與食品中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伶華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北市大安區復興南路二段148巷24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1130523</text:p>
          </table:table-cell>
          <table:table-cell table:style-name="ce1"/>
          <table:table-cell table:style-name="ce1" office:value-type="string" calcext:value-type="string">
            <text:p>臺北市私立開平餐飲職業學校</text:p>
          </table:table-cell>
          <table:table-cell table:style-name="ce1" office:value-type="string" calcext:value-type="string">
            <text:p>李文怡</text:p>
          </table:table-cell>
          <table:table-cell table:style-name="ce1" office:value-type="string" calcext:value-type="string">
            <text:p>02-27556939</text:p>
          </table:table-cell>
          <table:table-cell table:style-name="ce1" office:value-type="string" calcext:value-type="string">
            <text:p>wenyi8858@kpvs.tp.edu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99531號函</text:p>
          </table:table-cell>
          <table:table-cell table:style-name="ce1" office:value-type="string" calcext:value-type="string">
            <text:p>1130223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食用油脂簡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講師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北市大安區復興南路二段148巷24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1130523</text:p>
          </table:table-cell>
          <table:table-cell table:style-name="ce1"/>
          <table:table-cell table:style-name="ce1" office:value-type="string" calcext:value-type="string">
            <text:p>臺北市私立開平餐飲職業學校</text:p>
          </table:table-cell>
          <table:table-cell table:style-name="ce1" office:value-type="string" calcext:value-type="string">
            <text:p>李文怡</text:p>
          </table:table-cell>
          <table:table-cell table:style-name="ce1" office:value-type="string" calcext:value-type="string">
            <text:p>02-27556939</text:p>
          </table:table-cell>
          <table:table-cell table:style-name="ce1" office:value-type="string" calcext:value-type="string">
            <text:p>wenyi8858@kpvs.tp.edu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99531號函</text:p>
          </table:table-cell>
          <table:table-cell table:style-name="ce1" office:value-type="string" calcext:value-type="string">
            <text:p>1130223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食品中毒案例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講師</text:p>
          </table:table-cell>
          <table:table-cell table:style-name="ce1" office:value-type="string" calcext:value-type="string">
            <text:p>08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北市大安區復興南路二段148巷24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1130523</text:p>
          </table:table-cell>
          <table:table-cell table:style-name="ce1"/>
          <table:table-cell table:style-name="ce1" office:value-type="string" calcext:value-type="string">
            <text:p>臺北市私立開平餐飲職業學校</text:p>
          </table:table-cell>
          <table:table-cell table:style-name="ce1" office:value-type="string" calcext:value-type="string">
            <text:p>李文怡</text:p>
          </table:table-cell>
          <table:table-cell table:style-name="ce1" office:value-type="string" calcext:value-type="string">
            <text:p>02-27556939</text:p>
          </table:table-cell>
          <table:table-cell table:style-name="ce1" office:value-type="string" calcext:value-type="string">
            <text:p>wenyi8858@kpvs.tp.edu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99531號函</text:p>
          </table:table-cell>
          <table:table-cell table:style-name="ce1" office:value-type="string" calcext:value-type="string">
            <text:p>1130223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食品良好衛生規範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北市大安區復興南路二段148巷24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8</text:p>
          </table:table-cell>
          <table:table-cell table:style-name="ce1" office:value-type="string" calcext:value-type="string">
            <text:p>1130523</text:p>
          </table:table-cell>
          <table:table-cell table:style-name="ce1"/>
          <table:table-cell table:style-name="ce1" office:value-type="string" calcext:value-type="string">
            <text:p>臺北市私立開平餐飲職業學校</text:p>
          </table:table-cell>
          <table:table-cell table:style-name="ce1" office:value-type="string" calcext:value-type="string">
            <text:p>李文怡</text:p>
          </table:table-cell>
          <table:table-cell table:style-name="ce1" office:value-type="string" calcext:value-type="string">
            <text:p>02-27556939</text:p>
          </table:table-cell>
          <table:table-cell table:style-name="ce1" office:value-type="string" calcext:value-type="string">
            <text:p>wenyi8858@kpvs.tp.edu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99531號函</text:p>
          </table:table-cell>
          <table:table-cell table:style-name="ce1" office:value-type="string" calcext:value-type="string">
            <text:p>1130223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健康飲食新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講師</text:p>
          </table:table-cell>
          <table:table-cell table:style-name="ce1" office:value-type="string" calcext:value-type="string">
            <text:p>154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9</text:p>
          </table:table-cell>
          <table:table-cell table:style-name="ce1" office:value-type="string" calcext:value-type="string">
            <text:p>1130509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:https://forms.gle/iQEZmZNK4PpRoi6U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良好衛生規範準則標準程序書(9大程序書)撰寫講習班(1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江啟平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台中市霧峰區吉峰東路168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1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市衛食產字第1130006914號</text:p>
          </table:table-cell>
          <table:table-cell table:style-name="ce1" office:value-type="string" calcext:value-type="string">
            <text:p>1130416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台中市霧峰區吉峰東路168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1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市衛食產字第1130006914號</text:p>
          </table:table-cell>
          <table:table-cell table:style-name="ce1" office:value-type="string" calcext:value-type="string">
            <text:p>1130416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09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台中市霧峰區吉峰東路168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1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市衛食產字第1130006914號</text:p>
          </table:table-cell>
          <table:table-cell table:style-name="ce1" office:value-type="string" calcext:value-type="string">
            <text:p>1130416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品中毒危害與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陶冠全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不對外開放</text:p>
          </table:table-cell>
          <table:table-cell table:style-name="ce1" office:value-type="string" calcext:value-type="string">
            <text:p>台中市霧峰區吉峰東路168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1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市衛食產字第1130006914號</text:p>
          </table:table-cell>
          <table:table-cell table:style-name="ce1" office:value-type="string" calcext:value-type="string">
            <text:p>1130416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品衛生標準及製備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陶冠全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東縣政府五期辦公大樓501會議室(臺東市更生路13巷8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9</text:p>
          </table:table-cell>
          <table:table-cell table:style-name="ce1" office:value-type="string" calcext:value-type="string">
            <text:p>1130510</text:p>
          </table:table-cell>
          <table:table-cell table:style-name="ce1"/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李先生</text:p>
          </table:table-cell>
          <table:table-cell table:style-name="ce1" office:value-type="string" calcext:value-type="string">
            <text:p>089-331171#137</text:p>
          </table:table-cell>
          <table:table-cell table:style-name="ce1" office:value-type="string" calcext:value-type="string">
            <text:p>phbh061@ttshb.taitung.gov.tw</text:p>
          </table:table-cell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東衛食藥字第OOOOOOOOOOO號函</text:p>
          </table:table-cell>
          <table:table-cell table:style-name="ce1"/>
          <table:table-cell table:style-name="ce1" office:value-type="string" calcext:value-type="string">
            <text:p>https://ttshb.pse.is/113nightmarket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攤販市集食品良好衛生規範準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曾淑凌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東縣商業會2樓會議室(台東市傳廣路97巷47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1</text:p>
          </table:table-cell>
          <table:table-cell table:style-name="ce1" office:value-type="string" calcext:value-type="string">
            <text:p>1130503</text:p>
          </table:table-cell>
          <table:table-cell table:style-name="ce1" office:value-type="string" calcext:value-type="string">
            <text:p>台東市傳廣路97巷47號</text:p>
          </table:table-cell>
          <table:table-cell table:style-name="ce1" office:value-type="string" calcext:value-type="string">
            <text:p>臺東縣烹飪商業同業公會</text:p>
          </table:table-cell>
          <table:table-cell table:style-name="ce1" office:value-type="string" calcext:value-type="string">
            <text:p>潘小姐</text:p>
          </table:table-cell>
          <table:table-cell table:style-name="ce1" office:value-type="string" calcext:value-type="string">
            <text:p>089-322143</text:p>
          </table:table-cell>
          <table:table-cell table:style-name="ce1" office:value-type="string" calcext:value-type="string">
            <text:p>a9911000@gmail.com</text:p>
          </table:table-cell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東衛食藥字第OOOOOOOOOOO號函</text:p>
          </table:table-cell>
          <table:table-cell table:style-name="ce1"/>
          <table:table-cell table:style-name="ce1" office:value-type="string" calcext:value-type="string">
            <text:p>線上報名網址:https://forms.gle/v3TrA63LTLugxA9h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外食營養成份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柯珺尹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東縣商業會2樓會議室(台東市傳廣路97巷47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1</text:p>
          </table:table-cell>
          <table:table-cell table:style-name="ce1" office:value-type="string" calcext:value-type="string">
            <text:p>1130503</text:p>
          </table:table-cell>
          <table:table-cell table:style-name="ce1" office:value-type="string" calcext:value-type="string">
            <text:p>台東市傳廣路97巷47號</text:p>
          </table:table-cell>
          <table:table-cell table:style-name="ce1" office:value-type="string" calcext:value-type="string">
            <text:p>臺東縣烹飪商業同業公會</text:p>
          </table:table-cell>
          <table:table-cell table:style-name="ce1" office:value-type="string" calcext:value-type="string">
            <text:p>潘小姐</text:p>
          </table:table-cell>
          <table:table-cell table:style-name="ce1" office:value-type="string" calcext:value-type="string">
            <text:p>089-322143</text:p>
          </table:table-cell>
          <table:table-cell table:style-name="ce1" office:value-type="string" calcext:value-type="string">
            <text:p>a9911000@gmail.com</text:p>
          </table:table-cell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東衛食藥字第OOOOOOOOOOO號函</text:p>
          </table:table-cell>
          <table:table-cell table:style-name="ce1"/>
          <table:table-cell table:style-name="ce1" office:value-type="string" calcext:value-type="string">
            <text:p>線上報名網址:https://forms.gle/v3TrA63LTLugxA9h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防治食物中毒&amp;食品法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李育緯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東縣商業會2樓會議室(台東市傳廣路97巷47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1</text:p>
          </table:table-cell>
          <table:table-cell table:style-name="ce1" office:value-type="string" calcext:value-type="string">
            <text:p>1130503</text:p>
          </table:table-cell>
          <table:table-cell table:style-name="ce1" office:value-type="string" calcext:value-type="string">
            <text:p>台東市傳廣路97巷47號</text:p>
          </table:table-cell>
          <table:table-cell table:style-name="ce1" office:value-type="string" calcext:value-type="string">
            <text:p>臺東縣烹飪商業同業公會</text:p>
          </table:table-cell>
          <table:table-cell table:style-name="ce1" office:value-type="string" calcext:value-type="string">
            <text:p>潘小姐</text:p>
          </table:table-cell>
          <table:table-cell table:style-name="ce1" office:value-type="string" calcext:value-type="string">
            <text:p>089-322143</text:p>
          </table:table-cell>
          <table:table-cell table:style-name="ce1" office:value-type="string" calcext:value-type="string">
            <text:p>a9911000@gmail.com</text:p>
          </table:table-cell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東衛食藥字第OOOOOOOOOOO號函</text:p>
          </table:table-cell>
          <table:table-cell table:style-name="ce1"/>
          <table:table-cell table:style-name="ce1" office:value-type="string" calcext:value-type="string">
            <text:p>線上報名網址:https://forms.gle/v3TrA63LTLugxA9h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食品保存原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恩如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東縣商業會2樓會議室(台東市傳廣路97巷47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1</text:p>
          </table:table-cell>
          <table:table-cell table:style-name="ce1" office:value-type="string" calcext:value-type="string">
            <text:p>1130503</text:p>
          </table:table-cell>
          <table:table-cell table:style-name="ce1" office:value-type="string" calcext:value-type="string">
            <text:p>台東市傳廣路97巷47號</text:p>
          </table:table-cell>
          <table:table-cell table:style-name="ce1" office:value-type="string" calcext:value-type="string">
            <text:p>臺東縣烹飪商業同業公會</text:p>
          </table:table-cell>
          <table:table-cell table:style-name="ce1" office:value-type="string" calcext:value-type="string">
            <text:p>潘小姐</text:p>
          </table:table-cell>
          <table:table-cell table:style-name="ce1" office:value-type="string" calcext:value-type="string">
            <text:p>089-322143</text:p>
          </table:table-cell>
          <table:table-cell table:style-name="ce1" office:value-type="string" calcext:value-type="string">
            <text:p>a9911000@gmail.com</text:p>
          </table:table-cell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東衛食藥字第OOOOOOOOOOO號函</text:p>
          </table:table-cell>
          <table:table-cell table:style-name="ce1"/>
          <table:table-cell table:style-name="ce1" office:value-type="string" calcext:value-type="string">
            <text:p>線上報名網址:https://forms.gle/v3TrA63LTLugxA9h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廚房設施消毒與病媒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柯珺尹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山區民權西路20號5樓之12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0</text:p>
          </table:table-cell>
          <table:table-cell table:style-name="ce1" office:value-type="string" calcext:value-type="string">
            <text:p>1130517</text:p>
          </table:table-cell>
          <table:table-cell table:style-name="ce1"/>
          <table:table-cell table:style-name="ce1" office:value-type="string" calcext:value-type="string">
            <text:p>台北市烹飪商業同業公會</text:p>
          </table:table-cell>
          <table:table-cell table:style-name="ce1" office:value-type="string" calcext:value-type="string">
            <text:p>王采婷</text:p>
          </table:table-cell>
          <table:table-cell table:style-name="ce1" office:value-type="string" calcext:value-type="string">
            <text:p>02-25219945</text:p>
          </table:table-cell>
          <table:table-cell table:style-name="ce1" office:value-type="string" calcext:value-type="string">
            <text:p>tacooking66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5467號函</text:p>
          </table:table-cell>
          <table:table-cell table:style-name="ce1" table:number-columns-repeated="2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水對食品品質的影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邵貽沅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山區民權西路20號5樓之12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0</text:p>
          </table:table-cell>
          <table:table-cell table:style-name="ce1" office:value-type="string" calcext:value-type="string">
            <text:p>1130517</text:p>
          </table:table-cell>
          <table:table-cell table:style-name="ce1"/>
          <table:table-cell table:style-name="ce1" office:value-type="string" calcext:value-type="string">
            <text:p>台北市烹飪商業同業公會</text:p>
          </table:table-cell>
          <table:table-cell table:style-name="ce1" office:value-type="string" calcext:value-type="string">
            <text:p>王采婷</text:p>
          </table:table-cell>
          <table:table-cell table:style-name="ce1" office:value-type="string" calcext:value-type="string">
            <text:p>02-25219945</text:p>
          </table:table-cell>
          <table:table-cell table:style-name="ce1" office:value-type="string" calcext:value-type="string">
            <text:p>tacooking66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5467號函</text:p>
          </table:table-cell>
          <table:table-cell table:style-name="ce1" table:number-columns-repeated="2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食品安全管制系統稽核常見缺失 (以本廠作業場所為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徐近平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山區民權西路20號5樓之12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0</text:p>
          </table:table-cell>
          <table:table-cell table:style-name="ce1" office:value-type="string" calcext:value-type="string">
            <text:p>1130517</text:p>
          </table:table-cell>
          <table:table-cell table:style-name="ce1"/>
          <table:table-cell table:style-name="ce1" office:value-type="string" calcext:value-type="string">
            <text:p>台北市烹飪商業同業公會</text:p>
          </table:table-cell>
          <table:table-cell table:style-name="ce1" office:value-type="string" calcext:value-type="string">
            <text:p>王采婷</text:p>
          </table:table-cell>
          <table:table-cell table:style-name="ce1" office:value-type="string" calcext:value-type="string">
            <text:p>02-25219945</text:p>
          </table:table-cell>
          <table:table-cell table:style-name="ce1" office:value-type="string" calcext:value-type="string">
            <text:p>tacooking66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5467號函</text:p>
          </table:table-cell>
          <table:table-cell table:style-name="ce1" table:number-columns-repeated="2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食品安全衛生管理法現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吳健銘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山區民權西路20號5樓之12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10</text:p>
          </table:table-cell>
          <table:table-cell table:style-name="ce1" office:value-type="string" calcext:value-type="string">
            <text:p>1130517</text:p>
          </table:table-cell>
          <table:table-cell table:style-name="ce1"/>
          <table:table-cell table:style-name="ce1" office:value-type="string" calcext:value-type="string">
            <text:p>台北市烹飪商業同業公會</text:p>
          </table:table-cell>
          <table:table-cell table:style-name="ce1" office:value-type="string" calcext:value-type="string">
            <text:p>王采婷</text:p>
          </table:table-cell>
          <table:table-cell table:style-name="ce1" office:value-type="string" calcext:value-type="string">
            <text:p>02-25219945</text:p>
          </table:table-cell>
          <table:table-cell table:style-name="ce1" office:value-type="string" calcext:value-type="string">
            <text:p>tacooking66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5467號函</text:p>
          </table:table-cell>
          <table:table-cell table:style-name="ce1" table:number-columns-repeated="2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增肌飲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邱柏元</text:p>
          </table:table-cell>
          <table:table-cell table:style-name="ce1" office:value-type="string" calcext:value-type="string">
            <text:p>151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0</text:p>
          </table:table-cell>
          <table:table-cell table:style-name="ce1"/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07-2812332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巿衛食字第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供餐作業流程之管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0</text:p>
          </table:table-cell>
          <table:table-cell table:style-name="ce1"/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07-2812332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巿衛食字第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營養與標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0</text:p>
          </table:table-cell>
          <table:table-cell table:style-name="ce1"/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07-2812332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巿衛食字第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健康飲食新觀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0</text:p>
          </table:table-cell>
          <table:table-cell table:style-name="ce1"/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07-2812332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巿衛食字第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預防食品中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0</text:p>
          </table:table-cell>
          <table:table-cell table:style-name="ce1"/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07-2812332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巿衛食字第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供餐作業流程之管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0</text:p>
          </table:table-cell>
          <table:table-cell table:style-name="ce1"/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07-2812332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巿衛食字第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營養與標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0</text:p>
          </table:table-cell>
          <table:table-cell table:style-name="ce1"/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07-2812332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巿衛食字第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健康飲食新觀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0</text:p>
          </table:table-cell>
          <table:table-cell table:style-name="ce1"/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07-2812332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巿衛食字第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預防食品中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705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藥字第OOOOOOOOOOO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餐飲行銷及前後場設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成文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809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藥字第OOOOOOOOOOO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肺癌防治與均衡飲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惠予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809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藥字第OOOOOOOOOOO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廚房衛生管理與稽核要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李晨遠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809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藥字第OOOOOOOOOOO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餐食原料的使用管理原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余秀清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809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藥字第OOOOOOOOOOO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餐飲行銷及前後場設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成文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病媒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餐飲常見缺失與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7073bce6f8ee4ac6a57c05fb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13</text:p>
          </table:table-cell>
          <table:table-cell table:style-name="ce1"/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您。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水產品食品採購衛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7073bce6f8ee4ac6a57c05fb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13</text:p>
          </table:table-cell>
          <table:table-cell table:style-name="ce1"/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您。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用油使用原則與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7073bce6f8ee4ac6a57c05fb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13</text:p>
          </table:table-cell>
          <table:table-cell table:style-name="ce1"/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您。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物製備與貯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7073bce6f8ee4ac6a57c05fb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13</text:p>
          </table:table-cell>
          <table:table-cell table:style-name="ce1"/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您。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蔬果農藥管理與清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fdc5302451c44a6186462a5e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27</text:p>
          </table:table-cell>
          <table:table-cell table:style-name="ce1"/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品中毒發生與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fdc5302451c44a6186462a5e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27</text:p>
          </table:table-cell>
          <table:table-cell table:style-name="ce1"/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齡飲食質地與烹調製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fdc5302451c44a6186462a5e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27</text:p>
          </table:table-cell>
          <table:table-cell table:style-name="ce1"/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預防過敏與過敏原標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fdc5302451c44a6186462a5e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27</text:p>
          </table:table-cell>
          <table:table-cell table:style-name="ce1"/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異物的管理與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e97aae6551bd4fc08a94096f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01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肉類及其加工品之衛生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e97aae6551bd4fc08a94096f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01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從健康、疾病談飲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e97aae6551bd4fc08a94096f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01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認識基因改造食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e97aae6551bd4fc08a94096f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01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業油煙危害認知與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用油使用原則與衛生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物製備與貯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從飲食外送談衛生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715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洽詢，謝謝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蔬果農藥管理與清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811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047-220901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1607號函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HACCP及危害分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世偉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919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047-220901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1607號函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品中毒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919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047-220901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1607號函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品容器具與包材之介紹及選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徐惠民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919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047-220901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1607號函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銀髮族飲食營養及軟質食物製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佳姿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當日受理</text:p>
          </table:table-cell>
          <table:table-cell table:style-name="ce1" table:number-columns-repeated="2" office:value-type="string" calcext:value-type="string">
            <text:p>1130919</text:p>
          </table:table-cell>
          <table:table-cell table:style-name="ce1" office:value-type="string" calcext:value-type="string">
            <text:p>彰化縣農會14樓大型會議室</text:p>
          </table:table-cell>
          <table:table-cell table:style-name="ce1" office:value-type="string" calcext:value-type="string">
            <text:p>彰化縣餐飲業職業工會</text:p>
          </table:table-cell>
          <table:table-cell table:style-name="ce1" office:value-type="string" calcext:value-type="string">
            <text:p>張定騫</text:p>
          </table:table-cell>
          <table:table-cell table:style-name="ce1" office:value-type="string" calcext:value-type="string">
            <text:p>047-220901</text:p>
          </table:table-cell>
          <table:table-cell table:style-name="ce1" office:value-type="string" calcext:value-type="string">
            <text:p>fredgt1119@gmail.com</text:p>
          </table:table-cell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彰衛食字第1130011607號函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HACCP及危害分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世偉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文山區景華街21號B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39號函</text:p>
          </table:table-cell>
          <table:table-cell table:style-name="ce1"/>
          <table:table-cell table:style-name="ce1" office:value-type="string" calcext:value-type="string">
            <text:p>歡迎來電洽詢，謝謝！多人上課有優惠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用油使用原則與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文山區景華街21號B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39號函</text:p>
          </table:table-cell>
          <table:table-cell table:style-name="ce1"/>
          <table:table-cell table:style-name="ce1" office:value-type="string" calcext:value-type="string">
            <text:p>歡迎來電洽詢，謝謝！多人上課有優惠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物製備與貯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文山區景華街21號B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39號函</text:p>
          </table:table-cell>
          <table:table-cell table:style-name="ce1"/>
          <table:table-cell table:style-name="ce1" office:value-type="string" calcext:value-type="string">
            <text:p>歡迎來電洽詢，謝謝！多人上課有優惠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從飲食外送談衛生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文山區景華街21號B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611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39號函</text:p>
          </table:table-cell>
          <table:table-cell table:style-name="ce1"/>
          <table:table-cell table:style-name="ce1" office:value-type="string" calcext:value-type="string">
            <text:p>歡迎來電洽詢，謝謝！多人上課有優惠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蔬果農藥管理與清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4da1a642e2af4b6b8a4b1bec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819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39號函</text:p>
          </table:table-cell>
          <table:table-cell table:style-name="ce1"/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肉類及其加工品之衛生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4da1a642e2af4b6b8a4b1bec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819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39號函</text:p>
          </table:table-cell>
          <table:table-cell table:style-name="ce1"/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從健康、疾病談飲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4da1a642e2af4b6b8a4b1bec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819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39號函</text:p>
          </table:table-cell>
          <table:table-cell table:style-name="ce1"/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認識基因改造食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4da1a642e2af4b6b8a4b1bec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819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39號函</text:p>
          </table:table-cell>
          <table:table-cell table:style-name="ce1"/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異物的管理與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1d673cc88314435c86bb84c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916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39號函</text:p>
          </table:table-cell>
          <table:table-cell table:style-name="ce1"/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低碳飲食之採購與烹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1d673cc88314435c86bb84c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916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39號函</text:p>
          </table:table-cell>
          <table:table-cell table:style-name="ce1"/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認識食品添加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1d673cc88314435c86bb84c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916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39號函</text:p>
          </table:table-cell>
          <table:table-cell table:style-name="ce1"/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業的調味與健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1d673cc88314435c86bb84c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916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中華民國廚師職業工會全國總工會</text:p>
          </table:table-cell>
          <table:table-cell table:style-name="ce1" office:value-type="string" calcext:value-type="string">
            <text:p>趙君如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39號函</text:p>
          </table:table-cell>
          <table:table-cell table:style-name="ce1"/>
          <table:table-cell table:style-name="ce1" office:value-type="string" calcext:value-type="string">
            <text:p>歡迎來電洽詢，謝謝！多人同時報名有優惠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實務操作之食品安全(與諾羅病毒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518</text:p>
          </table:table-cell>
          <table:table-cell table:style-name="ce1"/>
          <table:table-cell table:style-name="ce1" office:value-type="string" calcext:value-type="string">
            <text:p>桃園市烹飪商業同業公會</text:p>
          </table:table-cell>
          <table:table-cell table:style-name="ce1" office:value-type="string" calcext:value-type="string">
            <text:p>楊美珍</text:p>
          </table:table-cell>
          <table:table-cell table:style-name="ce1" office:value-type="string" calcext:value-type="string">
            <text:p>03-4269769</text:p>
          </table:table-cell>
          <table:table-cell table:style-name="ce1" office:value-type="string" calcext:value-type="string">
            <text:p>Food9769@ms57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220002號函</text:p>
          </table:table-cell>
          <table:table-cell table:style-name="ce1" table:number-columns-repeated="2"/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低碳飲食之規劃與應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08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518</text:p>
          </table:table-cell>
          <table:table-cell table:style-name="ce1"/>
          <table:table-cell table:style-name="ce1" office:value-type="string" calcext:value-type="string">
            <text:p>桃園市烹飪商業同業公會</text:p>
          </table:table-cell>
          <table:table-cell table:style-name="ce1" office:value-type="string" calcext:value-type="string">
            <text:p>楊美珍</text:p>
          </table:table-cell>
          <table:table-cell table:style-name="ce1" office:value-type="string" calcext:value-type="string">
            <text:p>03-4269769</text:p>
          </table:table-cell>
          <table:table-cell table:style-name="ce1" office:value-type="string" calcext:value-type="string">
            <text:p>Food9769@ms57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220002號函</text:p>
          </table:table-cell>
          <table:table-cell table:style-name="ce1" table:number-columns-repeated="2"/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幾年食安事件探討安事件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518</text:p>
          </table:table-cell>
          <table:table-cell table:style-name="ce1"/>
          <table:table-cell table:style-name="ce1" office:value-type="string" calcext:value-type="string">
            <text:p>桃園市烹飪商業同業公會</text:p>
          </table:table-cell>
          <table:table-cell table:style-name="ce1" office:value-type="string" calcext:value-type="string">
            <text:p>楊美珍</text:p>
          </table:table-cell>
          <table:table-cell table:style-name="ce1" office:value-type="string" calcext:value-type="string">
            <text:p>03-4269769</text:p>
          </table:table-cell>
          <table:table-cell table:style-name="ce1" office:value-type="string" calcext:value-type="string">
            <text:p>Food9769@ms57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220002號函</text:p>
          </table:table-cell>
          <table:table-cell table:style-name="ce1" table:number-columns-repeated="2"/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綠色飲食與永續飲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0</text:p>
          </table:table-cell>
          <table:table-cell table:style-name="ce1" office:value-type="string" calcext:value-type="string">
            <text:p>1130518</text:p>
          </table:table-cell>
          <table:table-cell table:style-name="ce1"/>
          <table:table-cell table:style-name="ce1" office:value-type="string" calcext:value-type="string">
            <text:p>桃園市烹飪商業同業公會</text:p>
          </table:table-cell>
          <table:table-cell table:style-name="ce1" office:value-type="string" calcext:value-type="string">
            <text:p>楊美珍</text:p>
          </table:table-cell>
          <table:table-cell table:style-name="ce1" office:value-type="string" calcext:value-type="string">
            <text:p>03-4269769</text:p>
          </table:table-cell>
          <table:table-cell table:style-name="ce1" office:value-type="string" calcext:value-type="string">
            <text:p>Food9769@ms57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220002號函</text:p>
          </table:table-cell>
          <table:table-cell table:style-name="ce1" table:number-columns-repeated="2"/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廳衛生安全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705</text:p>
          </table:table-cell>
          <table:table-cell table:style-name="ce1"/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廚房消慣與病媒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705</text:p>
          </table:table-cell>
          <table:table-cell table:style-name="ce1"/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餐飲肉品衛生之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705</text:p>
          </table:table-cell>
          <table:table-cell table:style-name="ce1"/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餐飲食品業之食安管控與減廢策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809</text:p>
          </table:table-cell>
          <table:table-cell table:style-name="ce1"/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安全衛生法規與政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徐玉清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809</text:p>
          </table:table-cell>
          <table:table-cell table:style-name="ce1"/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淺談食物過敏原及餐飲業應對方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郁凱衡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809</text:p>
          </table:table-cell>
          <table:table-cell table:style-name="ce1"/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廚房消毒與病媒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809</text:p>
          </table:table-cell>
          <table:table-cell table:style-name="ce1"/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餐飲肉品衛生之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809</text:p>
          </table:table-cell>
          <table:table-cell table:style-name="ce1"/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餐飲食品業之食安管控與減廢策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05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藥字第OOOOOOOOOOO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肺癌防治與均衡飲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惠予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05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藥字第OOOOOOOOOOO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廚房衛生管理與稽核要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李晨遠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05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藥字第OOOOOOOOOOO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餐食原料的使用管理原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余秀清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05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藥字第OOOOOOOOOOO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餐飲行銷及前後場設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成文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1300008號</text:p>
          </table:table-cell>
          <table:table-cell table:style-name="ce1" office:value-type="string" calcext:value-type="string">
            <text:p>1130223</text:p>
          </table:table-cell>
          <table:table-cell table:style-name="ce1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1300008號</text:p>
          </table:table-cell>
          <table:table-cell table:style-name="ce1" office:value-type="string" calcext:value-type="string">
            <text:p>1130223</text:p>
          </table:table-cell>
          <table:table-cell table:style-name="ce1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包裝容器器具之衛生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1300008號</text:p>
          </table:table-cell>
          <table:table-cell table:style-name="ce1" office:value-type="string" calcext:value-type="string">
            <text:p>1130223</text:p>
          </table:table-cell>
          <table:table-cell table:style-name="ce1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添加物管理與應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0708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1300008號</text:p>
          </table:table-cell>
          <table:table-cell table:style-name="ce1" office:value-type="string" calcext:value-type="string">
            <text:p>1130223</text:p>
          </table:table-cell>
          <table:table-cell table:style-name="ce1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高齡健康飲食~三好一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bf32496db5e943f8a3541304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729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實務操作之食品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05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水產品食品採購衛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05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用油脂簡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05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品與營養標示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05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齡健康飲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品中毒發生與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齡飲食質地與烹調製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預防過敏與過敏原標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異物的管理與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0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007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肉類及其加工品之衛生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0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007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從健康、疾病談飲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0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007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認識基因改造食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0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007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業油煙危害認知與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7ee0ea9815bd4ca4a21b196d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105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水產品食品採購衛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7ee0ea9815bd4ca4a21b196d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105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品與營養標示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7ee0ea9815bd4ca4a21b196d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105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齡健康飲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7ee0ea9815bd4ca4a21b196d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105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過敏原之標示與規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209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低碳飲食之採購與烹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209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認識食品添加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209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業的調味與健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重慶南路一段10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1209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實務操作之食品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3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02-23582769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1121222</text:p>
          </table:table-cell>
          <table:table-cell table:style-name="ce1"/>
          <table:table-cell table:style-name="ce1" table:number-columns-repeated="2" office:value-type="string" calcext:value-type="string">
            <text:p>600</text:p>
          </table:table-cell>
          <table:table-cell table:style-name="ce1" office:value-type="string" calcext:value-type="string">
            <text:p>食材源頭管理生鮮雞蛋(含液體蛋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3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02-23582769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1121222</text:p>
          </table:table-cell>
          <table:table-cell table:style-name="ce1"/>
          <table:table-cell table:style-name="ce1" table:number-columns-repeated="2" office:value-type="string" calcext:value-type="string">
            <text:p>600</text:p>
          </table:table-cell>
          <table:table-cell table:style-name="ce1" office:value-type="string" calcext:value-type="string">
            <text:p>能否作為中餐食材之考量要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3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02-23582769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1121222</text:p>
          </table:table-cell>
          <table:table-cell table:style-name="ce1"/>
          <table:table-cell table:style-name="ce1" table:number-columns-repeated="2" office:value-type="string" calcext:value-type="string">
            <text:p>600</text:p>
          </table:table-cell>
          <table:table-cell table:style-name="ce1" office:value-type="string" calcext:value-type="string">
            <text:p>稻米、米飯及其安全衛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151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3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02-23582769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1121222</text:p>
          </table:table-cell>
          <table:table-cell table:style-name="ce1"/>
          <table:table-cell table:style-name="ce1" table:number-columns-repeated="2" office:value-type="string" calcext:value-type="string">
            <text:p>600</text:p>
          </table:table-cell>
          <table:table-cell table:style-name="ce1" office:value-type="string" calcext:value-type="string">
            <text:p>雞蛋的品質與衛生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3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北市中正區紹興北街10號B1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1203</text:p>
          </table:table-cell>
          <table:table-cell table:style-name="ce1" office:value-type="string" calcext:value-type="string">
            <text:p>台北市忠孝東路一段13號1樓</text:p>
          </table:table-cell>
          <table:table-cell table:style-name="ce1" office:value-type="string" calcext:value-type="string">
            <text:p>社團法人中華民國餐飲藝術推廣協會</text:p>
          </table:table-cell>
          <table:table-cell table:style-name="ce1" office:value-type="string" calcext:value-type="string">
            <text:p>黃秀雲</text:p>
          </table:table-cell>
          <table:table-cell table:style-name="ce1" office:value-type="string" calcext:value-type="string">
            <text:p>02-23582769</text:p>
          </table:table-cell>
          <table:table-cell table:style-name="ce1" office:value-type="string" calcext:value-type="string">
            <text:p>services@foodart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5859號</text:p>
          </table:table-cell>
          <table:table-cell table:style-name="ce1" office:value-type="string" calcext:value-type="string">
            <text:p>1121222</text:p>
          </table:table-cell>
          <table:table-cell table:style-name="ce1"/>
          <table:table-cell table:style-name="ce1" table:number-columns-repeated="2" office:value-type="string" calcext:value-type="string">
            <text:p>600</text:p>
          </table:table-cell>
          <table:table-cell table:style-name="ce1" office:value-type="string" calcext:value-type="string">
            <text:p>GHP食品良好衛生規範準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151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烹調用油、油煙、油脂截流的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徐近平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5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5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近年餐飲業食安相關議題之解說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徐近平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5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齡健康飲食~三好一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5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烹調用油、油煙、油脂截流的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徐近平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6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品包裝容器器具之衛生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文山區景文街42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1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烹調用油、油煙、油脂截流的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徐近平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23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健康飲食趨勢應用於菜單設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23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23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業之病媒防治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423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24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8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8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品包裝容器器具之衛生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8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品添加物管理與應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線上視訊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08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29262656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齡健康飲食~三好一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公館館東活動中心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公館鄉館東村館東活動中心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37-758308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中毒之發生原因與防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文長安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公館館東活動中心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公館鄉館東村館東活動中心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37-758308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安全衛生法規與政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徐玉清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公館館東活動中心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公館鄉館東村館東活動中心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37-758308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廚務人員常見職業傷害與防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馨康物理治療所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公館館東活動中心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6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公館鄉館東村館東活動中心</text:p>
          </table:table-cell>
          <table:table-cell table:style-name="ce1" office:value-type="string" calcext:value-type="string">
            <text:p>苗栗縣外燴服務工作人員職業工會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037-758308</text:p>
          </table:table-cell>
          <table:table-cell table:style-name="ce1" office:value-type="string" calcext:value-type="string">
            <text:p>lin336759@gmail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餐飲食品業之食安管控與減廢策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賴坤明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藥字第11330519000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食物份量與營養素含量計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董榮彰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藥字第11330519000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健康飲食備製及全食材有效利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秀娟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字第OOOOOOOOOOO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S運動與餐飲衛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字第OOOOOOOOOOO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全食材有效利用-菜單設計與食品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字第OOOOOOOOOOO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食品中毒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1130726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字第OOOOOOOOOOO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廚房消毒方法簡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1101</text:p>
          </table:table-cell>
          <table:table-cell table:style-name="ce1" office:value-type="string" calcext:value-type="string">
            <text:p>1131213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字第OOOOOOOOOOO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水產食品採購衛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減壓防過勞飲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籃琪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餐飲衛生法令及人員管理之準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香如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失智者營養照顧與飲食建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籃琪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物聯網&amp;智能廚房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宗裁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健康飲食密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明欽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餐飲衛生法令及人員管理之準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香如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失智者營養照顧與飲食建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籃琪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物聯網&amp;智能廚房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宗裁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健康飲食密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明欽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餐飲衛生法令及人員管理之準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香如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1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物聯網&amp;智能廚房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宗裁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1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食品中毒風險控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明欽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1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餐飲衛生法令及人員管理之準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香如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10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癌症飲食預防與五蔬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籃琪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05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食用油安全衛生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宗裁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05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健康飲食密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明欽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05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餐飲衛生法令及人員管理之準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香如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安全衛生管理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病媒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餐飲常見缺失與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用油脂的安全衛生與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安全衛生管理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病媒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18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餐飲常見缺失與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用油脂的安全衛生與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安全衛生管理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病媒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13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餐飲常見缺失與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用油脂的安全衛生與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622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安全衛生管理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705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藥字第OOOOOOOOOOO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肺癌防治與均衡飲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惠予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705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藥字第OOOOOOOOOOO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廚房衛生管理與稽核要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李晨遠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2</text:p>
          </table:table-cell>
          <table:table-cell table:style-name="ce1" office:value-type="string" calcext:value-type="string">
            <text:p>1130705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藥字第OOOOOOOOOOO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餐食原料的使用管理原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余秀清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16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中國青年救國團直屬台灣省南投縣團務指導委員會</text:p>
          </table:table-cell>
          <table:table-cell table:style-name="ce1" office:value-type="string" calcext:value-type="string">
            <text:p>張淑華</text:p>
          </table:table-cell>
          <table:table-cell table:style-name="ce1" office:value-type="string" calcext:value-type="string">
            <text:p>0926-961239</text:p>
          </table:table-cell>
          <table:table-cell table:style-name="ce1" office:value-type="string" calcext:value-type="string">
            <text:p>cycntntc@gmail.com</text:p>
          </table:table-cell>
          <table:table-cell table:style-name="ce1" office:value-type="string" calcext:value-type="string">
            <text:p>南投縣政府衛生局</text:p>
          </table:table-cell>
          <table:table-cell table:style-name="ce1" office:value-type="string" calcext:value-type="string">
            <text:p>投衛局食字第1130007564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食品安全衛生管理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伶華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16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中國青年救國團直屬台灣省南投縣團務指導委員會</text:p>
          </table:table-cell>
          <table:table-cell table:style-name="ce1" office:value-type="string" calcext:value-type="string">
            <text:p>張淑華</text:p>
          </table:table-cell>
          <table:table-cell table:style-name="ce1" office:value-type="string" calcext:value-type="string">
            <text:p>0926-961239</text:p>
          </table:table-cell>
          <table:table-cell table:style-name="ce1" office:value-type="string" calcext:value-type="string">
            <text:p>cycntntc@gmail.com</text:p>
          </table:table-cell>
          <table:table-cell table:style-name="ce1" office:value-type="string" calcext:value-type="string">
            <text:p>南投縣政府衛生局</text:p>
          </table:table-cell>
          <table:table-cell table:style-name="ce1" office:value-type="string" calcext:value-type="string">
            <text:p>投衛局食字第1130007564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蔬菜農藥管理與清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葉淑惠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16</text:p>
          </table:table-cell>
          <table:table-cell table:style-name="ce1" office:value-type="string" calcext:value-type="string">
            <text:p>1130420</text:p>
          </table:table-cell>
          <table:table-cell table:style-name="ce1" office:value-type="string" calcext:value-type="string">
            <text:p>南投市中興路700號</text:p>
          </table:table-cell>
          <table:table-cell table:style-name="ce1" office:value-type="string" calcext:value-type="string">
            <text:p>中國青年救國團直屬台灣省南投縣團務指導委員會</text:p>
          </table:table-cell>
          <table:table-cell table:style-name="ce1" office:value-type="string" calcext:value-type="string">
            <text:p>張淑華</text:p>
          </table:table-cell>
          <table:table-cell table:style-name="ce1" office:value-type="string" calcext:value-type="string">
            <text:p>0926-961239</text:p>
          </table:table-cell>
          <table:table-cell table:style-name="ce1" office:value-type="string" calcext:value-type="string">
            <text:p>cycntntc@gmail.com</text:p>
          </table:table-cell>
          <table:table-cell table:style-name="ce1" office:value-type="string" calcext:value-type="string">
            <text:p>南投縣政府衛生局</text:p>
          </table:table-cell>
          <table:table-cell table:style-name="ce1" office:value-type="string" calcext:value-type="string">
            <text:p>投衛局食字第1130007564</text:p>
          </table:table-cell>
          <table:table-cell table:style-name="ce1" office:value-type="string" calcext:value-type="string">
            <text:p>1130301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餐飲肉品衛生之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葉淑惠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19</text:p>
          </table:table-cell>
          <table:table-cell table:style-name="ce1" office:value-type="string" calcext:value-type="string">
            <text:p>1130509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:https://forms.gle/iQEZmZNK4PpRoi6U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良好衛生規範準則標準程序書(9大程序書)撰寫講習班(2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江啟平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google meet</text:p>
          </table:table-cell>
          <table:table-cell table:style-name="ce1"/>
          <table:table-cell table:style-name="ce1" office:value-type="string" calcext:value-type="string">
            <text:p>1130319</text:p>
          </table:table-cell>
          <table:table-cell table:style-name="ce1" office:value-type="string" calcext:value-type="string">
            <text:p>1130514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:https://forms.gle/iQEZmZNK4PpRoi6U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原料採購驗收管理及產品回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楊登傑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google meet</text:p>
          </table:table-cell>
          <table:table-cell table:style-name="ce1"/>
          <table:table-cell table:style-name="ce1" office:value-type="string" calcext:value-type="string">
            <text:p>1130319</text:p>
          </table:table-cell>
          <table:table-cell table:style-name="ce1" office:value-type="string" calcext:value-type="string">
            <text:p>1130514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:https://forms.gle/iQEZmZNK4PpRoi6U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新北市食品安全衛生管理自治條例、食安新制暨主動通報說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美琳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礁溪玉田小棧餐廳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1130614</text:p>
          </table:table-cell>
          <table:table-cell table:style-name="ce1"/>
          <table:table-cell table:style-name="ce1" office:value-type="string" calcext:value-type="string">
            <text:p>宜蘭縣外燴服務工作人員職業工會</text:p>
          </table:table-cell>
          <table:table-cell table:style-name="ce1" office:value-type="string" calcext:value-type="string">
            <text:p>賴禹廷</text:p>
          </table:table-cell>
          <table:table-cell table:style-name="ce1" office:value-type="string" calcext:value-type="string">
            <text:p>03-9889030</text:p>
          </table:table-cell>
          <table:table-cell table:style-name="ce1" office:value-type="string" calcext:value-type="string">
            <text:p>g490112@yahoo.com.tw</text:p>
          </table:table-cell>
          <table:table-cell table:style-name="ce1" office:value-type="string" calcext:value-type="string">
            <text:p>宜蘭縣政府衛生局</text:p>
          </table:table-cell>
          <table:table-cell table:style-name="ce1" office:value-type="string" calcext:value-type="string">
            <text:p>衛食藥字第1130007900號函</text:p>
          </table:table-cell>
          <table:table-cell table:style-name="ce1" office:value-type="string" calcext:value-type="string">
            <text:p>113032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加工食材之安全與衛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永鍾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礁溪玉田小棧餐廳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1130614</text:p>
          </table:table-cell>
          <table:table-cell table:style-name="ce1"/>
          <table:table-cell table:style-name="ce1" office:value-type="string" calcext:value-type="string">
            <text:p>宜蘭縣外燴服務工作人員職業工會</text:p>
          </table:table-cell>
          <table:table-cell table:style-name="ce1" office:value-type="string" calcext:value-type="string">
            <text:p>賴禹廷</text:p>
          </table:table-cell>
          <table:table-cell table:style-name="ce1" office:value-type="string" calcext:value-type="string">
            <text:p>03-9889030</text:p>
          </table:table-cell>
          <table:table-cell table:style-name="ce1" office:value-type="string" calcext:value-type="string">
            <text:p>g490112@yahoo.com.tw</text:p>
          </table:table-cell>
          <table:table-cell table:style-name="ce1" office:value-type="string" calcext:value-type="string">
            <text:p>宜蘭縣政府衛生局</text:p>
          </table:table-cell>
          <table:table-cell table:style-name="ce1" office:value-type="string" calcext:value-type="string">
            <text:p>衛食藥字第1130007900號函</text:p>
          </table:table-cell>
          <table:table-cell table:style-name="ce1" office:value-type="string" calcext:value-type="string">
            <text:p>113032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材儲存及衛生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中宜</text:p>
          </table:table-cell>
          <table:table-cell table:style-name="ce1" office:value-type="string" calcext:value-type="string">
            <text:p>08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礁溪玉田小棧餐廳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1130614</text:p>
          </table:table-cell>
          <table:table-cell table:style-name="ce1"/>
          <table:table-cell table:style-name="ce1" office:value-type="string" calcext:value-type="string">
            <text:p>宜蘭縣外燴服務工作人員職業工會</text:p>
          </table:table-cell>
          <table:table-cell table:style-name="ce1" office:value-type="string" calcext:value-type="string">
            <text:p>賴禹廷</text:p>
          </table:table-cell>
          <table:table-cell table:style-name="ce1" office:value-type="string" calcext:value-type="string">
            <text:p>03-9889030</text:p>
          </table:table-cell>
          <table:table-cell table:style-name="ce1" office:value-type="string" calcext:value-type="string">
            <text:p>g490112@yahoo.com.tw</text:p>
          </table:table-cell>
          <table:table-cell table:style-name="ce1" office:value-type="string" calcext:value-type="string">
            <text:p>宜蘭縣政府衛生局</text:p>
          </table:table-cell>
          <table:table-cell table:style-name="ce1" office:value-type="string" calcext:value-type="string">
            <text:p>衛食藥字第1130007900號函</text:p>
          </table:table-cell>
          <table:table-cell table:style-name="ce1" office:value-type="string" calcext:value-type="string">
            <text:p>113032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品安全衛生管理法相關規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莊淑姿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礁溪玉田小棧餐廳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1130614</text:p>
          </table:table-cell>
          <table:table-cell table:style-name="ce1"/>
          <table:table-cell table:style-name="ce1" office:value-type="string" calcext:value-type="string">
            <text:p>宜蘭縣外燴服務工作人員職業工會</text:p>
          </table:table-cell>
          <table:table-cell table:style-name="ce1" office:value-type="string" calcext:value-type="string">
            <text:p>賴禹廷</text:p>
          </table:table-cell>
          <table:table-cell table:style-name="ce1" office:value-type="string" calcext:value-type="string">
            <text:p>03-9889030</text:p>
          </table:table-cell>
          <table:table-cell table:style-name="ce1" office:value-type="string" calcext:value-type="string">
            <text:p>g490112@yahoo.com.tw</text:p>
          </table:table-cell>
          <table:table-cell table:style-name="ce1" office:value-type="string" calcext:value-type="string">
            <text:p>宜蘭縣政府衛生局</text:p>
          </table:table-cell>
          <table:table-cell table:style-name="ce1" office:value-type="string" calcext:value-type="string">
            <text:p>衛食藥字第1130007900號函</text:p>
          </table:table-cell>
          <table:table-cell table:style-name="ce1" office:value-type="string" calcext:value-type="string">
            <text:p>113032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談餐飲業食品中毒防治及案例分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莊淑姿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1018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57號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銀髮族健康飲食製作衛生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南市南區南門路261號(勞工育樂中心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1131018</text:p>
          </table:table-cell>
          <table:table-cell table:style-name="ce1" office:value-type="string" calcext:value-type="string">
            <text:p>台南市永康區崑大路152號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57號</text:p>
          </table:table-cell>
          <table:table-cell table:style-name="ce1" office:value-type="string" calcext:value-type="string">
            <text:p>1121128</text:p>
          </table:table-cell>
          <table:table-cell table:style-name="ce1" office:value-type="string" calcext:value-type="string">
            <text:p>1.報名請備妥：身分證正反面影本，至工會填寫報名表並繳費，完成報名程序(台南市永康區崑大路152號)2.報名須提前繳交資料及費用，滿額即止。3.已報名繳費者，若開課日不能上課，須於開課一周前通知本會。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0</text:p>
          </table:table-cell>
          <table:table-cell table:style-name="ce1"/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07-2812332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供餐作業流程之管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0</text:p>
          </table:table-cell>
          <table:table-cell table:style-name="ce1"/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07-2812332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營養與標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0</text:p>
          </table:table-cell>
          <table:table-cell table:style-name="ce1"/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07-2812332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健康飲食新觀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420</text:p>
          </table:table-cell>
          <table:table-cell table:style-name="ce1"/>
          <table:table-cell table:style-name="ce1" office:value-type="string" calcext:value-type="string">
            <text:p>高雄巿烹飪商業同業公會</text:p>
          </table:table-cell>
          <table:table-cell table:style-name="ce1" office:value-type="string" calcext:value-type="string">
            <text:p>高嘉鴻</text:p>
          </table:table-cell>
          <table:table-cell table:style-name="ce1" office:value-type="string" calcext:value-type="string">
            <text:p>07-2812332</text:p>
          </table:table-cell>
          <table:table-cell table:style-name="ce1" office:value-type="string" calcext:value-type="string">
            <text:p>cakc_khh@yahoo.com.tw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預防食品中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待確認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509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5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0515線上講習報名網址 https://reurl.cc/gaOaYz麻煩您詳閱注意事項並填寫表單，報名截止日期到5/9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08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509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5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0515線上講習報名網址 https://reurl.cc/gaOaYz麻煩您詳閱注意事項並填寫表單，報名截止日期到5/9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健康飲食趨勢應用於菜單設計與規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509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5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0515線上講習報名網址 https://reurl.cc/gaOaYz麻煩您詳閱注意事項並填寫表單，報名截止日期到5/9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銀髮族健康飲食製作衛生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509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5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0515線上講習報名網址 https://reurl.cc/gaOaYz麻煩您詳閱注意事項並填寫表單，報名截止日期到5/9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712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4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0719線上講習報名網址 https://reurl.cc/V4r4qY麻煩您詳閱注意事項並填寫表單，報名截止日期到7/12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08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712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4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0719線上講習報名網址 https://reurl.cc/V4r4qY麻煩您詳閱注意事項並填寫表單，報名截止日期到7/12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健康飲食趨勢應用於菜單設計與規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712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4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0719線上講習報名網址 https://reurl.cc/V4r4qY麻煩您詳閱注意事項並填寫表單，報名截止日期到7/12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銀髮族健康飲食製作衛生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712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4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0719線上講習報名網址 https://reurl.cc/V4r4qY麻煩您詳閱注意事項並填寫表單，報名截止日期到7/12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913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3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0921線上講習報名網址 https://reurl.cc/v6l6Ay麻煩您詳閱注意事項並填寫表單，報名截止日期到9/13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08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913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3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0921線上講習報名網址 https://reurl.cc/v6l6Ay麻煩您詳閱注意事項並填寫表單，報名截止日期到9/13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飲食營養與疾病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913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3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0921線上講習報名網址 https://reurl.cc/v6l6Ay麻煩您詳閱注意事項並填寫表單，報名截止日期到9/13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銀髮族健康飲食製作衛生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0913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3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0921線上講習報名網址 https://reurl.cc/v6l6Ay麻煩您詳閱注意事項並填寫表單，報名截止日期到9/13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113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2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1118線上講習報名網址 https://reurl.cc/eded4K麻煩您詳閱注意事項並填寫表單，報名截止日期到11/13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08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113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2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1118線上講習報名網址 https://reurl.cc/eded4K麻煩您詳閱注意事項並填寫表單，報名截止日期到11/13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銀髮族健康飲食製作衛生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113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2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1118線上講習報名網址 https://reurl.cc/eded4K麻煩您詳閱注意事項並填寫表單，報名截止日期到11/13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113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2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1118線上講習報名網址 https://reurl.cc/eded4K麻煩您詳閱注意事項並填寫表單，報名截止日期到11/13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衛生管理執行要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212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6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1217線上講習報名網址 https://reurl.cc/1GdG6G麻煩您詳閱注意事項並填寫表單，報名截止日期到12/12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08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212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6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1217線上講習報名網址 https://reurl.cc/1GdG6G麻煩您詳閱注意事項並填寫表單，報名截止日期到12/12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健康飲食趨勢應用於菜單設計與規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淑真</text:p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212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6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1217線上講習報名網址 https://reurl.cc/1GdG6G麻煩您詳閱注意事項並填寫表單，報名截止日期到12/12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銀髮族健康飲食製作衛生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森山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2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學員使用電腦線上上課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07</text:p>
          </table:table-cell>
          <table:table-cell table:style-name="ce1" office:value-type="string" calcext:value-type="string">
            <text:p>1131212</text:p>
          </table:table-cell>
          <table:table-cell table:style-name="ce1" office:value-type="string" calcext:value-type="string">
            <text:p>本工會職訓中心線上填寫表單報名</text:p>
          </table:table-cell>
          <table:table-cell table:style-name="ce1" office:value-type="string" calcext:value-type="string">
            <text:p>台南直轄市中餐職業工會</text:p>
          </table:table-cell>
          <table:table-cell table:style-name="ce1" office:value-type="string" calcext:value-type="string">
            <text:p>鄭湘如</text:p>
          </table:table-cell>
          <table:table-cell table:style-name="ce1" office:value-type="string" calcext:value-type="string">
            <text:p>06-2051999</text:p>
          </table:table-cell>
          <table:table-cell table:style-name="ce1" office:value-type="string" calcext:value-type="string">
            <text:p>3in120180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南市衛食藥字第1120206866號</text:p>
          </table:table-cell>
          <table:table-cell table:style-name="ce1" office:value-type="string" calcext:value-type="string">
            <text:p>1121201</text:p>
          </table:table-cell>
          <table:table-cell table:style-name="ce1" office:value-type="string" calcext:value-type="string">
            <text:p>不須開視訊鏡頭及麥克風，須每節課完成簽到點名，上網填表匯款報名1131217線上講習報名網址 https://reurl.cc/1GdG6G麻煩您詳閱注意事項並填寫表單，報名截止日期到12/12，謝謝！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法規須知及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葉昭華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曹芳菁</text:p>
          </table:table-cell>
          <table:table-cell table:style-name="ce1" office:value-type="string" calcext:value-type="string">
            <text:p>02-27961234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品中毒發生與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曹芳菁</text:p>
          </table:table-cell>
          <table:table-cell table:style-name="ce1" office:value-type="string" calcext:value-type="string">
            <text:p>02-27961234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中異物的風險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曹芳菁</text:p>
          </table:table-cell>
          <table:table-cell table:style-name="ce1" office:value-type="string" calcext:value-type="string">
            <text:p>02-27961234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之調味與健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527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曹芳菁</text:p>
          </table:table-cell>
          <table:table-cell table:style-name="ce1" office:value-type="string" calcext:value-type="string">
            <text:p>02-27961234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品中毒發生與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中異物的風險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之調味與健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617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函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材源頭控管及標示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722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之病媒防治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品業者導入食品追溯追蹤說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烹飪油煙的危害與預防對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廚房消毒方法簡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12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者衛生自主管理原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品中毒發生與防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中異物的風險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之調味與健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826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保健養生飲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品衛生法規及食品標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常用加工食材之安全與衛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23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雞肉的來源與食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材源頭控管及標示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021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餐飲業之病媒防治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食品業者導入食品追溯追蹤說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烹飪油煙的危害與預防對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內湖區舊宗路1段18號4樓(三合一商業大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1125</text:p>
          </table:table-cell>
          <table:table-cell table:style-name="ce1" office:value-type="string" calcext:value-type="string">
            <text:p>【內湖辦事處】舊宗路1段16號3樓【愛國西路辦事處】愛國西路9號4樓之2</text:p>
          </table:table-cell>
          <table:table-cell table:style-name="ce1" office:value-type="string" calcext:value-type="string">
            <text:p>台北市餐飲業職業工會</text:p>
          </table:table-cell>
          <table:table-cell table:style-name="ce1" office:value-type="string" calcext:value-type="string">
            <text:p>呂小姐</text:p>
          </table:table-cell>
          <table:table-cell table:style-name="ce1" office:value-type="string" calcext:value-type="string">
            <text:p>02-27961234#319</text:p>
          </table:table-cell>
          <table:table-cell table:style-name="ce1" office:value-type="string" calcext:value-type="string">
            <text:p>cook.king@msa.hinet.net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2601號</text:p>
          </table:table-cell>
          <table:table-cell table:style-name="ce1" office:value-type="string" calcext:value-type="string">
            <text:p>1121206</text:p>
          </table:table-cell>
          <table:table-cell table:style-name="ce1" office:value-type="string" calcext:value-type="string">
            <text:p>請至工會網站:www.chtda.org.tw→【職訓中心】→【衛生講習】線上《我要報名》或《郵寄&amp;現場報名》上課請攜帶:身份證正反面影本1份、照片1張(或綠色時數卡)謝謝!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廚房消毒方法簡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8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健康飲食趨勢應用於菜單設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8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廚房作業安全與廚房衛生原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8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業之病媒防治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528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業職業傷害預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北市中正區忠孝西路一段50號18樓之4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21222</text:p>
          </table:table-cell>
          <table:table-cell table:style-name="ce1" office:value-type="string" calcext:value-type="string">
            <text:p>1130617</text:p>
          </table:table-cell>
          <table:table-cell table:style-name="ce1"/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02-23706669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6757號</text:p>
          </table:table-cell>
          <table:table-cell table:style-name="ce1" office:value-type="string" calcext:value-type="string">
            <text:p>1121227</text:p>
          </table:table-cell>
          <table:table-cell table:style-name="ce1" office:value-type="string" calcext:value-type="string">
            <text:p>請至本會官網瞭解課程詳細資訊並可於課程系統進行《線上報名》 https://meihsiu.com/union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抗老護心-地中海及得舒飲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藥字第11330519000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基礎營養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董榮彰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4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19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藥字第11330519000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預防食品中毒及案例分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靜芳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02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字第OOOOOOOOOOO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全食材有效利用-飲食與疾病之關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02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字第OOOOOOOOOOO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供餐作業流程之管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02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字第OOOOOOOOOOO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廚房良好衛生規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6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屏東縣政府衛生局六樓教室(屏東市自由路272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502</text:p>
          </table:table-cell>
          <table:table-cell table:style-name="ce1" office:value-type="string" calcext:value-type="string">
            <text:p>1130614</text:p>
          </table:table-cell>
          <table:table-cell table:style-name="ce1" office:value-type="string" calcext:value-type="string">
            <text:p>屏東市建興南路35-10號</text:p>
          </table:table-cell>
          <table:table-cell table:style-name="ce1" office:value-type="string" calcext:value-type="string">
            <text:p>屏東縣中餐服務人員職業工會</text:p>
          </table:table-cell>
          <table:table-cell table:style-name="ce1" office:value-type="string" calcext:value-type="string">
            <text:p>廖苡婷</text:p>
          </table:table-cell>
          <table:table-cell table:style-name="ce1" office:value-type="string" calcext:value-type="string">
            <text:p>08-7550038(08-7528789)</text:p>
          </table:table-cell>
          <table:table-cell table:style-name="ce1" office:value-type="string" calcext:value-type="string">
            <text:p>tre.service@msa.hinet.net</text:p>
          </table:table-cell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屏衛食字第OOOOOOOOOOO號函</text:p>
          </table:table-cell>
          <table:table-cell table:style-name="ce1"/>
          <table:table-cell table:style-name="ce1" office:value-type="string" calcext:value-type="string">
            <text:p>1.勿遲到早退,點名未到視同缺課2.服儀整潔並配戴口罩,勿穿拖鞋,禁止抽菸及嚼食檳榔3.午餐便當本會提供,素食者請於報名時告知4.如延期或停辦退費,將個別通知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餐飲危害分析管制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遴派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高雄市前鎮區班超路132號6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101</text:p>
          </table:table-cell>
          <table:table-cell table:style-name="ce1" office:value-type="string" calcext:value-type="string">
            <text:p>1130905</text:p>
          </table:table-cell>
          <table:table-cell table:style-name="ce1" office:value-type="string" calcext:value-type="string">
            <text:p>高雄市前鎮區班超路132號5樓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鄭淑貞</text:p>
          </table:table-cell>
          <table:table-cell table:style-name="ce1" office:value-type="string" calcext:value-type="string">
            <text:p>07-7153762</text:p>
          </table:table-cell>
          <table:table-cell table:style-name="ce1" office:value-type="string" calcext:value-type="string">
            <text:p>kh.chef@msa.hinet.net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高市衛食字第1130000000號</text:p>
          </table:table-cell>
          <table:table-cell table:style-name="ce1"/>
          <table:table-cell table:style-name="ce1" office:value-type="string" calcext:value-type="string">
            <text:p>*報名時請備妥身分證影本+照片2張+綠色時數卡及報名費550元,至工會填寫報名表繳費完成後才能取得上課名額喔!*自112年度起參加講習課程,承辦單位已不再提供午餐!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癌症飲食預防與五蔬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籃琪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22</text:p>
          </table:table-cell>
          <table:table-cell table:style-name="ce1" office:value-type="string" calcext:value-type="string">
            <text:p>1130517</text:p>
          </table:table-cell>
          <table:table-cell table:style-name="ce1" office:value-type="string" calcext:value-type="string">
            <text:p>竹市廚師業職業工會 (新竹市北區經國路一段454巷46號) LINE ID @c5353813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鄭凱壬 周秀雯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衛生局</text:p>
          </table:table-cell>
          <table:table-cell table:style-name="ce1" table:number-columns-repeated="2"/>
          <table:table-cell table:style-name="ce1" office:value-type="string" calcext:value-type="string">
            <text:p>1.線上報名連結：https://www.beclass.com/rid=284d6f665a8cdcd0cf8d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安問題及食品衛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鄭富貴 助理教授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22</text:p>
          </table:table-cell>
          <table:table-cell table:style-name="ce1" office:value-type="string" calcext:value-type="string">
            <text:p>1130517</text:p>
          </table:table-cell>
          <table:table-cell table:style-name="ce1" office:value-type="string" calcext:value-type="string">
            <text:p>竹市廚師業職業工會 (新竹市北區經國路一段454巷46號) LINE ID @c5353813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鄭凱壬 周秀雯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衛生局</text:p>
          </table:table-cell>
          <table:table-cell table:style-name="ce1" table:number-columns-repeated="2"/>
          <table:table-cell table:style-name="ce1" office:value-type="string" calcext:value-type="string">
            <text:p>1.線上報名連結：https://www.beclass.com/rid=284d6f665a8cdcd0cf8d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健康飲食原味烹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鄭富貴 助理教授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新竹市廚師業職業工會 (新竹市北區經國路一段454巷46號) LINE ID @c5353813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周秀雯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衛生局</text:p>
          </table:table-cell>
          <table:table-cell table:style-name="ce1" table:number-columns-repeated="2"/>
          <table:table-cell table:style-name="ce1" office:value-type="string" calcext:value-type="string">
            <text:p>1.線上報名連結： https://www.beclass.com/rid=284b373653b22ce168ce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菜單設計與食品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鄭富貴 助理教授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新竹市廚師業職業工會 (新竹市北區經國路一段454巷46號) LINE ID @c5353813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周秀雯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衛生局</text:p>
          </table:table-cell>
          <table:table-cell table:style-name="ce1" table:number-columns-repeated="2"/>
          <table:table-cell table:style-name="ce1" office:value-type="string" calcext:value-type="string">
            <text:p>1.線上報名連結： https://www.beclass.com/rid=284b373653b22ce168ce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認識食品添加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盧明傑 副教授</text:p>
          </table:table-cell>
          <table:table-cell table:style-name="ce1" office:value-type="string" calcext:value-type="string">
            <text:p>105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新竹市廚師業職業工會 (新竹市北區經國路一段454巷46號) LINE ID @c5353813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周秀雯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衛生局</text:p>
          </table:table-cell>
          <table:table-cell table:style-name="ce1" table:number-columns-repeated="2"/>
          <table:table-cell table:style-name="ce1" office:value-type="string" calcext:value-type="string">
            <text:p>1.線上報名連結： https://www.beclass.com/rid=284b373653b22ce168ce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膳食營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盧明傑 副教授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6</text:p>
          </table:table-cell>
          <table:table-cell table:style-name="ce1" office:value-type="string" calcext:value-type="string">
            <text:p>1130620</text:p>
          </table:table-cell>
          <table:table-cell table:style-name="ce1" office:value-type="string" calcext:value-type="string">
            <text:p>新竹市廚師業職業工會 (新竹市北區經國路一段454巷46號) LINE ID @c5353813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周秀雯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衛生局</text:p>
          </table:table-cell>
          <table:table-cell table:style-name="ce1" table:number-columns-repeated="2"/>
          <table:table-cell table:style-name="ce1" office:value-type="string" calcext:value-type="string">
            <text:p>1.線上報名連結： https://www.beclass.com/rid=284b373653b22ce168ce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衛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鄭富貴 助理教授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06-2223435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130039254</text:p>
          </table:table-cell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繳上報名_官方LineID @272zkkqe &gt;衛生講習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後疫情時代營養與烹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麗娟營養師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06-2223435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130039254</text:p>
          </table:table-cell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繳上報名_官方LineID @272zkkqe &gt;衛生講習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06-2223435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130039254</text:p>
          </table:table-cell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繳上報名_官方LineID @272zkkqe &gt;衛生講習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衛生管理實務與防治食品中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淑真副教授</text:p>
          </table:table-cell>
          <table:table-cell table:style-name="ce1" office:value-type="string" calcext:value-type="string">
            <text:p>10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17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06-2223435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130039254</text:p>
          </table:table-cell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繳上報名_官方LineID @272zkkqe &gt;衛生講習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法規需知及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劉沛均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1130730</text:p>
          </table:table-cell>
          <table:table-cell table:style-name="ce1"/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06-2223435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130039254</text:p>
          </table:table-cell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線上報名_官方LineID @272zkkqe &gt;衛生講習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後疫情時代營養與烹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麗娟營養師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1130730</text:p>
          </table:table-cell>
          <table:table-cell table:style-name="ce1"/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06-2223435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130039254</text:p>
          </table:table-cell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線上報名_官方LineID @272zkkqe &gt;衛生講習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材驗收與安全衛生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莊哲維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1130730</text:p>
          </table:table-cell>
          <table:table-cell table:style-name="ce1"/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06-2223435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130039254</text:p>
          </table:table-cell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線上報名_官方LineID @272zkkqe &gt;衛生講習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10</text:p>
          </table:table-cell>
          <table:table-cell table:style-name="ce1" office:value-type="string" calcext:value-type="string">
            <text:p>1130730</text:p>
          </table:table-cell>
          <table:table-cell table:style-name="ce1"/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06-2223435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130039254</text:p>
          </table:table-cell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線上報名_官方LineID @272zkkqe &gt;衛生講習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衛生管理實務與防治食品中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淑真副教授</text:p>
          </table:table-cell>
          <table:table-cell table:style-name="ce1" office:value-type="string" calcext:value-type="string">
            <text:p>10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31</text:p>
          </table:table-cell>
          <table:table-cell table:style-name="ce1" office:value-type="string" calcext:value-type="string">
            <text:p>1130815</text:p>
          </table:table-cell>
          <table:table-cell table:style-name="ce1"/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06-2223435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130039254</text:p>
          </table:table-cell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線上報名_官方LineID @272zkkqe &gt;衛生講習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後疫情時代營養與烹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麗娟營養師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31</text:p>
          </table:table-cell>
          <table:table-cell table:style-name="ce1" office:value-type="string" calcext:value-type="string">
            <text:p>1130815</text:p>
          </table:table-cell>
          <table:table-cell table:style-name="ce1"/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06-2223435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130039254</text:p>
          </table:table-cell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線上報名_官方LineID @272zkkqe &gt;衛生講習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材驗收與安全衛生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莊哲維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31</text:p>
          </table:table-cell>
          <table:table-cell table:style-name="ce1" office:value-type="string" calcext:value-type="string">
            <text:p>1130815</text:p>
          </table:table-cell>
          <table:table-cell table:style-name="ce1"/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06-2223435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130039254</text:p>
          </table:table-cell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線上報名_官方LineID @272zkkqe &gt;衛生講習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食物製備與保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峻旭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9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東東宴會式場華平囍嫁館 (台南市安平區華平路156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731</text:p>
          </table:table-cell>
          <table:table-cell table:style-name="ce1" office:value-type="string" calcext:value-type="string">
            <text:p>1130815</text:p>
          </table:table-cell>
          <table:table-cell table:style-name="ce1"/>
          <table:table-cell table:style-name="ce1" office:value-type="string" calcext:value-type="string">
            <text:p>臺南市烹飪商業同業公會</text:p>
          </table:table-cell>
          <table:table-cell table:style-name="ce1" office:value-type="string" calcext:value-type="string">
            <text:p>陳純玉</text:p>
          </table:table-cell>
          <table:table-cell table:style-name="ce1" office:value-type="string" calcext:value-type="string">
            <text:p>06-2223435</text:p>
          </table:table-cell>
          <table:table-cell table:style-name="ce1" office:value-type="string" calcext:value-type="string">
            <text:p>tn.cookie257@gmail.com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130039254</text:p>
          </table:table-cell>
          <table:table-cell table:style-name="ce1" office:value-type="string" calcext:value-type="string">
            <text:p>1120308</text:p>
          </table:table-cell>
          <table:table-cell table:style-name="ce1" office:value-type="string" calcext:value-type="string">
            <text:p>線上報名_官方LineID @272zkkqe &gt;衛生講習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衛生管理實務與防治食品中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許淑真副教授</text:p>
          </table:table-cell>
          <table:table-cell table:style-name="ce1" office:value-type="string" calcext:value-type="string">
            <text:p>105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食品工業發展研究所(新竹市食品路331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 1130006768號</text:p>
          </table:table-cell>
          <table:table-cell table:style-name="ce1" office:value-type="string" calcext:value-type="string">
            <text:p>1130315</text:p>
          </table:table-cell>
          <table:table-cell table:style-name="ce1" office:value-type="string" calcext:value-type="string">
            <text:p>詳情請洽：https://mms.firdi.org.tw/product/detail/T113A06002068</text:p>
          </table:table-cell>
          <table:table-cell table:style-name="ce1" table:number-columns-repeated="2" office:value-type="string" calcext:value-type="string">
            <text:p>9500</text:p>
          </table:table-cell>
          <table:table-cell table:style-name="ce1" office:value-type="string" calcext:value-type="string">
            <text:p>Real-time PCR概論及檢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黃美如</text:p>
          </table:table-cell>
          <table:table-cell table:style-name="ce1" office:value-type="string" calcext:value-type="string">
            <text:p>161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食品工業發展研究所(新竹市食品路331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 1130006768號</text:p>
          </table:table-cell>
          <table:table-cell table:style-name="ce1" office:value-type="string" calcext:value-type="string">
            <text:p>1130315</text:p>
          </table:table-cell>
          <table:table-cell table:style-name="ce1" office:value-type="string" calcext:value-type="string">
            <text:p>詳情請洽：https://mms.firdi.org.tw/product/detail/T113A06002068</text:p>
          </table:table-cell>
          <table:table-cell table:style-name="ce1" table:number-columns-repeated="2" office:value-type="string" calcext:value-type="string">
            <text:p>9500</text:p>
          </table:table-cell>
          <table:table-cell table:style-name="ce1" office:value-type="string" calcext:value-type="string">
            <text:p>仙人掌桿菌特性及檢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呂美玲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食品工業發展研究所(新竹市食品路331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 1130006768號</text:p>
          </table:table-cell>
          <table:table-cell table:style-name="ce1" office:value-type="string" calcext:value-type="string">
            <text:p>1130315</text:p>
          </table:table-cell>
          <table:table-cell table:style-name="ce1" office:value-type="string" calcext:value-type="string">
            <text:p>詳情請洽：https://mms.firdi.org.tw/product/detail/T113A06002068</text:p>
          </table:table-cell>
          <table:table-cell table:style-name="ce1" table:number-columns-repeated="2" office:value-type="string" calcext:value-type="string">
            <text:p>9500</text:p>
          </table:table-cell>
          <table:table-cell table:style-name="ce1" office:value-type="string" calcext:value-type="string">
            <text:p>仙人掌桿菌實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練孟婷、呂美玲、林欣榮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食品工業發展研究所(新竹市食品路331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 1130006768號</text:p>
          </table:table-cell>
          <table:table-cell table:style-name="ce1" office:value-type="string" calcext:value-type="string">
            <text:p>1130315</text:p>
          </table:table-cell>
          <table:table-cell table:style-name="ce1" office:value-type="string" calcext:value-type="string">
            <text:p>詳情請洽：https://mms.firdi.org.tw/product/detail/T113A06002068</text:p>
          </table:table-cell>
          <table:table-cell table:style-name="ce1" table:number-columns-repeated="2" office:value-type="string" calcext:value-type="string">
            <text:p>9500</text:p>
          </table:table-cell>
          <table:table-cell table:style-name="ce1" office:value-type="string" calcext:value-type="string">
            <text:p>沙門氏菌特性及檢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鄭景陽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食品工業發展研究所(新竹市食品路331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 1130006768號</text:p>
          </table:table-cell>
          <table:table-cell table:style-name="ce1" office:value-type="string" calcext:value-type="string">
            <text:p>1130315</text:p>
          </table:table-cell>
          <table:table-cell table:style-name="ce1" office:value-type="string" calcext:value-type="string">
            <text:p>詳情請洽：https://mms.firdi.org.tw/product/detail/T113A06002068</text:p>
          </table:table-cell>
          <table:table-cell table:style-name="ce1" table:number-columns-repeated="2" office:value-type="string" calcext:value-type="string">
            <text:p>9500</text:p>
          </table:table-cell>
          <table:table-cell table:style-name="ce1" office:value-type="string" calcext:value-type="string">
            <text:p>沙門氏菌實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美玲、林欣榮、徐鈺惠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食品工業發展研究所(新竹市食品路331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 1130006768號</text:p>
          </table:table-cell>
          <table:table-cell table:style-name="ce1" office:value-type="string" calcext:value-type="string">
            <text:p>1130315</text:p>
          </table:table-cell>
          <table:table-cell table:style-name="ce1" office:value-type="string" calcext:value-type="string">
            <text:p>詳情請洽：https://mms.firdi.org.tw/product/detail/T113A06002068</text:p>
          </table:table-cell>
          <table:table-cell table:style-name="ce1" table:number-columns-repeated="2" office:value-type="string" calcext:value-type="string">
            <text:p>9500</text:p>
          </table:table-cell>
          <table:table-cell table:style-name="ce1" office:value-type="string" calcext:value-type="string">
            <text:p>金黃色葡萄球菌特性及檢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鄭景陽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食品工業發展研究所(新竹市食品路331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 1130006768號</text:p>
          </table:table-cell>
          <table:table-cell table:style-name="ce1" office:value-type="string" calcext:value-type="string">
            <text:p>1130315</text:p>
          </table:table-cell>
          <table:table-cell table:style-name="ce1" office:value-type="string" calcext:value-type="string">
            <text:p>詳情請洽：https://mms.firdi.org.tw/product/detail/T113A06002068</text:p>
          </table:table-cell>
          <table:table-cell table:style-name="ce1" table:number-columns-repeated="2" office:value-type="string" calcext:value-type="string">
            <text:p>9500</text:p>
          </table:table-cell>
          <table:table-cell table:style-name="ce1" office:value-type="string" calcext:value-type="string">
            <text:p>金黃色葡萄球菌實習、綜合筆試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欣榮、練孟婷、黃美如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食品工業發展研究所(新竹市食品路331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 1130006768號</text:p>
          </table:table-cell>
          <table:table-cell table:style-name="ce1" office:value-type="string" calcext:value-type="string">
            <text:p>1130315</text:p>
          </table:table-cell>
          <table:table-cell table:style-name="ce1" office:value-type="string" calcext:value-type="string">
            <text:p>詳情請洽：https://mms.firdi.org.tw/product/detail/T113A06002068</text:p>
          </table:table-cell>
          <table:table-cell table:style-name="ce1" table:number-columns-repeated="2" office:value-type="string" calcext:value-type="string">
            <text:p>9500</text:p>
          </table:table-cell>
          <table:table-cell table:style-name="ce1" office:value-type="string" calcext:value-type="string">
            <text:p>食品中單核球增多性李斯特菌特性及檢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鄭景陽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食品工業發展研究所(新竹市食品路331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 1130006768號</text:p>
          </table:table-cell>
          <table:table-cell table:style-name="ce1" office:value-type="string" calcext:value-type="string">
            <text:p>1130315</text:p>
          </table:table-cell>
          <table:table-cell table:style-name="ce1" office:value-type="string" calcext:value-type="string">
            <text:p>詳情請洽：https://mms.firdi.org.tw/product/detail/T113A06002068</text:p>
          </table:table-cell>
          <table:table-cell table:style-name="ce1" table:number-columns-repeated="2" office:value-type="string" calcext:value-type="string">
            <text:p>9500</text:p>
          </table:table-cell>
          <table:table-cell table:style-name="ce1" office:value-type="string" calcext:value-type="string">
            <text:p>食品中單核球增多性李斯特菌實習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徐鈺惠、林欣榮、練孟婷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食品工業發展研究所(新竹市食品路331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 1130006768號</text:p>
          </table:table-cell>
          <table:table-cell table:style-name="ce1" office:value-type="string" calcext:value-type="string">
            <text:p>1130315</text:p>
          </table:table-cell>
          <table:table-cell table:style-name="ce1" office:value-type="string" calcext:value-type="string">
            <text:p>詳情請洽：https://mms.firdi.org.tw/product/detail/T113A06002068</text:p>
          </table:table-cell>
          <table:table-cell table:style-name="ce1" table:number-columns-repeated="2" office:value-type="string" calcext:value-type="string">
            <text:p>9500</text:p>
          </table:table-cell>
          <table:table-cell table:style-name="ce1" office:value-type="string" calcext:value-type="string">
            <text:p>腸炎弧菌特性及檢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鄭景陽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625</text:p>
          </table:table-cell>
          <table:table-cell table:style-name="ce1" office:value-type="string" calcext:value-type="string">
            <text:p>11306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食品工業發展研究所(新竹市食品路331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衛食藥字第 1130006768號</text:p>
          </table:table-cell>
          <table:table-cell table:style-name="ce1" office:value-type="string" calcext:value-type="string">
            <text:p>1130315</text:p>
          </table:table-cell>
          <table:table-cell table:style-name="ce1" office:value-type="string" calcext:value-type="string">
            <text:p>詳情請洽：https://mms.firdi.org.tw/product/detail/T113A06002068</text:p>
          </table:table-cell>
          <table:table-cell table:style-name="ce1" table:number-columns-repeated="2" office:value-type="string" calcext:value-type="string">
            <text:p>9500</text:p>
          </table:table-cell>
          <table:table-cell table:style-name="ce1" office:value-type="string" calcext:value-type="string">
            <text:p>腸炎弧菌實習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美如、徐鈺惠、呂美玲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513</text:p>
          </table:table-cell>
          <table:table-cell table:style-name="ce1" office:value-type="string" calcext:value-type="string">
            <text:p>11305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嘉義產業創新研發中心3樓會議室 (嘉義市博愛路二段569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2497號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詳情請洽：https://mms.firdi.org.tw/product/detail/T113A02006104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委外執行應注意事項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吳永智</text:p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513</text:p>
          </table:table-cell>
          <table:table-cell table:style-name="ce1" office:value-type="string" calcext:value-type="string">
            <text:p>11305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嘉義產業創新研發中心3樓會議室 (嘉義市博愛路二段569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2497號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詳情請洽：https://mms.firdi.org.tw/product/detail/T113A02006104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食品病媒防治常見案例說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世偉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513</text:p>
          </table:table-cell>
          <table:table-cell table:style-name="ce1" office:value-type="string" calcext:value-type="string">
            <text:p>11305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嘉義產業創新研發中心3樓會議室 (嘉義市博愛路二段569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2497號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詳情請洽：https://mms.firdi.org.tw/product/detail/T113A02006104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病媒防治計畫與執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陳志銘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513</text:p>
          </table:table-cell>
          <table:table-cell table:style-name="ce1" office:value-type="string" calcext:value-type="string">
            <text:p>11305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嘉義產業創新研發中心3樓會議室 (嘉義市博愛路二段569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2497號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詳情請洽：https://mms.firdi.org.tw/product/detail/T113A02006104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常見病媒特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陳錦生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11305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嘉義產業創新研發中心3樓會議室 (嘉義市博愛路二段569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51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2497號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詳情請洽：https://mms.firdi.org.tw/product/detail/T113%20A02002052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有效的清洗消毒方案及案例介紹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黃衛康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11305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嘉義產業創新研發中心3樓會議室 (嘉義市博愛路二段569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51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2497號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詳情請洽：https://mms.firdi.org.tw/product/detail/T113%20A02002052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食品用洗潔劑與消毒劑特性及選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黃衛康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11305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嘉義產業創新研發中心3樓會議室 (嘉義市博愛路二段569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51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2497號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詳情請洽：https://mms.firdi.org.tw/product/detail/T113%20A02002052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食品機械設備衛生設計與配置原則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黃世榮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528</text:p>
          </table:table-cell>
          <table:table-cell table:style-name="ce1" office:value-type="string" calcext:value-type="string">
            <text:p>11305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嘉義產業創新研發中心3樓會議室 (嘉義市博愛路二段569號)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1</text:p>
          </table:table-cell>
          <table:table-cell table:style-name="ce1" office:value-type="string" calcext:value-type="string">
            <text:p>1130510</text:p>
          </table:table-cell>
          <table:table-cell table:style-name="ce1"/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03-5223191#231</text:p>
          </table:table-cell>
          <table:table-cell table:style-name="ce1" office:value-type="string" calcext:value-type="string">
            <text:p>wml10@firdi.org.tw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市衛食藥字第1130052497號</text:p>
          </table:table-cell>
          <table:table-cell table:style-name="ce1" office:value-type="string" calcext:value-type="string">
            <text:p>1130322</text:p>
          </table:table-cell>
          <table:table-cell table:style-name="ce1" office:value-type="string" calcext:value-type="string">
            <text:p>詳情請洽：https://mms.firdi.org.tw/product/detail/T113%20A02002052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清洗與消毒效果評估與監測要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黃衛康</text:p>
          </table:table-cell>
          <table:table-cell table:style-name="ce1" office:value-type="string" calcext:value-type="string">
            <text:p>161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水源區民活動中心 教室B (臺北市中正區羅斯福路四段92號4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9</text:p>
          </table:table-cell>
          <table:table-cell table:style-name="ce1" office:value-type="string" calcext:value-type="string">
            <text:p>1130517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tpe01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0000000</text:p>
          </table:table-cell>
          <table:table-cell table:style-name="ce1"/>
          <table:table-cell table:style-name="ce1" office:value-type="string" calcext:value-type="string">
            <text:p>113年度臺北市餐飲業者輔導與評核說明會暨衛生講習-Google表單報名：https://forms.gle/S4BfyofLfz3pv9kj8此衛生講習僅可使用Google表單線上報名，請透過網址連結至表單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良好衛生規範準則及常見違規樣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社團法人中華食品安全管制系統發展協會講師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水源區民活動中心 教室B (臺北市中正區羅斯福路四段92號4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9</text:p>
          </table:table-cell>
          <table:table-cell table:style-name="ce1" office:value-type="string" calcext:value-type="string">
            <text:p>1130517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tpe01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0000000</text:p>
          </table:table-cell>
          <table:table-cell table:style-name="ce1"/>
          <table:table-cell table:style-name="ce1" office:value-type="string" calcext:value-type="string">
            <text:p>113年度臺北市餐飲業者輔導與評核說明會暨衛生講習-Google表單報名：https://forms.gle/S4BfyofLfz3pv9kj8此衛生講習僅可使用Google表單線上報名，請透過網址連結至表單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預防食品中毒與廚餘減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社團法人中華食品安全管制系統發展協會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水源區民活動中心 教室B (臺北市中正區羅斯福路四段92號4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9</text:p>
          </table:table-cell>
          <table:table-cell table:style-name="ce1" office:value-type="string" calcext:value-type="string">
            <text:p>1130517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tpe01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0000000</text:p>
          </table:table-cell>
          <table:table-cell table:style-name="ce1"/>
          <table:table-cell table:style-name="ce1" office:value-type="string" calcext:value-type="string">
            <text:p>113年度臺北市餐飲業者輔導與評核說明會暨衛生講習-Google表單報名：https://forms.gle/S4BfyofLfz3pv9kj8此衛生講習僅可使用Google表單線上報名，請透過網址連結至表單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餐飲衛生管理評核制度 說明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社團法人中華食品安全管制系統發展協會講師</text:p>
          </table:table-cell>
          <table:table-cell table:style-name="ce1" office:value-type="string" calcext:value-type="string">
            <text:p>09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萬華區福星區民活動中心 3樓 (台北市萬華區西寧南路14-3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9</text:p>
          </table:table-cell>
          <table:table-cell table:style-name="ce1" office:value-type="string" calcext:value-type="string">
            <text:p>1130506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tpe01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table:number-columns-repeated="2"/>
          <table:table-cell table:style-name="ce1" office:value-type="string" calcext:value-type="string">
            <text:p>113年度臺北市餐飲業者輔導與評核說明會暨衛生講習-Google表單報名：https://forms.gle/S4BfyofLfz3pv9kj8此衛生講習僅可使用Google表單線上報名，請透過網址連結至表單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良好衛生規範準則及常見違規樣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社團法人中華食品安全管制系統發展協會講師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萬華區福星區民活動中心 3樓 (台北市萬華區西寧南路14-3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9</text:p>
          </table:table-cell>
          <table:table-cell table:style-name="ce1" office:value-type="string" calcext:value-type="string">
            <text:p>1130506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tpe01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table:number-columns-repeated="2"/>
          <table:table-cell table:style-name="ce1" office:value-type="string" calcext:value-type="string">
            <text:p>113年度臺北市餐飲業者輔導與評核說明會暨衛生講習-Google表單報名：https://forms.gle/S4BfyofLfz3pv9kj8此衛生講習僅可使用Google表單線上報名，請透過網址連結至表單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預防食品中毒與廚餘減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社團法人中華食品安全管制系統發展協會講師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萬華區福星區民活動中心 3樓 (台北市萬華區西寧南路14-3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9</text:p>
          </table:table-cell>
          <table:table-cell table:style-name="ce1" office:value-type="string" calcext:value-type="string">
            <text:p>1130506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tpe01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table:number-columns-repeated="2"/>
          <table:table-cell table:style-name="ce1" office:value-type="string" calcext:value-type="string">
            <text:p>113年度臺北市餐飲業者輔導與評核說明會暨衛生講習-Google表單報名：https://forms.gle/S4BfyofLfz3pv9kj8此衛生講習僅可使用Google表單線上報名，請透過網址連結至表單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餐飲衛生管理評核制度 說明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社團法人中華食品安全管制系統發展協會講師</text:p>
          </table:table-cell>
          <table:table-cell table:style-name="ce1" office:value-type="string" calcext:value-type="string">
            <text:p>09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北醫學大學 綜合大樓後棟15樓 第二會議室 (台北市信義區吳興街250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9</text:p>
          </table:table-cell>
          <table:table-cell table:style-name="ce1" office:value-type="string" calcext:value-type="string">
            <text:p>1130520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tpe01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000000</text:p>
          </table:table-cell>
          <table:table-cell table:style-name="ce1"/>
          <table:table-cell table:style-name="ce1" office:value-type="string" calcext:value-type="string">
            <text:p>113年度臺北市餐飲業者輔導與評核說明會暨衛生講習-Google表單報名：https://forms.gle/S4BfyofLfz3pv9kj8此衛生講習僅可使用Google表單線上報名，請透過網址連結至表單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良好衛生規範準則及常見違規樣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社團法人中華食品安全管制系統發展協會講師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北醫學大學 綜合大樓後棟15樓 第二會議室 (台北市信義區吳興街250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9</text:p>
          </table:table-cell>
          <table:table-cell table:style-name="ce1" office:value-type="string" calcext:value-type="string">
            <text:p>1130520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tpe01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000000</text:p>
          </table:table-cell>
          <table:table-cell table:style-name="ce1"/>
          <table:table-cell table:style-name="ce1" office:value-type="string" calcext:value-type="string">
            <text:p>113年度臺北市餐飲業者輔導與評核說明會暨衛生講習-Google表單報名：https://forms.gle/S4BfyofLfz3pv9kj8此衛生講習僅可使用Google表單線上報名，請透過網址連結至表單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預防食品中毒與廚餘減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社團法人中華食品安全管制系統發展協會講師</text:p>
          </table:table-cell>
          <table:table-cell table:style-name="ce1" office:value-type="string" calcext:value-type="string">
            <text:p>15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臺北醫學大學 綜合大樓後棟15樓 第二會議室 (台北市信義區吳興街250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329</text:p>
          </table:table-cell>
          <table:table-cell table:style-name="ce1" office:value-type="string" calcext:value-type="string">
            <text:p>1130520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tpe01@gmail.com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0000000</text:p>
          </table:table-cell>
          <table:table-cell table:style-name="ce1"/>
          <table:table-cell table:style-name="ce1" office:value-type="string" calcext:value-type="string">
            <text:p>113年度臺北市餐飲業者輔導與評核說明會暨衛生講習-Google表單報名：https://forms.gle/S4BfyofLfz3pv9kj8此衛生講習僅可使用Google表單線上報名，請透過網址連結至表單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餐飲衛生管理評核制度 說明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社團法人中華食品安全管制系統發展協會講師</text:p>
          </table:table-cell>
          <table:table-cell table:style-name="ce1" office:value-type="string" calcext:value-type="string">
            <text:p>14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422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GOOGLE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1</text:p>
          </table:table-cell>
          <table:table-cell table:style-name="ce1" office:value-type="string" calcext:value-type="string">
            <text:p>1130419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彭嘉洵</text:p>
          </table:table-cell>
          <table:table-cell table:style-name="ce1" office:value-type="string" calcext:value-type="string">
            <text:p>04-22029016</text:p>
          </table:table-cell>
          <table:table-cell table:style-name="ce1" office:value-type="string" calcext:value-type="string">
            <text:p>txg@chinese-haccp.org.tw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市衛食藥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水產食品衛生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韓建國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422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GOOGLE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1</text:p>
          </table:table-cell>
          <table:table-cell table:style-name="ce1" office:value-type="string" calcext:value-type="string">
            <text:p>1130419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彭嘉洵</text:p>
          </table:table-cell>
          <table:table-cell table:style-name="ce1" office:value-type="string" calcext:value-type="string">
            <text:p>04-22029016</text:p>
          </table:table-cell>
          <table:table-cell table:style-name="ce1" office:value-type="string" calcext:value-type="string">
            <text:p>txg@chinese-haccp.org.tw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市衛食藥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添加物VS食品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楊登傑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422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GOOGLE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1</text:p>
          </table:table-cell>
          <table:table-cell table:style-name="ce1" office:value-type="string" calcext:value-type="string">
            <text:p>1130419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彭嘉洵</text:p>
          </table:table-cell>
          <table:table-cell table:style-name="ce1" office:value-type="string" calcext:value-type="string">
            <text:p>04-22029016</text:p>
          </table:table-cell>
          <table:table-cell table:style-name="ce1" office:value-type="string" calcext:value-type="string">
            <text:p>txg@chinese-haccp.org.tw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市衛食藥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餐飲病媒防治及食材原材料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秀育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office:value-type="string" calcext:value-type="string">
            <text:p>1130422</text:p>
          </table:table-cell>
          <table:table-cell table:style-name="ce1" office:value-type="string" calcext:value-type="string">
            <text:p>11304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GOOGLE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401</text:p>
          </table:table-cell>
          <table:table-cell table:style-name="ce1" office:value-type="string" calcext:value-type="string">
            <text:p>1130419</text:p>
          </table:table-cell>
          <table:table-cell table:style-name="ce1"/>
          <table:table-cell table:style-name="ce1" office:value-type="string" calcext:value-type="string">
            <text:p>社團法人中華食品安全管制系統發展協會</text:p>
          </table:table-cell>
          <table:table-cell table:style-name="ce1" office:value-type="string" calcext:value-type="string">
            <text:p>彭嘉洵</text:p>
          </table:table-cell>
          <table:table-cell table:style-name="ce1" office:value-type="string" calcext:value-type="string">
            <text:p>04-22029016</text:p>
          </table:table-cell>
          <table:table-cell table:style-name="ce1" office:value-type="string" calcext:value-type="string">
            <text:p>txg@chinese-haccp.org.tw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office:value-type="string" calcext:value-type="string">
            <text:p>中市衛食藥字第OOOOOOOOOOO號函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餐飲業HACCP及危害分析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淑惠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大安區仁愛路四段280號B3國泰綜合醫院營養組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2</text:p>
          </table:table-cell>
          <table:table-cell table:style-name="ce1"/>
          <table:table-cell table:style-name="ce1" office:value-type="string" calcext:value-type="string">
            <text:p>國泰醫療財團法人國泰綜合醫院</text:p>
          </table:table-cell>
          <table:table-cell table:style-name="ce1" office:value-type="string" calcext:value-type="string">
            <text:p>賴秀怡</text:p>
          </table:table-cell>
          <table:table-cell table:style-name="ce1" office:value-type="string" calcext:value-type="string">
            <text:p>02-27082121</text:p>
          </table:table-cell>
          <table:table-cell table:style-name="ce1" office:value-type="string" calcext:value-type="string">
            <text:p>sallylai@cgh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13117號函</text:p>
          </table:table-cell>
          <table:table-cell table:style-name="ce1" office:value-type="string" calcext:value-type="string">
            <text:p>113011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中風/老人吞嚥困難飲食製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梁風琦</text:p>
          </table:table-cell>
          <table:table-cell table:style-name="ce1" office:value-type="string" calcext:value-type="string">
            <text:p>12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大安區仁愛路四段280號B3國泰綜合醫院營養組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2</text:p>
          </table:table-cell>
          <table:table-cell table:style-name="ce1"/>
          <table:table-cell table:style-name="ce1" office:value-type="string" calcext:value-type="string">
            <text:p>國泰醫療財團法人國泰綜合醫院</text:p>
          </table:table-cell>
          <table:table-cell table:style-name="ce1" office:value-type="string" calcext:value-type="string">
            <text:p>賴秀怡</text:p>
          </table:table-cell>
          <table:table-cell table:style-name="ce1" office:value-type="string" calcext:value-type="string">
            <text:p>02-27082121</text:p>
          </table:table-cell>
          <table:table-cell table:style-name="ce1" office:value-type="string" calcext:value-type="string">
            <text:p>sallylai@cgh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13117號函</text:p>
          </table:table-cell>
          <table:table-cell table:style-name="ce1" office:value-type="string" calcext:value-type="string">
            <text:p>113011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物份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李佩蓉</text:p>
          </table:table-cell>
          <table:table-cell table:style-name="ce1" office:value-type="string" calcext:value-type="string">
            <text:p>12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大安區仁愛路四段280號B3國泰綜合醫院營養組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2</text:p>
          </table:table-cell>
          <table:table-cell table:style-name="ce1"/>
          <table:table-cell table:style-name="ce1" office:value-type="string" calcext:value-type="string">
            <text:p>國泰醫療財團法人國泰綜合醫院</text:p>
          </table:table-cell>
          <table:table-cell table:style-name="ce1" office:value-type="string" calcext:value-type="string">
            <text:p>賴秀怡</text:p>
          </table:table-cell>
          <table:table-cell table:style-name="ce1" office:value-type="string" calcext:value-type="string">
            <text:p>02-27082121</text:p>
          </table:table-cell>
          <table:table-cell table:style-name="ce1" office:value-type="string" calcext:value-type="string">
            <text:p>sallylai@cgh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13117號函</text:p>
          </table:table-cell>
          <table:table-cell table:style-name="ce1" office:value-type="string" calcext:value-type="string">
            <text:p>113011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健康飲食製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子恩</text:p>
          </table:table-cell>
          <table:table-cell table:style-name="ce1" office:value-type="string" calcext:value-type="string">
            <text:p>12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大安區仁愛路四段280號B3國泰綜合醫院營養組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27</text:p>
          </table:table-cell>
          <table:table-cell table:style-name="ce1" office:value-type="string" calcext:value-type="string">
            <text:p>1130612</text:p>
          </table:table-cell>
          <table:table-cell table:style-name="ce1"/>
          <table:table-cell table:style-name="ce1" office:value-type="string" calcext:value-type="string">
            <text:p>國泰醫療財團法人國泰綜合醫院</text:p>
          </table:table-cell>
          <table:table-cell table:style-name="ce1" office:value-type="string" calcext:value-type="string">
            <text:p>賴秀怡</text:p>
          </table:table-cell>
          <table:table-cell table:style-name="ce1" office:value-type="string" calcext:value-type="string">
            <text:p>02-27082121</text:p>
          </table:table-cell>
          <table:table-cell table:style-name="ce1" office:value-type="string" calcext:value-type="string">
            <text:p>sallylai@cgh.org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33013117號函</text:p>
          </table:table-cell>
          <table:table-cell table:style-name="ce1" office:value-type="string" calcext:value-type="string">
            <text:p>113011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餐飲肉品衛生之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吳佩芩</text:p>
          </table:table-cell>
          <table:table-cell table:style-name="ce1" office:value-type="string" calcext:value-type="string">
            <text:p>12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南屯區永春路17-8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/>
          <table:table-cell table:style-name="ce1" office:value-type="string" calcext:value-type="string">
            <text:p>1130402</text:p>
          </table:table-cell>
          <table:table-cell table:style-name="ce1" office:value-type="string" calcext:value-type="string">
            <text:p>線上報名連結：https://forms.gle/4YWwsjvY3NRPSsVD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由食安事件探討食品標示與溯源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楊惠婷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南屯區永春路17-8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/>
          <table:table-cell table:style-name="ce1" office:value-type="string" calcext:value-type="string">
            <text:p>1130402</text:p>
          </table:table-cell>
          <table:table-cell table:style-name="ce1" office:value-type="string" calcext:value-type="string">
            <text:p>線上報名連結：https://forms.gle/4YWwsjvY3NRPSsVD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從近期食安事件談食品鏈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08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南屯區永春路17-8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/>
          <table:table-cell table:style-name="ce1" office:value-type="string" calcext:value-type="string">
            <text:p>1130402</text:p>
          </table:table-cell>
          <table:table-cell table:style-name="ce1" office:value-type="string" calcext:value-type="string">
            <text:p>線上報名連結：https://forms.gle/4YWwsjvY3NRPSsVD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預防食品中毒與案例探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XXX</text:p>
          </table:table-cell>
          <table:table-cell table:style-name="ce1" office:value-type="string" calcext:value-type="string">
            <text:p>12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南屯區永春路17-8號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408</text:p>
          </table:table-cell>
          <table:table-cell table:style-name="ce1" office:value-type="string" calcext:value-type="string">
            <text:p>1130520</text:p>
          </table:table-cell>
          <table:table-cell table:style-name="ce1" office:value-type="string" calcext:value-type="string">
            <text:p>台中市南屯區大墩路23號</text:p>
          </table:table-cell>
          <table:table-cell table:style-name="ce1" office:value-type="string" calcext:value-type="string">
            <text:p>臺中市烹飪商業同業公會</text:p>
          </table:table-cell>
          <table:table-cell table:style-name="ce1" office:value-type="string" calcext:value-type="string">
            <text:p>林舒曼</text:p>
          </table:table-cell>
          <table:table-cell table:style-name="ce1" office:value-type="string" calcext:value-type="string">
            <text:p>04-24737766</text:p>
          </table:table-cell>
          <table:table-cell table:style-name="ce1" office:value-type="string" calcext:value-type="string">
            <text:p>cooking.tc@msa.hinet.net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/>
          <table:table-cell table:style-name="ce1" office:value-type="string" calcext:value-type="string">
            <text:p>1130402</text:p>
          </table:table-cell>
          <table:table-cell table:style-name="ce1" office:value-type="string" calcext:value-type="string">
            <text:p>線上報名連結：https://forms.gle/4YWwsjvY3NRPSsVD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認識食品添加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XXX</text:p>
          </table:table-cell>
          <table:table-cell table:style-name="ce1" office:value-type="string" calcext:value-type="string">
            <text:p>14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22</text:p>
          </table:table-cell>
          <table:table-cell table:style-name="ce1" office:value-type="string" calcext:value-type="string">
            <text:p>1130517</text:p>
          </table:table-cell>
          <table:table-cell table:style-name="ce1" office:value-type="string" calcext:value-type="string">
            <text:p>竹市廚師業職業工會 (新竹市北區經國路一段454巷46號) LINE ID @c5353813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鄭凱壬 周秀雯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衛生局</text:p>
          </table:table-cell>
          <table:table-cell table:style-name="ce1" table:number-columns-repeated="2"/>
          <table:table-cell table:style-name="ce1" office:value-type="string" calcext:value-type="string">
            <text:p>1.線上報名連結：https://www.beclass.com/rid=284d6f665a8cdcd0cf8d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膳食營養與疾病飲食照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盧明傑 系主任及副教授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餐飲業從業人員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竹市光華市民活動中心 (新竹市北區湳雅街88號）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122</text:p>
          </table:table-cell>
          <table:table-cell table:style-name="ce1" office:value-type="string" calcext:value-type="string">
            <text:p>1130517</text:p>
          </table:table-cell>
          <table:table-cell table:style-name="ce1" office:value-type="string" calcext:value-type="string">
            <text:p>竹市廚師業職業工會 (新竹市北區經國路一段454巷46號) LINE ID @c5353813</text:p>
          </table:table-cell>
          <table:table-cell table:style-name="ce1" office:value-type="string" calcext:value-type="string">
            <text:p>新竹市廚師業職業工會</text:p>
          </table:table-cell>
          <table:table-cell table:style-name="ce1" office:value-type="string" calcext:value-type="string">
            <text:p>鄭凱壬 周秀雯</text:p>
          </table:table-cell>
          <table:table-cell table:style-name="ce1" office:value-type="string" calcext:value-type="string">
            <text:p>03-535-3813</text:p>
          </table:table-cell>
          <table:table-cell table:style-name="ce1" office:value-type="string" calcext:value-type="string">
            <text:p>chef5353813@gmail.com</text:p>
          </table:table-cell>
          <table:table-cell table:style-name="ce1" office:value-type="string" calcext:value-type="string">
            <text:p>新竹市衛生局</text:p>
          </table:table-cell>
          <table:table-cell table:style-name="ce1" table:number-columns-repeated="2"/>
          <table:table-cell table:style-name="ce1" office:value-type="string" calcext:value-type="string">
            <text:p>1.線上報名連結：https://www.beclass.com/rid=284d6f665a8cdcd0cf8d2.線上報名完成，請一定要加工會LINE ID @c5353813，LINE 0323 + 姓名 至工會3.第一次上課，請LINE身份證正反面至工會，以製作時數卡；上課當日交2吋大頭照1張。4.有時數卡，可以先交工會，或3.23上課當天交卡。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衛生法規與良好自主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盧明傑 系主任及副教授</text:p>
          </table:table-cell>
          <table:table-cell table:style-name="ce1" office:value-type="string" calcext:value-type="string">
            <text:p>105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510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012875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肺癌防治與均衡飲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謝靜宜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510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012875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廚房衛生管理與稽核要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李晨遠</text:p>
          </table:table-cell>
          <table:table-cell table:style-name="ce1" office:value-type="string" calcext:value-type="string">
            <text:p>08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510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012875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餐食原料的使用管理原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余秀清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桃園市桃園區縣府路332號11樓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510</text:p>
          </table:table-cell>
          <table:table-cell table:style-name="ce1"/>
          <table:table-cell table:style-name="ce1" office:value-type="string" calcext:value-type="string">
            <text:p>桃園市餐飲業職業工會</text:p>
          </table:table-cell>
          <table:table-cell table:style-name="ce1" office:value-type="string" calcext:value-type="string">
            <text:p>楊璘</text:p>
          </table:table-cell>
          <table:table-cell table:style-name="ce1" office:value-type="string" calcext:value-type="string">
            <text:p>03-3324814</text:p>
          </table:table-cell>
          <table:table-cell table:style-name="ce1" office:value-type="string" calcext:value-type="string">
            <text:p>k439@ms39.hinet.net</text:p>
          </table:table-cell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桃衛食管字第1130012875號函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餐飲行銷及前後場設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成文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5</text:p>
          </table:table-cell>
          <table:table-cell table:style-name="ce1" office:value-type="string" calcext:value-type="string">
            <text:p>1130501</text:p>
          </table:table-cell>
          <table:table-cell table:style-name="ce1" office:value-type="string" calcext:value-type="string">
            <text:p>台中市西區忠明南路303號19樓之3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明勳</text:p>
          </table:table-cell>
          <table:table-cell table:style-name="ce1" office:value-type="string" calcext:value-type="string">
            <text:p>04-23055123</text:p>
          </table:table-cell>
          <table:table-cell table:style-name="ce1" office:value-type="string" calcext:value-type="string">
            <text:p>skymen65@gmail.com</text:p>
          </table:table-cell>
          <table:table-cell table:style-name="ce1" office:value-type="string" calcext:value-type="string">
            <text:p>臺中市食品藥物安全處</text:p>
          </table:table-cell>
          <table:table-cell table:style-name="ce1" table:number-columns-repeated="2"/>
          <table:table-cell table:style-name="ce1" office:value-type="string" calcext:value-type="string">
            <text:p>線上報名網址 https://meihsiu.com/union3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用油脂的安全衛生與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陳玉楚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06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 : https://forms.gle/G8coY849EZaGc18x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良好衛生規範準則及常見違規樣態(含標示法、食品業者自主通報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詹仕蘭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5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06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 : https://forms.gle/G8coY849EZaGc18x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衛生管理實務應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楊登傑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31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 : https://forms.gle/G8coY849EZaGc18x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良好衛生規範準則及常見違規樣態(含標示法、食品業者自主通報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詹仕蘭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一般餐飲衛生講習</text:p>
          </table:table-cell>
          <table:table-cell table:style-name="ce1" table:number-columns-repeated="2" office:value-type="string" calcext:value-type="string">
            <text:p>11306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google meet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531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 : https://forms.gle/G8coY849EZaGc18x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衛生管理實務應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秀育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 : https://forms.gle/G8coY849EZaGc18x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良好衛生規範準則及常見違規樣態(含食品業者自主通報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葉庭兒</text:p>
          </table:table-cell>
          <table:table-cell table:style-name="ce1" office:value-type="string" calcext:value-type="string">
            <text:p>083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5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政府衛生局8樓在職教室(新北市板橋區英士路192-1號8樓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17</text:p>
          </table:table-cell>
          <table:table-cell table:style-name="ce1" office:value-type="string" calcext:value-type="string">
            <text:p>1130430</text:p>
          </table:table-cell>
          <table:table-cell table:style-name="ce1"/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高麗卿</text:p>
          </table:table-cell>
          <table:table-cell table:style-name="ce1" office:value-type="string" calcext:value-type="string">
            <text:p>02-29848993</text:p>
          </table:table-cell>
          <table:table-cell table:style-name="ce1" office:value-type="string" calcext:value-type="string">
            <text:p>haccp110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衛食字第OOOOOOOOOOO號函</text:p>
          </table:table-cell>
          <table:table-cell table:style-name="ce1"/>
          <table:table-cell table:style-name="ce1" office:value-type="string" calcext:value-type="string">
            <text:p>報名網址 : https://forms.gle/G8coY849EZaGc18x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食品標示新制說明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傅靖軒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705</text:p>
          </table:table-cell>
          <table:table-cell table:style-name="ce1"/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安全衛生法規與政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徐玉清</text:p>
          </table:table-cell>
          <table:table-cell table:style-name="ce1" office:value-type="string" calcext:value-type="string">
            <text:p>16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7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苗栗縣工業會(苗栗市文發路833巷77號)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01</text:p>
          </table:table-cell>
          <table:table-cell table:style-name="ce1" office:value-type="string" calcext:value-type="string">
            <text:p>1130705</text:p>
          </table:table-cell>
          <table:table-cell table:style-name="ce1"/>
          <table:table-cell table:style-name="ce1" office:value-type="string" calcext:value-type="string">
            <text:p>苗栗縣餐飲業職業工會</text:p>
          </table:table-cell>
          <table:table-cell table:style-name="ce1" office:value-type="string" calcext:value-type="string">
            <text:p>吳美汶</text:p>
          </table:table-cell>
          <table:table-cell table:style-name="ce1" office:value-type="string" calcext:value-type="string">
            <text:p>037-321540</text:p>
          </table:table-cell>
          <table:table-cell table:style-name="ce1" office:value-type="string" calcext:value-type="string">
            <text:p>miaolicatering@outlook.com</text:p>
          </table:table-cell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苗衛食字第1130002890號函</text:p>
          </table:table-cell>
          <table:table-cell table:style-name="ce1" office:value-type="string" calcext:value-type="string">
            <text:p>1130206</text:p>
          </table:table-cell>
          <table:table-cell table:style-name="ce1" office:value-type="string" calcext:value-type="string">
            <text:p>請提早『來電』預約報名上課，並於十日內完成繳款方可報名成功。劃撥帳號：02769317 戶名：苗栗縣餐飲業職業工會ATM轉帳：合作金庫銀行頭份分行(006) 帳號：0190872045931【繳款完成請將收據Line至工會，以利後續對帳作業。】Line ID：@mms2444t</text:p>
          </table:table-cell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淺談食物過敏原及餐飲業應對方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郁凱衡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1300009號</text:p>
          </table:table-cell>
          <table:table-cell table:style-name="ce1" office:value-type="string" calcext:value-type="string">
            <text:p>1130223</text:p>
          </table:table-cell>
          <table:table-cell table:style-name="ce1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外食技巧與食品安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1300009號</text:p>
          </table:table-cell>
          <table:table-cell table:style-name="ce1" office:value-type="string" calcext:value-type="string">
            <text:p>1130223</text:p>
          </table:table-cell>
          <table:table-cell table:style-name="ce1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包裝容器器具之衛生管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09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1300009號</text:p>
          </table:table-cell>
          <table:table-cell table:style-name="ce1" office:value-type="string" calcext:value-type="string">
            <text:p>1130223</text:p>
          </table:table-cell>
          <table:table-cell table:style-name="ce1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食品添加物管理與應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廖正民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1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即日起</text:p>
          </table:table-cell>
          <table:table-cell table:style-name="ce1" office:value-type="string" calcext:value-type="string">
            <text:p>1130223</text:p>
          </table:table-cell>
          <table:table-cell table:style-name="ce1" office:value-type="string" calcext:value-type="string">
            <text:p>1131104</text:p>
          </table:table-cell>
          <table:table-cell table:style-name="ce1" office:value-type="string" calcext:value-type="string">
            <text:p>新北市永和區中正路417號5樓</text:p>
          </table:table-cell>
          <table:table-cell table:style-name="ce1" office:value-type="string" calcext:value-type="string">
            <text:p>中華餐飲業產業工會</text:p>
          </table:table-cell>
          <table:table-cell table:style-name="ce1" office:value-type="string" calcext:value-type="string">
            <text:p>謝欣穎</text:p>
          </table:table-cell>
          <table:table-cell table:style-name="ce1" office:value-type="string" calcext:value-type="string">
            <text:p>02-29325187</text:p>
          </table:table-cell>
          <table:table-cell table:style-name="ce1" office:value-type="string" calcext:value-type="string">
            <text:p>hsiehsy12@gmail.com</text:p>
          </table:table-cell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新北食藥衛課證備第11300009號</text:p>
          </table:table-cell>
          <table:table-cell table:style-name="ce1" office:value-type="string" calcext:value-type="string">
            <text:p>1130223</text:p>
          </table:table-cell>
          <table:table-cell table:style-name="ce1"/>
          <table:table-cell table:style-name="ce1" table:number-columns-repeated="2" office:value-type="string" calcext:value-type="string">
            <text:p>800</text:p>
          </table:table-cell>
          <table:table-cell table:style-name="ce1" office:value-type="string" calcext:value-type="string">
            <text:p>高齡健康飲食~三好一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呂瑩珍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bf32496db5e943f8a3541304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729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低碳飲食之採購與烹調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30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bf32496db5e943f8a3541304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729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認識食品添加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0840</text:p>
          </table:table-cell>
        </table:table-row>
        <table:table-row table:style-name="ro1">
          <table:table-cell table:style-name="ce1" office:value-type="string" calcext:value-type="string">
            <text:p>持證廚師</text:p>
          </table:table-cell>
          <table:table-cell table:style-name="ce1" table:number-columns-repeated="2" office:value-type="string" calcext:value-type="string">
            <text:p>11308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證廚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請洽辦理單位</text:p>
          </table:table-cell>
          <table:table-cell table:style-name="ce1" office:value-type="string" calcext:value-type="string">
            <text:p>https:line.meRmeetingbf32496db5e943f8a3541304</text:p>
          </table:table-cell>
          <table:table-cell table:style-name="ce1" office:value-type="string" calcext:value-type="string">
            <text:p>依期間</text:p>
          </table:table-cell>
          <table:table-cell table:style-name="ce1" office:value-type="string" calcext:value-type="string">
            <text:p>1130306</text:p>
          </table:table-cell>
          <table:table-cell table:style-name="ce1" office:value-type="string" calcext:value-type="string">
            <text:p>1130729</text:p>
          </table:table-cell>
          <table:table-cell table:style-name="ce1" office:value-type="string" calcext:value-type="string">
            <text:p>台北市文山區景華街21號</text:p>
          </table:table-cell>
          <table:table-cell table:style-name="ce1" office:value-type="string" calcext:value-type="string">
            <text:p>台北市廚師業職業工會</text:p>
          </table:table-cell>
          <table:table-cell table:style-name="ce1" office:value-type="string" calcext:value-type="string">
            <text:p>林靜榆</text:p>
          </table:table-cell>
          <table:table-cell table:style-name="ce1" office:value-type="string" calcext:value-type="string">
            <text:p>02-29350559</text:p>
          </table:table-cell>
          <table:table-cell table:style-name="ce1" office:value-type="string" calcext:value-type="string">
            <text:p>grace05052002@yahoo.com.tw</text:p>
          </table:table-cell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北市衛食藥字第1123074350號函</text:p>
          </table:table-cell>
          <table:table-cell table:style-name="ce1"/>
          <table:table-cell table:style-name="ce1" office:value-type="string" calcext:value-type="string">
            <text:p>歡迎來電報名哦！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餐飲業的調味與健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專業講師</text:p>
          </table:table-cell>
          <table:table-cell table:style-name="ce1" office:value-type="string" calcext:value-type="string">
            <text:p>15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53:41+08:00</meta:creation-date>
    <dc:date>2024-04-24T22:53:41+08:00</dc:date>
  </office:meta>
</office:document-meta>
</file>