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1/24 下午 05:06:57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09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  <table:table-row table:style-name="ro1">
          <table:table-cell table:style-name="ce1" office:value-type="string" calcext:value-type="string">
            <text:p>10420-01-12-2</text:p>
          </table:table-cell>
          <table:table-cell table:style-name="ce1" office:value-type="string" calcext:value-type="string">
            <text:p>臺中市立各級學校教職員退休人數按年齡分</text:p>
          </table:table-cell>
          <table:table-cell table:style-name="ce1" office:value-type="string" calcext:value-type="string">
            <text:p>3043601a002</text:p>
          </table:table-cell>
          <table:table-cell table:style-name="ce1" office:value-type="string" calcext:value-type="string">
            <text:p>市立各級學校教職員退休人數按年齡分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0 下午 03:15:22</text:p>
          </table:table-cell>
          <table:table-cell table:style-name="ce1" office:value-type="string" calcext:value-type="string">
            <text:p>2017/2/21 下午 03:36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10:37:35+08:00</meta:creation-date>
    <dc:date>2024-04-10T10:37:35+08:00</dc:date>
  </office:meta>
</office:document-meta>
</file>