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7</text:p>
          </table:table-cell>
          <table:table-cell table:style-name="ce1" office:value-type="string" calcext:value-type="string">
            <text:p>特殊教育學校教育經費概況(預、決算數)-預算數-經費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4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7</text:p>
          </table:table-cell>
          <table:table-cell table:style-name="ce1" office:value-type="string" calcext:value-type="string">
            <text:p>特殊教育學校教育經費概況(預、決算數)-預算數-經費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7</text:p>
          </table:table-cell>
          <table:table-cell table:style-name="ce1" office:value-type="string" calcext:value-type="string">
            <text:p>特殊教育學校教育經費概況(預、決算數)-預算數-經費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0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9</text:p>
          </table:table-cell>
          <table:table-cell table:style-name="ce1" office:value-type="string" calcext:value-type="string">
            <text:p>特殊教育學校教育經費概況(預、決算數)-決算數-經費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9</text:p>
          </table:table-cell>
          <table:table-cell table:style-name="ce1" office:value-type="string" calcext:value-type="string">
            <text:p>特殊教育學校教育經費概況(預、決算數)-決算數-經費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9</text:p>
          </table:table-cell>
          <table:table-cell table:style-name="ce1" office:value-type="string" calcext:value-type="string">
            <text:p>特殊教育學校教育經費概況(預、決算數)-決算數-經費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9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7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7 上午 10:05:07</text:p>
          </table:table-cell>
          <table:table-cell table:style-name="ce1" office:value-type="string" calcext:value-type="string">
            <text:p>2017/3/29 上午 09:27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6:30+08:00</meta:creation-date>
    <dc:date>2024-04-19T10:36:30+08:00</dc:date>
  </office:meta>
</office:document-meta>
</file>