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資料連結</text:p>
          </table:table-cell>
        </table:table-row>
        <table:table-row table:style-name="ro1">
          <table:table-cell table:style-name="ce1" office:value-type="string" calcext:value-type="string">
            <text:p>毒品防制基金108年度法定預算</text:p>
          </table:table-cell>
          <table:table-cell table:style-name="ce1" office:value-type="string" calcext:value-type="string">
            <text:p>https://www.moj.gov.tw/dl-37229-240a9fba95f94c91a74c6233bee7b377.html</text:p>
          </table:table-cell>
        </table:table-row>
        <table:table-row table:style-name="ro1">
          <table:table-cell table:style-name="ce1" office:value-type="string" calcext:value-type="string">
            <text:p>毒品防制基金109年度法定預算</text:p>
          </table:table-cell>
          <table:table-cell table:style-name="ce1" office:value-type="string" calcext:value-type="string">
            <text:p>https://www.moj.gov.tw/dl-38585-3bfd6d1c552849b6b916935fcb7b0c04.html</text:p>
          </table:table-cell>
        </table:table-row>
        <table:table-row table:style-name="ro1">
          <table:table-cell table:style-name="ce1" office:value-type="string" calcext:value-type="string">
            <text:p>毒品防制基金110年度預算案</text:p>
          </table:table-cell>
          <table:table-cell table:style-name="ce1" office:value-type="string" calcext:value-type="string">
            <text:p>https://www.moj.gov.tw/dl-38846-74e15421805140d4b29966a5842739b3.htm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6:09:49+08:00</meta:creation-date>
    <dc:date>2024-04-20T06:09:49+08:00</dc:date>
  </office:meta>
</office:document-meta>
</file>