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2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7/24 上午 10:38:03</text:p>
          </table:table-cell>
          <table:table-cell table:style-name="ce1" office:value-type="string" calcext:value-type="string">
            <text:p>2017/7/27 下午 02:44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19:02:49+08:00</meta:creation-date>
    <dc:date>2024-01-17T19:02:49+08:00</dc:date>
  </office:meta>
</office:document-meta>
</file>