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  <table:table-row table:style-name="ro1">
          <table:table-cell table:style-name="ce1" office:value-type="string" calcext:value-type="string">
            <text:p>10540-06-01-2</text:p>
          </table:table-cell>
          <table:table-cell table:style-name="ce1" office:value-type="string" calcext:value-type="string">
            <text:p>臺中市辦理受聘僱外國人(外籍勞工)定期健康檢查統計(月)1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9/26 上午 12:12:53</text:p>
          </table:table-cell>
          <table:table-cell table:style-name="ce1" office:value-type="string" calcext:value-type="string">
            <text:p>2017/9/28 下午 02:13: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7T18:31:34+08:00</meta:creation-date>
    <dc:date>2023-06-07T18:31:34+08:00</dc:date>
  </office:meta>
</office:document-meta>
</file>