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6</text:p>
          </table:table-cell>
          <table:table-cell table:style-name="ce1" office:value-type="string" calcext:value-type="string">
            <text:p>長期照顧十年計畫-老人營養餐飲服務-期底具原住民身分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6</text:p>
          </table:table-cell>
          <table:table-cell table:style-name="ce1" office:value-type="string" calcext:value-type="string">
            <text:p>長期照顧十年計畫-老人營養餐飲服務-期底具原住民身分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40:09+08:00</meta:creation-date>
    <dc:date>2024-04-19T12:40:09+08:00</dc:date>
  </office:meta>
</office:document-meta>
</file>