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1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4:22:22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2</text:p>
          </table:table-cell>
          <table:table-cell table:style-name="ce1" office:value-type="string" calcext:value-type="string">
            <text:p>15-2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3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4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5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6</text:p>
          </table:table-cell>
          <table:table-cell table:style-name="ce1" office:value-type="string" calcext:value-type="string">
            <text:p>55-64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7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4 上午 10:41:03</text:p>
          </table:table-cell>
          <table:table-cell table:style-name="ce1" office:value-type="string" calcext:value-type="string">
            <text:p>2019/2/18 下午 02:15:4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6:39+08:00</meta:creation-date>
    <dc:date>2024-04-25T10:06:39+08:00</dc:date>
  </office:meta>
</office:document-meta>
</file>