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6</text:p>
          </table:table-cell>
          <table:table-cell table:style-name="ce1" office:value-type="string" calcext:value-type="string">
            <text:p>原住民終身學習及文化社教活動辦理情形-終身學習-開設班數(單位:班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7</text:p>
          </table:table-cell>
          <table:table-cell table:style-name="ce1" office:value-type="string" calcext:value-type="string">
            <text:p>原住民終身學習及文化社教活動辦理情形-終身學習-參加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8</text:p>
          </table:table-cell>
          <table:table-cell table:style-name="ce1" office:value-type="string" calcext:value-type="string">
            <text:p>原住民終身學習及文化社教活動辦理情形-終身學習-經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3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9</text:p>
          </table:table-cell>
          <table:table-cell table:style-name="ce1" office:value-type="string" calcext:value-type="string">
            <text:p>原住民終身學習及文化社教活動辦理情形-文化社教活動-活動場次(單位:場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0</text:p>
          </table:table-cell>
          <table:table-cell table:style-name="ce1" office:value-type="string" calcext:value-type="string">
            <text:p>原住民終身學習及文化社教活動辦理情形-文化社教活動-參加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1</text:p>
          </table:table-cell>
          <table:table-cell table:style-name="ce1" office:value-type="string" calcext:value-type="string">
            <text:p>原住民終身學習及文化社教活動辦理情形-文化社教活動-經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03:45:23</text:p>
          </table:table-cell>
          <table:table-cell table:style-name="ce1" office:value-type="string" calcext:value-type="string">
            <text:p>2019/2/14 下午 02:29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48:05+08:00</meta:creation-date>
    <dc:date>2024-04-19T11:48:05+08:00</dc:date>
  </office:meta>
</office:document-meta>
</file>