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6:22:02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6:22:02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4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6:22:02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5 下午 01:38:59</text:p>
          </table:table-cell>
          <table:table-cell table:style-name="ce1" office:value-type="string" calcext:value-type="string">
            <text:p>2019/2/19 下午 04:2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11:30:55+08:00</meta:creation-date>
    <dc:date>2023-05-25T11:30:55+08:00</dc:date>
  </office:meta>
</office:document-meta>
</file>