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3</text:p>
          </table:table-cell>
          <table:table-cell table:style-name="ce1" office:value-type="string" calcext:value-type="string">
            <text:p>廣告物管理統計-招牌廣告-申請許可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6</text:p>
          </table:table-cell>
          <table:table-cell table:style-name="ce1" office:value-type="string" calcext:value-type="string">
            <text:p>廣告物管理統計-招牌廣告-處理違規情形-罰鍰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9</text:p>
          </table:table-cell>
          <table:table-cell table:style-name="ce1" office:value-type="string" calcext:value-type="string">
            <text:p>廣告物管理統計-招牌廣告-處理違規情形-拆除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2</text:p>
          </table:table-cell>
          <table:table-cell table:style-name="ce1" office:value-type="string" calcext:value-type="string">
            <text:p>廣告物管理統計-樹立廣告-申請許可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5</text:p>
          </table:table-cell>
          <table:table-cell table:style-name="ce1" office:value-type="string" calcext:value-type="string">
            <text:p>廣告物管理統計-樹立廣告-處理違規情形-罰鍰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8</text:p>
          </table:table-cell>
          <table:table-cell table:style-name="ce1" office:value-type="string" calcext:value-type="string">
            <text:p>廣告物管理統計-樹立廣告-處理違規情形-拆除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2 上午 10:48: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45:30+08:00</meta:creation-date>
    <dc:date>2024-04-24T07:45:30+08:00</dc:date>
  </office:meta>
</office:document-meta>
</file>