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2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3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.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3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4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.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7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5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7.3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9.0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7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.06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0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.1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2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.7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5.3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.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.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6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5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.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5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5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5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5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.7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.1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5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5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5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5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16:52+08:00</meta:creation-date>
    <dc:date>2024-04-20T16:16:52+08:00</dc:date>
  </office:meta>
</office:document-meta>
</file>