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1</text:p>
          </table:table-cell>
          <table:table-cell table:style-name="ce1" office:value-type="string" calcext:value-type="string">
            <text:p>獸醫診療機構統計-新設立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2</text:p>
          </table:table-cell>
          <table:table-cell table:style-name="ce1" office:value-type="string" calcext:value-type="string">
            <text:p>獸醫診療機構統計-申請歇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3</text:p>
          </table:table-cell>
          <table:table-cell table:style-name="ce1" office:value-type="string" calcext:value-type="string">
            <text:p>獸醫診療機構統計-申請停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4</text:p>
          </table:table-cell>
          <table:table-cell table:style-name="ce1" office:value-type="string" calcext:value-type="string">
            <text:p>獸醫診療機構統計-申請復業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6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8/2/23 下午 05:51:2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5</text:p>
          </table:table-cell>
          <table:table-cell table:style-name="ce1" office:value-type="string" calcext:value-type="string">
            <text:p>獸醫診療機構統計-申請遷移家數-遷入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6</text:p>
          </table:table-cell>
          <table:table-cell table:style-name="ce1" office:value-type="string" calcext:value-type="string">
            <text:p>獸醫診療機構統計-申請遷移家數-遷出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7/2/23 下午 01:41:58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7/2/14 下午 04:27:47</text:p>
          </table:table-cell>
          <table:table-cell table:style-name="ce1" office:value-type="string" calcext:value-type="string">
            <text:p>2018/2/23 下午 05:51: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2-15T08:34:55+08:00</meta:creation-date>
    <dc:date>2023-12-15T08:34:55+08:00</dc:date>
  </office:meta>
</office:document-meta>
</file>